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keep-with-next="always" fo:text-align="justify" fo:text-indent="0.3937in"/>
    </style:style>
    <style:style style:name="T39" style:parent-style-name="DefaultParagraphFont" style:family="text">
      <style:text-properties fo:font-style="italic" style:font-style-asian="italic"/>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DĖL LIETUVOS RESPUBLIKOS VYRIAUSYBĖS 1999 M. SPALIO 5 D. NUTARIMO NR. 1116 „DĖL KONFISKUOTŲ IR VALSTYBĖS NAUDAI PERDUOTŲ TABAKO GAMINIŲ SUNAIKINIMO TVARKOS PATVIRTINIMO“ PAKEITIMO</text:p>
      <text:p text:style-name="Normal"/>
      <text:p text:style-name="P14">2010 m. liepos 14 d. Nr. 1045</text:p>
      <text:p text:style-name="P15">Vilnius</text:p>
      <text:p text:style-name="P16"/>
      <text:p text:style-name="P17">Lietuvos Respublikos Vyriausybė<text:span text:style-name="T18"><text:s/></text:span><text:span text:style-name="T19">nutari</text:span><text:span text:style-name="T20">a</text:span>:</text:p>
      <text:p text:style-name="P21">Pakeisti Lietuvos Respublikos Vyriausybės 1999 m. spalio 5 d. nutarimą Nr. 1116 „Dėl Konfiskuotų ir valstybės naudai perduotų tabako gaminių sunaikinimo tvarkos patvirtinimo“ (Žin., 1999, Nr.<text:s/><text:a xlink:href="https://www.e-tar.lt/portal/lt/legalAct/TAR.D00DB8966553" office:target-frame-name="_blank" xlink:show="new"><text:span text:style-name="T22">85-2537</text:span></text:a>; 2003, Nr.<text:s/><text:a xlink:href="https://www.e-tar.lt/portal/lt/legalAct/TAR.8034764FF8C0" office:target-frame-name="_blank" xlink:show="new"><text:span text:style-name="T23">83-3802</text:span></text:a>; 2004, Nr.<text:s/><text:a xlink:href="https://www.e-tar.lt/portal/lt/legalAct/TAR.908C0D0769D1" office:target-frame-name="_blank" xlink:show="new"><text:span text:style-name="T24">93-3412</text:span></text:a>):<text:s/></text:p>
      <text:p text:style-name="P25">1. Įrašyti antraštėje po žodžio „tvarkos“ žodį „aprašo“.</text:p>
      <text:p text:style-name="P26">2. Išdėstyti preambulę taip:</text:p>
      <text:p text:style-name="P27">„Vadovaudamasi Lietuvos Respublikos tabako kontrolės įstatymo (Žin., 1996, Nr.<text:s/><text:a xlink:href="https://www.e-tar.lt/portal/lt/legalAct/TAR.F8090E375DA0" office:target-frame-name="_blank" xlink:show="new"><text:span text:style-name="T28">11-281</text:span></text:a>; 2003, Nr.<text:s/><text:a xlink:href="https://www.e-tar.lt/portal/lt/legalAct/TAR.084B9677FCAF" office:target-frame-name="_blank" xlink:show="new"><text:span text:style-name="T29">117-5317</text:span></text:a>) 25 straipsnio 3 dalimi, Lietuvos Respublikos Vyriausybė<text:span text:style-name="T30"><text:s/>nutaria</text:span>:“.<text:s/></text:p>
      <text:p text:style-name="P31">3. Įrašyti 1 punkte vietoj žodžio „tvarką“ žodžius „tvarkos aprašą“.</text:p>
      <text:p text:style-name="P32">4. Nurodytu nutarimu patvirtintoje Konfiskuotų ir valstybės naudai perduotų tabako gaminių sunaikinimo tvarkoje:<text:s/></text:p>
      <text:p text:style-name="P33">4.1. Įrašyti pavadinime vietoj žodžio „tvarka“ žodžius „tvarkos aprašas“.<text:s/></text:p>
      <text:p text:style-name="P34">4.2. Išdėstyti 1 punktą taip:</text:p>
      <text:p text:style-name="P35">„1. Išsprendus baudžiamąją ar administracinio teisės pažeidimo bylą, konfiskuoti ar kitaip valstybės naudai perduoti tabako gaminiai (toliau – tabako gaminiai) sunaikinami (sudeginami), kitais būdais šalinami arba naudojami pagal Lietuvos Respublikos atliekų tvarkymo įstatyme (Žin., 1998, Nr.<text:s/><text:a xlink:href="https://www.e-tar.lt/portal/lt/legalAct/TAR.8D38517814F1" office:target-frame-name="_blank" xlink:show="new"><text:span text:style-name="T36">61-1726</text:span></text:a>; 2002, Nr.<text:s/><text:a xlink:href="https://www.e-tar.lt/portal/lt/legalAct/TAR.4D5E88FF9E5A" office:target-frame-name="_blank" xlink:show="new"><text:span text:style-name="T37">72-3016</text:span></text:a>) ir kituose atliekų tvarkymą reglamentuojančiuose teisės aktuose nustatytus reikalavimus, organizacinėmis ir (arba) techninėmis priemonėmis užtikrinant, kad jų nebūtų įmanoma panaudoti pagal tiesioginę paskirtį (toliau – sunaikinami). Jeigu šių daiktų procesinė baigtis aiški ir jie negali būti grąžinami savininkams, tabako gaminiai gali būti sunaikinti ir iki baudžiamojo proceso pabaigos. Tokiu atveju sprendimą priimanti institucija privalo užtikrinti, kad jie būtų reikiamai ištirti, o kai įmanoma, paimti šių gaminių pavyzdžiai.<text:s/></text:p>
      <text:p text:style-name="P38">Kai tabako gaminiai ne deginami, bet naudojami arba šalinami kitais būdais pagal Lietuvos Respublikos atliekų tvarkymo įstatyme ir kituose atliekų tvarkymą reglamentuojančiuose teisės aktuose nustatytus reikalavimus,<text:s/><text:span text:style-name="T39">mutatis mutandis</text:span><text:s/>taikomos šio aprašo 3–9 punktų nuostatos.“<text:s/></text:p>
      <text:p text:style-name="P40"/>
      <text:p text:style-name="P41"/>
      <text:p text:style-name="P42"/>
      <text:p text:style-name="P43">MINISTRAS PIRMININKAS<text:tab/>ANDRIUS KUBILIUS</text:p>
      <text:p text:style-name="Normal"/>
      <text:p text:style-name="Normal"/>
      <text:p text:style-name="Normal"/>
      <text:p text:style-name="Normal">ŪKIO MINISTRAS,</text:p>
      <text:p text:style-name="P44">PAVADUOJANTIS FINANSŲ MINISTRĄ<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7T10:59:00Z</meta:creation-date>
    <dc:date>2016-01-27T10:59:00Z</dc:date>
    <meta:print-date>2010-07-20T06:24:00Z</meta:print-date>
    <meta:template xlink:href="Normal" xlink:type="simple"/>
    <meta:editing-cycles>2</meta:editing-cycles>
    <meta:editing-duration>PT0S</meta:editing-duration>
    <meta:document-statistic meta:page-count="1" meta:paragraph-count="27" meta:word-count="377" meta:character-count="2949" meta:row-count="96" meta:non-whitespace-character-count="2599"/>
  </office:meta>
</office:document-meta>
</file>