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23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align="justify" fo:text-indent="0.4923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text-align="justify" fo:text-indent="0.4923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23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P1087" style:parent-style-name="Normal" style:family="paragraph">
      <style:paragraph-properties fo:text-align="justify" fo:text-indent="0.4923in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P1090" style:parent-style-name="Normal" style:family="paragraph">
      <style:paragraph-properties fo:text-align="justify" fo:text-indent="0.4923in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Normal" style:family="paragraph">
      <style:paragraph-properties fo:text-align="justify" fo:text-indent="0.4923in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text-align="justify" fo:text-indent="0.4923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4923in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P1176" style:parent-style-name="Normal" style:family="paragraph">
      <style:paragraph-properties fo:text-align="justify" fo:text-indent="0.4923in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paragraph-properties fo:text-align="justify" fo:text-indent="0.4923in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align="justify" fo:text-indent="0.4923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P1213" style:parent-style-name="Normal" style:family="paragraph">
      <style:paragraph-properties fo:text-align="justify" fo:text-indent="0.4923in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text-align="justify" fo:text-indent="0.4923in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paragraph-properties fo:text-align="justify" fo:text-indent="0.4923in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4923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text-align="justify" fo:text-indent="0.4923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text-align="justify" fo:text-indent="0.4923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text-align="justify" fo:text-indent="0.4923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text-align="justify" fo:text-indent="0.4923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text-align="justify" fo:text-indent="0.4923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text-align="justify" fo:text-indent="0.4923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text-align="justify" fo:text-indent="0.4923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4923in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fo:text-indent="0.4923in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text-align="justify" fo:text-indent="0.4923in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Normal" style:family="paragraph">
      <style:paragraph-properties fo:text-align="justify" fo:text-indent="0.4923in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text-align="justify" fo:text-indent="0.4923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Normal" style:family="paragraph">
      <style:paragraph-properties fo:text-align="justify" fo:text-indent="0.4923in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P1359" style:parent-style-name="Normal" style:family="paragraph">
      <style:paragraph-properties fo:text-align="justify" fo:text-indent="0.4923in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P1368" style:parent-style-name="Normal" style:family="paragraph">
      <style:paragraph-properties fo:text-align="justify" fo:text-indent="0.4923in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P1375" style:parent-style-name="Normal" style:family="paragraph">
      <style:paragraph-properties fo:text-align="justify" fo:text-indent="0.4923in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align="justify" fo:text-indent="0.4923in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P1381" style:parent-style-name="Normal" style:family="paragraph">
      <style:paragraph-properties fo:text-align="justify" fo:text-indent="0.4923in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paragraph-properties fo:text-align="justify" fo:text-indent="0.4923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align="justify" fo:text-indent="0.4923in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text-align="justify" fo:text-indent="0.4923in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align="justify" fo:text-indent="0.4923in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text-align="justify" fo:text-indent="0.4923in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paragraph-properties fo:text-align="justify" fo:text-indent="0.4923in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text-align="justify" fo:text-indent="0.4923in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text-align="justify" fo:text-indent="0.4923in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P1568" style:parent-style-name="Normal" style:family="paragraph">
      <style:paragraph-properties fo:text-align="justify" fo:text-indent="0.4923in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P1571" style:parent-style-name="Normal" style:family="paragraph">
      <style:paragraph-properties fo:text-align="justify" fo:text-indent="0.4923in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paragraph-properties fo:text-align="justify" fo:text-indent="0.4923in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P1599" style:parent-style-name="Normal" style:family="paragraph">
      <style:paragraph-properties fo:text-align="justify" fo:text-indent="0.4923in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text-align="justify" fo:text-indent="0.4923in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P1664" style:parent-style-name="Normal" style:family="paragraph">
      <style:paragraph-properties fo:text-align="justify" fo:text-indent="0.4923in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P1670" style:parent-style-name="Normal" style:family="paragraph">
      <style:paragraph-properties fo:text-align="justify" fo:text-indent="0.4923in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P1674" style:parent-style-name="Normal" style:family="paragraph">
      <style:paragraph-properties fo:text-align="justify" fo:text-indent="0.4923in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paragraph-properties fo:text-align="justify" fo:text-indent="0.4923in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text-align="justify" fo:text-indent="0.4923in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P1689" style:parent-style-name="Normal" style:family="paragraph">
      <style:paragraph-properties fo:text-align="justify" fo:text-indent="0.4923in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P1696" style:parent-style-name="Normal" style:family="paragraph">
      <style:paragraph-properties fo:text-align="justify" fo:text-indent="0.4923in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P1714" style:parent-style-name="Normal" style:family="paragraph">
      <style:paragraph-properties fo:text-align="justify" fo:text-indent="0.4923in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paragraph-properties fo:text-align="justify" fo:text-indent="0.4923in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P1730" style:parent-style-name="Normal" style:family="paragraph">
      <style:paragraph-properties fo:text-align="justify" fo:text-indent="0.4923in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P1733" style:parent-style-name="Normal" style:family="paragraph">
      <style:paragraph-properties fo:text-align="justify" fo:text-indent="0.4923in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paragraph-properties fo:text-align="justify" fo:text-indent="0.4923in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paragraph-properties fo:text-align="justify" fo:text-indent="0.4923in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P1763" style:parent-style-name="Normal" style:family="paragraph">
      <style:paragraph-properties fo:text-align="justify" fo:text-indent="0.4923in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P1766" style:parent-style-name="Normal" style:family="paragraph">
      <style:paragraph-properties fo:text-align="justify" fo:text-indent="0.4923in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P1770" style:parent-style-name="Normal" style:family="paragraph">
      <style:paragraph-properties fo:text-align="justify" fo:text-indent="0.4923in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text-align="justify" fo:text-indent="0.4923in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text-align="justify" fo:text-indent="0.4923in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P1801" style:parent-style-name="Normal" style:family="paragraph">
      <style:paragraph-properties fo:text-align="justify" fo:text-indent="0.4923in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P1807" style:parent-style-name="Normal" style:family="paragraph">
      <style:paragraph-properties fo:text-align="justify" fo:text-indent="0.4923in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text-align="justify" fo:text-indent="0.4923in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text-align="justify" fo:text-indent="0.4923in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P1832" style:parent-style-name="Normal" style:family="paragraph">
      <style:paragraph-properties fo:text-align="justify" fo:text-indent="0.492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P1835" style:parent-style-name="Normal" style:family="paragraph">
      <style:paragraph-properties fo:text-align="justify" fo:text-indent="0.4923in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P1844" style:parent-style-name="Normal" style:family="paragraph">
      <style:paragraph-properties fo:text-align="justify" fo:text-indent="0.4923in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text-indent="0.4923in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text-align="justify" fo:text-indent="0.4923in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Normal" style:family="paragraph">
      <style:paragraph-properties fo:text-align="justify" fo:text-indent="0.4923in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P1890" style:parent-style-name="Normal" style:family="paragraph">
      <style:paragraph-properties fo:text-align="justify" fo:text-indent="0.492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P1893" style:parent-style-name="Normal" style:family="paragraph">
      <style:paragraph-properties fo:text-align="justify" fo:text-indent="0.4923in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P1896" style:parent-style-name="Normal" style:family="paragraph">
      <style:paragraph-properties fo:text-align="justify" fo:text-indent="0.4923in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P1906" style:parent-style-name="Normal" style:family="paragraph">
      <style:paragraph-properties fo:text-align="justify" fo:text-indent="0.4923in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P1912" style:parent-style-name="Normal" style:family="paragraph">
      <style:paragraph-properties fo:text-align="justify" fo:text-indent="0.4923in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P1921" style:parent-style-name="Normal" style:family="paragraph">
      <style:paragraph-properties fo:text-align="justify" fo:text-indent="0.4923in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P1924" style:parent-style-name="Normal" style:family="paragraph">
      <style:paragraph-properties fo:text-align="justify" fo:text-indent="0.4923in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P1927" style:parent-style-name="Normal" style:family="paragraph">
      <style:paragraph-properties fo:text-align="justify" fo:text-indent="0.4923in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P1931" style:parent-style-name="Normal" style:family="paragraph">
      <style:paragraph-properties fo:text-align="justify" fo:text-indent="0.4923in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paragraph-properties fo:text-align="justify" fo:text-indent="0.4923in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P1956" style:parent-style-name="Normal" style:family="paragraph">
      <style:paragraph-properties fo:text-align="justify" fo:text-indent="0.4923in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P1959" style:parent-style-name="Normal" style:family="paragraph">
      <style:paragraph-properties fo:text-align="justify" fo:text-indent="0.4923in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paragraph-properties fo:text-align="justify" fo:text-indent="0.4923in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align="justify" fo:text-indent="0.4923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P1971" style:parent-style-name="Normal" style:family="paragraph">
      <style:paragraph-properties fo:text-align="justify" fo:text-indent="0.4923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P1980" style:parent-style-name="Normal" style:family="paragraph">
      <style:paragraph-properties fo:text-align="justify" fo:text-indent="0.4923in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P1984" style:parent-style-name="Normal" style:family="paragraph">
      <style:paragraph-properties fo:text-align="center"/>
      <style:text-properties fo:color="#000000"/>
    </style:style>
    <style:style style:name="P198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VALSTYBINIO AUGALŲ VEISLIŲ TYRIMO CENTRO DIREKTORIUS</text:p>
      <text:p text:style-name="P10"/>
      <text:p text:style-name="P11">Į S A K Y M A S</text:p>
      <text:p text:style-name="P12">DĖL SODO AUGALŲ DAUGINAMOSIOS MEDŽIAGOS, TIEKIAMOS Į RINKĄ SU TIEKĖJŲ ETIKETĖMIS, VEISLIŲ POŽYMIŲ ĮVERTINIMO TAISYKLIŲ PATVIRTINIMO</text:p>
      <text:p text:style-name="P13"/>
      <text:p text:style-name="P14">2004 m. kovo 12 d. Nr. 7</text:p>
      <text:p text:style-name="P15">Vilnius</text:p>
      <text:p text:style-name="P16"/>
      <text:p text:style-name="P17"><text:span text:style-name="T18">Vadovaudamasis Lietuvos Respublikos žemės ūkio ministro 2004 m. vasario 27 d. įsakymu Nr. 3D-82 „Dėl reikalavimų sodo augalų dauginamajai medžiagai, tiekiamai į rinką su tiekėjų etiketėmis“ (Žin., 2004, Nr.<text:s/></text:span><text:a xlink:href="https://www.e-tar.lt/portal/lt/legalAct/TAR.122B2E7F63A2" office:target-frame-name="_blank" xlink:show="new"><text:span text:style-name="T19">38-1244</text:span></text:a><text:span text:style-name="T20">),</text:span></text:p>
      <text:p text:style-name="P21"><text:span text:style-name="T22">tvirtinu</text:span><text:span text:style-name="T23"><text:s/>pridedamas Sodo augalų dauginamosios medžiagos, tiekiamos į rinką su tiekėjų etiketėmis, veislių požymių įvertinimo taisykles.</text:span></text:p>
      <text:p text:style-name="P24"/>
      <text:p text:style-name="P25"/>
      <text:p text:style-name="P26"><text:span text:style-name="T27">DIREKTORIUS</text:span><text:span text:style-name="T28"><text:tab/>STANISLOVAS POLIKAITIS</text:span></text:p>
      <text:p text:style-name="P29"><text:span text:style-name="T30">______________</text:span></text:p>
      <text:soft-page-break/>
      <text:p text:style-name="P31"><text:span text:style-name="T32">PATVIRTINTA</text:span></text:p>
      <text:p text:style-name="P33">Lietuvos valstybinio augalų<text:s/></text:p>
      <text:p text:style-name="P34">veislių tyrimo centro<text:s/></text:p>
      <text:p text:style-name="P35">direktoriaus 2004 m. kovo 12 d.</text:p>
      <text:p text:style-name="P36">įsakymu Nr. 7</text:p>
      <text:p text:style-name="P37"/>
      <text:p text:style-name="P38"><text:span text:style-name="T39">SODO AUGALŲ DAUGINAMOSIOS MEDŽIAGOS, TIEKIAMOS Į RINKĄ SU TIEKĖJŲ ETIKETĖMIS, VEISLIŲ POŽYMIŲ ĮVERTINIMO TAISYKLĖS</text:span></text:p>
      <text:p text:style-name="P40"/>
      <text:p text:style-name="P41">Parengta įgyvendinant 1993 m. rugsėjo 21 d. Komisijos direktyvą Nr. 93/79/EEB, nustatančią papildomas įgyvendinimo nuostatas dėl vaisinių augalų dauginamosios medžiagos ir vaisinių augalų sąrašų, kuriuos turi tiekėjai pagal Tarybos direktyvą 92/34/EEB.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Sodo augalų dauginamosios medžiagos, tiekiamos į rinką su tiekėjų etiketėmis, veislių požymių įvertinimo taisyklių (toliau – taisyklės) tikslas – užtikrinti, kad būtų tinkamai įvertinti sodo augalų dauginamosios medžiagos, tiekiamos į rinką su tiekėjų et</text:span><text:span text:style-name="T51">iketėmis, veislių požymiai.<text:s/></text:span></text:p>
      <text:p text:style-name="P52"><text:span text:style-name="T53">2</text:span><text:span text:style-name="T54">. Šios taisyklės taikomos rengiant sodo augalų dauginamosios medžiagos, tiekiamos į rinką su tiekėjų etiketėmis, veislių aprašymus.</text:span></text:p>
      <text:p text:style-name="P55"/>
      <text:p text:style-name="P56"><text:span text:style-name="T57">II</text:span><text:span text:style-name="T58">.<text:s/></text:span><text:span text:style-name="T59">SĄVOKOS</text:span></text:p>
      <text:p text:style-name="P60"/>
      <text:p text:style-name="P61"><text:span text:style-name="T62">3</text:span><text:span text:style-name="T63">. Šiose taisyklėse vartojamos sąvokos suprantamos taip, kaip jos apibrėžtos Lietuvos Respublikos augalų sėklininkystės įstatyme (Žin., 2001, Nr.<text:s/></text:span><text:a xlink:href="https://www.e-tar.lt/portal/lt/legalAct/TAR.A09C2B9A60F3" office:target-frame-name="_blank" xlink:show="new"><text:span text:style-name="T64">102-3623</text:span></text:a><text:span text:style-name="T65">) ir Lietuvos Respubliko</text:span><text:span text:style-name="T66">s augalų veislių apsaugos įstatyme (Žin., 2001, Nr.<text:s/></text:span><text:a xlink:href="https://www.e-tar.lt/portal/lt/legalAct/TAR.7DE5B8AD5D5B" office:target-frame-name="_blank" xlink:show="new"><text:span text:style-name="T67">104-3701</text:span></text:a><text:span text:style-name="T68">).</text:span></text:p>
      <text:p text:style-name="P69"/>
      <text:p text:style-name="P70"><text:span text:style-name="T71">III</text:span><text:span text:style-name="T72">.<text:s/></text:span><text:span text:style-name="T73">REIKALAVIMAI SODO AUGALŲ DAUGINAMOSIOS MEDŽIAGOS, TIEKIAMOS Į RINKĄ SU TIEKĖJO ETIKETĖMIS, VEISLĖMS</text:span></text:p>
      <text:p text:style-name="P74"/>
      <text:p text:style-name="P75"><text:span text:style-name="T76">4</text:span><text:span text:style-name="T77">. Tiekdamas į rinką sodo augalų dauginamąją medžiagą, tiekėjas privalo turėti tiekiamos į rinką dauginamosios medžiagos veislių sąrašą bei veislių aprašymus pagal šių taisyklių 5 – 6 punktų nuostatas.<text:s/></text:span></text:p>
      <text:p text:style-name="P78"><text:span text:style-name="T79">5</text:span><text:span text:style-name="T80">. Sodo augalų dauginamosios medžiagos veislės</text:span><text:span text:style-name="T81"><text:s/>aprašyme turi būti pateikta ši informacija:</text:span></text:p>
      <text:p text:style-name="P82"><text:span text:style-name="T83">5.1</text:span><text:span text:style-name="T84">. veislės pavadinimas kartu su jo plačiai vartojamais sinonimais, kur tikslinga;</text:span></text:p>
      <text:p text:style-name="P85"><text:span text:style-name="T86">5.2</text:span><text:span text:style-name="T87">. nuorodos apie veislės palaikymą ir taikytą dauginimo sistemą;</text:span></text:p>
      <text:p text:style-name="P88"><text:span text:style-name="T89">5.3</text:span><text:span text:style-name="T90">. veislės apibūdinimas remiantis požymiais ir j</text:span><text:span text:style-name="T91">ų išraiškos formomis, kaip nurodyta šių taisyklių 6 punkte;</text:span></text:p>
      <text:p text:style-name="P92"><text:span text:style-name="T93">5.4</text:span><text:span text:style-name="T94">. jeigu įmanoma, nuorodos apie tai, kaip veislė skiriasi nuo kitų labiausiai į ją panašių veislių.</text:span></text:p>
      <text:p text:style-name="P95"><text:span text:style-name="T96">6</text:span><text:span text:style-name="T97">. Sodo augalų dauginamosios medžiagos pagrindiniai veislių požymiai ir jų išraiškos</text:span><text:span text:style-name="T98"><text:s/>formos:</text:span></text:p>
      <text:p text:style-name="P99"><text:span text:style-name="T100">6.1</text:span><text:span text:style-name="T101">. Baltųjų ir raudonųjų serbentų – Ribes silvestre Mert et Koch, Ribes niveum Lindl.:</text:span></text:p>
      <text:p text:style-name="P102"><text:span text:style-name="T103">6.1.1</text:span><text:span text:style-name="T104">. uogų sunokimo laikas:</text:span></text:p>
      <text:p text:style-name="P105"><text:span text:style-name="T106">6.1.1.1</text:span><text:span text:style-name="T107">. labai ankstyvas;</text:span></text:p>
      <text:p text:style-name="P108"><text:span text:style-name="T109">6.1.1.2</text:span><text:span text:style-name="T110">. ankstyvas;</text:span></text:p>
      <text:p text:style-name="P111"><text:span text:style-name="T112">6.1.1.3</text:span><text:span text:style-name="T113">. vidutinis;</text:span></text:p>
      <text:p text:style-name="P114"><text:span text:style-name="T115">6.1.1.4</text:span><text:span text:style-name="T116">. vėlyvas;</text:span></text:p>
      <text:p text:style-name="P117"><text:span text:style-name="T118">6.1.1.5</text:span><text:span text:style-name="T119">. labai vėlyvas;</text:span></text:p>
      <text:p text:style-name="P120"><text:span text:style-name="T121">6.1.2</text:span><text:span text:style-name="T122">. vaisių kekė: ilgis įskaitant kotelį:</text:span></text:p>
      <text:p text:style-name="P123"><text:span text:style-name="T124">6.1.2.1</text:span><text:span text:style-name="T125">. labai trumpa;</text:span></text:p>
      <text:p text:style-name="P126"><text:span text:style-name="T127">6.1.2.2</text:span><text:span text:style-name="T128">. trumpa;</text:span></text:p>
      <text:p text:style-name="P129"><text:span text:style-name="T130">6.1.2.3</text:span><text:span text:style-name="T131">. vidutinė;</text:span></text:p>
      <text:p text:style-name="P132"><text:span text:style-name="T133">6.1.2.4</text:span><text:span text:style-name="T134">. ilga;</text:span></text:p>
      <text:p text:style-name="P135"><text:span text:style-name="T136">6.1.2.5</text:span><text:span text:style-name="T137">. labai ilga;<text:s/></text:span></text:p>
      <text:p text:style-name="P138"><text:span text:style-name="T139">6.1.3</text:span><text:span text:style-name="T140">. uogos: dydis:</text:span></text:p>
      <text:p text:style-name="P141"><text:span text:style-name="T142">6.1.3.1</text:span><text:span text:style-name="T143">. labai smulkios;</text:span></text:p>
      <text:p text:style-name="P144"><text:span text:style-name="T145">6.1.3.2</text:span><text:span text:style-name="T146">. smulkios;</text:span></text:p>
      <text:p text:style-name="P147"><text:span text:style-name="T148">6.1.3.3</text:span><text:span text:style-name="T149">.<text:s/></text:span><text:span text:style-name="T150">vidutinės;</text:span></text:p>
      <text:p text:style-name="P151"><text:span text:style-name="T152">6.1.3.4</text:span><text:span text:style-name="T153">. stambios;</text:span></text:p>
      <text:p text:style-name="P154"><text:span text:style-name="T155">6.1.3.5</text:span><text:span text:style-name="T156">. labai stambios;</text:span></text:p>
      <text:p text:style-name="P157"><text:span text:style-name="T158">6.1.4</text:span><text:span text:style-name="T159">. uogos: spalva:</text:span></text:p>
      <text:p text:style-name="P160"><text:span text:style-name="T161">6.1.4.1</text:span><text:span text:style-name="T162">. baltos;</text:span></text:p>
      <text:p text:style-name="P163"><text:span text:style-name="T164">6.1.4.2</text:span><text:span text:style-name="T165">. balsvai geltonos;</text:span></text:p>
      <text:p text:style-name="P166"><text:span text:style-name="T167">6.1.4.3</text:span><text:span text:style-name="T168">. rausvos;</text:span></text:p>
      <text:p text:style-name="P169"><text:span text:style-name="T170">6.1.4.4</text:span><text:span text:style-name="T171">. raudonos.</text:span></text:p>
      <text:p text:style-name="P172"><text:span text:style-name="T173">6.2</text:span><text:span text:style-name="T174">. Cidonijų – Cydonia Mill.:</text:span></text:p>
      <text:p text:style-name="P175"><text:span text:style-name="T176">6.2.1</text:span><text:span text:style-name="T177">. augalo augimo forma:</text:span></text:p>
      <text:p text:style-name="P178"><text:span text:style-name="T179">6.2.1.1</text:span><text:span text:style-name="T180">. tiesi;</text:span></text:p>
      <text:p text:style-name="P181"><text:span text:style-name="T182">6.2.1.2</text:span><text:span text:style-name="T183">. pusiau tiesi;</text:span></text:p>
      <text:p text:style-name="P184"><text:span text:style-name="T185">6.2.1.3</text:span><text:span text:style-name="T186">. besidriekianti;</text:span></text:p>
      <text:p text:style-name="P187"><text:span text:style-name="T188">6.2.2</text:span><text:span text:style-name="T189">. lapalakštis: forma:</text:span></text:p>
      <text:p text:style-name="P190"><text:span text:style-name="T191">6.2.2.1</text:span><text:span text:style-name="T192">. elipsės;</text:span></text:p>
      <text:p text:style-name="P193"><text:span text:style-name="T194">6.2.2.2</text:span><text:span text:style-name="T195">. apversto kiaušinio (smaigaliu žemyn);<text:s/></text:span></text:p>
      <text:p text:style-name="P196"><text:span text:style-name="T197">6.2.2.3</text:span><text:span text:style-name="T198">. ovali;</text:span></text:p>
      <text:p text:style-name="P199"><text:span text:style-name="T200">6.2.2.4</text:span><text:span text:style-name="T201">. apvali;</text:span></text:p>
      <text:p text:style-name="P202"><text:span text:style-name="T203">6.2.3</text:span><text:span text:style-name="T204">. vaisiai: vyraujanti for</text:span><text:span text:style-name="T205">ma:</text:span></text:p>
      <text:p text:style-name="P206"><text:span text:style-name="T207">6.2.3.1</text:span><text:span text:style-name="T208">. rutulio;</text:span></text:p>
      <text:p text:style-name="P209"><text:span text:style-name="T210">6.2.3.2</text:span><text:span text:style-name="T211">. ovali;</text:span></text:p>
      <text:p text:style-name="P212"><text:span text:style-name="T213">6.2.3.3</text:span><text:span text:style-name="T214">. piramidiška;</text:span></text:p>
      <text:p text:style-name="P215"><text:span text:style-name="T216">6.2.3.4</text:span><text:span text:style-name="T217">. susiaurėjusi per vidurį;</text:span></text:p>
      <text:p text:style-name="P218"><text:span text:style-name="T219">6.2.3.5</text:span><text:span text:style-name="T220">. netaisyklinga;</text:span></text:p>
      <text:p text:style-name="P221"><text:span text:style-name="T222">6.2.3.6</text:span><text:span text:style-name="T223">. pailga.</text:span></text:p>
      <text:p text:style-name="P224"><text:span text:style-name="T225">6.3</text:span><text:span text:style-name="T226">. Citrusinių augalų rūšių – Citrus sp.:</text:span></text:p>
      <text:p text:style-name="P227"><text:span text:style-name="T228">6.3.1</text:span><text:span text:style-name="T229">. jauni ūgliai: viršūnės nusispalvinimas<text:s/></text:span><text:span text:style-name="T230">antocianu (10–15 cm nuo viršūnės):</text:span></text:p>
      <text:p text:style-name="P231"><text:span text:style-name="T232">6.3.1.1</text:span><text:span text:style-name="T233">. nėra;</text:span></text:p>
      <text:p text:style-name="P234"><text:span text:style-name="T235">6.3.1.2</text:span><text:span text:style-name="T236">. yra;</text:span></text:p>
      <text:p text:style-name="P237"><text:span text:style-name="T238">6.3.2</text:span><text:span text:style-name="T239">. vaisiai: distalinio galo forma:</text:span></text:p>
      <text:p text:style-name="P240"><text:span text:style-name="T241">6.3.2.1</text:span><text:span text:style-name="T242">. įdubusi;</text:span></text:p>
      <text:p text:style-name="P243"><text:span text:style-name="T244">6.3.2.2</text:span><text:span text:style-name="T245">. nukirsta;</text:span></text:p>
      <text:p text:style-name="P246"><text:span text:style-name="T247">6.3.2.3</text:span><text:span text:style-name="T248">. apvali;</text:span></text:p>
      <text:p text:style-name="P249"><text:span text:style-name="T250">6.3.2.4</text:span><text:span text:style-name="T251">. šiek tiek primenanti spenelį;</text:span></text:p>
      <text:p text:style-name="P252"><text:span text:style-name="T253">6.3.2.5</text:span><text:span text:style-name="T254">. pastebimai panaši į<text:s/></text:span><text:span text:style-name="T255">spenelį;</text:span></text:p>
      <text:p text:style-name="P256"><text:span text:style-name="T257">6.3.3</text:span><text:span text:style-name="T258">. vaisiai: paviršiaus spalva:</text:span></text:p>
      <text:p text:style-name="P259"><text:span text:style-name="T260">6.3.3.1</text:span><text:span text:style-name="T261">. žalia;</text:span></text:p>
      <text:p text:style-name="P262"><text:span text:style-name="T263">6.3.3.2</text:span><text:span text:style-name="T264">. žaliai geltona;</text:span></text:p>
      <text:p text:style-name="P265"><text:span text:style-name="T266">6.3.3.3</text:span><text:span text:style-name="T267">. geltona;</text:span></text:p>
      <text:p text:style-name="P268"><text:span text:style-name="T269">6.3.3.4</text:span><text:span text:style-name="T270">. geltonai oranžinė;</text:span></text:p>
      <text:p text:style-name="P271"><text:span text:style-name="T272">6.3.3.5</text:span><text:span text:style-name="T273">. oranžinė;</text:span></text:p>
      <text:p text:style-name="P274"><text:span text:style-name="T275">6.3.3.6</text:span><text:span text:style-name="T276">. oranžinio atspalvio raudona;</text:span></text:p>
      <text:p text:style-name="P277"><text:span text:style-name="T278">6.3.3.7</text:span><text:span text:style-name="T279">. rausva;</text:span></text:p>
      <text:p text:style-name="P280"><text:span text:style-name="T281">6.3.3.8</text:span><text:span text:style-name="T282">. raudon</text:span><text:span text:style-name="T283">a;</text:span></text:p>
      <text:p text:style-name="P284"><text:span text:style-name="T285">6.3.3.9</text:span><text:span text:style-name="T286">. violetinė;</text:span></text:p>
      <text:p text:style-name="P287"><text:span text:style-name="T288">6.3.4</text:span><text:span text:style-name="T289">. vaisių sunokimo laikas:</text:span></text:p>
      <text:p text:style-name="P290"><text:span text:style-name="T291">6.3.4.1</text:span><text:span text:style-name="T292">. labai ankstyvas;</text:span></text:p>
      <text:p text:style-name="P293"><text:span text:style-name="T294">6.3.4.2</text:span><text:span text:style-name="T295">. ankstyvas;</text:span></text:p>
      <text:p text:style-name="P296"><text:span text:style-name="T297">6.3.4.3</text:span><text:span text:style-name="T298">. vidutinis;</text:span></text:p>
      <text:p text:style-name="P299"><text:span text:style-name="T300">6.3.4.4</text:span><text:span text:style-name="T301">. vėlyvas;</text:span></text:p>
      <text:p text:style-name="P302"><text:span text:style-name="T303">6.3.4.5</text:span><text:span text:style-name="T304">. labai vėlyvas.</text:span></text:p>
      <text:p text:style-name="P305"><text:span text:style-name="T306">6.4</text:span><text:span text:style-name="T307">. Daržinių braškių – Fragaria x ananassa Duch.:</text:span></text:p>
      <text:p text:style-name="P308"><text:span text:style-name="T309">6.4.1</text:span><text:span text:style-name="T310">. žiedynas: padėtis lapų atžvilgiu:</text:span></text:p>
      <text:p text:style-name="P311"><text:span text:style-name="T312">6.4.1.1</text:span><text:span text:style-name="T313">. žemiau jų;</text:span></text:p>
      <text:p text:style-name="P314"><text:span text:style-name="T315">6.4.1.2</text:span><text:span text:style-name="T316">. lygiai su jais;</text:span></text:p>
      <text:p text:style-name="P317"><text:span text:style-name="T318">6.4.1.3</text:span><text:span text:style-name="T319">. virš jų;</text:span></text:p>
      <text:p text:style-name="P320"><text:span text:style-name="T321">6.4.2</text:span><text:span text:style-name="T322">. uogos: dydis:</text:span></text:p>
      <text:p text:style-name="P323"><text:span text:style-name="T324">6.4.2.1</text:span><text:span text:style-name="T325">. labai smulkios;</text:span></text:p>
      <text:p text:style-name="P326"><text:span text:style-name="T327">6.4.2.2</text:span><text:span text:style-name="T328">. smulkios;</text:span></text:p>
      <text:p text:style-name="P329"><text:span text:style-name="T330">6.4.2.3</text:span><text:span text:style-name="T331">. vidutinės;</text:span></text:p>
      <text:p text:style-name="P332"><text:span text:style-name="T333">6.4.2.4</text:span><text:span text:style-name="T334">. stambios;</text:span></text:p>
      <text:p text:style-name="P335"><text:span text:style-name="T336">6.4.2.5</text:span><text:span text:style-name="T337">. labai stam</text:span><text:span text:style-name="T338">bios;</text:span></text:p>
      <text:p text:style-name="P339"><text:span text:style-name="T340">6.4.3</text:span><text:span text:style-name="T341">. uogos: vyraujanti forma:</text:span></text:p>
      <text:p text:style-name="P342"><text:span text:style-name="T343">6.4.3.1</text:span><text:span text:style-name="T344">. inksto;</text:span></text:p>
      <text:p text:style-name="P345"><text:span text:style-name="T346">6.4.3.2</text:span><text:span text:style-name="T347">. plokščia;</text:span></text:p>
      <text:p text:style-name="P348"><text:span text:style-name="T349">6.4.3.3</text:span><text:span text:style-name="T350">. apvali;</text:span></text:p>
      <text:p text:style-name="P351"><text:span text:style-name="T352">6.4.3.4</text:span><text:span text:style-name="T353">. kūgiška;</text:span></text:p>
      <text:p text:style-name="P354"><text:span text:style-name="T355">6.4.3.5</text:span><text:span text:style-name="T356">. dvikūgiška;</text:span></text:p>
      <text:p text:style-name="P357"><text:span text:style-name="T358">6.4.3.6</text:span><text:span text:style-name="T359">. beveik cilindriška;</text:span></text:p>
      <text:p text:style-name="P360"><text:span text:style-name="T361">6.4.3.7</text:span><text:span text:style-name="T362">. pleišto;</text:span></text:p>
      <text:p text:style-name="P363"><text:span text:style-name="T364">6.4.3.8</text:span><text:span text:style-name="T365">. kiaušinio;</text:span></text:p>
      <text:p text:style-name="P366"><text:span text:style-name="T367">6.4.3.9</text:span><text:span text:style-name="T368">. širdies;</text:span></text:p>
      <text:p text:style-name="P369"><text:span text:style-name="T370">6.4.4</text:span><text:span text:style-name="T371">. uogos: spalva:</text:span></text:p>
      <text:p text:style-name="P372"><text:span text:style-name="T373">6.4.4.1</text:span><text:span text:style-name="T374">. baltai geltonos;</text:span></text:p>
      <text:p text:style-name="P375"><text:span text:style-name="T376">6.4.4.2</text:span><text:span text:style-name="T377">. šviesiai oranžinės;</text:span></text:p>
      <text:p text:style-name="P378"><text:span text:style-name="T379">6.4.4.3</text:span><text:span text:style-name="T380">. oranžinės;</text:span></text:p>
      <text:p text:style-name="P381"><text:span text:style-name="T382">6.4.4.4</text:span><text:span text:style-name="T383">. oranžinio atspalvio raudonos;</text:span></text:p>
      <text:p text:style-name="P384"><text:span text:style-name="T385">6.4.4.5</text:span><text:span text:style-name="T386">. raudonos;</text:span></text:p>
      <text:p text:style-name="P387"><text:span text:style-name="T388">6.4.4.6</text:span><text:span text:style-name="T389">. purpurinės;</text:span></text:p>
      <text:p text:style-name="P390"><text:span text:style-name="T391">6.4.4.7</text:span><text:span text:style-name="T392">. tamsiai purpurinės;</text:span></text:p>
      <text:p text:style-name="P393"><text:span text:style-name="T394">6.4.5</text:span><text:span text:style-name="T395">. uogų<text:s/></text:span><text:span text:style-name="T396">sunokimo laikas (uogos sunokusios ant 50 proc. augalų):</text:span></text:p>
      <text:p text:style-name="P397"><text:span text:style-name="T398">6.4.5.1</text:span><text:span text:style-name="T399">. labai ankstyvas;</text:span></text:p>
      <text:p text:style-name="P400"><text:span text:style-name="T401">6.4.5.2</text:span><text:span text:style-name="T402">. ankstyvas;</text:span></text:p>
      <text:p text:style-name="P403"><text:span text:style-name="T404">6.4.5.3</text:span><text:span text:style-name="T405">. vidutinis;</text:span></text:p>
      <text:p text:style-name="P406"><text:span text:style-name="T407">6.4.5.4</text:span><text:span text:style-name="T408">. vėlyvas;</text:span></text:p>
      <text:p text:style-name="P409"><text:span text:style-name="T410">6.4.5.5</text:span><text:span text:style-name="T411">. labai vėlyvas;</text:span></text:p>
      <text:p text:style-name="P412"><text:span text:style-name="T413">6.4.6</text:span><text:span text:style-name="T414">. uogų vedimo tipas:</text:span></text:p>
      <text:p text:style-name="P415"><text:span text:style-name="T416">6.4.6.1</text:span><text:span text:style-name="T417">. ne remontantinis;</text:span></text:p>
      <text:p text:style-name="P418"><text:span text:style-name="T419">6.4.6.2</text:span><text:span text:style-name="T420">.<text:s/></text:span><text:span text:style-name="T421">iš dalies remontantinis;</text:span></text:p>
      <text:p text:style-name="P422"><text:span text:style-name="T423">6.4.6.3</text:span><text:span text:style-name="T424">. remontantinis.</text:span></text:p>
      <text:p text:style-name="P425"><text:span text:style-name="T426">6.5</text:span><text:span text:style-name="T427">. Europinių alyvmedžių – Olea europea L.:</text:span></text:p>
      <text:p text:style-name="P428"><text:span text:style-name="T429">6.5.1</text:span><text:span text:style-name="T430">. vaisiai: forma:</text:span></text:p>
      <text:p text:style-name="P431"><text:span text:style-name="T432">6.5.1.1</text:span><text:span text:style-name="T433">. ištempta;</text:span></text:p>
      <text:p text:style-name="P434"><text:span text:style-name="T435">6.5.1.2</text:span><text:span text:style-name="T436">. elipsės;</text:span></text:p>
      <text:p text:style-name="P437"><text:span text:style-name="T438">6.5.1.3</text:span><text:span text:style-name="T439">. rutulio;</text:span></text:p>
      <text:p text:style-name="P440"><text:span text:style-name="T441">6.5.2</text:span><text:span text:style-name="T442">. vaisiai: įduba:</text:span></text:p>
      <text:p text:style-name="P443"><text:span text:style-name="T444">6.5.2.1</text:span><text:span text:style-name="T445">. nėra;</text:span></text:p>
      <text:p text:style-name="P446"><text:span text:style-name="T447">6.5.2.2</text:span><text:span text:style-name="T448">. y</text:span><text:span text:style-name="T449">ra;</text:span></text:p>
      <text:p text:style-name="P450"><text:span text:style-name="T451">6.5.3</text:span><text:span text:style-name="T452">. vaisiai: pagrindo forma:</text:span></text:p>
      <text:p text:style-name="P453"><text:span text:style-name="T454">6.5.3.1</text:span><text:span text:style-name="T455">. apvali;</text:span></text:p>
      <text:p text:style-name="P456"><text:span text:style-name="T457">6.5.3.2</text:span><text:span text:style-name="T458">. nupjauta;</text:span></text:p>
      <text:p text:style-name="P459"><text:span text:style-name="T460">6.5.3.3</text:span><text:span text:style-name="T461">. įdubusi;</text:span></text:p>
      <text:p text:style-name="P462"><text:span text:style-name="T463">6.5.4</text:span><text:span text:style-name="T464">. vaisiai: įduba prie kotelio:</text:span></text:p>
      <text:p text:style-name="P465"><text:span text:style-name="T466">6.5.4.1</text:span><text:span text:style-name="T467">. siaura;</text:span></text:p>
      <text:p text:style-name="P468"><text:span text:style-name="T469">6.5.4.2</text:span><text:span text:style-name="T470">. vidutinė;</text:span></text:p>
      <text:p text:style-name="P471"><text:span text:style-name="T472">6.5.4.3</text:span><text:span text:style-name="T473">. plati.</text:span></text:p>
      <text:p text:style-name="P474"><text:span text:style-name="T475">6.6</text:span><text:span text:style-name="T476">. Gervuogių ir jų hibridų – Rubus<text:s/></text:span><text:span text:style-name="T477">subgenus Eubatus Sect. Moriferi and Ursini:</text:span></text:p>
      <text:p text:style-name="P478"><text:span text:style-name="T479">6.6.1</text:span><text:span text:style-name="T480">. augalas: augimo forma:</text:span></text:p>
      <text:p text:style-name="P481"><text:span text:style-name="T482">6.6.1.1</text:span><text:span text:style-name="T483">. tiesi;</text:span></text:p>
      <text:p text:style-name="P484"><text:span text:style-name="T485">6.6.1.2</text:span><text:span text:style-name="T486">. nuo tiesios iki pusiau tiesios;</text:span></text:p>
      <text:p text:style-name="P487"><text:span text:style-name="T488">6.6.1.3</text:span><text:span text:style-name="T489">. pusiau tiesi;</text:span></text:p>
      <text:p text:style-name="P490"><text:span text:style-name="T491">6.6.1.4</text:span><text:span text:style-name="T492">. nuo pusiau tiesios iki vijoklinės;</text:span></text:p>
      <text:p text:style-name="P493"><text:span text:style-name="T494">6.6.1.5</text:span><text:span text:style-name="T495">. vijoklinė;</text:span></text:p>
      <text:p text:style-name="P496"><text:span text:style-name="T497">6.6.2</text:span><text:span text:style-name="T498">. stieb</text:span><text:span text:style-name="T499">as ramybės būklėje: spygliai:</text:span></text:p>
      <text:p text:style-name="P500"><text:span text:style-name="T501">6.6.2.1</text:span><text:span text:style-name="T502">. nėra;</text:span></text:p>
      <text:p text:style-name="P503"><text:span text:style-name="T504">6.6.2.2</text:span><text:span text:style-name="T505">. yra;</text:span></text:p>
      <text:p text:style-name="P506"><text:span text:style-name="T507">6.6.3</text:span><text:span text:style-name="T508">. uogos: dydis:</text:span></text:p>
      <text:p text:style-name="P509"><text:span text:style-name="T510">6.6.3.1</text:span><text:span text:style-name="T511">. labai smulkios;</text:span></text:p>
      <text:p text:style-name="P512"><text:span text:style-name="T513">6.6.3.2</text:span><text:span text:style-name="T514">. smulkios;</text:span></text:p>
      <text:p text:style-name="P515"><text:span text:style-name="T516">6.6.3.3</text:span><text:span text:style-name="T517">. vidutinės;</text:span></text:p>
      <text:p text:style-name="P518"><text:span text:style-name="T519">6.6.3.4</text:span><text:span text:style-name="T520">. stambios;</text:span></text:p>
      <text:p text:style-name="P521"><text:span text:style-name="T522">6.6.3.5</text:span><text:span text:style-name="T523">. labai stambios;</text:span></text:p>
      <text:p text:style-name="P524"><text:span text:style-name="T525">6.6.4</text:span><text:span text:style-name="T526">. uogų nokimo laikas:</text:span></text:p>
      <text:p text:style-name="P527"><text:span text:style-name="T528">6.6.4</text:span><text:span text:style-name="T529">.1</text:span><text:span text:style-name="T530">. labai ankstyvas;</text:span></text:p>
      <text:p text:style-name="P531"><text:span text:style-name="T532">6.6.4.2</text:span><text:span text:style-name="T533">. ankstyvas;</text:span></text:p>
      <text:p text:style-name="P534"><text:span text:style-name="T535">6.6.4.3</text:span><text:span text:style-name="T536">. vidutinis;</text:span></text:p>
      <text:p text:style-name="P537"><text:span text:style-name="T538">6.6.4.4</text:span><text:span text:style-name="T539">. vėlyvas;</text:span></text:p>
      <text:p text:style-name="P540"><text:span text:style-name="T541">6.6.4.5</text:span><text:span text:style-name="T542">. labai vėlyvas.</text:span></text:p>
      <text:p text:style-name="P543"><text:span text:style-name="T544">6.7</text:span><text:span text:style-name="T545">. Graikinių riešutmedžių – Juglans regia L.:</text:span></text:p>
      <text:p text:style-name="P546"><text:span text:style-name="T547">6.7.1</text:span><text:span text:style-name="T548">. pumpurų sprogimo laikas:</text:span></text:p>
      <text:p text:style-name="P549"><text:span text:style-name="T550">6.7.1.1</text:span><text:span text:style-name="T551">. labai ankstyvas;</text:span></text:p>
      <text:p text:style-name="P552"><text:span text:style-name="T553">6.7.1.2</text:span><text:span text:style-name="T554">. nuo<text:s/></text:span><text:span text:style-name="T555">labai ankstyvo iki ankstyvo;</text:span></text:p>
      <text:p text:style-name="P556"><text:span text:style-name="T557">6.7.1.3</text:span><text:span text:style-name="T558">. ankstyvas;</text:span></text:p>
      <text:p text:style-name="P559"><text:span text:style-name="T560">6.7.1.4</text:span><text:span text:style-name="T561">. vidutinis;</text:span></text:p>
      <text:p text:style-name="P562"><text:span text:style-name="T563">6.7.1.5</text:span><text:span text:style-name="T564">. nuo vidutinio iki vėlyvo;</text:span></text:p>
      <text:p text:style-name="P565"><text:span text:style-name="T566">6.7.1.6</text:span><text:span text:style-name="T567">. vėlyvas;</text:span></text:p>
      <text:p text:style-name="P568"><text:span text:style-name="T569">6.7.1.7</text:span><text:span text:style-name="T570">. nuo vėlyvo iki labai vėlyvo;</text:span></text:p>
      <text:p text:style-name="P571"><text:span text:style-name="T572">6.7.1.8</text:span><text:span text:style-name="T573">. labai vėlyvas;</text:span></text:p>
      <text:p text:style-name="P574"><text:span text:style-name="T575">6.7.2</text:span><text:span text:style-name="T576">. medis: moteriškojo žiedyno tipas:</text:span></text:p>
      <text:p text:style-name="P577"><text:span text:style-name="T578">6.7.2.1</text:span><text:span text:style-name="T579">. pavienis;</text:span></text:p>
      <text:p text:style-name="P580"><text:span text:style-name="T581">6.7.2.2</text:span><text:span text:style-name="T582">. sudėtinis;</text:span></text:p>
      <text:p text:style-name="P583"><text:span text:style-name="T584">6.7.3</text:span><text:span text:style-name="T585">. medis: moteriškais žiedais žydinčių šakų šakojimosi tipas:</text:span></text:p>
      <text:p text:style-name="P586"><text:span text:style-name="T587">6.7.3.1</text:span><text:span text:style-name="T588">. neapibrėžtas;</text:span></text:p>
      <text:p text:style-name="P589"><text:span text:style-name="T590">6.7.3.2</text:span><text:span text:style-name="T591">. apibrėžtas;</text:span></text:p>
      <text:p text:style-name="P592"><text:span text:style-name="T593">6.7.4</text:span><text:span text:style-name="T594">. riešutų sunokimo laikas:</text:span></text:p>
      <text:p text:style-name="P595"><text:span text:style-name="T596">6.7.4.1</text:span><text:span text:style-name="T597">. ankstyvas;</text:span></text:p>
      <text:p text:style-name="P598"><text:span text:style-name="T599">6.7.4.2</text:span><text:span text:style-name="T600">. nuo ankstyvo iki</text:span><text:span text:style-name="T601"><text:s/>vidutinio;</text:span></text:p>
      <text:p text:style-name="P602"><text:span text:style-name="T603">6.7.4.3</text:span><text:span text:style-name="T604">. vidutinis;</text:span></text:p>
      <text:p text:style-name="P605"><text:span text:style-name="T606">6.7.4.4</text:span><text:span text:style-name="T607">. nuo vidutinio iki vėlyvo;</text:span></text:p>
      <text:p text:style-name="P608"><text:span text:style-name="T609">6.7.4.5</text:span><text:span text:style-name="T610">. vėlyvas.</text:span></text:p>
      <text:p text:style-name="P611"><text:span text:style-name="T612">6.8</text:span><text:span text:style-name="T613">. Juodųjų serbentų – Ribes nigrum L.:</text:span></text:p>
      <text:p text:style-name="P614"><text:span text:style-name="T615">6.8.1</text:span><text:span text:style-name="T616">. augalas: santykis tarp aukščio ir skersmens:</text:span></text:p>
      <text:p text:style-name="P617"><text:span text:style-name="T618">6.8.1.1</text:span><text:span text:style-name="T619">. mažas;</text:span></text:p>
      <text:p text:style-name="P620"><text:span text:style-name="T621">6.8.1.2</text:span><text:span text:style-name="T622">. vidutinis;</text:span></text:p>
      <text:p text:style-name="P623"><text:span text:style-name="T624">6.8.1.3</text:span><text:span text:style-name="T625">. d</text:span><text:span text:style-name="T626">idelis;</text:span></text:p>
      <text:p text:style-name="P627"><text:span text:style-name="T628">6.8.2</text:span><text:span text:style-name="T629">. uogos: dydis:</text:span></text:p>
      <text:p text:style-name="P630"><text:span text:style-name="T631">6.8.2.1</text:span><text:span text:style-name="T632">. labai smulkios;</text:span></text:p>
      <text:p text:style-name="P633"><text:span text:style-name="T634">6.8.2.2</text:span><text:span text:style-name="T635">. smulkios;</text:span></text:p>
      <text:p text:style-name="P636"><text:span text:style-name="T637">6.8.2.3</text:span><text:span text:style-name="T638">. vidutinės;</text:span></text:p>
      <text:p text:style-name="P639"><text:span text:style-name="T640">6.8.2.4</text:span><text:span text:style-name="T641">. stambios;</text:span></text:p>
      <text:p text:style-name="P642"><text:span text:style-name="T643">6.8.2.5</text:span><text:span text:style-name="T644">. labai stambios;</text:span></text:p>
      <text:p text:style-name="P645"><text:span text:style-name="T646">6.8.3</text:span><text:span text:style-name="T647">. uogų sunokimo laikas:</text:span></text:p>
      <text:p text:style-name="P648"><text:span text:style-name="T649">6.8.3.1</text:span><text:span text:style-name="T650">. labai ankstyvas;</text:span></text:p>
      <text:p text:style-name="P651"><text:span text:style-name="T652">6.8.3.2</text:span><text:span text:style-name="T653">. ankstyvas;</text:span></text:p>
      <text:p text:style-name="P654"><text:span text:style-name="T655">6.8.3.3</text:span><text:span text:style-name="T656">. vidutinis;</text:span></text:p>
      <text:p text:style-name="P657"><text:span text:style-name="T658">6.8.3.4</text:span><text:span text:style-name="T659">. vėlyvas;</text:span></text:p>
      <text:p text:style-name="P660"><text:span text:style-name="T661">6.8.3.5</text:span><text:span text:style-name="T662">. labai vėlyvas.</text:span></text:p>
      <text:p text:style-name="P663"><text:span text:style-name="T664">6.9</text:span><text:span text:style-name="T665">. Kininių arba japoninių slyvų – Prunus salicina L.:</text:span></text:p>
      <text:p text:style-name="P666"><text:span text:style-name="T667">6.9.1</text:span><text:span text:style-name="T668">. vaisiai: dydis:</text:span></text:p>
      <text:p text:style-name="P669"><text:span text:style-name="T670">6.9.1.1</text:span><text:span text:style-name="T671">. labai smulkūs;</text:span></text:p>
      <text:p text:style-name="P672"><text:span text:style-name="T673">6.9.1.2</text:span><text:span text:style-name="T674">. smulkūs;</text:span></text:p>
      <text:p text:style-name="P675"><text:span text:style-name="T676">6.9.1.3</text:span><text:span text:style-name="T677">. vidutiniai;</text:span></text:p>
      <text:p text:style-name="P678"><text:span text:style-name="T679">6.9.1.4</text:span><text:span text:style-name="T680">. stambūs;</text:span></text:p>
      <text:p text:style-name="P681"><text:span text:style-name="T682">6.9.1.5</text:span><text:span text:style-name="T683">. labai stambūs;</text:span></text:p>
      <text:p text:style-name="P684"><text:span text:style-name="T685">6.9.2</text:span><text:span text:style-name="T686">. vaisiai: pagrindinė odelės spalva:</text:span></text:p>
      <text:p text:style-name="P687"><text:span text:style-name="T688">6.9.2.1</text:span><text:span text:style-name="T689">. balsva (permatoma);</text:span></text:p>
      <text:p text:style-name="P690"><text:span text:style-name="T691">6.9.2.2</text:span><text:span text:style-name="T692">. žalia;</text:span></text:p>
      <text:p text:style-name="P693"><text:span text:style-name="T694">6.9.2.3</text:span><text:span text:style-name="T695">. gelsvai žalia;</text:span></text:p>
      <text:p text:style-name="P696"><text:span text:style-name="T697">6.9.2.4</text:span><text:span text:style-name="T698">. geltona;</text:span></text:p>
      <text:p text:style-name="P699"><text:span text:style-name="T700">6.9.2.5</text:span><text:span text:style-name="T701">. oranžinė, pereinanti į geltoną;</text:span></text:p>
      <text:p text:style-name="P702"><text:span text:style-name="T703">6.9.2.6</text:span><text:span text:style-name="T704">. raudona;</text:span></text:p>
      <text:p text:style-name="P705"><text:span text:style-name="T706">6.9.2.7</text:span><text:span text:style-name="T707">.</text:span><text:span text:style-name="T708"><text:s/>purpurinė;</text:span></text:p>
      <text:p text:style-name="P709"><text:span text:style-name="T710">6.9.2.8</text:span><text:span text:style-name="T711">. violetinio atspalvio mėlyna;</text:span></text:p>
      <text:p text:style-name="P712"><text:span text:style-name="T713">6.9.2.9</text:span><text:span text:style-name="T714">. tamsiai mėlyna;</text:span></text:p>
      <text:p text:style-name="P715"><text:span text:style-name="T716">6.9.3</text:span><text:span text:style-name="T717">. vaisiai: minkštimo spalva:</text:span></text:p>
      <text:p text:style-name="P718"><text:span text:style-name="T719">6.9.3.1</text:span><text:span text:style-name="T720">. balsva;</text:span></text:p>
      <text:p text:style-name="P721"><text:span text:style-name="T722">6.9.3.2</text:span><text:span text:style-name="T723">. geltona;</text:span></text:p>
      <text:p text:style-name="P724"><text:span text:style-name="T725">6.9.3.3</text:span><text:span text:style-name="T726">. gelsvai žalia;</text:span></text:p>
      <text:p text:style-name="P727"><text:span text:style-name="T728">6.9.3.4</text:span><text:span text:style-name="T729">. žalia;</text:span></text:p>
      <text:p text:style-name="P730"><text:span text:style-name="T731">6.9.3.5</text:span><text:span text:style-name="T732">. oranžinė;</text:span></text:p>
      <text:p text:style-name="P733"><text:span text:style-name="T734">6.9.3.6</text:span><text:span text:style-name="T735">. raudona;</text:span></text:p>
      <text:p text:style-name="P736"><text:span text:style-name="T737">6.9.4</text:span><text:span text:style-name="T738">. žydėjimo laikas:</text:span></text:p>
      <text:p text:style-name="P739"><text:span text:style-name="T740">6.9.4.1</text:span><text:span text:style-name="T741">. labai ankstyvas;</text:span></text:p>
      <text:p text:style-name="P742"><text:span text:style-name="T743">6.9.4.2</text:span><text:span text:style-name="T744">. ankstyvas;</text:span></text:p>
      <text:p text:style-name="P745"><text:span text:style-name="T746">6.9.4.3</text:span><text:span text:style-name="T747">. vidutinis;</text:span></text:p>
      <text:p text:style-name="P748"><text:span text:style-name="T749">6.9.4.4</text:span><text:span text:style-name="T750">. vėlyvas;</text:span></text:p>
      <text:p text:style-name="P751"><text:span text:style-name="T752">6.9.4.5</text:span><text:span text:style-name="T753">. labai vėlyvas;</text:span></text:p>
      <text:p text:style-name="P754"><text:span text:style-name="T755">6.9.5</text:span><text:span text:style-name="T756">. vaisių sunokimo laikas:</text:span></text:p>
      <text:p text:style-name="P757"><text:span text:style-name="T758">6.9.5.1</text:span><text:span text:style-name="T759">. labai ankstyvas;</text:span></text:p>
      <text:p text:style-name="P760"><text:span text:style-name="T761">6.9.5.2</text:span><text:span text:style-name="T762">. ankstyvas;</text:span></text:p>
      <text:p text:style-name="P763"><text:span text:style-name="T764">6.9.5.3</text:span><text:span text:style-name="T765">. vidutinis;</text:span></text:p>
      <text:p text:style-name="P766"><text:span text:style-name="T767">6.9.5.4</text:span><text:span text:style-name="T768">. vėlyvas;</text:span></text:p>
      <text:p text:style-name="P769"><text:span text:style-name="T770">6.9.5.5</text:span><text:span text:style-name="T771">. labai vėlyvas.</text:span></text:p>
      <text:p text:style-name="P772"><text:span text:style-name="T773">6.10</text:span><text:span text:style-name="T774">. Naminių slyvų – Prunus domestica L.:</text:span></text:p>
      <text:p text:style-name="P775"><text:span text:style-name="T776">6.10.1</text:span><text:span text:style-name="T777">. vaisiai: dydis (fiziologiškai sunokusių vaisių):</text:span></text:p>
      <text:p text:style-name="P778"><text:span text:style-name="T779">6.10.1.1</text:span><text:span text:style-name="T780">. labai smulkūs;</text:span></text:p>
      <text:p text:style-name="P781"><text:span text:style-name="T782">6.10.1.2</text:span><text:span text:style-name="T783">. smulkūs;</text:span></text:p>
      <text:p text:style-name="P784"><text:span text:style-name="T785">6.10.1.3</text:span><text:span text:style-name="T786">. vidutiniai;</text:span></text:p>
      <text:p text:style-name="P787"><text:span text:style-name="T788">6.10.1.4</text:span><text:span text:style-name="T789">. stambūs;</text:span></text:p>
      <text:p text:style-name="P790"><text:span text:style-name="T791">6.10.1.5</text:span><text:span text:style-name="T792">. labai stambūs;</text:span></text:p>
      <text:p text:style-name="P793"><text:span text:style-name="T794">6.10.2</text:span><text:span text:style-name="T795">. vaisiai: vyraujanti forma iš profilio (fiziologiškai sunokusių vaisių):</text:span></text:p>
      <text:p text:style-name="P796"><text:span text:style-name="T797">6.10.2.1</text:span><text:span text:style-name="T798">. apvaliai suplota;</text:span></text:p>
      <text:p text:style-name="P799"><text:span text:style-name="T800">6.10.2.2</text:span><text:span text:style-name="T801">. apvali;</text:span></text:p>
      <text:p text:style-name="P802"><text:span text:style-name="T803">6.10.2.3</text:span><text:span text:style-name="T804">. pailga;</text:span></text:p>
      <text:p text:style-name="P805"><text:span text:style-name="T806">6.10.2.4</text:span><text:span text:style-name="T807">. ištempta;</text:span></text:p>
      <text:p text:style-name="P808"><text:span text:style-name="T809">6.10.3</text:span><text:span text:style-name="T810">. vaisiai:</text:span><text:span text:style-name="T811"><text:s/>pagrindinė odelės spalva (įskaitant pūkelius; fiziologiškai sunokusių vaisių):</text:span></text:p>
      <text:p text:style-name="P812"><text:span text:style-name="T813">6.10.3.1</text:span><text:span text:style-name="T814">. balsva (permatoma);</text:span></text:p>
      <text:p text:style-name="P815"><text:span text:style-name="T816">6.10.3.2</text:span><text:span text:style-name="T817">. žalia;</text:span></text:p>
      <text:p text:style-name="P818"><text:span text:style-name="T819">6.10.3.3</text:span><text:span text:style-name="T820">. gelsvai žalia;</text:span></text:p>
      <text:p text:style-name="P821"><text:span text:style-name="T822">6.10.3.4</text:span><text:span text:style-name="T823">. geltona;</text:span></text:p>
      <text:p text:style-name="P824"><text:span text:style-name="T825">6.10.3.5</text:span><text:span text:style-name="T826">. oranžinio atspalvio geltona;</text:span></text:p>
      <text:p text:style-name="P827"><text:span text:style-name="T828">6.10.3.6</text:span><text:span text:style-name="T829">. raudona;</text:span></text:p>
      <text:p text:style-name="P830"><text:span text:style-name="T831">6.10.3.7</text:span><text:span text:style-name="T832">. purpurinė;</text:span></text:p>
      <text:p text:style-name="P833"><text:span text:style-name="T834">6.10.3.8</text:span><text:span text:style-name="T835">. violetinio atspalvio mėlyna;</text:span></text:p>
      <text:p text:style-name="P836"><text:span text:style-name="T837">6.10.4</text:span><text:span text:style-name="T838">. vaisiai: minkštimo spalva (fiziologiškai sunokusių vaisių):</text:span></text:p>
      <text:p text:style-name="P839"><text:span text:style-name="T840">6.10.4.1</text:span><text:span text:style-name="T841">. balsva;</text:span></text:p>
      <text:p text:style-name="P842"><text:span text:style-name="T843">6.10.4.2</text:span><text:span text:style-name="T844">. geltona;</text:span></text:p>
      <text:p text:style-name="P845"><text:span text:style-name="T846">6.10.4.3</text:span><text:span text:style-name="T847">. gelsvai žalia;</text:span></text:p>
      <text:p text:style-name="P848"><text:span text:style-name="T849">6.10.4.4</text:span><text:span text:style-name="T850">. žalia;</text:span></text:p>
      <text:p text:style-name="P851"><text:span text:style-name="T852">6.10.4.5</text:span><text:span text:style-name="T853">. oranžinė;</text:span></text:p>
      <text:p text:style-name="P854"><text:span text:style-name="T855">6.10.4.6</text:span><text:span text:style-name="T856">. raudona;</text:span></text:p>
      <text:p text:style-name="P857"><text:span text:style-name="T858">6.10.5</text:span><text:span text:style-name="T859">. kauliukas: prigludimas prie minkštimo (fiziologiškai sunokusių vaisių):</text:span></text:p>
      <text:p text:style-name="P860"><text:span text:style-name="T861">6.10.5.1</text:span><text:span text:style-name="T862">. neprigludęs;</text:span></text:p>
      <text:p text:style-name="P863"><text:span text:style-name="T864">6.10.5.2</text:span><text:span text:style-name="T865">. pusiau prigludęs;</text:span></text:p>
      <text:p text:style-name="P866"><text:span text:style-name="T867">6.10.5.3</text:span><text:span text:style-name="T868">. prigludęs;</text:span></text:p>
      <text:p text:style-name="P869"><text:span text:style-name="T870">6.10.6</text:span><text:span text:style-name="T871">. kauliukas: dydis lyginant su vaisiaus dydžiu (fizi</text:span><text:span text:style-name="T872">ologiškai sunokusių vaisių):</text:span></text:p>
      <text:p text:style-name="P873"><text:span text:style-name="T874">6.10.6.1</text:span><text:span text:style-name="T875">. smulkus;</text:span></text:p>
      <text:p text:style-name="P876"><text:span text:style-name="T877">6.10.6.2</text:span><text:span text:style-name="T878">. vidutinis;</text:span></text:p>
      <text:p text:style-name="P879"><text:span text:style-name="T880">6.10.6.3</text:span><text:span text:style-name="T881">. stambus;</text:span></text:p>
      <text:p text:style-name="P882"><text:span text:style-name="T883">6.10.7</text:span><text:span text:style-name="T884">. vaisiai: sunokimo laikas:</text:span></text:p>
      <text:p text:style-name="P885"><text:span text:style-name="T886">6.10.7.1</text:span><text:span text:style-name="T887">. labai ankstyvas;</text:span></text:p>
      <text:p text:style-name="P888"><text:span text:style-name="T889">6.10.7.2</text:span><text:span text:style-name="T890">. ankstyvas;</text:span></text:p>
      <text:p text:style-name="P891"><text:span text:style-name="T892">6.10.7.3</text:span><text:span text:style-name="T893">. vidutinis;</text:span></text:p>
      <text:p text:style-name="P894"><text:span text:style-name="T895">6.10.7.4</text:span><text:span text:style-name="T896">. vėlyvas;</text:span></text:p>
      <text:p text:style-name="P897"><text:span text:style-name="T898">6.10.7.5</text:span><text:span text:style-name="T899">.<text:s/></text:span><text:span text:style-name="T900">labai vėlyvas.</text:span></text:p>
      <text:p text:style-name="P901"><text:span text:style-name="T902">6.11</text:span><text:span text:style-name="T903">. Obelų – Malus Mill:</text:span></text:p>
      <text:p text:style-name="P904"><text:span text:style-name="T905">6.11.1</text:span><text:span text:style-name="T906">. medis: augimo energija:</text:span></text:p>
      <text:p text:style-name="P907"><text:span text:style-name="T908">6.11.1.1</text:span><text:span text:style-name="T909">. silpna;</text:span></text:p>
      <text:p text:style-name="P910"><text:span text:style-name="T911">6.11.1.2</text:span><text:span text:style-name="T912">. vidutinė;</text:span></text:p>
      <text:p text:style-name="P913"><text:span text:style-name="T914">6.11.1.3</text:span><text:span text:style-name="T915">. stipri;</text:span></text:p>
      <text:p text:style-name="P916"><text:span text:style-name="T917">6.11.2</text:span><text:span text:style-name="T918">. vaisiai: forma:</text:span></text:p>
      <text:p text:style-name="P919"><text:span text:style-name="T920">6.11.2.1</text:span><text:span text:style-name="T921">. rutuliška;</text:span></text:p>
      <text:p text:style-name="P922"><text:span text:style-name="T923">6.11.2.2</text:span><text:span text:style-name="T924">. rutulinio kūgio;<text:s/></text:span></text:p>
      <text:p text:style-name="P925"><text:span text:style-name="T926">6.11.2.3</text:span><text:span text:style-name="T927">. trumpo<text:s/></text:span><text:span text:style-name="T928">rutulinio kūgio;</text:span></text:p>
      <text:p text:style-name="P929"><text:span text:style-name="T930">6.11.2.4</text:span><text:span text:style-name="T931">. plokščia;</text:span></text:p>
      <text:p text:style-name="P932"><text:span text:style-name="T933">6.11.2.5</text:span><text:span text:style-name="T934">. plokščio rutulio;</text:span></text:p>
      <text:p text:style-name="P935"><text:span text:style-name="T936">6.11.2.6</text:span><text:span text:style-name="T937">. kūgio;</text:span></text:p>
      <text:p text:style-name="P938"><text:span text:style-name="T939">6.11.2.7</text:span><text:span text:style-name="T940">. ilgo kūgio;</text:span></text:p>
      <text:p text:style-name="P941"><text:span text:style-name="T942">6.11.2.8</text:span><text:span text:style-name="T943">. nupjauto kūgio;</text:span></text:p>
      <text:p text:style-name="P944"><text:span text:style-name="T945">6.11.2.9</text:span><text:span text:style-name="T946">. elipsoido;</text:span></text:p>
      <text:p text:style-name="P947"><text:span text:style-name="T948">6.11.10</text:span><text:span text:style-name="T949">. kūgiško elipsoido;</text:span></text:p>
      <text:p text:style-name="P950"><text:span text:style-name="T951">6.11.2.11</text:span><text:span text:style-name="T952">. ovali;</text:span></text:p>
      <text:p text:style-name="P953"><text:span text:style-name="T954">6.11.2.12</text:span><text:span text:style-name="T955">. pailgai<text:s/></text:span><text:span text:style-name="T956">kūgiška;</text:span></text:p>
      <text:p text:style-name="P957"><text:span text:style-name="T958">6.11.2.12</text:span><text:span text:style-name="T959">. pailga, per vidurį susiaurėjanti;</text:span></text:p>
      <text:p text:style-name="P960"><text:span text:style-name="T961">6.11.3</text:span><text:span text:style-name="T962">. vaisiai: išorinė odelės spalva:</text:span></text:p>
      <text:p text:style-name="P963"><text:span text:style-name="T964">6.11.3.1</text:span><text:span text:style-name="T965">. oranžinė;</text:span></text:p>
      <text:p text:style-name="P966"><text:span text:style-name="T967">6.11.3.2</text:span><text:span text:style-name="T968">. raudona;</text:span></text:p>
      <text:p text:style-name="P969"><text:span text:style-name="T970">6.11.3.3</text:span><text:span text:style-name="T971">. purpurinė;</text:span></text:p>
      <text:p text:style-name="P972"><text:span text:style-name="T973">6.11.3.4</text:span><text:span text:style-name="T974">. rusva;</text:span></text:p>
      <text:p text:style-name="P975"><text:span text:style-name="T976">6.11.4</text:span><text:span text:style-name="T977">. žydėjimo laikas (kai prasiskleidžia 10 proc. žied</text:span><text:span text:style-name="T978">ų):</text:span></text:p>
      <text:p text:style-name="P979"><text:span text:style-name="T980">6.11.4.1</text:span><text:span text:style-name="T981">. labai ankstyvas;</text:span></text:p>
      <text:p text:style-name="P982"><text:span text:style-name="T983">6.11.4.2</text:span><text:span text:style-name="T984">. ankstyvas;</text:span></text:p>
      <text:p text:style-name="P985"><text:span text:style-name="T986">6.11.4.3</text:span><text:span text:style-name="T987">. vidutinis;</text:span></text:p>
      <text:p text:style-name="P988"><text:span text:style-name="T989">6.11.4.4</text:span><text:span text:style-name="T990">. vėlyvas;</text:span></text:p>
      <text:p text:style-name="P991"><text:span text:style-name="T992">6.11.4.5</text:span><text:span text:style-name="T993">. labai vėlyvas;</text:span></text:p>
      <text:p text:style-name="P994"><text:span text:style-name="T995">6.11.5</text:span><text:span text:style-name="T996">. veislių, skirtų poskiepiams:</text:span></text:p>
      <text:p text:style-name="P997"><text:span text:style-name="T998">6.11.5.1</text:span><text:span text:style-name="T999">. medis: augimo energija (inspekte):</text:span></text:p>
      <text:p text:style-name="P1000"><text:span text:style-name="T1001">6.11.5.1.1</text:span><text:span text:style-name="T1002">. silpna;</text:span></text:p>
      <text:p text:style-name="P1003"><text:span text:style-name="T1004">6.11.5.1.2</text:span><text:span text:style-name="T1005">. vidutinė;</text:span></text:p>
      <text:p text:style-name="P1006"><text:span text:style-name="T1007">6.11.5.1.3</text:span><text:span text:style-name="T1008">. stipri;</text:span></text:p>
      <text:p text:style-name="P1009"><text:span text:style-name="T1010">6.11.5.2</text:span><text:span text:style-name="T1011">. medis: pagrindinių ūglių skaičius (inspekte):</text:span></text:p>
      <text:p text:style-name="P1012"><text:span text:style-name="T1013">6.11.5.2.1</text:span><text:span text:style-name="T1014">. labai mažas;</text:span></text:p>
      <text:p text:style-name="P1015"><text:span text:style-name="T1016">6.11.5.2.2</text:span><text:span text:style-name="T1017">. mažas;</text:span></text:p>
      <text:p text:style-name="P1018"><text:span text:style-name="T1019">6.11.5.2.3</text:span><text:span text:style-name="T1020">. vidutinis;</text:span></text:p>
      <text:p text:style-name="P1021"><text:span text:style-name="T1022">6.11.5.2.4</text:span><text:span text:style-name="T1023">. didelis;</text:span></text:p>
      <text:p text:style-name="P1024"><text:span text:style-name="T1025">6.11.5.2.5</text:span><text:span text:style-name="T1026">. labai didelis.</text:span></text:p>
      <text:p text:style-name="P1027"><text:span text:style-name="T1028">6.12</text:span><text:span text:style-name="T1029">. Paprastasis abrikosas – Prunus armeniaca L.:</text:span></text:p>
      <text:p text:style-name="P1030"><text:span text:style-name="T1031">6.12.1</text:span><text:span text:style-name="T1032">. vaisiai: dydis:</text:span></text:p>
      <text:p text:style-name="P1033"><text:span text:style-name="T1034">6.12.1.1</text:span><text:span text:style-name="T1035">. smulkūs;</text:span></text:p>
      <text:p text:style-name="P1036"><text:span text:style-name="T1037">6.12.1.2</text:span><text:span text:style-name="T1038">. vidutiniai;</text:span></text:p>
      <text:p text:style-name="P1039"><text:span text:style-name="T1040">6.12.1.3</text:span><text:span text:style-name="T1041">. stambūs;</text:span></text:p>
      <text:p text:style-name="P1042"><text:span text:style-name="T1043">6.12.2</text:span><text:span text:style-name="T1044">. vaisiai: vaiskočio duobutės gylis:</text:span></text:p>
      <text:p text:style-name="P1045"><text:span text:style-name="T1046">6.12.2.1</text:span><text:span text:style-name="T1047">. negili;</text:span></text:p>
      <text:p text:style-name="P1048"><text:span text:style-name="T1049">6.12.2.2</text:span><text:span text:style-name="T1050">. vidutinio gylio;</text:span></text:p>
      <text:p text:style-name="P1051"><text:span text:style-name="T1052">6.12.2.3</text:span><text:span text:style-name="T1053">. gili;</text:span></text:p>
      <text:p text:style-name="P1054"><text:span text:style-name="T1055">6.12.3</text:span><text:span text:style-name="T1056">. vaisiai: išorinė odelės spalva:</text:span></text:p>
      <text:p text:style-name="P1057"><text:span text:style-name="T1058">6.12.3.1</text:span><text:span text:style-name="T1059">. balta;</text:span></text:p>
      <text:p text:style-name="P1060"><text:span text:style-name="T1061">6.12.3.2</text:span><text:span text:style-name="T1062">. kreminė, pereinanti į geltoną;</text:span></text:p>
      <text:p text:style-name="P1063"><text:span text:style-name="T1064">6.12.3.3</text:span><text:span text:style-name="T1065">. šviesiai oranžinė;</text:span></text:p>
      <text:p text:style-name="P1066"><text:span text:style-name="T1067">6.12.3.4</text:span><text:span text:style-name="T1068">. oranžinė;</text:span></text:p>
      <text:p text:style-name="P1069"><text:span text:style-name="T1070">6.12.3.5</text:span><text:span text:style-name="T1071">. tamsiai oranžinė;</text:span></text:p>
      <text:p text:style-name="P1072"><text:span text:style-name="T1073">6.12.4</text:span><text:span text:style-name="T1074">. vaisiai: minkštimo spalva:</text:span></text:p>
      <text:p text:style-name="P1075"><text:span text:style-name="T1076">6.12.4.1</text:span><text:span text:style-name="T1077">. balta;</text:span></text:p>
      <text:p text:style-name="P1078"><text:span text:style-name="T1079">6.12.4.2</text:span><text:span text:style-name="T1080">. kreminė;</text:span></text:p>
      <text:p text:style-name="P1081"><text:span text:style-name="T1082">6.12.4.3</text:span><text:span text:style-name="T1083">. šviesiai oranžinė;</text:span></text:p>
      <text:p text:style-name="P1084"><text:span text:style-name="T1085">6.12.4.4</text:span><text:span text:style-name="T1086">. oranžinė;</text:span></text:p>
      <text:p text:style-name="P1087"><text:span text:style-name="T1088">6.12.4.5</text:span><text:span text:style-name="T1089">. tamsiai oranžinė;</text:span></text:p>
      <text:p text:style-name="P1090"><text:span text:style-name="T1091">6.12.5</text:span><text:span text:style-name="T1092">. žydėjimo laikas (kai ant medžio yra keletas visiškai išsiskleidusių žiedų):</text:span></text:p>
      <text:p text:style-name="P1093"><text:span text:style-name="T1094">6.12.5.1</text:span><text:span text:style-name="T1095">. ankstyvas;</text:span></text:p>
      <text:p text:style-name="P1096"><text:span text:style-name="T1097">6.12.5.2</text:span><text:span text:style-name="T1098">. viduti</text:span><text:span text:style-name="T1099">nis;</text:span></text:p>
      <text:p text:style-name="P1100"><text:span text:style-name="T1101">6.12.5.3</text:span><text:span text:style-name="T1102">. vėlyvas;</text:span></text:p>
      <text:p text:style-name="P1103"><text:span text:style-name="T1104">6.12.6</text:span><text:span text:style-name="T1105">. vaisiai: sunokimo laikas:</text:span></text:p>
      <text:p text:style-name="P1106"><text:span text:style-name="T1107">6.12.6.1</text:span><text:span text:style-name="T1108">. labai ankstyvas;</text:span></text:p>
      <text:p text:style-name="P1109"><text:span text:style-name="T1110">6.12.6.2</text:span><text:span text:style-name="T1111">. ankstyvas;</text:span></text:p>
      <text:p text:style-name="P1112"><text:span text:style-name="T1113">6.12.6.3</text:span><text:span text:style-name="T1114">. vidutinis;</text:span></text:p>
      <text:p text:style-name="P1115"><text:span text:style-name="T1116">6.12.6.4</text:span><text:span text:style-name="T1117">. vėlyvas;</text:span></text:p>
      <text:p text:style-name="P1118"><text:span text:style-name="T1119">6.12.6.5</text:span><text:span text:style-name="T1120">. labai vėlyvas.</text:span></text:p>
      <text:p text:style-name="P1121"><text:span text:style-name="T1122">6.13</text:span><text:span text:style-name="T1123">. Paprastųjų agrastų – Ribes uva crispa L.:</text:span></text:p>
      <text:p text:style-name="P1124"><text:span text:style-name="T1125">6</text:span><text:span text:style-name="T1126">.13.1</text:span><text:span text:style-name="T1127">. augalas: forma:</text:span></text:p>
      <text:p text:style-name="P1128"><text:span text:style-name="T1129">6.13.1.1</text:span><text:span text:style-name="T1130">. apversto kiaušinio (smaigaliu žemyn);<text:s/></text:span></text:p>
      <text:p text:style-name="P1131"><text:span text:style-name="T1132">6.13.1.2</text:span><text:span text:style-name="T1133">. apvali;</text:span></text:p>
      <text:p text:style-name="P1134"><text:span text:style-name="T1135">6.13.1.3</text:span><text:span text:style-name="T1136">. elipsės;</text:span></text:p>
      <text:p text:style-name="P1137"><text:span text:style-name="T1138">6.13.2</text:span><text:span text:style-name="T1139">. uogos: dydis:</text:span></text:p>
      <text:p text:style-name="P1140"><text:span text:style-name="T1141">6.13.2.1</text:span><text:span text:style-name="T1142">. labai smulkios;</text:span></text:p>
      <text:p text:style-name="P1143"><text:span text:style-name="T1144">6.13.2.2</text:span><text:span text:style-name="T1145">. smulkios;</text:span></text:p>
      <text:p text:style-name="P1146"><text:span text:style-name="T1147">6.13.2.3</text:span><text:span text:style-name="T1148">. vidutinės;</text:span></text:p>
      <text:p text:style-name="P1149"><text:span text:style-name="T1150">6.13.2.4</text:span><text:span text:style-name="T1151">. stambios;</text:span></text:p>
      <text:p text:style-name="P1152"><text:span text:style-name="T1153">6.13.2.5</text:span><text:span text:style-name="T1154">. labai stambios;</text:span></text:p>
      <text:p text:style-name="P1155"><text:span text:style-name="T1156">6.13.3</text:span><text:span text:style-name="T1157">. uogos: forma:</text:span></text:p>
      <text:p text:style-name="P1158"><text:span text:style-name="T1159">6.13.3.1</text:span><text:span text:style-name="T1160">. apvali;</text:span></text:p>
      <text:p text:style-name="P1161"><text:span text:style-name="T1162">6.13.3.2</text:span><text:span text:style-name="T1163">. elipsės;</text:span></text:p>
      <text:p text:style-name="P1164"><text:span text:style-name="T1165">6.13.3.3</text:span><text:span text:style-name="T1166">. piramidiška;</text:span></text:p>
      <text:p text:style-name="P1167"><text:span text:style-name="T1168">6.13.4</text:span><text:span text:style-name="T1169">. uogos: spalva:</text:span></text:p>
      <text:p text:style-name="P1170"><text:span text:style-name="T1171">6.13.4.1</text:span><text:span text:style-name="T1172">. geltonos;</text:span></text:p>
      <text:p text:style-name="P1173"><text:span text:style-name="T1174">6.13.4.2</text:span><text:span text:style-name="T1175">. geltonai žalios;</text:span></text:p>
      <text:p text:style-name="P1176"><text:span text:style-name="T1177">6.13.4.3</text:span><text:span text:style-name="T1178">. žalios su baltu atspalviu;</text:span></text:p>
      <text:p text:style-name="P1179"><text:span text:style-name="T1180">6.13.4.4</text:span><text:span text:style-name="T1181">. žalios;</text:span></text:p>
      <text:p text:style-name="P1182"><text:span text:style-name="T1183">6.13.4.5</text:span><text:span text:style-name="T1184">. raudonos;</text:span></text:p>
      <text:p text:style-name="P1185"><text:span text:style-name="T1186">6.13.5</text:span><text:span text:style-name="T1187">. uogų sunokimo laikas:</text:span></text:p>
      <text:p text:style-name="P1188"><text:span text:style-name="T1189">6.13.5.1</text:span><text:span text:style-name="T1190">. labai ankstyvas;</text:span></text:p>
      <text:p text:style-name="P1191"><text:span text:style-name="T1192">6.13.5.2</text:span><text:span text:style-name="T1193">. ankstyvas;</text:span></text:p>
      <text:p text:style-name="P1194"><text:span text:style-name="T1195">6.13.5.3</text:span><text:span text:style-name="T1196">. vidutinis;</text:span></text:p>
      <text:p text:style-name="P1197"><text:span text:style-name="T1198">6.13.5.4</text:span><text:span text:style-name="T1199">. vėlyvas;</text:span></text:p>
      <text:p text:style-name="P1200"><text:span text:style-name="T1201">6.13.5.5</text:span><text:span text:style-name="T1202">. labai vėlyvas.</text:span></text:p>
      <text:p text:style-name="P1203"><text:span text:style-name="T1204">6.14</text:span><text:span text:style-name="T1205">. Paprastųjų aviečių – Rubus<text:s/></text:span><text:span text:style-name="T1206">idaeus L.:</text:span></text:p>
      <text:p text:style-name="P1207"><text:span text:style-name="T1208">6.14.1</text:span><text:span text:style-name="T1209">. augalas: jaunų ūglių skaičius:</text:span></text:p>
      <text:p text:style-name="P1210"><text:span text:style-name="T1211">6.14.1.1</text:span><text:span text:style-name="T1212">. vos keletas;</text:span></text:p>
      <text:p text:style-name="P1213"><text:span text:style-name="T1214">6.14.1.2</text:span><text:span text:style-name="T1215">. keletas;</text:span></text:p>
      <text:p text:style-name="P1216"><text:span text:style-name="T1217">6.14.1.3</text:span><text:span text:style-name="T1218">. vidutiniškai;</text:span></text:p>
      <text:p text:style-name="P1219"><text:span text:style-name="T1220">6.14.1.4</text:span><text:span text:style-name="T1221">. daug;</text:span></text:p>
      <text:p text:style-name="P1222"><text:span text:style-name="T1223">6.14.1.5</text:span><text:span text:style-name="T1224">. labai daug;</text:span></text:p>
      <text:p text:style-name="P1225"><text:span text:style-name="T1226">6.14.2</text:span><text:span text:style-name="T1227">. tik veislėms, kurios uogas mezga ant antramečių ūglių:</text:span></text:p>
      <text:p text:style-name="P1228"><text:span text:style-name="T1229">6.14.2.1</text:span><text:span text:style-name="T1230">. s</text:span><text:span text:style-name="T1231">tiebas ramybės būklėje: spalva:</text:span></text:p>
      <text:p text:style-name="P1232"><text:span text:style-name="T1233">6.14.2.1.1</text:span><text:span text:style-name="T1234">. pilkai ruda;</text:span></text:p>
      <text:p text:style-name="P1235"><text:span text:style-name="T1236">6.14.2.1.2</text:span><text:span text:style-name="T1237">. pilkai ruda, pereinanti į rudą;</text:span></text:p>
      <text:p text:style-name="P1238"><text:span text:style-name="T1239">6.14.2.1.3</text:span><text:span text:style-name="T1240">. ruda;</text:span></text:p>
      <text:p text:style-name="P1241"><text:span text:style-name="T1242">6.14.2.1.4</text:span><text:span text:style-name="T1243">. ruda, pereinanti į purpuriškai rudą;</text:span></text:p>
      <text:p text:style-name="P1244"><text:span text:style-name="T1245">6.14.2.1.5</text:span><text:span text:style-name="T1246">. purpuriškai ruda;</text:span></text:p>
      <text:p text:style-name="P1247"><text:span text:style-name="T1248">6.14.3</text:span><text:span text:style-name="T1249">. uogos: spalva:</text:span></text:p>
      <text:p text:style-name="P1250"><text:span text:style-name="T1251">6.14.3.1</text:span><text:span text:style-name="T1252">. geltonos;</text:span></text:p>
      <text:p text:style-name="P1253"><text:span text:style-name="T1254">6.14.3.2</text:span><text:span text:style-name="T1255">. blyškiai raudonos;</text:span></text:p>
      <text:p text:style-name="P1256"><text:span text:style-name="T1257">6.14.3.3</text:span><text:span text:style-name="T1258">. neryškiai raudonos;</text:span></text:p>
      <text:p text:style-name="P1259"><text:span text:style-name="T1260">6.14.3.4</text:span><text:span text:style-name="T1261">. tamsiai raudonos;</text:span></text:p>
      <text:p text:style-name="P1262"><text:span text:style-name="T1263">6.14.3.5</text:span><text:span text:style-name="T1264">. oranžinės;</text:span></text:p>
      <text:p text:style-name="P1265"><text:span text:style-name="T1266">6.14.3.6</text:span><text:span text:style-name="T1267">. purpurinės;</text:span></text:p>
      <text:p text:style-name="P1268"><text:span text:style-name="T1269">6.14.3.7</text:span><text:span text:style-name="T1270">. juodos;</text:span></text:p>
      <text:p text:style-name="P1271"><text:span text:style-name="T1272">6.14.4</text:span><text:span text:style-name="T1273">. uogos: dydis:</text:span></text:p>
      <text:p text:style-name="P1274"><text:span text:style-name="T1275">6.14.4.1</text:span><text:span text:style-name="T1276">. labai smulkios;</text:span></text:p>
      <text:p text:style-name="P1277"><text:span text:style-name="T1278">6.14.4.2</text:span><text:span text:style-name="T1279">. s</text:span><text:span text:style-name="T1280">mulkios;</text:span></text:p>
      <text:p text:style-name="P1281"><text:span text:style-name="T1282">6.14.4.3</text:span><text:span text:style-name="T1283">. vidutinės;</text:span></text:p>
      <text:p text:style-name="P1284"><text:span text:style-name="T1285">6.14.4.4</text:span><text:span text:style-name="T1286">. stambios;</text:span></text:p>
      <text:p text:style-name="P1287"><text:span text:style-name="T1288">6.14.4.5</text:span><text:span text:style-name="T1289">. labai stambios;</text:span></text:p>
      <text:p text:style-name="P1290"><text:span text:style-name="T1291">6.14.5</text:span><text:span text:style-name="T1292">. uogos: santykis tarp ilgio ir pločio:</text:span></text:p>
      <text:p text:style-name="P1293"><text:span text:style-name="T1294">6.14.5.1</text:span><text:span text:style-name="T1295">. ilgis ir plotis vienodas;</text:span></text:p>
      <text:p text:style-name="P1296"><text:span text:style-name="T1297">6.14.5.2</text:span><text:span text:style-name="T1298">. didesnio ilgio nei pločio;</text:span></text:p>
      <text:p text:style-name="P1299"><text:span text:style-name="T1300">6.14.5.3</text:span><text:span text:style-name="T1301">. daug didesnio ilgio nei</text:span><text:span text:style-name="T1302"><text:s/>pločio;</text:span></text:p>
      <text:p text:style-name="P1303"><text:span text:style-name="T1304">6.14.6</text:span><text:span text:style-name="T1305">. daugiausia uogų vedama:</text:span></text:p>
      <text:p text:style-name="P1306"><text:span text:style-name="T1307">6.14.6.1</text:span><text:span text:style-name="T1308">. ant antramečių ūglių vasarą;</text:span></text:p>
      <text:p text:style-name="P1309"><text:span text:style-name="T1310">6.14.6.2</text:span><text:span text:style-name="T1311">. ant pirmamečių ūglių rudenį;</text:span></text:p>
      <text:p text:style-name="P1312"><text:span text:style-name="T1313">6.14.7</text:span><text:span text:style-name="T1314">. uogų sunokimo laikas ant antramečių ūglių:</text:span></text:p>
      <text:p text:style-name="P1315"><text:span text:style-name="T1316">6.14.7.1</text:span><text:span text:style-name="T1317">. labai ankstyvas;</text:span></text:p>
      <text:p text:style-name="P1318"><text:span text:style-name="T1319">6.14.7.2</text:span><text:span text:style-name="T1320">. ankstyvas;</text:span></text:p>
      <text:p text:style-name="P1321"><text:span text:style-name="T1322">6.14.7.3</text:span><text:span text:style-name="T1323">.<text:s/></text:span><text:span text:style-name="T1324">vidutinis;</text:span></text:p>
      <text:p text:style-name="P1325"><text:span text:style-name="T1326">6.14.7.4</text:span><text:span text:style-name="T1327">. vėlyvas;</text:span></text:p>
      <text:p text:style-name="P1328"><text:span text:style-name="T1329">6.14.7.5</text:span><text:span text:style-name="T1330">. labai vėlyvas.</text:span></text:p>
      <text:p text:style-name="P1331"><text:span text:style-name="T1332">6.15</text:span><text:span text:style-name="T1333">. Paprastųjų kriaušių – Pyrus communis L.:</text:span></text:p>
      <text:p text:style-name="P1334"><text:span text:style-name="T1335">6.15.1</text:span><text:span text:style-name="T1336">. žydėjimo laikas (kai visiškai išsiskleidžia visi žiedai):</text:span></text:p>
      <text:p text:style-name="P1337"><text:span text:style-name="T1338">6.15.1.1</text:span><text:span text:style-name="T1339">. labai ankstyvas;</text:span></text:p>
      <text:p text:style-name="P1340"><text:span text:style-name="T1341">6.15.1.2</text:span><text:span text:style-name="T1342">. ankstyvas;</text:span></text:p>
      <text:p text:style-name="P1343"><text:span text:style-name="T1344">6.15.1.3</text:span><text:span text:style-name="T1345">.<text:s/></text:span><text:span text:style-name="T1346">vidutinis;</text:span></text:p>
      <text:p text:style-name="P1347"><text:span text:style-name="T1348">6.15.1.4</text:span><text:span text:style-name="T1349">. vėlyvas;</text:span></text:p>
      <text:p text:style-name="P1350"><text:span text:style-name="T1351">6.15.1.5</text:span><text:span text:style-name="T1352">. labai vėlyvas;</text:span></text:p>
      <text:p text:style-name="P1353"><text:span text:style-name="T1354">6.15.2</text:span><text:span text:style-name="T1355">. vaisiai: dydis:</text:span></text:p>
      <text:p text:style-name="P1356"><text:span text:style-name="T1357">6.15.2.1</text:span><text:span text:style-name="T1358">. labai smulkūs;</text:span></text:p>
      <text:p text:style-name="P1359"><text:span text:style-name="T1360">6.15.2.2</text:span><text:span text:style-name="T1361">. smulkūs;</text:span></text:p>
      <text:p text:style-name="P1362"><text:span text:style-name="T1363">6.15.2.3</text:span><text:span text:style-name="T1364">. vidutiniai;</text:span></text:p>
      <text:p text:style-name="P1365"><text:span text:style-name="T1366">6.15.2.4</text:span><text:span text:style-name="T1367">. stambūs;</text:span></text:p>
      <text:p text:style-name="P1368"><text:span text:style-name="T1369">6.15.2.5</text:span><text:span text:style-name="T1370">. labai stambūs;</text:span></text:p>
      <text:p text:style-name="P1371"><text:span text:style-name="T1372">6.15.3</text:span><text:span text:style-name="T1373">. vaisiai: forma iš<text:s/></text:span><text:span text:style-name="T1374">profilio (išilginiame pjūvyje):</text:span></text:p>
      <text:p text:style-name="P1375"><text:span text:style-name="T1376">6.15.3.1</text:span><text:span text:style-name="T1377">. įgaubta;</text:span></text:p>
      <text:p text:style-name="P1378"><text:span text:style-name="T1379">6.15.3.2</text:span><text:span text:style-name="T1380">. tiesi;</text:span></text:p>
      <text:p text:style-name="P1381"><text:span text:style-name="T1382">6.15.3.3</text:span><text:span text:style-name="T1383">. išgaubta;</text:span></text:p>
      <text:p text:style-name="P1384"><text:span text:style-name="T1385">6.15.4</text:span><text:span text:style-name="T1386">. vaisiai: ilgis lyginant su didžiausiu skersmeniu:</text:span></text:p>
      <text:p text:style-name="P1387"><text:span text:style-name="T1388">6.15.4.1</text:span><text:span text:style-name="T1389">. labai trumpi;</text:span></text:p>
      <text:p text:style-name="P1390"><text:span text:style-name="T1391">6.15.4.2</text:span><text:span text:style-name="T1392">. trumpi;</text:span></text:p>
      <text:p text:style-name="P1393"><text:span text:style-name="T1394">6.15.4.3</text:span><text:span text:style-name="T1395">. vidutiniai;</text:span></text:p>
      <text:p text:style-name="P1396"><text:span text:style-name="T1397">6.15.4.4</text:span><text:span text:style-name="T1398">. ištemp</text:span><text:span text:style-name="T1399">ti;</text:span></text:p>
      <text:p text:style-name="P1400"><text:span text:style-name="T1401">6.15.4.5</text:span><text:span text:style-name="T1402">. labai ištempti;</text:span></text:p>
      <text:p text:style-name="P1403"><text:span text:style-name="T1404">6.15.5</text:span><text:span text:style-name="T1405">. vaisiai: pagrindinė odelės spalva (sunokusio vaisiaus):</text:span></text:p>
      <text:p text:style-name="P1406"><text:span text:style-name="T1407">6.15.5.1</text:span><text:span text:style-name="T1408">. žalia;</text:span></text:p>
      <text:p text:style-name="P1409"><text:span text:style-name="T1410">6.15.5.2</text:span><text:span text:style-name="T1411">. gelsvai žalia;</text:span></text:p>
      <text:p text:style-name="P1412"><text:span text:style-name="T1413">6.15.5.3</text:span><text:span text:style-name="T1414">. geltona;</text:span></text:p>
      <text:p text:style-name="P1415"><text:span text:style-name="T1416">6.15.5.4</text:span><text:span text:style-name="T1417">. raudona;</text:span></text:p>
      <text:p text:style-name="P1418"><text:span text:style-name="T1419">6.15.6</text:span><text:span text:style-name="T1420">. vaisiai: vaiskočio ilgis:</text:span></text:p>
      <text:p text:style-name="P1421"><text:span text:style-name="T1422">6.15.6.1</text:span><text:span text:style-name="T1423">.<text:s/></text:span><text:span text:style-name="T1424">trumpas;</text:span></text:p>
      <text:p text:style-name="P1425"><text:span text:style-name="T1426">6.15.6.2</text:span><text:span text:style-name="T1427">. vidutinis;</text:span></text:p>
      <text:p text:style-name="P1428"><text:span text:style-name="T1429">6.15.6.3</text:span><text:span text:style-name="T1430">. ilgas;</text:span></text:p>
      <text:p text:style-name="P1431"><text:span text:style-name="T1432">6.15.7</text:span><text:span text:style-name="T1433">. visiška branda:</text:span></text:p>
      <text:p text:style-name="P1434"><text:span text:style-name="T1435">6.15.7.1</text:span><text:span text:style-name="T1436">. labai ankstyva;</text:span></text:p>
      <text:p text:style-name="P1437"><text:span text:style-name="T1438">6.15.7.2</text:span><text:span text:style-name="T1439">. ankstyva;</text:span></text:p>
      <text:p text:style-name="P1440"><text:span text:style-name="T1441">6.15.7.3</text:span><text:span text:style-name="T1442">. vidutinė;</text:span></text:p>
      <text:p text:style-name="P1443"><text:span text:style-name="T1444">6.15.7.4</text:span><text:span text:style-name="T1445">. vėlyva;</text:span></text:p>
      <text:p text:style-name="P1446"><text:span text:style-name="T1447">6.15.7.5</text:span><text:span text:style-name="T1448">. labai vėlyva.</text:span></text:p>
      <text:p text:style-name="P1449"><text:span text:style-name="T1450">6.16</text:span><text:span text:style-name="T1451">. Paprastųjų lazdynų – Corylus<text:s/></text:span><text:span text:style-name="T1452">avellana L.:</text:span></text:p>
      <text:p text:style-name="P1453"><text:span text:style-name="T1454">6.16.1</text:span><text:span text:style-name="T1455">. lapų pumpurų sprogimo laikas (kai iš pumpuro išsiskleidžia du lapeliai):</text:span></text:p>
      <text:p text:style-name="P1456"><text:span text:style-name="T1457">6.16.1.1</text:span><text:span text:style-name="T1458">. labai ankstyvas;</text:span></text:p>
      <text:p text:style-name="P1459"><text:span text:style-name="T1460">6.16.1.2</text:span><text:span text:style-name="T1461">. nuo labai ankstyvo iki ankstyvo;</text:span></text:p>
      <text:p text:style-name="P1462"><text:span text:style-name="T1463">6.16.1.3</text:span><text:span text:style-name="T1464">. ankstyvas;</text:span></text:p>
      <text:p text:style-name="P1465"><text:span text:style-name="T1466">6.16.1.4</text:span><text:span text:style-name="T1467">. nuo ankstyvo iki vidutinio;</text:span></text:p>
      <text:p text:style-name="P1468"><text:span text:style-name="T1469">6.16.1.5</text:span><text:span text:style-name="T1470">. vid</text:span><text:span text:style-name="T1471">utinis;</text:span></text:p>
      <text:p text:style-name="P1472"><text:span text:style-name="T1473">6.16.1.6</text:span><text:span text:style-name="T1474">. nuo vidutinio iki vėlyvo;</text:span></text:p>
      <text:p text:style-name="P1475"><text:span text:style-name="T1476">6.16.1.7</text:span><text:span text:style-name="T1477">. vėlyvas;</text:span></text:p>
      <text:p text:style-name="P1478"><text:span text:style-name="T1479">6.16.1.8</text:span><text:span text:style-name="T1480">. nuo vėlyvo iki labai vėlyvo;</text:span></text:p>
      <text:p text:style-name="P1481"><text:span text:style-name="T1482">6.16.1.9</text:span><text:span text:style-name="T1483">. labai vėlyvas;</text:span></text:p>
      <text:p text:style-name="P1484"><text:span text:style-name="T1485">6.16.2</text:span><text:span text:style-name="T1486">. vyriškų žiedų žydėjimo laikas:</text:span></text:p>
      <text:p text:style-name="P1487"><text:span text:style-name="T1488">6.16.2.1</text:span><text:span text:style-name="T1489">. labai ankstyvas;</text:span></text:p>
      <text:p text:style-name="P1490"><text:span text:style-name="T1491">6.16.2.2</text:span><text:span text:style-name="T1492">. nuo labai ankstyvo iki<text:s/></text:span><text:span text:style-name="T1493">ankstyvo;</text:span></text:p>
      <text:p text:style-name="P1494"><text:span text:style-name="T1495">6.16.2.3</text:span><text:span text:style-name="T1496">. ankstyvas;</text:span></text:p>
      <text:p text:style-name="P1497"><text:span text:style-name="T1498">6.16.2.4</text:span><text:span text:style-name="T1499">. nuo ankstyvo iki vidutinio;</text:span></text:p>
      <text:p text:style-name="P1500"><text:span text:style-name="T1501">6.16.2.5</text:span><text:span text:style-name="T1502">. vidutinis;</text:span></text:p>
      <text:p text:style-name="P1503"><text:span text:style-name="T1504">6.16.2.6</text:span><text:span text:style-name="T1505">. nuo vidutinio iki vėlyvo;</text:span></text:p>
      <text:p text:style-name="P1506"><text:span text:style-name="T1507">6.16.2.7</text:span><text:span text:style-name="T1508">. vėlyvas;</text:span></text:p>
      <text:p text:style-name="P1509"><text:span text:style-name="T1510">6.16.2.8</text:span><text:span text:style-name="T1511">. nuo vėlyvo iki labai vėlyvo;</text:span></text:p>
      <text:p text:style-name="P1512"><text:span text:style-name="T1513">6.16.2.9</text:span><text:span text:style-name="T1514">. labai vėlyvas;</text:span></text:p>
      <text:p text:style-name="P1515"><text:span text:style-name="T1516">6.16.3</text:span><text:span text:style-name="T1517">.<text:s/></text:span><text:span text:style-name="T1518">moteriškų žiedų žydėjimo laikas:</text:span></text:p>
      <text:p text:style-name="P1519"><text:span text:style-name="T1520">6.16.3.1</text:span><text:span text:style-name="T1521">. labai ankstyvas;</text:span></text:p>
      <text:p text:style-name="P1522"><text:span text:style-name="T1523">6.16.3.2</text:span><text:span text:style-name="T1524">. nuo labai ankstyvo iki ankstyvo;</text:span></text:p>
      <text:p text:style-name="P1525"><text:span text:style-name="T1526">6.16.3.3</text:span><text:span text:style-name="T1527">. ankstyvas;</text:span></text:p>
      <text:p text:style-name="P1528"><text:span text:style-name="T1529">6.16.3.4</text:span><text:span text:style-name="T1530">. nuo ankstyvo iki vidutinio;</text:span></text:p>
      <text:p text:style-name="P1531"><text:span text:style-name="T1532">6.16.3.5</text:span><text:span text:style-name="T1533">. vidutinis;</text:span></text:p>
      <text:p text:style-name="P1534"><text:span text:style-name="T1535">6.16.3.6</text:span><text:span text:style-name="T1536">. nuo vidutinio iki vėlyvo;</text:span></text:p>
      <text:p text:style-name="P1537"><text:span text:style-name="T1538">6.16.3.7</text:span><text:span text:style-name="T1539">. v</text:span><text:span text:style-name="T1540">ėlyvas;</text:span></text:p>
      <text:p text:style-name="P1541"><text:span text:style-name="T1542">6.16.3.8</text:span><text:span text:style-name="T1543">. nuo vėlyvo iki labai vėlyvo;</text:span></text:p>
      <text:p text:style-name="P1544"><text:span text:style-name="T1545">6.16.3.9</text:span><text:span text:style-name="T1546">. labai vėlyvas;</text:span></text:p>
      <text:p text:style-name="P1547"><text:span text:style-name="T1548">6.16.4</text:span><text:span text:style-name="T1549">. goželė: ilgis lyginant su vaisiaus ilgiu:</text:span></text:p>
      <text:p text:style-name="P1550"><text:span text:style-name="T1551">6.16.4.1</text:span><text:span text:style-name="T1552">. trumpa;</text:span></text:p>
      <text:p text:style-name="P1553"><text:span text:style-name="T1554">6.16.4.2</text:span><text:span text:style-name="T1555">. lygi;</text:span></text:p>
      <text:p text:style-name="P1556"><text:span text:style-name="T1557">6.16.4.3</text:span><text:span text:style-name="T1558">. ilgesnė;</text:span></text:p>
      <text:p text:style-name="P1559"><text:span text:style-name="T1560">6.16.5</text:span><text:span text:style-name="T1561">. goželė: skiautėtumas:</text:span></text:p>
      <text:p text:style-name="P1562"><text:span text:style-name="T1563">6.16.5.1</text:span><text:span text:style-name="T1564">. silpnas;</text:span></text:p>
      <text:p text:style-name="P1565"><text:span text:style-name="T1566">6.16.5.2</text:span><text:span text:style-name="T1567">. vidutinis;</text:span></text:p>
      <text:p text:style-name="P1568"><text:span text:style-name="T1569">6.16.5.3</text:span><text:span text:style-name="T1570">. stiprus;</text:span></text:p>
      <text:p text:style-name="P1571"><text:span text:style-name="T1572">6.16.6</text:span><text:span text:style-name="T1573">. goželė: skiaučių karpytumas:</text:span></text:p>
      <text:p text:style-name="P1574"><text:span text:style-name="T1575">6.16.6.1</text:span><text:span text:style-name="T1576">. silpnas;</text:span></text:p>
      <text:p text:style-name="P1577"><text:span text:style-name="T1578">6.16.6.2</text:span><text:span text:style-name="T1579">. vidutinis;</text:span></text:p>
      <text:p text:style-name="P1580"><text:span text:style-name="T1581">6.16.6.3</text:span><text:span text:style-name="T1582">. stiprus;</text:span></text:p>
      <text:p text:style-name="P1583"><text:span text:style-name="T1584">6.16.7</text:span><text:span text:style-name="T1585">. riešutai: dydis:</text:span></text:p>
      <text:p text:style-name="P1586"><text:span text:style-name="T1587">6.16.7.1</text:span><text:span text:style-name="T1588">. labai smulkūs;</text:span></text:p>
      <text:p text:style-name="P1589"><text:span text:style-name="T1590">6.16.7.2</text:span><text:span text:style-name="T1591">. smulkūs;</text:span></text:p>
      <text:p text:style-name="P1592"><text:span text:style-name="T1593">6.16.7.3</text:span><text:span text:style-name="T1594">.<text:s/></text:span><text:span text:style-name="T1595">vidutiniai;</text:span></text:p>
      <text:p text:style-name="P1596"><text:span text:style-name="T1597">6.16.7.4</text:span><text:span text:style-name="T1598">. stambūs;</text:span></text:p>
      <text:p text:style-name="P1599"><text:span text:style-name="T1600">6.16.7.5</text:span><text:span text:style-name="T1601">. labai stambūs;</text:span></text:p>
      <text:p text:style-name="P1602"><text:span text:style-name="T1603">6.16.8</text:span><text:span text:style-name="T1604">. riešutai: forma:</text:span></text:p>
      <text:p text:style-name="P1605"><text:span text:style-name="T1606">6.16.8.1</text:span><text:span text:style-name="T1607">. apvali;</text:span></text:p>
      <text:p text:style-name="P1608"><text:span text:style-name="T1609">6.16.8.2</text:span><text:span text:style-name="T1610">. kūgiška;</text:span></text:p>
      <text:p text:style-name="P1611"><text:span text:style-name="T1612">6.16.8.3</text:span><text:span text:style-name="T1613">. kiaušinio;</text:span></text:p>
      <text:p text:style-name="P1614"><text:span text:style-name="T1615">6.16.8.4</text:span><text:span text:style-name="T1616">. trumpo cilindro;</text:span></text:p>
      <text:p text:style-name="P1617"><text:span text:style-name="T1618">6.16.8.5</text:span><text:span text:style-name="T1619">. ilgo cilindro;</text:span></text:p>
      <text:p text:style-name="P1620"><text:span text:style-name="T1621">6.16.9</text:span><text:span text:style-name="T1622">. riešutų sunokimo<text:s/></text:span><text:span text:style-name="T1623">laikas:</text:span></text:p>
      <text:p text:style-name="P1624"><text:span text:style-name="T1625">6.16.9.1</text:span><text:span text:style-name="T1626">. labai ankstyvas;</text:span></text:p>
      <text:p text:style-name="P1627"><text:span text:style-name="T1628">6.16.9.2</text:span><text:span text:style-name="T1629">. nuo labai ankstyvo iki ankstyvo;</text:span></text:p>
      <text:p text:style-name="P1630"><text:span text:style-name="T1631">6.16.9.3</text:span><text:span text:style-name="T1632">. ankstyvas;</text:span></text:p>
      <text:p text:style-name="P1633"><text:span text:style-name="T1634">6.16.9.4</text:span><text:span text:style-name="T1635">. nuo ankstyvo iki vidutinio;</text:span></text:p>
      <text:p text:style-name="P1636"><text:span text:style-name="T1637">6.16.9.5</text:span><text:span text:style-name="T1638">. vidutinis;</text:span></text:p>
      <text:p text:style-name="P1639"><text:span text:style-name="T1640">6.16.9.6</text:span><text:span text:style-name="T1641">. nuo vidutinio iki vėlyvo;</text:span></text:p>
      <text:p text:style-name="P1642"><text:span text:style-name="T1643">6.16.9.7</text:span><text:span text:style-name="T1644">. vėlyvas;</text:span></text:p>
      <text:p text:style-name="P1645"><text:span text:style-name="T1646">6.16.9.8</text:span><text:span text:style-name="T1647">. nuo</text:span><text:span text:style-name="T1648"><text:s/>vėlyvo iki labai vėlyvo;</text:span></text:p>
      <text:p text:style-name="P1649"><text:span text:style-name="T1650">6.16.9.9</text:span><text:span text:style-name="T1651">. labai vėlyvas;</text:span></text:p>
      <text:p text:style-name="P1652"><text:span text:style-name="T1653">6.16.10</text:span><text:span text:style-name="T1654">. riešutai: branduolio santykinė masė:</text:span></text:p>
      <text:p text:style-name="P1655"><text:span text:style-name="T1656">6.16.10.1</text:span><text:span text:style-name="T1657">. labai maža;</text:span></text:p>
      <text:p text:style-name="P1658"><text:span text:style-name="T1659">6.16.10.2</text:span><text:span text:style-name="T1660">. maža;</text:span></text:p>
      <text:p text:style-name="P1661"><text:span text:style-name="T1662">6.16.10.3</text:span><text:span text:style-name="T1663">. vidutinė;</text:span></text:p>
      <text:p text:style-name="P1664"><text:span text:style-name="T1665">6.16.10.4</text:span><text:span text:style-name="T1666">. didelė;</text:span></text:p>
      <text:p text:style-name="P1667"><text:span text:style-name="T1668">6.16.10.5</text:span><text:span text:style-name="T1669">. labai didelė.</text:span></text:p>
      <text:p text:style-name="P1670"><text:span text:style-name="T1671">6.17</text:span><text:span text:style-name="T1672">. Paprastųjų<text:s/></text:span><text:span text:style-name="T1673">migdolų – Prunus amygdalus Batsch.:</text:span></text:p>
      <text:p text:style-name="P1674"><text:span text:style-name="T1675">6.17.1</text:span><text:span text:style-name="T1676">. žydėjimo laikas:</text:span></text:p>
      <text:p text:style-name="P1677"><text:span text:style-name="T1678">6.17.1.1</text:span><text:span text:style-name="T1679">. labai ankstyvas;</text:span></text:p>
      <text:p text:style-name="P1680"><text:span text:style-name="T1681">6.17.1.2</text:span><text:span text:style-name="T1682">. nuo labai ankstyvo iki ankstyvo;</text:span></text:p>
      <text:p text:style-name="P1683"><text:span text:style-name="T1684">6.17.1.3</text:span><text:span text:style-name="T1685">. ankstyvas;</text:span></text:p>
      <text:p text:style-name="P1686"><text:span text:style-name="T1687">6.17.1.4</text:span><text:span text:style-name="T1688">. nuo ankstyvo iki vidutinio;</text:span></text:p>
      <text:p text:style-name="P1689"><text:span text:style-name="T1690">6.17.1.5</text:span><text:span text:style-name="T1691">. vidutinis;</text:span></text:p>
      <text:p text:style-name="P1692"><text:span text:style-name="T1693">6.17.1.6</text:span><text:span text:style-name="T1694">. nuo<text:s/></text:span><text:span text:style-name="T1695">vidutinio iki vėlyvo;</text:span></text:p>
      <text:p text:style-name="P1696"><text:span text:style-name="T1697">6.17.1.7</text:span><text:span text:style-name="T1698">. vėlyvas;</text:span></text:p>
      <text:p text:style-name="P1699"><text:span text:style-name="T1700">6.17.1.8</text:span><text:span text:style-name="T1701">. nuo vėlyvo iki labai vėlyvo;</text:span></text:p>
      <text:p text:style-name="P1702"><text:span text:style-name="T1703">6.17.1.9</text:span><text:span text:style-name="T1704">. labai vėlyvas;</text:span></text:p>
      <text:p text:style-name="P1705"><text:span text:style-name="T1706">6.17.2</text:span><text:span text:style-name="T1707">. žiedas: vainiklapių spalva:</text:span></text:p>
      <text:p text:style-name="P1708"><text:span text:style-name="T1709">6.17.2.1</text:span><text:span text:style-name="T1710">. balti;</text:span></text:p>
      <text:p text:style-name="P1711"><text:span text:style-name="T1712">6.17.2.2</text:span><text:span text:style-name="T1713">. rausvai balti;</text:span></text:p>
      <text:p text:style-name="P1714"><text:span text:style-name="T1715">6.17.2.3</text:span><text:span text:style-name="T1716">. rausvi;</text:span></text:p>
      <text:p text:style-name="P1717"><text:span text:style-name="T1718">6.17.2.4</text:span><text:span text:style-name="T1719">. tamsiai rožin</text:span><text:span text:style-name="T1720">iai;</text:span></text:p>
      <text:p text:style-name="P1721"><text:span text:style-name="T1722">6.17.3</text:span><text:span text:style-name="T1723">. riešutų sunokimo laikas:</text:span></text:p>
      <text:p text:style-name="P1724"><text:span text:style-name="T1725">6.17.3.1</text:span><text:span text:style-name="T1726">. labai ankstyvas;</text:span></text:p>
      <text:p text:style-name="P1727"><text:span text:style-name="T1728">6.17.3.2</text:span><text:span text:style-name="T1729">. ankstyvas;</text:span></text:p>
      <text:p text:style-name="P1730"><text:span text:style-name="T1731">6.17.3.3</text:span><text:span text:style-name="T1732">. vidutinis;</text:span></text:p>
      <text:p text:style-name="P1733"><text:span text:style-name="T1734">6.17.3.4</text:span><text:span text:style-name="T1735">. vėlyvas;</text:span></text:p>
      <text:p text:style-name="P1736"><text:span text:style-name="T1737">6.17.3.5</text:span><text:span text:style-name="T1738">. labai vėlyvas;</text:span></text:p>
      <text:p text:style-name="P1739"><text:span text:style-name="T1740">6.17.4</text:span><text:span text:style-name="T1741">. išdžiovintas vaisius: viršūnės forma:</text:span></text:p>
      <text:p text:style-name="P1742"><text:span text:style-name="T1743">6.17.4.1</text:span><text:span text:style-name="T1744">. plokščia;</text:span></text:p>
      <text:p text:style-name="P1745"><text:span text:style-name="T1746">6.17.4.2</text:span><text:span text:style-name="T1747">. apvali;</text:span></text:p>
      <text:p text:style-name="P1748"><text:span text:style-name="T1749">6.17.4.3</text:span><text:span text:style-name="T1750">. nusmailėjusi;</text:span></text:p>
      <text:p text:style-name="P1751"><text:span text:style-name="T1752">6.17.5</text:span><text:span text:style-name="T1753">. riešuto branduolys: forma:</text:span></text:p>
      <text:p text:style-name="P1754"><text:span text:style-name="T1755">6.17.5.1</text:span><text:span text:style-name="T1756">. siauros elipsės;</text:span></text:p>
      <text:p text:style-name="P1757"><text:span text:style-name="T1758">6.17.5.2</text:span><text:span text:style-name="T1759">. elipsės;</text:span></text:p>
      <text:p text:style-name="P1760"><text:span text:style-name="T1761">6.17.5.3</text:span><text:span text:style-name="T1762">. plačios elipsės;</text:span></text:p>
      <text:p text:style-name="P1763"><text:span text:style-name="T1764">6.17.5.4</text:span><text:span text:style-name="T1765">. labai plačios elipsės.</text:span></text:p>
      <text:p text:style-name="P1766"><text:span text:style-name="T1767">6.18</text:span><text:span text:style-name="T1768">. Paprastųjų persikų – Prunus<text:s/></text:span><text:span text:style-name="T1769">persica (L.) Batsch.:</text:span></text:p>
      <text:p text:style-name="P1770"><text:span text:style-name="T1771">6.18.1</text:span><text:span text:style-name="T1772">. medis: tipas:</text:span></text:p>
      <text:p text:style-name="P1773"><text:span text:style-name="T1774">6.18.1.1</text:span><text:span text:style-name="T1775">. normalus;</text:span></text:p>
      <text:p text:style-name="P1776"><text:span text:style-name="T1777">6.18.1.2</text:span><text:span text:style-name="T1778">. atsikišusiomis šakomis;</text:span></text:p>
      <text:p text:style-name="P1779"><text:span text:style-name="T1780">6.18.2</text:span><text:span text:style-name="T1781">. žydintis ūglis: nusispalvinimas antocianu:</text:span></text:p>
      <text:p text:style-name="P1782"><text:span text:style-name="T1783">6.18.2.1</text:span><text:span text:style-name="T1784">. nėra;</text:span></text:p>
      <text:p text:style-name="P1785"><text:span text:style-name="T1786">6.18.2.2</text:span><text:span text:style-name="T1787">. yra;</text:span></text:p>
      <text:p text:style-name="P1788"><text:span text:style-name="T1789">6.18.3</text:span><text:span text:style-name="T1790">. žydėjimo laikas:</text:span></text:p>
      <text:p text:style-name="P1791"><text:span text:style-name="T1792">6.18.3.1</text:span><text:span text:style-name="T1793">. labai<text:s/></text:span><text:span text:style-name="T1794">ankstyvas;</text:span></text:p>
      <text:p text:style-name="P1795"><text:span text:style-name="T1796">6.18.3.2</text:span><text:span text:style-name="T1797">. ankstyvas;</text:span></text:p>
      <text:p text:style-name="P1798"><text:span text:style-name="T1799">6.18.3.3</text:span><text:span text:style-name="T1800">. vidutinis;</text:span></text:p>
      <text:p text:style-name="P1801"><text:span text:style-name="T1802">6.18.3.4</text:span><text:span text:style-name="T1803">. vėlyvas;</text:span></text:p>
      <text:p text:style-name="P1804"><text:span text:style-name="T1805">6.18.3.5</text:span><text:span text:style-name="T1806">. labai vėlyvas;</text:span></text:p>
      <text:p text:style-name="P1807"><text:span text:style-name="T1808">6.18.4</text:span><text:span text:style-name="T1809">. žiedas: forma:</text:span></text:p>
      <text:p text:style-name="P1810"><text:span text:style-name="T1811">6.18.4.1</text:span><text:span text:style-name="T1812">. rožės;</text:span></text:p>
      <text:p text:style-name="P1813"><text:span text:style-name="T1814">6.18.4.2</text:span><text:span text:style-name="T1815">. varpelio;</text:span></text:p>
      <text:p text:style-name="P1816"><text:span text:style-name="T1817">6.18.5</text:span><text:span text:style-name="T1818">. vainiklapiai: dydis:</text:span></text:p>
      <text:p text:style-name="P1819"><text:span text:style-name="T1820">6.18.5.1</text:span><text:span text:style-name="T1821">. labai smulkūs;</text:span></text:p>
      <text:p text:style-name="P1822"><text:span text:style-name="T1823">6.18.5.</text:span><text:span text:style-name="T1824">2</text:span><text:span text:style-name="T1825">. smulkūs;</text:span></text:p>
      <text:p text:style-name="P1826"><text:span text:style-name="T1827">6.18.5.3</text:span><text:span text:style-name="T1828">. vidutiniai;</text:span></text:p>
      <text:p text:style-name="P1829"><text:span text:style-name="T1830">6.18.5.4</text:span><text:span text:style-name="T1831">. stambūs;</text:span></text:p>
      <text:p text:style-name="P1832"><text:span text:style-name="T1833">6.18.5.5</text:span><text:span text:style-name="T1834">. labai stambūs;</text:span></text:p>
      <text:p text:style-name="P1835"><text:span text:style-name="T1836">6.18.6</text:span><text:span text:style-name="T1837">. lapkotis: nektarinės:</text:span></text:p>
      <text:p text:style-name="P1838"><text:span text:style-name="T1839">6.18.6.1</text:span><text:span text:style-name="T1840">. nėra;</text:span></text:p>
      <text:p text:style-name="P1841"><text:span text:style-name="T1842">6.18.6.2</text:span><text:span text:style-name="T1843">. yra;</text:span></text:p>
      <text:p text:style-name="P1844"><text:span text:style-name="T1845">6.18.7</text:span><text:span text:style-name="T1846">. lapkotis: nektarinių forma:</text:span></text:p>
      <text:p text:style-name="P1847"><text:span text:style-name="T1848">6.18.7.1</text:span><text:span text:style-name="T1849">. apvali;</text:span></text:p>
      <text:p text:style-name="P1850"><text:span text:style-name="T1851">6.18.7.2</text:span><text:span text:style-name="T1852">. inksto formos;</text:span></text:p>
      <text:p text:style-name="P1853"><text:span text:style-name="T1854">6.18.8</text:span><text:span text:style-name="T1855">. vaisiai: pūkeliai:</text:span></text:p>
      <text:p text:style-name="P1856"><text:span text:style-name="T1857">6.18.8.1</text:span><text:span text:style-name="T1858">. nėra;</text:span></text:p>
      <text:p text:style-name="P1859"><text:span text:style-name="T1860">6.18.8.2</text:span><text:span text:style-name="T1861">. yra;</text:span></text:p>
      <text:p text:style-name="P1862"><text:span text:style-name="T1863">6.18.9</text:span><text:span text:style-name="T1864">. vaisiai: minkštimo spalva:</text:span></text:p>
      <text:p text:style-name="P1865"><text:span text:style-name="T1866">6.18.9.1</text:span><text:span text:style-name="T1867">. balta;</text:span></text:p>
      <text:p text:style-name="P1868"><text:span text:style-name="T1869">6.18.9.2</text:span><text:span text:style-name="T1870">. geltona, pereinanti į oranžinio atspalvio geltoną;</text:span></text:p>
      <text:p text:style-name="P1871"><text:span text:style-name="T1872">6.18.9.3</text:span><text:span text:style-name="T1873">. raudona;</text:span></text:p>
      <text:p text:style-name="P1874"><text:span text:style-name="T1875">6.18.10</text:span><text:span text:style-name="T1876">. kauliukas: prigludimas<text:s/></text:span><text:span text:style-name="T1877">prie minkštimo:</text:span></text:p>
      <text:p text:style-name="P1878"><text:span text:style-name="T1879">6.18.10.1</text:span><text:span text:style-name="T1880">. neprigludęs;</text:span></text:p>
      <text:p text:style-name="P1881"><text:span text:style-name="T1882">6.18.10.2</text:span><text:span text:style-name="T1883">. prigludęs;</text:span></text:p>
      <text:p text:style-name="P1884"><text:span text:style-name="T1885">6.18.11</text:span><text:span text:style-name="T1886">. vaisių sunokimo laikas:</text:span></text:p>
      <text:p text:style-name="P1887"><text:span text:style-name="T1888">6.18.11.1</text:span><text:span text:style-name="T1889">. labai ankstyvas;</text:span></text:p>
      <text:p text:style-name="P1890"><text:span text:style-name="T1891">6.18.11.2</text:span><text:span text:style-name="T1892">. ankstyvas;</text:span></text:p>
      <text:p text:style-name="P1893"><text:span text:style-name="T1894">6.18.11.3</text:span><text:span text:style-name="T1895">. vidutinis;</text:span></text:p>
      <text:p text:style-name="P1896"><text:span text:style-name="T1897">6.18.11.4</text:span><text:span text:style-name="T1898">. vėlyvas;</text:span></text:p>
      <text:p text:style-name="P1899"><text:span text:style-name="T1900">6.18.11.5</text:span><text:span text:style-name="T1901">. labai vėlyvas.</text:span></text:p>
      <text:p text:style-name="P1902"><text:span text:style-name="T1903">6.19</text:span><text:span text:style-name="T1904">.</text:span><text:span text:style-name="T1905"><text:s/>Trešnių – Prunus avium L. ir Prunus cerasus L.:</text:span></text:p>
      <text:p text:style-name="P1906"><text:span text:style-name="T1907">6.19.1</text:span><text:span text:style-name="T1908">. žydėjimo laikas:</text:span></text:p>
      <text:p text:style-name="P1909"><text:span text:style-name="T1910">6.19.1.1</text:span><text:span text:style-name="T1911">. labai ankstyvas;</text:span></text:p>
      <text:p text:style-name="P1912"><text:span text:style-name="T1913">6.19.1.2</text:span><text:span text:style-name="T1914">. ankstyvas;</text:span></text:p>
      <text:p text:style-name="P1915"><text:span text:style-name="T1916">6.19.1.3</text:span><text:span text:style-name="T1917">. vidutinis;</text:span></text:p>
      <text:p text:style-name="P1918"><text:span text:style-name="T1919">6.19.1.4</text:span><text:span text:style-name="T1920">. vėlyvas;</text:span></text:p>
      <text:p text:style-name="P1921"><text:span text:style-name="T1922">6.19.1.5</text:span><text:span text:style-name="T1923">. labai vėlyvas;</text:span></text:p>
      <text:p text:style-name="P1924"><text:span text:style-name="T1925">6.19.2</text:span><text:span text:style-name="T1926">. vaisiai: dydis:</text:span></text:p>
      <text:p text:style-name="P1927"><text:span text:style-name="T1928">6.19.2.1</text:span><text:span text:style-name="T1929">. labai<text:s/></text:span><text:span text:style-name="T1930">smulkūs;</text:span></text:p>
      <text:p text:style-name="P1931"><text:span text:style-name="T1932">6.19.2.2</text:span><text:span text:style-name="T1933">. smulkūs;</text:span></text:p>
      <text:p text:style-name="P1934"><text:span text:style-name="T1935">6.19.2.3</text:span><text:span text:style-name="T1936">. vidutiniai;</text:span></text:p>
      <text:p text:style-name="P1937"><text:span text:style-name="T1938">6.19.2.4</text:span><text:span text:style-name="T1939">. stambūs;</text:span></text:p>
      <text:p text:style-name="P1940"><text:span text:style-name="T1941">6.19.2.5</text:span><text:span text:style-name="T1942">. labai stambūs;</text:span></text:p>
      <text:p text:style-name="P1943"><text:span text:style-name="T1944">6.19.3</text:span><text:span text:style-name="T1945">. vaisiai: odelės spalva:</text:span></text:p>
      <text:p text:style-name="P1946"><text:span text:style-name="T1947">6.19.3.1</text:span><text:span text:style-name="T1948">. geltona;</text:span></text:p>
      <text:p text:style-name="P1949"><text:span text:style-name="T1950">6.19.3.2</text:span><text:span text:style-name="T1951">. oranžinio atspalvio raudona;</text:span></text:p>
      <text:p text:style-name="P1952"><text:span text:style-name="T1953">6.19.3.3</text:span><text:span text:style-name="T1954">. ryškiai raudona ant blyškiai<text:s/></text:span><text:span text:style-name="T1955">geltono pagrindo;</text:span></text:p>
      <text:p text:style-name="P1956"><text:span text:style-name="T1957">6.19.3.4</text:span><text:span text:style-name="T1958">. ryškiai raudona;</text:span></text:p>
      <text:p text:style-name="P1959"><text:span text:style-name="T1960">6.19.3.5</text:span><text:span text:style-name="T1961">. rusvai raudona;</text:span></text:p>
      <text:p text:style-name="P1962"><text:span text:style-name="T1963">6.19.3.6</text:span><text:span text:style-name="T1964">. juoda;</text:span></text:p>
      <text:p text:style-name="P1965"><text:span text:style-name="T1966">6.19.4</text:span><text:span text:style-name="T1967">. vaisiai: sunokimo laikas:</text:span></text:p>
      <text:p text:style-name="P1968"><text:span text:style-name="T1969">6.19.4.1</text:span><text:span text:style-name="T1970">. labai ankstyvas;</text:span></text:p>
      <text:p text:style-name="P1971"><text:span text:style-name="T1972">6.19.4.2</text:span><text:span text:style-name="T1973">. ankstyvas;</text:span></text:p>
      <text:p text:style-name="P1974"><text:span text:style-name="T1975">6.19.4.3</text:span><text:span text:style-name="T1976">. vidutinis;</text:span></text:p>
      <text:p text:style-name="P1977"><text:span text:style-name="T1978">6.19.4.4</text:span><text:span text:style-name="T1979">. vėlyvas;</text:span></text:p>
      <text:p text:style-name="P1980"><text:span text:style-name="T1981">6.19.4.5</text:span><text:span text:style-name="T1982">.<text:s/></text:span><text:span text:style-name="T1983">labai vėlyvas.</text:span></text:p>
      <text:p text:style-name="P1984">______________</text:p>
      <text:p text:style-name="P19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2T07:20:00Z</meta:creation-date>
    <dc:date>2016-12-02T07:20:00Z</dc:date>
    <meta:template xlink:href="Normal.dotm" xlink:type="simple"/>
    <meta:editing-cycles>2</meta:editing-cycles>
    <meta:editing-duration>PT0S</meta:editing-duration>
    <meta:document-statistic meta:page-count="14" meta:paragraph-count="191" meta:word-count="2610" meta:character-count="21683" meta:row-count="583" meta:non-whitespace-character-count="19264"/>
  </office:meta>
</office:document-meta>
</file>