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7 M. RUGSĖJO 4 D. NUTARIMO NR. 952 „DĖL ELEKTRONINĖS INFORMACIJOS SAUGOS VALSTYBĖS INSTITUCIJŲ IR ĮSTAIGŲ INFORMACINĖSE SISTEMOSE“ PAKEITIMO</text:span></text:p>
      <text:p text:style-name="Normal"/>
      <text:p text:style-name="P17">2008 m. liepos 16 d. Nr. 74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Bendruosius elektroninės informacijos saugos valstybės institucijų ir įstaigų informacinėse sistemose reikalavimus, patvirtintus Lietuvos Respublikos Vyriausybės 1997 m. rugsėjo 4 d. nutarimu Nr. 952 „Dėl elektroninės informacijos saugos valstybės institucijų ir įstaigų informacinėse sistemose“ (Žin., 1997, Nr.<text:s/><text:a xlink:href="https://www.e-tar.lt/portal/lt/legalAct/TAR.69A782236F58" office:target-frame-name="_blank" xlink:show="new"><text:span text:style-name="T24">83-2075</text:span></text:a>; 2007, Nr. 49-1891):</text:p>
      <text:p text:style-name="P25">1. Išdėstyti 2 punktą taip:</text:p>
      <text:p text:style-name="P26">„2. Šie Reikalavimai privalomi ministerijoms, Vyriausybės įstaigoms, įstaigoms prie ministerijų ir kitoms Lietuvos Respublikos Vyriausybei atskaitingoms valstybės institucijoms ir įstaigoms (toliau vadinama – valstybės institucija)<text:span text:style-name="T27">.</text:span><text:s/></text:p>
      <text:p text:style-name="P28">Techninius informacinių sistemų elektroninės informacijos saugos reikalavimus nustato vidaus reikalų ministras.“</text:p>
      <text:p text:style-name="P29">2. Išbraukti 4 punkto trečiojoje pastraipoje žodžius „valstybės institucijos vadovo paskirtas“.</text:p>
      <text:p text:style-name="P30">3. Įrašyti 8 punkte po žodžių „saugos įgaliotinis“ žodžius „arba pavedama informacinės sistemos tvarkytojui paskirti saugos įgaliotinį“.</text:p>
      <text:p text:style-name="P31">4. Įrašyti 11.1 punkte po žodžio „veiklą“ žodžius „informacijos saugos incidentų, įvykusių informacinėje sistemoje, tyrimo tvarka“.</text:p>
      <text:p text:style-name="P32">5. Įrašyti 11.3 punkte vietoj žodžių „elektroninės informacijos saugos incidentų tyrimo, įstaigos“ žodžius „valstybės institucijos“.</text:p>
      <text:p text:style-name="P33">6. Įrašyti 15 punkte po žodžio „valdytojas“ žodžius „ar tvarkytojas, jeigu jam buvo pavesta“. <text:s/></text:p>
      <text:p text:style-name="P34">7. Įrašyti 17.1 punkto pirmojoje pastraipoje po žodžio „valdytojo“ žodžius „ar tvarkytojo, jeigu jis paskyrė saugos įgaliotinį“.<text:s/></text:p>
      <text:p text:style-name="P35">8. Įrašyti 17.4 punkte po žodžio „valdytojo“ žodžius „ar tvarkytojo, jeigu jis paskyrė saugos įgaliotinį“.<text:s/></text:p>
      <text:p text:style-name="P36">9. Įrašyti 29 punkte vietoj žodžių „tvarką nustato informacinės sistemos valdytojas“ žodžius „tvarka nustatoma Informacinės sistemos veiklos tęstinumo valdymo plane“.</text:p>
      <text:p text:style-name="P37">10. Įrašyti 30 punkto paskutiniame sakinyje po žodžio „valdytojo“ žodžius „ar tvarkytojo, jeigu jis paskyrė saugos įgaliotinį“.</text:p>
      <text:p text:style-name="P38">11. Įrašyti 33 punkte po žodžio „tvarkoje“ žodžius „arba Saugaus elektroninės informacijos tvarkymo taisyklėse“.<text:s/></text:p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P42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9T07:37:00Z</meta:creation-date>
    <dc:date>2023-02-09T07:37:00Z</dc:date>
    <meta:print-date>2008-07-24T07:5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7" meta:character-count="2469" meta:row-count="71" meta:non-whitespace-character-count="2201"/>
  </office:meta>
</office:document-meta>
</file>