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color="#000000"/>
    </style:style>
    <style:style style:name="P39" style:parent-style-name="Normal" style:family="paragraph">
      <style:paragraph-properties fo:widows="0" fo:orphans="0" fo:text-align="center"/>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T58" style:parent-style-name="DefaultParagraphFont" style:family="text">
      <style:text-properties fo:font-weight="bold" style:font-weight-asian="bold" style:font-weight-complex="bold" fo:color="#000000" fo:letter-spacing="-0.0041in"/>
    </style:style>
    <style:style style:name="T59" style:parent-style-name="DefaultParagraphFont" style:family="text">
      <style:text-properties fo:color="#000000" fo:letter-spacing="-0.0041in"/>
    </style:style>
    <style:style style:name="T60" style:parent-style-name="DefaultParagraphFont" style:family="text">
      <style:text-properties fo:color="#000000" fo:letter-spacing="-0.0041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font-weight="bold" style:font-weight-asian="bold" style:font-weight-complex="bold"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color="#000000"/>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fo:letter-spacing="-0.0041in"/>
    </style:style>
    <style:style style:name="T1107" style:parent-style-name="DefaultParagraphFont" style:family="text">
      <style:text-properties fo:color="#000000" fo:letter-spacing="-0.0041in"/>
    </style:style>
    <style:style style:name="T1108" style:parent-style-name="DefaultParagraphFont" style:family="text">
      <style:text-properties fo:color="#000000" fo:letter-spacing="-0.0041in"/>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T1224" style:parent-style-name="DefaultParagraphFont" style:family="text">
      <style:text-properties fo:color="#000000" fo:letter-spacing="-0.0027in"/>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fo:letter-spacing="-0.0027in"/>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7in"/>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fo:letter-spacing="-0.0027in"/>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widows="0" fo:orphans="0" fo:text-align="justify" fo:text-indent="0.3937in"/>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3937in"/>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fo:letter-spacing="-0.0041in"/>
    </style:style>
    <style:style style:name="T1606" style:parent-style-name="DefaultParagraphFont" style:family="text">
      <style:text-properties fo:color="#000000" fo:letter-spacing="-0.0041in"/>
    </style:style>
    <style:style style:name="T1607" style:parent-style-name="DefaultParagraphFont" style:family="text">
      <style:text-properties fo:color="#000000" fo:letter-spacing="-0.0041in"/>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fo:letter-spacing="-0.0027in"/>
    </style:style>
    <style:style style:name="T1748" style:parent-style-name="DefaultParagraphFont" style:family="text">
      <style:text-properties fo:color="#000000" fo:letter-spacing="-0.0027in"/>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widows="0" fo:orphans="0" fo:text-align="justify" fo:text-indent="0.3937in"/>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fo:letter-spacing="-0.0013in"/>
    </style:style>
    <style:style style:name="T1847" style:parent-style-name="DefaultParagraphFont" style:family="text">
      <style:text-properties fo:color="#000000" fo:letter-spacing="-0.0013in"/>
    </style:style>
    <style:style style:name="T1848" style:parent-style-name="DefaultParagraphFont" style:family="text">
      <style:text-properties fo:color="#000000" fo:letter-spacing="-0.0013in"/>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fo:letter-spacing="-0.0013in"/>
    </style:style>
    <style:style style:name="T1884" style:parent-style-name="DefaultParagraphFont" style:family="text">
      <style:text-properties fo:color="#000000" fo:letter-spacing="-0.0013in"/>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fo:letter-spacing="-0.0013in"/>
    </style:style>
    <style:style style:name="T1904" style:parent-style-name="DefaultParagraphFont" style:family="text">
      <style:text-properties fo:color="#000000" fo:letter-spacing="-0.0013in"/>
    </style:style>
    <style:style style:name="T1905" style:parent-style-name="DefaultParagraphFont" style:family="text">
      <style:text-properties fo:font-weight="bold" style:font-weight-asian="bold" style:font-weight-complex="bold" fo:color="#000000" fo:letter-spacing="-0.0013in"/>
    </style:style>
    <style:style style:name="T1906" style:parent-style-name="DefaultParagraphFont" style:family="text">
      <style:text-properties fo:color="#000000" fo:letter-spacing="-0.0013in"/>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text-transform="uppercase" fo:color="#000000"/>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widows="0" fo:orphans="0" fo:text-align="justify" fo:text-indent="0.3937in"/>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fo:letter-spacing="-0.0048in"/>
    </style:style>
    <style:style style:name="T1962" style:parent-style-name="DefaultParagraphFont" style:family="text">
      <style:text-properties fo:color="#000000" fo:letter-spacing="-0.0048in"/>
    </style:style>
    <style:style style:name="T1963" style:parent-style-name="DefaultParagraphFont" style:family="text">
      <style:text-properties fo:color="#000000" fo:letter-spacing="-0.0048in"/>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widows="0" fo:orphans="0" fo:text-align="justify" fo:text-indent="0.3937in"/>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widows="0" fo:orphans="0" fo:text-align="justify" fo:text-indent="0.3937in"/>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fo:letter-spacing="-0.0013in"/>
    </style:style>
    <style:style style:name="T2004" style:parent-style-name="DefaultParagraphFont" style:family="text">
      <style:text-properties fo:color="#000000" fo:letter-spacing="-0.0013in"/>
    </style:style>
    <style:style style:name="T2005" style:parent-style-name="DefaultParagraphFont" style:family="text">
      <style:text-properties fo:color="#000000" fo:letter-spacing="-0.0013in"/>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widows="0" fo:orphans="0" fo:text-align="justify" fo:text-indent="0.3937in"/>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justify" fo:text-indent="0.3937in"/>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fo:letter-spacing="-0.0006in"/>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widows="0" fo:orphans="0" fo:text-align="justify" fo:text-indent="0.3937in"/>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3937in"/>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fo:letter-spacing="-0.0048in"/>
    </style:style>
    <style:style style:name="T2208" style:parent-style-name="DefaultParagraphFont" style:family="text">
      <style:text-properties fo:color="#000000" fo:letter-spacing="-0.0048in"/>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fo:letter-spacing="-0.0027in"/>
    </style:style>
    <style:style style:name="T2219" style:parent-style-name="DefaultParagraphFont" style:family="text">
      <style:text-properties fo:color="#000000" fo:letter-spacing="-0.0027in"/>
    </style:style>
    <style:style style:name="T2220" style:parent-style-name="DefaultParagraphFont" style:family="text">
      <style:text-properties fo:color="#000000" fo:letter-spacing="-0.0027in"/>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fo:letter-spacing="-0.0048in"/>
    </style:style>
    <style:style style:name="T2231" style:parent-style-name="DefaultParagraphFont" style:family="text">
      <style:text-properties fo:color="#000000" fo:letter-spacing="-0.0048in"/>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center"/>
    </style:style>
    <style:style style:name="T2267" style:parent-style-name="DefaultParagraphFont" style:family="text">
      <style:text-properties fo:font-weight="bold" style:font-weight-asian="bold" style:font-weight-complex="bold" fo:text-transform="uppercase" fo:color="#000000"/>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widows="0" fo:orphans="0" fo:text-align="justify" fo:text-indent="0.3937in"/>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fo:letter-spacing="-0.0041in"/>
    </style:style>
    <style:style style:name="T2320" style:parent-style-name="DefaultParagraphFont" style:family="text">
      <style:text-properties fo:color="#000000" fo:letter-spacing="-0.0041in"/>
    </style:style>
    <style:style style:name="T2321" style:parent-style-name="DefaultParagraphFont" style:family="text">
      <style:text-properties fo:color="#000000" fo:letter-spacing="-0.0041in"/>
    </style:style>
    <style:style style:name="T2322" style:parent-style-name="DefaultParagraphFont" style:family="text">
      <style:text-properties fo:color="#000000" fo:letter-spacing="-0.0041in"/>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style="italic" style:font-style-asian="italic" style:font-style-complex="italic"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widows="0" fo:orphans="0" fo:text-align="justify" fo:text-indent="0.3937in"/>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widows="0" fo:orphans="0" fo:text-align="justify" fo:text-indent="0.3937in"/>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fo:letter-spacing="-0.0013in"/>
    </style:style>
    <style:style style:name="T2462" style:parent-style-name="DefaultParagraphFont" style:family="text">
      <style:text-properties fo:color="#000000" fo:letter-spacing="-0.0013in"/>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widows="0" fo:orphans="0" fo:text-align="justify" fo:text-indent="0.3937in"/>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style:font-weight-complex="bold" fo:color="#000000"/>
    </style:style>
    <style:style style:name="P2515" style:parent-style-name="Normal" style:family="paragraph">
      <style:paragraph-properties fo:widows="0" fo:orphans="0" fo:text-align="justify" fo:text-indent="0.3937in"/>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style="italic" style:font-style-asian="italic" style:font-style-complex="italic"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center"/>
    </style:style>
    <style:style style:name="T2540" style:parent-style-name="DefaultParagraphFont" style:family="text">
      <style:text-properties fo:font-weight="bold" style:font-weight-asian="bold" style:font-weight-complex="bold" fo:color="#000000"/>
    </style:style>
    <style:style style:name="P2541" style:parent-style-name="Normal" style:family="paragraph">
      <style:paragraph-properties fo:widows="0" fo:orphans="0" fo:text-align="justify" fo:text-indent="0.3937in"/>
      <style:text-properties fo:color="#000000"/>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fo:letter-spacing="-0.0013in"/>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T2550" style:parent-style-name="DefaultParagraphFont" style:family="text">
      <style:text-properties fo:color="#000000" fo:letter-spacing="-0.0013in"/>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center"/>
    </style:style>
    <style:style style:name="T2588"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LIETUVOS RESPUBLIKOS VYRIAUSYBĖS PROGRAMOS</text:p>
      <text:p text:style-name="P11"/>
      <text:p text:style-name="P12">2012 m. gruodžio 13 d. Nr. XII-51<text:s/></text:p>
      <text:p text:style-name="P13">Vilnius</text:p>
      <text:p text:style-name="P14"/>
      <text:p text:style-name="P15"><text:span text:style-name="T16">Lietuvos Respublikos Seimas, vadovaudamasis Lietuvos Respublikos Konstitucijos 67 s</text:span><text:span text:style-name="T17">traipsnio 7 punktu, 92 straipsnio 5 dalimi ir apsvarstęs Lietuvos Respublikos Vyriausybės programą, n u t a r i a:</text:span></text:p>
      <text:p text:style-name="P18"/>
      <text:p text:style-name="P19"><text:span text:style-name="T20">1</text:span><text:span text:style-name="T21"><text:s/>straipsnis.</text:span></text:p>
      <text:p text:style-name="P22"><text:span text:style-name="T23">Pritarti Lietuvos Respublikos Ministro Pirmininko Algirdo BUTKEVIČIAUS pateiktai Lietuvos Respublikos Vyriausybės programa</text:span><text:span text:style-name="T24">i (pridedama).</text:span></text:p>
      <text:p text:style-name="P25"/>
      <text:p text:style-name="P26"><text:span text:style-name="T27">2</text:span><text:span text:style-name="T28"><text:s/>straipsnis.</text:span></text:p>
      <text:p text:style-name="P29"><text:span text:style-name="T30">Nutarimas įsigalioja nuo priėmimo.</text:span></text:p>
      <text:p text:style-name="P31"/>
      <text:p text:style-name="P32"/>
      <text:p text:style-name="P33"><text:span text:style-name="T34">SEIMO PIRMININKAS</text:span><text:span text:style-name="T35"><text:tab/>VYDAS GEDVILAS</text:span></text:p>
      <text:p text:style-name="P36"/>
      <text:p text:style-name="P37"><text:span text:style-name="T38">_________________</text:span></text:p>
      <text:p text:style-name="P39"/>
      <text:soft-page-break/>
      <text:p text:style-name="P40"><text:span text:style-name="T41">PRITARTA</text:span></text:p>
      <text:p text:style-name="P42">Lietuvos Respublikos Seimo<text:s/></text:p>
      <text:p text:style-name="P43">2012 m. gruodžio 13 d. nutarimu Nr. XII-51</text:p>
      <text:p text:style-name="P44"/>
      <text:p text:style-name="P45"><text:span text:style-name="T46">ŠEŠIOLIKTOSIOS VYRIAUSYBĖS 2012–2016<text:s/></text:span><text:span text:style-name="T47">METŲ PROGRAMA</text:span></text:p>
      <text:p text:style-name="P48"/>
      <text:p text:style-name="P49"><text:span text:style-name="T50">I</text:span><text:span text:style-name="T51">.<text:s/></text:span><text:span text:style-name="T52">SVARBIAUSIOS MŪSŲ VERTYBĖS</text:span></text:p>
      <text:p text:style-name="P53"/>
      <text:p text:style-name="P54"><text:span text:style-name="T55">1</text:span><text:span text:style-name="T56">. Iškovota Nepriklausomybė turi užtikrinti Lietuvos žmonėms geresnį gyvenimą ne kur nors svetur, o čia, mūsų istorinėje Tėvynėje. Tik šis matas atspindi, kaip efektyviai dirba Lietuvos Respublikos Vyriausybė (toliau – Vyriausybė), kuriai Lietuvos piliečių<text:s/></text:span><text:span text:style-name="T57">išrinktų tautos atstovų valia buvo suteiktas pasitikėjimas. Todėl mūsų Vyriausybės pagrindinis siekis –<text:s/></text:span><text:span text:style-name="T58">eiti gerovės valstybės kūrimo keliu</text:span><text:span text:style-name="T59">, kad Lietuvos žmonės jaustųsi orūs, saugūs ir laimingi. To siekdami imsimės ne revoliucijų, o tvarių ir ilgalaikių s</text:span><text:span text:style-name="T60">prendimų, įvertindami tai, kas buvo atlikta, ir taisydami tai, ką būtina pakeisti. Tokią atsakomybę mums suteikė Lietuvos žmonės.</text:span></text:p>
      <text:p text:style-name="P61"><text:span text:style-name="T62">2</text:span><text:span text:style-name="T63">.</text:span><text:span text:style-name="T64"><text:s/>Darbas yra pagrindinė vertybė ir gerovės šaltinis</text:span><text:span text:style-name="T65">, todėl visokeriopai remsime darbo vietų kūrimą, kvalifikacijos kėlimą</text:span><text:span text:style-name="T66"><text:s/>ir persikvalifikavimą, švietimą ir mokymąsi visą gyvenimą, kad būtų pasiektas kuo didesnis gyventojų užimtumas. Kryptinga užimtumo didinimo politika yra esminė kovos su ekonomikos krize sąlyga. Esamų darbo vietų išsaugojimas ir būtinas naujų darbo vietų k</text:span><text:span text:style-name="T67">ūrimas yra esminė nedarbo mažinimo ir pragaištingos emigracijos sustabdymo sąlyga. Pramonės, smulkiojo ir vidutinio verslo, žemės ūkio, paslaugų, mokslo ir inovacijų, viešajame sektoriuose – visur bus kuriamos darbo vietos.</text:span></text:p>
      <text:p text:style-name="P68"><text:span text:style-name="T69">3</text:span><text:span text:style-name="T70">.</text:span><text:span text:style-name="T71"><text:s/>Solidarumu ir socialiniu<text:s/></text:span><text:span text:style-name="T72">teisingumu grindžiamas socialinis dialogas</text:span><text:span text:style-name="T73"><text:s/>yra būtinybė, niekas negali būti pamirštas. Darbuotojai ir darbdaviai dialogo pagrindu turi rasti sutarimą, kad ekonomika greičiau atsigautų, o jos augimo rezultatais vėl visi galėtų naudotis. Remsime profesines s</text:span><text:span text:style-name="T74">ąjungas, gebančias vertinti realias valstybės ir visuomenės galimybes, deramai atstovauti darbuotojams. Svarbu diegti lanksčias darbo formas ir plėtoti paslaugas, kurios mažintų darbingo amžiaus žmonių (ypač moterų) riziką iškristi iš darbo rinkos dėl vaik</text:span><text:span text:style-name="T75">ų ar kitų globos reikalingų asmenų priežiūros.</text:span></text:p>
      <text:p text:style-name="P76"><text:span text:style-name="T77">4</text:span><text:span text:style-name="T78">.</text:span><text:span text:style-name="T79"><text:s/>Solidarumas</text:span><text:span text:style-name="T80"><text:s/>– kai ekonomikos krizės sunkumais dalijamės visi, jie nėra perkeliami tiktai ant paprastų žmonių pečių, o ekonomikos augimo metu gyvenimo pagerėjimo kokybe iš tiesų naudojasi visi visuomenės</text:span><text:span text:style-name="T81"><text:s/>nariai, ne tik stipresnieji.</text:span></text:p>
      <text:p text:style-name="P82"><text:span text:style-name="T83">5</text:span><text:span text:style-name="T84">.</text:span><text:span text:style-name="T85"><text:s/>Kūrybiškumo skatinimas</text:span><text:span text:style-name="T86"><text:s/>gali užtikrinti valstybės pažangą. Lietuva turi tapti kūrybinės ir žinių visuomenės valstybe. Todėl mums ypač svarbi<text:s/></text:span><text:span text:style-name="T87">švietimo ir mokslo sritis, inovacijos ir jų pagrindu kuriamos technologijos</text:span><text:span text:style-name="T88">.</text:span></text:p>
      <text:p text:style-name="P89"><text:span text:style-name="T90">6</text:span><text:span text:style-name="T91">.</text:span><text:span text:style-name="T92"><text:s/>Lygios visų Lietuvos žmonių galimybės, lygių teisių užtikrinimas</text:span><text:span text:style-name="T93"><text:s/>ir kova su bet kokios formos diskriminacija yra valstybės pareiga ir būtina sąlyga kuriant gerovės valstybę. Kiekvienas asmuo yra vertingas, todėl jis turi jaustis visavertis mūsų visuom</text:span><text:span text:style-name="T94">enės narys, kad ir kokios jis būtų lyties, amžiaus, neįgalumo, tautybės ir lytinės orientacijos.</text:span></text:p>
      <text:p text:style-name="P95"><text:span text:style-name="T96">7</text:span><text:span text:style-name="T97">.</text:span><text:span text:style-name="T98"><text:s/>Žmogaus asmens neliečiamybė, orumo apsauga</text:span><text:span text:style-name="T99">, draudimas kankinti, žaloti, žeminti kitą žmogų yra vieni iš pamatinių konstitucinių principų.</text:span></text:p>
      <text:p text:style-name="P100"><text:span text:style-name="T101">8</text:span><text:span text:style-name="T102">.</text:span><text:span text:style-name="T103"><text:s/>Atsakingas verslas, įmonių socialinė atsakomybė</text:span><text:span text:style-name="T104"><text:s/>– esminė darnios plėtros sąlyga. Socialinės atsakomybės įgyvendinimą turi užtikrinti sklandžiai ir efektyviai veikianti teisėsaugos sistema, užkertanti kelią korupcijai ir su ja susijusiems padariniams.</text:span></text:p>
      <text:p text:style-name="P105"><text:span text:style-name="T106">9</text:span><text:span text:style-name="T107">.</text:span><text:span text:style-name="T108"><text:s/>Tinkama, visiems prieinama sveikatos apsaugos sistema, sauganti didžiausią vertybę – žmogų</text:span><text:span text:style-name="T109">, yra modernios ir atsakingos valstybės požymis ir garbės reikalas. Net ir ekonomikos sunkmečiu negalima taupyti sveikatos apsaugos sąskaita. Susirgimų profilaktik</text:span><text:span text:style-name="T110">a, išankstinis ligų diagnozavimas ir tinkamai organizuota visuomenės sveikatinimo veikla padeda žmonėms įveikti ligas ir sveikatos sutrikimus.</text:span></text:p>
      <text:p text:style-name="P111"><text:span text:style-name="T112">10</text:span><text:span text:style-name="T113">.</text:span><text:span text:style-name="T114"><text:s/>Lietuvos kultūros plėtojimas, kultūros paveldo išsaugojimas</text:span><text:span text:style-name="T115">, lietuvių kalbos puoselėjimas yra valstybės a</text:span><text:span text:style-name="T116">tsakomybė savo piliečiams ir pasaulio bendruomenei. Lietuvos kultūrinė veikla ir jos sukurti produktai turi būti prieinami visiems, neatsižvelgiant į pajamas<text:s/></text:span><text:soft-page-break/><text:span text:style-name="T117">ir tautybę. Lietuvoje esanti kultūrinė ir meninė įvairovė, jos apsauga, integracija į ją ir gyvent</text:span><text:span text:style-name="T118">ojų, susitelkusių į bendruomenes pagal gyvenamąją vietą, tautybę ar kitus kriterijus, sąveika turi tapti stipriąja šiuolaikinės visuomenės kūrybiškumo ugdymo savybe.</text:span></text:p>
      <text:p text:style-name="P119"><text:span text:style-name="T120">11</text:span><text:span text:style-name="T121">. Visuomenėje turi būti ugdoma</text:span><text:span text:style-name="T122"><text:s/>pagarbos Lietuvos Respublikos Konstitucijai ir įstaty</text:span><text:span text:style-name="T123">mams kultūra</text:span><text:span text:style-name="T124">. Teisingumo principas turi persmelkti visų teisėsaugos institucijų veiklą. Visuomenė, puoselėdama teisinės valstybės principus, teisingai reikalauja iš teisėsaugos organų ir teisminės valdžios aukštų moralinių standartų vykdant teisingumą. Tei</text:span><text:span text:style-name="T125">sminės valdžios atvirumas ir efektyvumas – esminė teisinės valstybės buvimo sąlyga.</text:span></text:p>
      <text:p text:style-name="P126"/>
      <text:p text:style-name="P127"><text:span text:style-name="T128">II</text:span><text:span text:style-name="T129">.<text:s/></text:span><text:span text:style-name="T130">PAVELDIMOS PADĖTIES LIETUVOJE APŽVALGA</text:span></text:p>
      <text:p text:style-name="P131"/>
      <text:p text:style-name="P132"><text:span text:style-name="T133">12</text:span><text:span text:style-name="T134">. Prieš konservatoriams ir liberalams 2008 m. pabaigoje ateinant į valdžią, šalies ekonomika aštuonerius metus nepe</text:span><text:span text:style-name="T135">rtraukiamai augo. Nuo 2004 m. sparčiai didėjo realusis darbo užmokestis ir pensijos, 2008 m. viduryje beveik visi, kas norėjo, turėjo darbo. Lietuvos skola užsieniui 2008 m. pabaigoje buvo viena iš mažiausių tarp Europos Sąjungos (toliau – ES) valstybių na</text:span><text:span text:style-name="T136">rių.</text:span></text:p>
      <text:p text:style-name="P137"><text:span text:style-name="T138">13</text:span><text:span text:style-name="T139">. 2008 m. viduryje konservatoriai savo rinkimų į Lietuvos Respublikos Seimą (toliau – Seimas) programoje teigė, kad skatins ekonomikos augimą, masiškai renovuos pastatus, kad pensijas didins ne lėčiau negu kyla kainos, kad gerins medikų, pedagog</text:span><text:span text:style-name="T140">ų, mokslo ir kultūros darbuotojų darbo ir gyvenimo sąlygas. Žadėta, kad, gyvenimo lygiui Lietuvoje išaugus, neliks emigracijos problemos.</text:span><text:span text:style-name="T141"><text:s/></text:span><text:span text:style-name="T142">Tačiau to neįvyko.</text:span></text:p>
      <text:p text:style-name="P143"><text:span text:style-name="T144">14</text:span><text:span text:style-name="T145">. Pagrindiniai rinkimų įsipareigojimai buvo paminti jau pirmą naujosios Vyriausybės darbo mėn</text:span><text:span text:style-name="T146">esį ir iki šiandien nepradėti įgyvendinti:</text:span></text:p>
      <text:p text:style-name="P147"><text:span text:style-name="T148">14.1</text:span><text:span text:style-name="T149">. vietoj ekonomikos skatinimo – šalies piliečių ir partnerių užsienyje gąsdinimas ir mokesčių didinimas;</text:span></text:p>
      <text:p text:style-name="P150"><text:span text:style-name="T151">14.2</text:span><text:span text:style-name="T152">. vietoj darbo, remiantis mokslininkų rekomendacijomis ir viešai diskutuojant, – skubūs, tarpt</text:span><text:span text:style-name="T153">autine patirtimi ir skaičiavimais nepagrįsti, konstruktyvius pasiūlymus ignoruojantys sprendimai;</text:span></text:p>
      <text:p text:style-name="P154"><text:span text:style-name="T155">14.3</text:span><text:span text:style-name="T156">. vietoj realių darbų – kalbėjimas apie priešus šalies viduje ir užsienyje.</text:span></text:p>
      <text:p text:style-name="P157"><text:span text:style-name="T158">15</text:span><text:span text:style-name="T159">. 2008 m. gruodžio mėn. paskubomis įvykdyta mokesčių reforma<text:s/></text:span><text:span text:style-name="T160">supriešino visuomenę ir buvo nevykęs atsakas į pasaulinės ekonomikos krizės iššūkius. Dėl penkioliktosios Vyriausybės negebėjimo rasti sprendimus reaguojant į pasaulinius ir regioninius iššūkius šalies bendrasis vidaus produktas 2009 m. krito net 14,8 proc</text:span><text:span text:style-name="T161">. 2009 m. nebuvo pasinaudota nei didžiųjų valstybių (Jungtinių Amerikos Valstijų (toliau – JAV), Jungtinės Karalystės, Vokietijos) investicijų į infrastruktūrą ir nacionalinius gamintojus palaikomojo vartojimo skatinimo patirtimi, nei kaimynų (Latvijos, Le</text:span><text:span text:style-name="T162">nkijos), sugebėjusių sunkmečiu santykinai nebrangiai pasiskolinti iš tarptautinių organizacijų, patirtimi. 2012 m. Lietuvos gamybos mastas yra 5 proc. mažesnis negu 2008 m., prekybos – mažesnis negu 2006 m., o statybos darbų – nesiekia net 2005 m. lygio.</text:span></text:p>
      <text:p text:style-name="P163"><text:span text:style-name="T164">16</text:span><text:span text:style-name="T165">. Beatodairiškas skolinimasis nedarant tinkamų investicijų prislėgė Lietuvos ateities kartas. Valstybės skola dabar siekia 46 mlrd. Lt, palyginti su 2008 m. buvusia 17 mlrd. Lt skola, ji 2013 m. išaugs beveik trigubai. Palūkanoms už paimtas paskolas t</text:span><text:span text:style-name="T166">eks išleisti jau beveik 3 mlrd. Lt.</text:span></text:p>
      <text:p text:style-name="P167"><text:span text:style-name="T168">17</text:span><text:span text:style-name="T169">. Nuo 2008 m. pabaigos darbo vietų sparčiai mažėjo, augo nedarbas. 2008 m. III ketvirtį nedirbo 5,9 proc. darbingų gyventojų, o 2010 m. šis rodiklis pasiekė net 18,3 proc. (2010 m. bedarbių skaičius pasiekė 300 tūk</text:span><text:span text:style-name="T170">st.). 2012 m. viduryje pagal pagrindinius rodiklius (nedarbo lygis, jaunimo nedarbo lygis, ilgalaikio nedarbo lygis) darbo rinkos būklė buvo prastesnė negu bet kuriuo 2005–2008 m. laikotarpiu.</text:span></text:p>
      <text:p text:style-name="P171"><text:span text:style-name="T172">18</text:span><text:span text:style-name="T173">. Per 2009–2011 m. Lietuvos gyventojų skaičius dėl migrac</text:span><text:span text:style-name="T174">ijos sumažėjo 130 tūkst. 2011 m. iš šalies emigravo 54,3 tūkst. gyventojų, beveik pusė jų (44 proc.) – 20–29 metų. Šie milžiniški praradimai lėmė, kad Lietuvos gyventojų skaičius 2012 m. pabaigoje nebesiekia 3 mln.</text:span></text:p>
      <text:p text:style-name="P175"><text:span text:style-name="T176">19</text:span><text:span text:style-name="T177">. Nuo 2009 m. pradžios realusis dar</text:span><text:span text:style-name="T178">bo užmokestis mažėjo. Darbo užmokestis šiek tiek išaugo 2011 m., bet kainos didėjo sparčiau negu darbo užmokestis, gyventojų perkamoji galia smuko. 2012 m. iš algos galima įsigyti 12 proc. mažiau prekių negu 2008 m.</text:span></text:p>
      <text:p text:style-name="P179"><text:span text:style-name="T180">20</text:span><text:span text:style-name="T181">. 2009 m. buvo sujaukta atlyginimų</text:span><text:span text:style-name="T182"><text:s/>ir socialinių išmokų mokėjimo sistema, o 2010 m. buvo sumažintos pensijos. Nė viena kaimyninė valstybė tokių priemonių nesiėmė. Sumažėję atlyginimas ir pensijos, sumažintos socialinės išmokos padidino skurdą. Skurdžiai gyvena jau kas trečias Lietuvos gyve</text:span><text:span text:style-name="T183">ntojas (vaikų – net 35,5 proc.).</text:span></text:p>
      <text:p text:style-name="P184"><text:span text:style-name="T185">21</text:span><text:span text:style-name="T186">. Prasti žemės ūkio rezultatai. Galvijų ir paukščių skaičiaus mažėjimas rodo bendrą žemės ūkio tendenciją – nyksta smulkūs ūkiai, o stambieji nekompensuoja atsiradusio sumažėjimo. Pieno perdirbėjai yra priversti įsive</text:span><text:span text:style-name="T187">žti žaliavą iš kitų valstybių. Nors pasėlių plotas ėmė nežymiai didėti, tačiau nedirbamos žemės tebėra apie 0,5 mln. ha.</text:span></text:p>
      <text:p text:style-name="P188"><text:span text:style-name="T189">22</text:span><text:span text:style-name="T190">. Buvusi Vyriausybė nesugebėjo efektyviai valdyti ūkio sektorių, teikiančių socialines paslaugas. Milžiniškos lėšos švietimo sist</text:span><text:span text:style-name="T191">emos reformos propagandai nepaneigia fakto, kad padėtis bendrojo ugdymo srityje yra bloga. Mokinio krepšelis trukdo savivaldybėms racionaliai disponuoti švietimo lėšomis, skirti jas pakraščių mokykloms finansuoti, optimaliam tinklui išsaugoti. Mokyklų prob</text:span><text:span text:style-name="T192">lemas aštrina nepagrįsti reikalavimai skaidyti mokyklas. Aukštojo mokslo „reforma“ pavertė mokslą sunkiai prieinamu. Tarptautinių agentūrų duomenimis, mokestis už mokslą Lietuvoje yra didesnis negu daugelyje ES valstybių narių. Buvo užsimota panaikinti Lie</text:span><text:span text:style-name="T193">tuvos Respublikos Konstitucijos garantuotą aukštųjų mokyklų autonomiją.</text:span></text:p>
      <text:p text:style-name="P194"><text:span text:style-name="T195">23</text:span><text:span text:style-name="T196">. Buvusi Vyriausybė žadėjo pažaboti korupciją ir sumažinti šešėlinę ekonomiką. 2011 m. valstybės biudžetą valdantieji planavo padidinti 1 mlrd. Lt, ištraukdami šias lėšas iš „šeš</text:span><text:span text:style-name="T197">ėlio“. Tačiau to nenutiko. Naujausiame 2011 m. korupcijos indekse Lietuvos vertinimas sumažėjo iki 4,8 balo (to paties lygio, koks buvo 2002 m.).</text:span></text:p>
      <text:p text:style-name="P198"><text:span text:style-name="T199">24</text:span><text:span text:style-name="T200">. Užsienio politika prarado ambicijas, turėtas iki 2008 m. Ypač pablogėjo santykiai su Lenkija. Dėl nevy</text:span><text:span text:style-name="T201">kusių eksperimentų su naujuoju Lietuvos Respublikos švietimo įstatymu lenkų tautinė mažuma ėmė jaustis diskriminuojama. Atšalo santykiai su Šiaurės šalimis. Nebuvo nė vieno aukšto rango Rusijos atstovo vizito į Lietuvą. Santykiai su Rusija yra palaikomi ti</text:span><text:span text:style-name="T202">k žemesniu lygiu. Vangiai plėtojami santykiai ir su Vokietija.</text:span></text:p>
      <text:p text:style-name="P203"/>
      <text:p text:style-name="P204"><text:span text:style-name="T205">III</text:span><text:span text:style-name="T206">.<text:s/></text:span><text:span text:style-name="T207">PAGRINDINĖS VYRIAUSYBĖS 2012–2016 METŲ VEIKLOS KRYPTYS</text:span></text:p>
      <text:p text:style-name="P208"/>
      <text:p text:style-name="P209"><text:span text:style-name="T210">25</text:span><text:span text:style-name="T211">.<text:s/></text:span><text:span text:style-name="T212">Ekonomikos augimą užtikrins<text:s/></text:span><text:span text:style-name="T213">naujų darbo vietų kūrimas, pramonės plėtra. Tam mobilizuosime visus šalyje turimus ištekl</text:span><text:span text:style-name="T214">ius, panaudosime ES ir kitos tarptautinės paramos lėšas, skatinsime užsienio investicijas.</text:span></text:p>
      <text:p text:style-name="P215"><text:span text:style-name="T216">26</text:span><text:span text:style-name="T217">.<text:s/></text:span><text:span text:style-name="T218">Visavertį Lietuvos žmonių gyvenimą užtikrins produktyvus darbas</text:span><text:span text:style-name="T219">, o negalintiems dirbti padės socialinio solidarumo principais paremta socialinė apsauga. Vals</text:span><text:span text:style-name="T220">tybės pareiga – padėti žmonėms įveikti skurdą. Baigęs aktyvią darbo veiklą žmogus turi jaustis visavertis valstybės pilietis, turėti pakankamą materialinį pagrindą, nepatirti socialinės atskirties ir aktyviai dalyvauti visuomenės gyvenime.</text:span></text:p>
      <text:p text:style-name="P221"><text:span text:style-name="T222">27</text:span><text:span text:style-name="T223">.<text:s/></text:span><text:span text:style-name="T224">Ekonomikai atsigaunant</text:span><text:span text:style-name="T225"><text:s/>didinsime socialinės srities, sveikatos apsaugos, paramos šeimai, švietimo ir mokslo, kultūros finansavimą. Sieksime, kad investicijos į žmogų atsipirktų didėjančiu gamybos inovatyvumu ir darbo našumu, kad šalies gyventojai taptų dva</text:span><text:span text:style-name="T226">siškai turtingesni ir sveikesni.</text:span></text:p>
      <text:p text:style-name="P227"><text:span text:style-name="T228">28</text:span><text:span text:style-name="T229">.<text:s/></text:span><text:span text:style-name="T230">Mokesčių sistemos pertvarka</text:span><text:span text:style-name="T231"><text:s/>bus skirta socialinei atskirčiai mažinti, visuomenės solidarumui stiprinti, viešųjų šalies finansų plėtrai. Šios pertvarkos esmė: tolygesnis mokestinės naštos pasiskirstymas tarp darbo ir</text:span><text:span text:style-name="T232"><text:s/>kapitalo, didesnis pajamų ir turto apmokestinimo progresyvumas, vien socialiai reikšmingų ir tikslingų mokestinių lengvatų taikymas.</text:span></text:p>
      <text:p text:style-name="P233"><text:span text:style-name="T234">29</text:span><text:span text:style-name="T235">. Lietuvos<text:s/></text:span><text:span text:style-name="T236">ateitį lems aplinką ir žmogų tausojanti ūkio plėtra</text:span><text:span text:style-name="T237">. Ekologinis žemės ūkis, transportas, atsinaujinantys<text:s/></text:span><text:span text:style-name="T238">energijos ištekliai, pažangios biotechnologijos ir nanotechnologijos – visa tai skatina Lietuvos pažangą ir formuoja naują kryptį – žaliąją ateities ekonomiką ir energetiką.</text:span></text:p>
      <text:p text:style-name="P239"><text:span text:style-name="T240">30</text:span><text:span text:style-name="T241">.<text:s/></text:span><text:span text:style-name="T242">Gyvenimo kaime modernizavimas</text:span><text:span text:style-name="T243"><text:s/>ir geresnių darbo sąlygų žemdirbiams sudarym</text:span><text:span text:style-name="T244">as yra svarbios valstybės užduotys. Užtikrinsime, kad už žemdirbių triūsą būtų tinkamai atlyginta. Valstybė turi prisidėti prie geresnių gyvenimo sąlygų kaime kūrimo. Vietos savivaldos ir bendruomenių veiklos stiprinimas yra svarbi mūsų valstybės raidos są</text:span><text:span text:style-name="T245">lyga.</text:span></text:p>
      <text:p text:style-name="P246"><text:span text:style-name="T247">31</text:span><text:span text:style-name="T248">.<text:s/></text:span><text:span text:style-name="T249">Valstybės valdymo ir vietos savivaldos sistema Lietuvoje bus orientuota į visuomenės poreikių tenkinimą ir socialinį teisingumą</text:span><text:span text:style-name="T250">, veiks efektyviai ir skaidriai, visuomenė ja pasitikės.</text:span></text:p>
      <text:p text:style-name="P251"/>
      <text:p text:style-name="P252"><text:span text:style-name="T253">IV</text:span><text:span text:style-name="T254">.<text:s/></text:span><text:span text:style-name="T255">NEATIDĖLIOTINI VYRIAUSYBĖS VEIKLOS PRIORITETAI</text:span></text:p>
      <text:p text:style-name="P256"/>
      <text:p text:style-name="P257"><text:span text:style-name="T258">32</text:span><text:span text:style-name="T259">. Užimtumo didinimas, nedarbo, skurdo ir socialinės atskirties mažinimas, prielaidų realiajam darbo užmokesčiui šalies ūkyje didėti kūrimas, spartus investicijų ir verslo sąlygų pagerinimas.</text:span></text:p>
      <text:p text:style-name="P260"><text:span text:style-name="T261">33</text:span><text:span text:style-name="T262">. Šalies ūkio finansinio tvarumo užtikrinimas ir nuo</text:span><text:span text:style-name="T263">seklus viešųjų lėšų fondų pajamų didinimas, kontrabandos ir šešėlinio verslo ekonomikoje pažabojimas, kovos su korupcija sustiprinimas.</text:span></text:p>
      <text:p text:style-name="P264"><text:span text:style-name="T265">34</text:span><text:span text:style-name="T266">. Šalies pasirengimas įsivesti bendrąją Europos valiutą eurą ir tapti visateise euro zonos nare, kai tai taps įman</text:span><text:span text:style-name="T267">oma pagal nustatytus konvergencijos kriterijus.</text:span></text:p>
      <text:p text:style-name="P268"><text:span text:style-name="T269">35</text:span><text:span text:style-name="T270">. Efektyvus ir racionalus ES paramos lėšų panaudojimas šalies konkurencingumui didinti ir žmonių gyvenimo gerovei kelti, tinkamai ir laiku pasirengti naujai 2014–2020 m. Europos Sąjungos daugiametei fin</text:span><text:span text:style-name="T271">ansinei programai.</text:span></text:p>
      <text:p text:style-name="P272"><text:span text:style-name="T273">36</text:span><text:span text:style-name="T274">. Kompleksinė mokesčių sistemos peržiūra, pasirengiant atlikti jos pertvarką, siekiant šioje programoje nurodytų visuomenei reikšmingų tikslų.</text:span></text:p>
      <text:p text:style-name="P275"><text:span text:style-name="T276">37</text:span><text:span text:style-name="T277">. Dešiniųjų vykdytos politikos padarinių taisymas: „Sodros“ skolos mažinimas, o<text:s/></text:span><text:span text:style-name="T278">atsigavus ekonomikai – nuoseklus pensijų ir kitų socialinių išmokų didinimas.</text:span></text:p>
      <text:p text:style-name="P279"><text:span text:style-name="T280">38</text:span><text:span text:style-name="T281">. Energetikos problemų sprendimas, šildymo kainų mažinimas, visuotinis daugiabučių namų renovavimas. Šilumos ūkio pertvarka skiriant paramą savivaldybėms, platesnis atsinau</text:span><text:span text:style-name="T282">jinančių energijos išteklių naudojimas.</text:span></text:p>
      <text:p text:style-name="P283"><text:span text:style-name="T284">39</text:span><text:span text:style-name="T285">. Suskystintų gamtinių dujų terminalo statyba, užtikrinanti didesnį konkurencingumą dujų tiekimo sektoriuje, siekiant sumažinti šildymo kainas gyventojams.</text:span></text:p>
      <text:p text:style-name="P286"><text:span text:style-name="T287">40</text:span><text:span text:style-name="T288">. Švietimo ir aukštojo mokslo politikos kaita,<text:s/></text:span><text:span text:style-name="T289">mokesčių už studijas mažinimas, švietimo ir aukštojo mokslo kokybės gerinimas.</text:span></text:p>
      <text:p text:style-name="P290"><text:span text:style-name="T291">41</text:span><text:span text:style-name="T292">. Veiksminga, technologijų pažangą spartinanti mokslo ir technologijų plėtros politika, sąlygų kurti naujas inovatyvias technologijas sudarymas, mokslo ir verslo bendradar</text:span><text:span text:style-name="T293">biavimo skatinimas.</text:span></text:p>
      <text:p text:style-name="P294"><text:span text:style-name="T295">42</text:span><text:span text:style-name="T296">. Užsienio politikos tęstinumas, kartu užtikrinant kuo geresnį bendradarbiavimą su kaimynais, stipresnę sanglaudą su ES ir NATO valstybėmis narėmis. Partijų susitarimo laikymasis nuosekliai didinant finansavimą krašto apsaugai ir<text:s/></text:span><text:span text:style-name="T297">laikantis mūsų šalies tarptautinių įsipareigojimų.</text:span></text:p>
      <text:p text:style-name="P298"><text:span text:style-name="T299">43</text:span><text:span text:style-name="T300">. Pasirengimas Lietuvos pirmininkavimui ES Tarybai 2013 m. antrąjį pusmetį ir tinkamas, atsakingas pirmininkavimas.</text:span></text:p>
      <text:p text:style-name="P301"/>
      <text:p text:style-name="P302"><text:span text:style-name="T303">V</text:span><text:span text:style-name="T304">.<text:s/></text:span><text:span text:style-name="T305">EKONOMIKOS SKATINIMAS</text:span></text:p>
      <text:p text:style-name="P306"/>
      <text:p text:style-name="P307"><text:span text:style-name="T308">44</text:span><text:span text:style-name="T309">. Pagrindinis Vyriausybės 2012–2016 m. veikl</text:span><text:span text:style-name="T310">os tikslas yra Lietuvos ekonomikos augimas. Įgyvendinti šį tikslą galima tik taikant aktyvią investicinę ir mokestinę darbo vietų kūrimo, taigi ir emigracijos mažinimo, politiką. Vienas jos įrankių – ekonominiais prioritetais pagrįsta investicijų strategij</text:span><text:span text:style-name="T311">a. Investicijos visų pirma turi būti nukreiptos į pramonės, kaip varomosios ūkio jėgos, efektyvumo didinimą ir plėtrą. Turi atsigauti smulkusis ir vidutinis verslas. Valstybė laikysis fiskalinės ir biudžetinės drausmės, bet kartu aktyviai dirbs, kad paskol</text:span><text:span text:style-name="T312">intos lėšos nebūtų „pravalgomos“, o naudojamos tam, kad augtų valstybės pajamos.</text:span></text:p>
      <text:p text:style-name="P313"><text:span text:style-name="T314">45</text:span><text:span text:style-name="T315">. Sieksime, kad valstybės finansų sistema būtų nukreipta į užimtumo didinimą ir pagrindinių šalies socialinių poreikių (socialinės apsaugos, švietimo, sveikatos apsaugos</text:span><text:span text:style-name="T316">) užtikrinimą, gyventojų socialinės atskirties mažinimą. Ši sistema turi būti tvari pajamų ir išlaidų subalansavimo atžvilgiu. Ji turi atkurti mokesčių mokėtojų pasitikėjimą valstybe.</text:span></text:p>
      <text:p text:style-name="P317"/>
      <text:p text:style-name="P318"><text:span text:style-name="T319">Viešieji finansai – šalies gerovei ir ūkio plėtrai</text:span></text:p>
      <text:p text:style-name="P320"/>
      <text:p text:style-name="P321"><text:span text:style-name="T322">46</text:span><text:span text:style-name="T323">. Šalies ūk</text:span><text:span text:style-name="T324">is turi augti ir tarnauti visų jos žmonių gerovei. Vykdysime priemones, kad augančios ekonomikos rezultatus kuo greičiau pajustų visi, mažėtų gyvenimo lygio skirtumas tarp pasiturinčių ir neturtingų žmonių, gerėtų kiekvieno žmogaus gyvenimo kokybė. Tam vei</text:span><text:span text:style-name="T325">ksmingai naudosime šalies viešųjų lėšų fondus.</text:span></text:p>
      <text:p text:style-name="P326"><text:span text:style-name="T327">47</text:span><text:span text:style-name="T328">. Ateities gerovę galima sukurti tik diegiant nuoseklios biudžeto politikos principus, suderintus su struktūrine šalies politika, įgyvendinant griežtą valstybės finansų sistemos kontrolę, skaidrų ir visu</text:span><text:span text:style-name="T329">omenei aiškų viešųjų lėšų fondų panaudojimą. Didesnes biudžeto pajamas užtikrintų verslo, ypač gamybinio sektoriaus, plėtra, gerėjantis mokesčių administravimas, racionali ir socialiai teisinga mokesčių politika. Būtinas racionalus biudžeto išlaidų panaudo</text:span><text:span text:style-name="T330">jimas, kartu finansavimo, skirto valstybės investicijoms, didinimas, palaikant valstybės skolos santykį su bendruoju vidaus produktu ir skolos valdymo išlaidas priimtinu lygiu.</text:span></text:p>
      <text:p text:style-name="P331"><text:span text:style-name="T332">48</text:span><text:span text:style-name="T333">. Gerai suvokdami, kad šalies makroekonominis stabilumas – tai gyvenimo l</text:span><text:span text:style-name="T334">ygio kilimo garantas, ypač pasaulinės ekonomikos ir finansų krizės akivaizdoje, vykdysime apdairią biudžeto politiką, užtikrinsime griežtą viešųjų finansų sistemos kontrolę ir ilgalaikį valdžios sektoriaus finansų tvarumą.</text:span></text:p>
      <text:p text:style-name="P335"><text:span text:style-name="T336">49</text:span><text:span text:style-name="T337">. Esant palankioms ekonomin</text:span><text:span text:style-name="T338">ėms sąlygoms, gerinsime šalies valdžios sektoriaus balanso rodiklį, biudžetinės drausmės taisykles įtvirtinsime aukštesnės galios teisės aktais ir įgyvendinsime jų laikymosi kontrolės mechanizmus.</text:span></text:p>
      <text:p text:style-name="P339"><text:span text:style-name="T340">50</text:span><text:span text:style-name="T341">. Tinkamai pasirengsime, kad Lietuva įsivestų<text:s/></text:span><text:span text:style-name="T342">bendrąją Europos valiutą eurą ir taptų visateise euro zonos nare, kai mūsų šaliai tai taps įmanoma pagal nustatytus konvergencijos kriterijus.</text:span></text:p>
      <text:p text:style-name="P343"><text:span text:style-name="T344">51</text:span><text:span text:style-name="T345">. Įgyvendinsime taisyklę, kad esant tinkamoms ekonominėms sąlygoms būtų reguliariai kaupiamas stabilizavimo</text:span><text:span text:style-name="T346"><text:s/>rezervas, panaudojant dalį valstybės turto privatizavimo, mokestinių ir kitų įplaukų. Nustatysime stabilizavimo fondo lėšų naudojimo, atsižvelgiant į ūkio ciklo būklę, tvarką.</text:span></text:p>
      <text:p text:style-name="P347"><text:span text:style-name="T348">52</text:span><text:span text:style-name="T349">. Garantuosime tvarų žmonių pajamų augimą ir tinkamai apmokamą darbą, vis</text:span><text:span text:style-name="T350">omis mokesčių ir biudžeto politikos priemonėmis mažinsime šalyje infliacijos didėjimo grėsmę, skatinsime gyventojų privačių santaupų investavimą į ekonomiką.</text:span></text:p>
      <text:p text:style-name="P351"><text:span text:style-name="T352">53</text:span><text:span text:style-name="T353">. Užtikrinsime socialines garantijas mažiausias pajamas gaunantiems šalies gyventojams. Biud</text:span><text:span text:style-name="T354">žeto deficitą mažinsime ne didindami mokesčių naštą iš savo darbo ir pajamų gyvenantiems žmonėms, bet gaunant papildomas biudžetų pajamas dėl ekonomikos skatinimo, didėjančio dirbančiųjų skaičiaus, išaugusio vartojimo.</text:span></text:p>
      <text:p text:style-name="P355"><text:span text:style-name="T356">54</text:span><text:span text:style-name="T357">. Visą dėmesį sutelksime ne į b</text:span><text:span text:style-name="T358">iudžeto ir kitų viešųjų lėšų fondų išlaidų mažinimą, bet į pajamų didinimą, skatindami ekonomikos atsigavimą, žmonių verslumą.</text:span></text:p>
      <text:p text:style-name="P359"><text:span text:style-name="T360">55</text:span><text:span text:style-name="T361">. Skatinsime ekonomikos atsigavimą aktyviai panaudodami Europos struktūrinių fondų paramą, pritraukdami Lietuvos Respubliko</text:span><text:span text:style-name="T362">s fizinių ir juridinių asmenų, Europos investicijų banko, Europos rekonstrukcijos ir plėtros banko, Šiaurės investicijų banko, kitų tarptautinių finansinių institucijų lėšas.</text:span></text:p>
      <text:p text:style-name="P363"><text:span text:style-name="T364">56</text:span><text:span text:style-name="T365">. Didinsime biudžeto pajamas taikydami griežtas priemones šešėlinei ekonomi</text:span><text:span text:style-name="T366">kai mažinti. Ypatingą dėmesį skirsime kovai su kontrabanda, tuo tikslu peržiūrėsime teisės aktus, prireikus reformuosime atitinkamas valstybės įstaigas, sukursime veiksmingą pareigūnų skatinimo sistemą.</text:span></text:p>
      <text:p text:style-name="P367"><text:span text:style-name="T368">57</text:span><text:span text:style-name="T369">. Sieksime pertvarkyti viešųjų pirkimų sistemą<text:s/></text:span><text:span text:style-name="T370">taip, kad būtų garantuotas jų skaidrumas, iš esmės sumažėtų biurokratinė našta, būtų išnaudotos visos elektroninės erdvės ir centralizuotų pirkimų sistemos teikiamos galimybės, išskirtinis dėmesys būtų teikiamas viešųjų išlaidų efektyvumui, plačiau taikant</text:span><text:span text:style-name="T371"><text:s/>sąnaudų ir naudos įvertinimo principą, prioritetą teikiant ne žemiausios kainos, bet ekonominio efektyvumo principui. Skatinsime žaliuosius pirkimus.</text:span></text:p>
      <text:p text:style-name="P372"><text:span text:style-name="T373">58</text:span><text:span text:style-name="T374">. Biudžeto išlaidų taupymą grįsime konkrečiais prioritetais. Kai kurioms sritims biudžeto išlaidos<text:s/></text:span><text:span text:style-name="T375">neturi būti mažinamos, tačiau lėšos turi būti panaudojamos racionaliau. Atkūrus tvarų ekonomikos augimą, prioritetiškai didinsime finansavimą sritims, kurios užtikrina gyventojams teikiamų paslaugų dydį ir kuria naujas darbo vietas.</text:span></text:p>
      <text:p text:style-name="P376"><text:span text:style-name="T377">59</text:span><text:span text:style-name="T378">. Diegsime valsty</text:span><text:span text:style-name="T379">bės nekilnojamojo turto centralizuoto valdymo principus (įskaitant centralizuotą šio turto pardavimą). Nustatysime šio turto valdymo efektyvumo rodiklius, sukursime informacinėmis technologijomis paremtą valstybės nekilnojamojo turto valdymo kontrolės sist</text:span><text:span text:style-name="T380">emą.</text:span></text:p>
      <text:p text:style-name="P381"><text:span text:style-name="T382">60</text:span><text:span text:style-name="T383">. Didinsime valstybės finansų valdymo efektyvumą, panaudodami kaupimo principu paremtos viešojo sektoriaus finansų apskaitos duomenis.</text:span></text:p>
      <text:p text:style-name="P384"><text:span text:style-name="T385">61</text:span><text:span text:style-name="T386">. Vykdysime aktyvią viešųjų lėšų naudojimo priežiūrą ir auditą, pagrindinį dėmesį skirdami išlaidų racio</text:span><text:span text:style-name="T387">nalumui ir efektyvumui bei viešojo sektoriaus veiklos skaidrumui.</text:span></text:p>
      <text:p text:style-name="P388"/>
      <text:p text:style-name="P389"><text:span text:style-name="T390">Mokesčių politika</text:span></text:p>
      <text:p text:style-name="P391"/>
      <text:p text:style-name="P392"><text:span text:style-name="T393">62</text:span><text:span text:style-name="T394">. Mokesčių politika bus orientuota į žmonių socialinės gerovės skatinimą, socialinės atskirties mažinimą, mažiausiai uždirbančių asmenų pajamų didinimą, visuome</text:span><text:span text:style-name="T395">nės solidarumo stiprinimą, viešųjų šalies finansų pajėgumo didinimą, bet ji nežlugdys verslo ir gamybos. Dėl to, nustatant ir įgyvendinant valstybines apmokestinimo priemones, būtina užtikrinti mokestinės aplinkos pastovumą ir išvengti tokio apmokestinimo,</text:span><text:span text:style-name="T396"><text:s/>kuris skaudžiai paveiktų neturtingiausius pensinio amžiaus asmenis, neįgaliuosius ir kitus Lietuvos žmones, taip pat smulkųjį verslą.</text:span></text:p>
      <text:p text:style-name="P397"><text:span text:style-name="T398">63</text:span><text:span text:style-name="T399">. Vykdydami siūlomas mokesčių sistemos pertvarkymo priemones, atsižvelgsime į asmenų lygybės ir socialinio teisingu</text:span><text:span text:style-name="T400">mo, apmokestinimo ekonominio efektyvumo ir produktyvumo, mokesčių administravimo paprastumo principus. Rengdami šias priemones, pasitelksime nepriklausomus ekspertus, asocijuotų verslo organizacijų, kitų socialinių partnerių atstovus, atliksime išsamų pove</text:span><text:span text:style-name="T401">ikio šalies žmonėms, verslui ir viešiesiems finansams vertinimą.</text:span></text:p>
      <text:p text:style-name="P402"><text:span text:style-name="T403">64</text:span><text:span text:style-name="T404">. Taisysime ankstesnės valdžios „naktinės“ mokesčių reformos klaidas. Didinsime pajamų ir turto apmokestinimo progresyvumą, atliksime kompleksinę darbo jėgos apmokestinimo pajamų ir<text:s/></text:span><text:span text:style-name="T405">socialinio draudimo mokesčiais peržiūrą. Taikysime neapmokestinamojo turto dydį (nekilnojamojo turto mokestis fiziniams asmenims priklausys nuo turto vertės, jo paskirties).</text:span></text:p>
      <text:p text:style-name="P406"><text:span text:style-name="T407">65</text:span><text:span text:style-name="T408">. Atlikdami kompleksinę mokesčių sistemos peržiūrą, išnagrinėsime galimybę į</text:span><text:span text:style-name="T409">vesti bendrą nekilnojamojo turto mokestį, kuris pakeistų ir sujungtų dabartinius nekilnojamojo turto ir žemės mokesčius.</text:span></text:p>
      <text:p text:style-name="P410"><text:span text:style-name="T411">66</text:span><text:span text:style-name="T412">. Įvertinę mokestinių lengvatų socialinį ir ekonominį tikslingumą ir galimas kitas šių tikslų siekimo alternatyvas, taikysime len</text:span><text:span text:style-name="T413">gvatinį PVM tarifą vaistams, knygoms, laikraščiams ir kitiems periodiniams leidiniams, kai kuriems būtiniausiems maisto produktams, šildymui, keleivių vežimo savivaldybių nustatytais maršrutais paslaugoms, turizmo veikloje naudojamoms viešbučio tipo ir spe</text:span><text:span text:style-name="T414">cialaus apgyvendinimo paslaugoms, rašytojo, kompozitoriaus ar kito atlikėjo teikiamoms paslaugoms ir kitai intelektinei veiklai.</text:span></text:p>
      <text:p text:style-name="P415"><text:span text:style-name="T416">67</text:span><text:span text:style-name="T417">. Įgyvendinsime konkrečias priemones smulkiajam ir vidutiniam verslui skatinti – per kreditavimo sistemą, geresnę prieigą</text:span><text:span text:style-name="T418"><text:s/>prie finansavimo šaltinių, tikslingas mokesčių lengvatas, administravimo naštos mažinimą, skatindami darbdavius kurti naujas darbo vietas, sudarydami geresnes sąlygas steigti naujas įmones.</text:span></text:p>
      <text:p text:style-name="P419"><text:span text:style-name="T420">68</text:span><text:span text:style-name="T421">. Įmonėms, neturinčioms pakankamai lėšų įsipareigojimams va</text:span><text:span text:style-name="T422">lstybei vykdyti, taikysime tarpusavio užskaitos ir kitas paramos formas.</text:span></text:p>
      <text:p text:style-name="P423"><text:span text:style-name="T424">69</text:span><text:span text:style-name="T425">. Didinsime savivaldybių finansinį pajėgumą, sudarysime galimybes joms gauti papildomų pajamų nuomojant ir parduodant valstybės joms perduotą žemę ir kitą turtą, disponuojant že</text:span><text:span text:style-name="T426">mės ir nekilnojamojo turto mokesčių pajamomis, investuojant į naujų darbo vietų kūrimą.</text:span></text:p>
      <text:p text:style-name="P427"><text:span text:style-name="T428">70</text:span><text:span text:style-name="T429">. Tobulindami savivaldybių strateginio planavimo ir biudžetų pagal programas rengimo, vykdymo ir vykdymo kontrolės sistemą, sudarysime prielaidas taupiam ir tiksl</text:span><text:span text:style-name="T430">ingam savivaldybių finansinių išteklių naudojimui, jų veiklos efektyvinimui.</text:span></text:p>
      <text:p text:style-name="P431"><text:span text:style-name="T432">71</text:span><text:span text:style-name="T433">. Taikysime tik ekonomiškai pagrįstas, ūkio plėtrą skatinančias, konkrečių visuomenei reikšmingų tikslų siekiančias mokesčių lengvatas toms mokesčių mokėtojų pajamoms, kurio</text:span><text:span text:style-name="T434">s investuojamos į naujų darbo vietų kūrimą, inovacijų diegimą.</text:span></text:p>
      <text:p text:style-name="P435"><text:span text:style-name="T436">72</text:span><text:span text:style-name="T437">. Užtikrinsime sąžiningą mokesčių mokėjimą, sandorių, ypač viešųjų pirkimų, skaidrumą. Tam kuo efektyviau panaudosime visuotinio pajamų deklaravimo, valstybės registrų teikiamas galimybes</text:span><text:span text:style-name="T438">, taip pat iš esmės pertvarkysime asmenų privačių interesų (turto) deklaravimo sistemą.</text:span></text:p>
      <text:p text:style-name="P439"><text:span text:style-name="T440">73</text:span><text:span text:style-name="T441">. Įgyvendinsime saugią ir subalansuotą loterijų ir azartinių lošimų veiklos reguliavimo politiką, valstybine loterijų ir lošimų veiklos priežiūra užtikrinsime sąž</text:span><text:span text:style-name="T442">iningą ir skaidrų lošimų ir loterijų veiklos vykdymą, sieksime apsaugoti visuomenę, ypač nepilnamečius ir asmenis, turinčius problemų dėl lošimo, nuo galimų neigiamų lošimų padarinių, užtikrinsime, kad lošimų veikla nebūtų naudojamasi nusikalstamais tiksla</text:span><text:span text:style-name="T443">is, sieksime apsaugoti visuomenės kultūrines ir etines vertybes nuo neigiamo azartinių lošimų poveikio, užtikrinsime loterijų ir lošimų veiklos stebėseną.</text:span></text:p>
      <text:p text:style-name="P444"/>
      <text:p text:style-name="P445"><text:span text:style-name="T446">Ūkio augimas – žmonių gyvenimui gerinti</text:span></text:p>
      <text:p text:style-name="P447"/>
      <text:p text:style-name="P448"><text:span text:style-name="T449">74</text:span><text:span text:style-name="T450">. Imsimės realių ekonomikos gaivinimo veiksmų, ef</text:span><text:span text:style-name="T451">ektyviai panaudodami visus turimus valstybės, fizinių ir juridinių asmenų, užsienio investuotojų išteklius, ES ir kitos tarptautinės paramos lėšas.</text:span></text:p>
      <text:p text:style-name="P452"><text:span text:style-name="T453">75</text:span><text:span text:style-name="T454">. Sieksime išsaugoti esamas ir kurti naujas darbo vietas, efektyviai investuodami valstybės turimus iš</text:span><text:span text:style-name="T455">teklius į projektus, duodančius apčiuopiamą ekonominę naudą: tvarią infrastruktūros plėtrą (kelius, geležinkelius), pastatų renovaciją, energetikos objektų statybą ir kita.</text:span></text:p>
      <text:p text:style-name="P456"><text:span text:style-name="T457">76</text:span><text:span text:style-name="T458">. Ilginsime pridėtinės vertės kūrimo grandinę Lietuvoje, skatindami gamybos s</text:span><text:span text:style-name="T459">ektorių kooperaciją, užtikrindami eksporto galimybes, siekdami tam panaudoti ES ir kitos tarptautinės paramos lėšas.</text:span></text:p>
      <text:p text:style-name="P460"><text:span text:style-name="T461">77</text:span><text:span text:style-name="T462">. Vyriausybė įsipareigoja aiškiai ir skaidriai tvarkyti šalies ekonomiką ir ūkį, kuris būtų konkurencingas globalioje rinkoje, tarnau</text:span><text:span text:style-name="T463">tų viešųjų ir padėtų privačių gėrybių kūrimui, tausotų aplinką. Beatodairiškas skolinimasis, neapdairus valdymas ir trumpalaikės ambicijos šalies ūkį stumia į pasaulinės rinkos užribį. Tik subalansuotas ir atsakingas reguliavimas, ambicingų ir globalių tik</text:span><text:span text:style-name="T464">slų kėlimas gali užtikrinti darnią Lietuvos ekonomikos plėtrą ir tarptautinį konkurencingumą.</text:span></text:p>
      <text:p text:style-name="P465"><text:span text:style-name="T466">78</text:span><text:span text:style-name="T467">. Plėtosime viešosios ir privačios iniciatyvos bendradarbiavimą (partnerystę), įgyvendinant investicijų projektus viešojo sektoriaus funkcijoms priskirtose<text:s/></text:span><text:span text:style-name="T468">ir viešąsias paslaugas apimančiose veiklos srityse.</text:span></text:p>
      <text:p text:style-name="P469"><text:span text:style-name="T470">79</text:span><text:span text:style-name="T471">. Vykdysime viešosios paskirties ir gyvenamųjų pastatų renovaciją ir modernizavimą. Skatinsime investicijas ir naujų įmonių bei gamyklų steigimą.</text:span></text:p>
      <text:p text:style-name="P472"><text:span text:style-name="T473">80</text:span><text:span text:style-name="T474">. Užtikrinsime palankias sąlygas kurtis ir<text:s/></text:span><text:span text:style-name="T475">plėtotis smulkiajam ir vidutiniam verslui, ypač vietos verslui šalies regionuose, palengvindami prieigą prie kapitalo įsikūrimo ir augimo stadijomis, pateiksime visas bazines priemones, reikalingas įmonei žengiant pirmuosius žingsnius, sumažinsime biurokra</text:span><text:span text:style-name="T476">tinius reikalavimus ir sudarysime platesnes galimybes dalį viešųjų pirkimų atlikti iš smulkiojo ir vidutinio verslo.</text:span></text:p>
      <text:p text:style-name="P477"><text:span text:style-name="T478">81</text:span><text:span text:style-name="T479">. Užtikrinsime racionalų, skaidrų ir efektyvų ES ir kitos tarptautinės paramos lėšų panaudojimą. Orientuosimės ne į jų panaudojimo sp</text:span><text:span text:style-name="T480">artumą, bet į galutinį rezultatą ir produktyvumą, ypač esamų darbo vietų išsaugojimą ir naujų kūrimą. Supaprastinsime reikalavimus paraiškų teikėjams, kursime lankstesnę remiamų projektų vykdymo ir atskaitomybės tvarką. Visose programose įtvirtinsime pagri</text:span><text:span text:style-name="T481">ndinį – ekonominės naudos valstybei ir žmonėms – reikalavimą.</text:span></text:p>
      <text:p text:style-name="P482"><text:span text:style-name="T483">82</text:span><text:span text:style-name="T484">. Sieksime reguliuoti kredito įstaigų veiklą taip, kad būtų užtikrinta stabili ir patikima jų veikla ir būtų užtikrintas tolesnis ekonomikos finansavimas. Skatinsime bankus labiau prisidėt</text:span><text:span text:style-name="T485">i prie darnaus ir tvaraus ekonomikos gaivinimo, vykdyti atsakingą ūkio kreditavimą. Sieksime kapitalo rinkos plėtros, įskaitant investicinių bankų steigimą ir veiklą Lietuvoje, kad būtų išplėstos verslo finansavimo galimybės. Peržiūrėsime finansų įstaigų a</text:span><text:span text:style-name="T486">pmokestinimo politiką.</text:span></text:p>
      <text:p text:style-name="P487"><text:span text:style-name="T488">83</text:span><text:span text:style-name="T489">. Išnagrinėsime valstybės valdomo nacionalinio komercinio banko ar finansų įstaigos įsteigimo pagrįstumą ir, esant teigiamoms išvadoms, jį steigsime, panaudodami valstybės ar mišrų kapitalą.</text:span></text:p>
      <text:p text:style-name="P490"><text:span text:style-name="T491">84</text:span><text:span text:style-name="T492">. Prioritetinė remiamų investi</text:span><text:span text:style-name="T493">cijų programų dalis bus susieta su užimtumo didinimu, t. y. esamų darbo vietų išsaugojimu ir naujų kūrimu. Pagrindinis prioritetas – užimtumo didinimas ir nuoseklus požiūris į darbo vietų kūrimą, apimantis darbo praktiką, pirmosios darbo patirties įgijimą,</text:span><text:span text:style-name="T494"><text:s/>naujų darbo vietų kūrimą, esamų išsaugojimą ir ilgalaikių bedarbių grąžinimą į darbo rinką. Siekdami kurti naujas darbo vietas, sudarysime sąlygas aktyvesnei vietos verslo plėtrai šalies regionuose.</text:span></text:p>
      <text:p text:style-name="P495"><text:span text:style-name="T496">85</text:span><text:span text:style-name="T497">. Atsigaunant ekonomikai, nuosekliai didinsime vie</text:span><text:span text:style-name="T498">šojo sektoriaus, biudžetinių įstaigų darbuotojų atlyginimus, šalies minimalųjį darbo užmokestį (siekdami, kad jis artėtų prie 50 proc. vidutinio darbo užmokesčio). Keisime įstatymus, kad sumažėtų darbo užmokesčio skirtumas viešajame sektoriuje tarp vadovų<text:s/></text:span><text:span text:style-name="T499">ir mažiausią darbo užmokestį gaunančių darbuotojų.</text:span></text:p>
      <text:p text:style-name="P500"><text:span text:style-name="T501">86</text:span><text:span text:style-name="T502">. Vykdysime veiksmingą kovą su skurdu, taikydami ne tik socialinės paramos ir užimtumo programas, bet ir skatinamąsias priemones efektyvesnei sunkiausiai gyvenančių Lietuvos piliečių paramai maistu i</text:span><text:span text:style-name="T503">r kitomis būtiniausiomis priemonėmis užtikrinti. Sieksime, kad visi maisto tiekimo grandinės dalyviai – ūkininkai, gamintojai, supirkėjai, prekybininkai ir vartotojai – prisidėtų prie sunkiausiai gyvenančių žmonių rėmimo maisto produktais. Raginsime labdar</text:span><text:span text:style-name="T504">ai dalyti dar tinkamus vartoti maisto produktus, rengsime šviečiamąsias akcijas, skatinsime taikyti geriausią patirtį, atliksime analizę ir pradėsime socialinės reklamos kampaniją, kad būtų stabdomas maisto švaistymas.</text:span></text:p>
      <text:p text:style-name="P505"><text:span text:style-name="T506">87</text:span><text:span text:style-name="T507">. Kelsime ambicingus tikslus va</text:span><text:span text:style-name="T508">lstybės įmonėms ne tik skaidrinant veiklą ir siekiant efektyvumo, bet ir joms tampant regiono lyderėmis.</text:span></text:p>
      <text:p text:style-name="P509"/>
      <text:p text:style-name="P510"><text:span text:style-name="T511">VI</text:span><text:span text:style-name="T512">.<text:s/></text:span><text:span text:style-name="T513">VERSLAS IR INOVACIJOS</text:span></text:p>
      <text:p text:style-name="P514"/>
      <text:p text:style-name="P515"><text:span text:style-name="T516">Verslo sąlygų gerinimas</text:span></text:p>
      <text:p text:style-name="P517"/>
      <text:p text:style-name="P518"><text:span text:style-name="T519">88</text:span><text:span text:style-name="T520">. Atkursime pasitikėjimą tarp valdžios ir verslo subjektų, atsižvelgsime į konkure</text:span><text:span text:style-name="T521">ncines sąlygas, gerinsime bendrą verslo aplinką, mažinsime administracinę ir reguliavimo naštą, siekdami išlaisvinti verslo kūrybinį ir inovacijų potencialą. Tobulinsime verslą kontroliuojančių institucijų veiklos metodus.</text:span></text:p>
      <text:p text:style-name="P522"><text:span text:style-name="T523">89</text:span><text:span text:style-name="T524">. Kelsime užsienio investuo</text:span><text:span text:style-name="T525">tojų pasitikėjimą Lietuvos investicine aplinka.</text:span></text:p>
      <text:p text:style-name="P526"><text:span text:style-name="T527">90</text:span><text:span text:style-name="T528">. Skatinsime plėtoti verslą, kuris būtų konkurencingas vidaus ir užsienio rinkose, grįstas inovacijomis bei informacinėmis technologijomis ir saugus aplinkai. Plėsime elektroninės valdžios paslaugas ver</text:span><text:span text:style-name="T529">slui. Gerinsime verslo, ypač smulkiojo ir vidutinio, prieigą prie finansavimo šaltinių naudojant finansinius instrumentus.</text:span></text:p>
      <text:p text:style-name="P530"><text:span text:style-name="T531">91</text:span><text:span text:style-name="T532">. Didinsime Lietuvos ūkio konkurencingumą, pritraukdami efektyvias investicijas, skatinsime žaliojo augimo technologijas ir eko</text:span><text:span text:style-name="T533">nominę veiklą, geriausiai tenkinančias ilgalaikius visuomenės poreikius, mažinančias sąnaudas, didinančias produktyvumą ir darančius mažesnį poveikį aplinkai.</text:span></text:p>
      <text:p text:style-name="P534"><text:span text:style-name="T535">92</text:span><text:span text:style-name="T536">. Šalinsime biurokratines kliūtis įgyvendinant investicinius projektus – gerinsime,<text:s/></text:span><text:span text:style-name="T537">greitinsime ir skatinsime teritorijų planavimo procesus. Pratęsime sąrašą atvejų, kai nereikalingas detaliųjų planų rengimas, supaprastinsime detaliojo plano keitimo procedūras. Mažinsime piktnaudžiavimą viešojo intereso gynimu. Tobulinsime žemės įsigijimo</text:span><text:span text:style-name="T538">, jos paskirties pakeitimo, statybos įforminimo, žemės išpirkimo valstybės reikmėms ir kitas procedūras.</text:span></text:p>
      <text:p text:style-name="P539"><text:span text:style-name="T540">93</text:span><text:span text:style-name="T541">. Užtikrinsime asocijuotų verslo organizacijų ir kitų socialinių partnerių dalyvavimą sprendžiant valstybei ir verslui aktualius klausimus, rengi</text:span><text:span text:style-name="T542">ant naujų įstatymų projektus, juos svarstant. Sieksime verslą kontroliuojančių institucijų konsolidacijos. Priežiūros institucijos turėtų tapti pirmiausia verslo konsultantais ir tik tyčinio piktnaudžiavimo atvejais – baudėjais. Ugdysime visuomenės verslum</text:span><text:span text:style-name="T543">ą, tą pradėdami jau mokyklose. Užtikrinsime mokestinės aplinkos verslui pastovumą – nauji mokesčiai būtų įvedami apie tai paskelbus ne vėliau kaip prieš 6 mėnesius iki jų įsigaliojimo.</text:span></text:p>
      <text:p text:style-name="P544"><text:span text:style-name="T545">94</text:span><text:span text:style-name="T546">. Sieksime sumažinti naujų įmonių steigimo sąnaudas ir supaprasti</text:span><text:span text:style-name="T547">nti procedūras.</text:span></text:p>
      <text:p text:style-name="P548"><text:span text:style-name="T549">95</text:span><text:span text:style-name="T550">. Taikysime griežtas antimonopolines priemones, kovosime su nesąžininga konkurencija, kainų iškreipimu, tyčiniais bankrotais. Reguliuosime natūralių monopolijų (vandens, šilumos tiekimo, elektros energijos perdavimo, nuotekų valymo ir</text:span><text:span text:style-name="T551"><text:s/>kt.) teikiamų paslaugų sąlygas ir kainas.</text:span></text:p>
      <text:p text:style-name="P552"><text:span text:style-name="T553">96</text:span><text:span text:style-name="T554">. Atkursime ir stiprinsime verslo informacijos centrus, atliekančius įmonių registravimo procedūras, rengiančius verslo planus, kitus verslininkams reikalingus dokumentus, konsultuojančius ES struktūrinių fo</text:span><text:span text:style-name="T555">ndų finansavimo klausimais ir rengiančius paraiškas ES struktūrinių fondų paramai gauti, teikiančius įvairias biuro ir kitas verslo aptarnavimo paslaugas.</text:span></text:p>
      <text:p text:style-name="P556"><text:span text:style-name="T557">97</text:span><text:span text:style-name="T558">. Regionuose verslas bus skatinamas tik glaudžiai bendradarbiaujant su ugdymo įstaigomis, asoci</text:span><text:span text:style-name="T559">juotomis verslo struktūromis ir vietos savivalda. Toks bendradarbiavimas leis teikti visokeriopą pagalbą, įtraukti jaunus žmones ir kurti naujas darbo vietas.</text:span></text:p>
      <text:p text:style-name="P560"><text:span text:style-name="T561">98</text:span><text:span text:style-name="T562">. Vienu pagrindinių prioritetų laikome perteklinių reikalavimų atsisakymą ir biurokratijos<text:s/></text:span><text:span text:style-name="T563">mažinimą licencijų ir leidimų išdavimo srityse. Licencijų ir leidimų išdavimo mažoms ir vidutinėms įmonėms tvarka turi tapti paprastesnė.</text:span></text:p>
      <text:p text:style-name="P564"><text:span text:style-name="T565">99</text:span><text:span text:style-name="T566">. Plėtosime vietinį ir atvykstamąjį turizmą, ypač daug dėmesio skirsime sveikatos, konferencijų, ekologiniam, ku</text:span><text:span text:style-name="T567">ltūriniam ir pramoginiam turizmui.</text:span></text:p>
      <text:p text:style-name="P568"/>
      <text:p text:style-name="P569"><text:span text:style-name="T570">Inovacijos</text:span></text:p>
      <text:p text:style-name="P571"/>
      <text:p text:style-name="P572"><text:span text:style-name="T573">100</text:span><text:span text:style-name="T574">. Siekdami didinti Lietuvos ūkio konkurencingumą, įsipareigojame vykdyti aktyvią inovacijų skatinimo politiką. Inovacijos gali garantuoti verslo išlikimą ir plėtrą. Jos turi tapti verslo mąstymo ir</text:span><text:span text:style-name="T575"><text:s/>kultūros dalimi, pagrindine varomąja konkurencingumo jėga, kad Lietuvos ūkio produktyvumas ir kuriama pridėtinė vertė pasiektų ES valstybių narių vidurkį.</text:span></text:p>
      <text:p text:style-name="P576"><text:span text:style-name="T577">101</text:span><text:span text:style-name="T578">. Skatinsime prekių ir paslaugų eksportą, ypač į naujas rinkas, garantuosime eksportuojančiom</text:span><text:span text:style-name="T579">s įmonėms visą įmanomą valstybės palaikymą.</text:span></text:p>
      <text:p text:style-name="P580"><text:span text:style-name="T581">102</text:span><text:span text:style-name="T582">. Vykdysime mokslo, technologijų ir verslo slėnių programą. Klasterių, arba inovacijų grupių, kūrimas, laisvųjų ekonominių zonų plėtojimas turi būti suvokiamas kaip neišvengiamas ir vienas iš nacionalinių<text:s/></text:span><text:span text:style-name="T583">ekonomikos valdymo prioritetų. Skatinsime mokslo ir verslo bendradarbiavimą.</text:span></text:p>
      <text:p text:style-name="P584"><text:span text:style-name="T585">103</text:span><text:span text:style-name="T586">. Remsime inovacijų plėtrą skatinančius taikomuosius mokslinius tyrimus, aukštos pridėtinės vertės verslo kūrimąsi ir plėtrą, dalyvavimą tarptautinėse su inovacijomis sieja</text:span><text:span text:style-name="T587">mose programose ir projektuose (Bendroji programa, Europos Sąjungos Baltijos jūros regiono strategija, Europos technologijų instituto, Europos kosmoso agentūros veikla).</text:span></text:p>
      <text:p text:style-name="P588"><text:span text:style-name="T589">104</text:span><text:span text:style-name="T590">. Tobulinsime teisinę, mokesčių bazę, reguliavimo ir kitą inovacijoms diegti pa</text:span><text:span text:style-name="T591">lankią aplinką. Valstybė pasidalys su verslo įmonėmis investavimo riziką, kurią verslo įmonės prisiima siekdamos tapti inovatyvios, kurdamos naujus produktus, diegdamos naujas technologijas, modernizuodamos gamybą.</text:span></text:p>
      <text:p text:style-name="P592"><text:span text:style-name="T593">105</text:span><text:span text:style-name="T594">. Parengsime bendros jungtinės ver</text:span><text:span text:style-name="T595">slo ir mokslo institucijų veiklos teisinį modelį, leisiantį įgyvendinti bendrus verslui ir mokslui reikalingus projektus ir skatinsiantį pereiti nuo intelektinių paslaugų teikimo prie intelektinės nuosavybės kūrimo ir jos komercinio naudojimo.</text:span></text:p>
      <text:p text:style-name="P596"><text:span text:style-name="T597">106</text:span><text:span text:style-name="T598">. Išp</text:span><text:span text:style-name="T599">lėsime galimybes verslo ir mokslo institucijoms bendradarbiauti taikant įvairiausias partnerystės formas, modelius, inovacijų komercinimą, greičiau įgyvendinant geras idėjas konkurencingiems produktams kurti, pritraukiant gabius, išradingus jaunus žmones.<text:s/></text:span><text:span text:style-name="T600">Tobulinsime patentavimo ir licencijavimo procesus.</text:span></text:p>
      <text:p text:style-name="P601"><text:span text:style-name="T602">107</text:span><text:span text:style-name="T603">. Ypač daug dėmesio skirsime ekologiškai švarių technologijų kūrimui, žaliajai ateities energetikai, kūrybos pramonei ir kitoms sritims, ateityje lemsiančioms šalies gerovę.</text:span></text:p>
      <text:p text:style-name="P604"><text:span text:style-name="T605">108</text:span><text:span text:style-name="T606">. Naujas verslas<text:s/></text:span><text:span text:style-name="T607">bus kuriamas siekiant sujungti šiuo metu iškeltas iniciatyvas ir kuriant palankią sistemą idėjų paieškai, komercinimui ir veiklos tęstinumui užtikrinti, ypač daug dėmesio kreipiant į jaunimo verslumą ir technologijų sritį.</text:span></text:p>
      <text:p text:style-name="P608"><text:span text:style-name="T609">109</text:span><text:span text:style-name="T610">. Kūrybos pramonės sektori</text:span><text:span text:style-name="T611">ui turi būti iškelti pamatuojami tikslai ir nubrėžtos aiškios kryptys, kad šis sektorius sukurtų vis didesnę bendrojo vidaus produkto dalį.</text:span></text:p>
      <text:p text:style-name="P612"/>
      <text:p text:style-name="P613"><text:span text:style-name="T614">VII</text:span><text:span text:style-name="T615">.<text:s/></text:span><text:span text:style-name="T616">SOCIALINĖ POLITIKA</text:span></text:p>
      <text:p text:style-name="P617"/>
      <text:p text:style-name="P618"><text:span text:style-name="T619">110</text:span><text:span text:style-name="T620">. Gerinsime socialinį dialogą tarp darbdavių, valstybės ir samdomų darbuoto</text:span><text:span text:style-name="T621">jų. Didinsime profesinių sąjungų įtaką priimamiems sprendimams, skatinsime šakinių profesinių sutarčių pasirašymą.</text:span></text:p>
      <text:p text:style-name="P622"><text:span text:style-name="T623">111</text:span><text:span text:style-name="T624">. Tobulinsime teisinę bazę, užtikrinančią darbuotojų dalyvavimą įmonių valdyme.</text:span></text:p>
      <text:p text:style-name="P625"><text:span text:style-name="T626">112</text:span><text:span text:style-name="T627">. Gerinsime socialinių paslaugų prieinamumą ir<text:s/></text:span><text:span text:style-name="T628">kokybę, socialinių darbuotojų darbo sąlygas.</text:span></text:p>
      <text:p text:style-name="P629"><text:span text:style-name="T630">113</text:span><text:span text:style-name="T631">. Sudarysime palankesnes sąlygas neįgaliųjų socialinei integracijai ir judumui, visapusiškai įgyvendinsime Jungtinių Tautų Neįgaliųjų teisių konvenciją.</text:span></text:p>
      <text:p text:style-name="P632"><text:span text:style-name="T633">114</text:span><text:span text:style-name="T634">. Nenukrypdami laikysimės lyčių lygybės prin</text:span><text:span text:style-name="T635">cipo, gindami žmogaus teises mažinsime moterų ir vyrų darbo užmokesčio už atliekamą tokį patį darbą skirtumus, remsime tikslines iniciatyvas lyčių lygybei stiprinti. Skatinsime nevyriausybinių organizacijų plėtrą.</text:span></text:p>
      <text:p text:style-name="P636"><text:span text:style-name="T637">115</text:span><text:span text:style-name="T638">. Pasieksime, kad darbų saugos reik</text:span><text:span text:style-name="T639">alavimai ir toliau liktų prioritetinė sritis ir būtų besąlygiškai vykdomi. Joks taupymas dirbančiųjų sveikatos ir gyvybės sąskaita negali būti leistinas. Nelaimingų atsitikimų darbe prevencijai skiriamos lėšos nebus mažinamos. Nelaimingų atsitikimų draudim</text:span><text:span text:style-name="T640">o įmokos labiau priklausys nuo darbų saugos padėties įmonėse.</text:span></text:p>
      <text:p text:style-name="P641"><text:span text:style-name="T642">116</text:span><text:span text:style-name="T643">. Vykdysime programas, kuriomis būtų mažinami pajamų ir gyvenimo lygio bei jo kokybės skirtumai tarp atskirų žmonių ir regionų, įgyvendinsime skurdo ir socialinės atskirties mažinimo prie</text:span><text:span text:style-name="T644">mones.</text:span></text:p>
      <text:p text:style-name="P645"><text:span text:style-name="T646">117</text:span><text:span text:style-name="T647">. Socialinių išmokų perkamosios galios garantijas derinsime su valstybės ir savivaldybių biudžetų finansiniu tvarumu.</text:span></text:p>
      <text:p text:style-name="P648"><text:span text:style-name="T649">118</text:span><text:span text:style-name="T650">. Sudarysime sąlygas asmenims, grįžusiems iš įkalinimo įstaigų, integruotis į visuomenę.</text:span></text:p>
      <text:p text:style-name="P651"><text:span text:style-name="T652">119</text:span><text:span text:style-name="T653">. Rūpinsimės socialin</text:span><text:span text:style-name="T654">io būsto plėtra ir efektyviu jo valdymu, kad šios investicijos skatintų darbo vietų augimą labiausiai nuo ekonomikos lėtėjimo kenčiančiame statybų sektoriuje.</text:span></text:p>
      <text:p text:style-name="P655"><text:span text:style-name="T656">120</text:span><text:span text:style-name="T657">. Pakeisime neįgaliųjų būsto kreditavimo sistemą, kad kiekvienas neįgalusis, neatsižvelgia</text:span><text:span text:style-name="T658">nt į jo pajamas, galėtų įsigyti jo poreikius atitinkantį būstą.</text:span></text:p>
      <text:p text:style-name="P659"/>
      <text:p text:style-name="P660"><text:span text:style-name="T661">Socialinio draudimo sistemos tvarumas</text:span></text:p>
      <text:p text:style-name="P662"/>
      <text:p text:style-name="P663"><text:span text:style-name="T664">121</text:span><text:span text:style-name="T665">. Laikomės nuostatos, kad socialinis draudimas užtikrina didžiąją dalį šalies gyventojų pajamų senatvėje, jiems netekus darbingumo, tėvystės ar</text:span><text:span text:style-name="T666"><text:s/>motinystės atostogų laikotarpiais, praradus darbą. Nesvarbu, kokia būtų šalies ūkio padėtis, socialinio draudimo finansinis tvarumas turi būti besąlygiškai garantuotas kaip pamatinė šalies gyventojų teisė į socialinę apsaugą.</text:span></text:p>
      <text:p text:style-name="P667"><text:span text:style-name="T668">122</text:span><text:span text:style-name="T669">. Stiprinsime valstybi</text:span><text:span text:style-name="T670">nį socialinį draudimą. Užtikrinsime efektyvų Valstybinio socialinio draudimo fondo biudžeto lėšų panaudojimą.</text:span></text:p>
      <text:p text:style-name="P671"><text:span text:style-name="T672">123</text:span><text:span text:style-name="T673">. Pakeisime Lietuvos Respublikos valstybinio socialinio draudimo įstatymą, kad išmokomis būtų kompensuojamos tik dėl draudžiamųjų įvykių pr</text:span><text:span text:style-name="T674">arastos pajamos, nuo kurių buvo priskaičiuotos ir mokėtos įmokos. Socialinio draudimo išmokų dydžiai bus siejami su mokėtų įmokų dydžiais ir laikotarpiu.</text:span></text:p>
      <text:p text:style-name="P675"><text:span text:style-name="T676">124</text:span><text:span text:style-name="T677">. Užtikrinsime valstybinio socialinio draudimo biudžeto ilgalaikį subalansavimą ir tinkamą žmon</text:span><text:span text:style-name="T678">ių aprūpinimą senatvėje, įvertinsime galimybę bazinę senatvės pensijos dalį mokėti iš valstybės biudžeto visiems nuolatiniams Lietuvos gyventojams tokiu pačiu principu, kaip šiuo metu mokama analogiška pensija (šalpos pensija) daliai valstybiniu socialiniu</text:span><text:span text:style-name="T679"><text:s/>draudimu neapdraustų Lietuvos gyventojų.</text:span></text:p>
      <text:p text:style-name="P680"><text:span text:style-name="T681">125</text:span><text:span text:style-name="T682">. Įstatymu nustatysime griežtas Valstybinio socialinio draudimo fondo lėšų rezervo sudarymo ir jo naudojimo taisykles, leidžiančias naudoti šio rezervo lėšas tik ypatingomis aplinkybėmis.</text:span></text:p>
      <text:p text:style-name="P683"><text:span text:style-name="T684">126</text:span><text:span text:style-name="T685">. Didindami<text:s/></text:span><text:span text:style-name="T686">socialinio draudimo pensijas užtikrinsime finansinį pensijų sistemos tvarumą, bet kartu garantuosime, kad pensijų perkamoji galia didėtų.</text:span></text:p>
      <text:p text:style-name="P687"><text:span text:style-name="T688">127</text:span><text:span text:style-name="T689">. Skatinsime pensinio amžiaus sulaukusių dirbančiųjų, tarnautojų, pareigūnų tolesnį darbą. Pasirinkusių likti d</text:span><text:span text:style-name="T690">arbo rinkoje ar tarnyboje ir vėliau išėjusių į pensiją žmonių pensijos bus didesnės.</text:span></text:p>
      <text:p text:style-name="P691"><text:span text:style-name="T692">128</text:span><text:span text:style-name="T693">. Atsižvelgdami į socialinio draudimo stažą, sieksime išlaikyti pagrįstą santykį tarp turėtų darbo pajamų ir nedarbo laikotarpiu mokamų socialinių išmokų dydžių.</text:span></text:p>
      <text:p text:style-name="P694"><text:span text:style-name="T695">129</text:span><text:span text:style-name="T696">. Suvienodinsime valstybinio socialinio draudimo įmokas gyventojams, turintiems teisę gauti valstybinio socialinio draudimo pensijas ir gaunantiems pajamas, nesusijusias su darbo santykiais. Nustatysime minimalią ribą pajamų, nuo kurių tokios įmokos n</text:span><text:span text:style-name="T697">emokamos.</text:span></text:p>
      <text:p text:style-name="P698"><text:span text:style-name="T699">130</text:span><text:span text:style-name="T700">. Tik subalansavę valstybinio socialinio draudimo biudžetą ir įvertinę pensijų fondų veiklą peržiūrėsime antrosios pakopos pensijų fondų įmokos tarifo didinimo galimybę.</text:span></text:p>
      <text:p text:style-name="P701"><text:span text:style-name="T702">131</text:span><text:span text:style-name="T703">. Teisės aktais nustatysime galimybę to pageidaujantiems asmen</text:span><text:span text:style-name="T704">ims, apdraustiems valstybiniu socialiniu draudimu, vieną kartą grįžti iš antrosios pakopos pensijų fondų į valstybinio socialinio draudimo sistemą.</text:span></text:p>
      <text:p text:style-name="P705"><text:span text:style-name="T706">132</text:span><text:span text:style-name="T707">. Skatinsime profesinių pensijų fondų plėtrą.</text:span></text:p>
      <text:p text:style-name="P708"/>
      <text:p text:style-name="P709"><text:span text:style-name="T710">Šeimos politika</text:span></text:p>
      <text:p text:style-name="P711"/>
      <text:p text:style-name="P712"><text:span text:style-name="T713">133</text:span><text:span text:style-name="T714">. Konstatuojame, kad visi<text:s/></text:span><text:span text:style-name="T715">Lietuvos Respublikos vaikai yra mūsų šalies vaikai, nesvarbu, kokioje šeimoje jie gimė ir auga. Neskleisime „kultūrinio karo“ ideologijos, nukreiptos prieš vaikus ir tradicinės šeimos sampratos neatitinkančias šeimas. Nemokysime šeimų, kaip joms gyventi, s</text:span><text:span text:style-name="T716">tengsimės joms padėti, kad šeimose neliktų smurto, prievartos ir nedarnos. Besąlygiškai laikysimės lyčių lygybės principo – abiejų tėvų vienodų teisių ir pareigų vaikams. Neleisime jokio atviro ar paslėpto vienišų motinų ar tėvų diskriminavimo.</text:span></text:p>
      <text:p text:style-name="P717"><text:span text:style-name="T718">134</text:span><text:span text:style-name="T719">. Si</text:span><text:span text:style-name="T720">ekiame, kad šalies gyventojų skaičius ne mažėtų, o didėtų, kad šeimos norėtų ir galėtų išlaikyti ir deramai išugdyti kuo daugiau vaikų.</text:span></text:p>
      <text:p text:style-name="P721"><text:span text:style-name="T722">135</text:span><text:span text:style-name="T723">. Sieksime užtikrinti, kad vaikų gimimas nemažintų šeimos pajamų, neribotų abiejų tėvų profesinių siekių,<text:s/></text:span><text:span text:style-name="T724">mokymosi, karjeros galimybių, jų kultūrinių interesų ir gyvenimo kokybės. Nenorime, kad moterys, taip pat vyrai, iki auga vaikai, būtų uždaryti siaurame buitinių pareigų rate. Užuot mėtę pinigus brangiam šeimos pajamų įvertinimui, sieksime nukreipti lėšas<text:s/></text:span><text:span text:style-name="T725">tiesiogiai tam, kad paremtume šeimas ir palengvintume vaikus auginantiems asmenims derinti šeimos ir darbo pareigas.</text:span></text:p>
      <text:p text:style-name="P726"><text:span text:style-name="T727">136</text:span><text:span text:style-name="T728">. Didinsime paskatas kurti šeimas ir gimdyti vaikus. Šeima ir vaikai visada bus mūsų prioritetas. Valstybės remiamas pajamas didinsi</text:span><text:span text:style-name="T729">me taip, kad nedidėtų šeimos išlaidų dalis, tenkanti mokesčiams už šildymą ir kitas būsto priežiūros paslaugas.</text:span></text:p>
      <text:p text:style-name="P730"><text:span text:style-name="T731">137</text:span><text:span text:style-name="T732">. Nuosekliai grąžinsime piniginės socialinės paramos („vaiko pinigų“) mokėjimą visiems gyventojams, auginantiems vaikus, kad bent dalis š</text:span><text:span text:style-name="T733">eimos išlaidų, atsiradus vaikui, būtų kompensuota.</text:span></text:p>
      <text:p text:style-name="P734"><text:span text:style-name="T735">138</text:span><text:span text:style-name="T736">. Atkursime sugriautą mokinių, kurie mokosi pagal pradinio ugdymo programas, nemokamo maitinimo sistemą kaip rimtą pagalbą tėvams, kurie dienos metu dėl darbo pareigų negali pasirūpinti vaikais. Užt</text:span><text:span text:style-name="T737">ikrinsime, kad nemokamas maitinimas nevirstų skurdesnėmis sąlygomis gyvenančių mokinių pažeminimu (stigmatizavimu), patyčiomis.</text:span></text:p>
      <text:p text:style-name="P738"><text:span text:style-name="T739">139</text:span><text:span text:style-name="T740">. Išplėsime socialines, psichologines ir kitokias paslaugas šeimoms, sieksime pagerinti jų kokybę, prieinamumą ir tikslin</text:span><text:span text:style-name="T741">gumą. Įgyvendinsime programas, kuriomis skatinsime savivaldybes padidinti vaikų darželių skaičių.</text:span></text:p>
      <text:p text:style-name="P742"><text:span text:style-name="T743">140</text:span><text:span text:style-name="T744">. Pasirūpinsime popamokiniu mokinių užimtumu, kad po pamokų vaikai galėtų atskleisti savo gebėjimus ir interesus būreliuose, užsiimdami sporto ar kitok</text:span><text:span text:style-name="T745">ia lavinamąja veikla, o tėvai nesunkiai galėtų tokią papildomo ugdymo veiklą apmokėti.</text:span></text:p>
      <text:p text:style-name="P746"><text:span text:style-name="T747">141</text:span><text:span text:style-name="T748">. Steigsime daugiau dienos centrų, kuriuose vaikai galėtų prasmingai leisti laiką, taip pat pasirūpinsime, kad būtų daugiau ir geresnių vaikų vasaros stovyklų, ne</text:span><text:span text:style-name="T749">sunkiai prieinamų vaikams iš šeimų, gaunančių kuklesnes pajamas.</text:span></text:p>
      <text:p text:style-name="P750"><text:span text:style-name="T751">142</text:span><text:span text:style-name="T752">. Padėsime šeimoms ne tik auginti vaikus, bet ir pasirūpinti jų globojamais vyresniaisiais šeimos nariais. Plėsime socialinės paramos, dienos centrus neįgaliesiems ir senyvo amžiaus<text:s/></text:span><text:span text:style-name="T753">žmonėms, kad būtų palengvinti juos globojančių šeimų rūpesčiai.</text:span></text:p>
      <text:p text:style-name="P754"><text:span text:style-name="T755">143</text:span><text:span text:style-name="T756">. Gerinsime vaiko teisių apsaugą, keisime vaiko teisių apsaugos valdymą nacionaliniu ir savivaldybių lygiu, garantuosime šios sistemos veiksmingumą, gerinsime šių tarnybų veiklą, padidi</text:span><text:span text:style-name="T757">nsime jų atsakomybę, sustiprinsime jų veiklos kontrolę.</text:span></text:p>
      <text:p text:style-name="P758"><text:span text:style-name="T759">144</text:span><text:span text:style-name="T760">. Rūpindamiesi vaiko teisių apsauga, kartu per valstybės institucijas ugdysime vaikų ir jaunimo patriotiškumo, atsakomybės už savo elgesį ir pareigos jausmus.</text:span></text:p>
      <text:p text:style-name="P761"><text:span text:style-name="T762">145</text:span><text:span text:style-name="T763">. Užtikrinsime ir plėtosime</text:span><text:span text:style-name="T764"><text:s/>Vaikų išlaikymo fondą, sieksime jo darbo efektyvumo.</text:span></text:p>
      <text:p text:style-name="P765"><text:span text:style-name="T766">146</text:span><text:span text:style-name="T767">. Sudarysime palankesnes sąlygas šeimoms įsigyti ar išsinuomoti būstą, teikdami valstybės remiamus būsto kreditus, remdami savivaldybių socialinio būsto fondo plėtrą.</text:span></text:p>
      <text:p text:style-name="P768"><text:span text:style-name="T769">147</text:span><text:span text:style-name="T770">. Ginsime vaiko inter</text:span><text:span text:style-name="T771">esus, užtikrinsime tinkamą jo teisių apsaugą. Rūpinsimės vaiko teisių apsauga kaip vienu svarbiausių valstybės prioritetų. Sieksime, kad nebūtų pažeidžiamos vaiko teisės ir naudojamas smurtas prieš vaikus, kad vaikai nebūtų įtraukiami į narkomaniją, prosti</text:span><text:span text:style-name="T772">tuciją, nedarytų nusikaltimų.</text:span></text:p>
      <text:p text:style-name="P773"><text:span text:style-name="T774">148</text:span><text:span text:style-name="T775">. Stiprinsime darbą su probleminėmis šeimomis, gerinsime jo kokybę ir efektyvumą. Skatinsime tėvų globos netekusių vaikų įvaikinimą, kuo labiau supaprastindami įvaikinimo procedūrą.</text:span></text:p>
      <text:p text:style-name="P776"><text:span text:style-name="T777">149</text:span><text:span text:style-name="T778">. Laikysime šeimos gyvenimą as</text:span><text:span text:style-name="T779">mens privataus gyvenimo dalimi, todėl valstybės tikslas bus ne nurodyti, kokį bendro šeimos gyvenimo modelį asmenims pasirinkti, o sureguliuoti šeimos santykius taip, kad neatsižvelgiant į pasirinktą gyvenimo modelį būtų vienodai užtikrinta bendrai gyvenan</text:span><text:span text:style-name="T780">čių asmenų tarpusavio atsakomybė, tinkamas pareigų vykdymas, jų turtinių interesų apsauga ir, kai šie asmenys turi vaikų, jų vaikų gerovė ir teisių gynimas.</text:span></text:p>
      <text:p text:style-name="P781"/>
      <text:p text:style-name="P782"><text:span text:style-name="T783">Jaunimo politika</text:span></text:p>
      <text:p text:style-name="P784"/>
      <text:p text:style-name="P785"><text:span text:style-name="T786">150</text:span><text:span text:style-name="T787">. Sukursime ir įgyvendinsime pirmojo gyvenimo starto programą<text:s/></text:span><text:span text:style-name="T788">jauniems žmonėms, kuri apimtų sklandų jauno žmogaus perėjimą iš švietimo sistemos (prieinamas profesinis mokymas ir aukštasis mokslas) į savarankišką profesinę karjerą (lengvatinės paskolos, karjeros pradžios pagalba, pirmojo būsto įsigijimo programos), pr</text:span><text:span text:style-name="T789">ieinamą socialinį būstą.</text:span></text:p>
      <text:p text:style-name="P790"><text:span text:style-name="T791">151</text:span><text:span text:style-name="T792">. Remsime jaunimo nevyriausybinių organizacijų veiklą, taip pat jaunimo iškeltas iniciatyvas užimtumo, švietimo ir socialinės integracijos srityse.</text:span></text:p>
      <text:p text:style-name="P793"><text:span text:style-name="T794">152</text:span><text:span text:style-name="T795">. Atversime valstybės institucijų duris jaunimo profesinio darbo prak</text:span><text:span text:style-name="T796">tikai, reikalingai kompetencijai įgyti. Peržiūrėsime viešųjų darbų programą, kad ji būtų tinkama jaunimo užimtumui užtikrinti, nevyriausybinėms organizacijoms įtraukti.</text:span></text:p>
      <text:p text:style-name="P797"><text:span text:style-name="T798">153</text:span><text:span text:style-name="T799">. Atsižvelgdami į jaunimo ir valstybės institucijų atotrūkį, aktyviau skatinsime</text:span><text:span text:style-name="T800"><text:s/>jaunimą dalyvauti pilietiniame ir politiniame gyvenime.</text:span></text:p>
      <text:p text:style-name="P801"><text:span text:style-name="T802">154</text:span><text:span text:style-name="T803">. Sukursime daugiau švietimo ir užimtumo galimybių jaunimui. Skatinsime kurti jaunimo centrus, kuriuose sau palankią erdvę rastų kuo platesnis jaunų žmonių ratas.</text:span></text:p>
      <text:p text:style-name="P804"><text:span text:style-name="T805">155</text:span><text:span text:style-name="T806">. Taikysime atvirojo d</text:span><text:span text:style-name="T807">arbo su jaunimu principą. Sieksime, kad jaunimo centrai, klubai, iniciatyvos būtų remiamos visoje Lietuvoje.</text:span></text:p>
      <text:p text:style-name="P808"><text:span text:style-name="T809">156</text:span><text:span text:style-name="T810">. Stiprinsime jaunimo užimtumo politiką regionuose, ypač daug dėmesio skirdami mažiau galimybių turinčiam jaunimui. Kursime naujas programas</text:span><text:span text:style-name="T811">, kurios leis mažiau galimybių turinčiam jaunimui: neįgaliesiems, gyvenantiems skurde, patiriantiems socialinę atskirtį, būti aktyvia visuomenės dalimi, siekdami, kad būtų sustabdytas skurdo ir socialinės atskirties plitimas iš kartos į kartą.</text:span></text:p>
      <text:p text:style-name="P812"><text:span text:style-name="T813">157</text:span><text:span text:style-name="T814">. Efe</text:span><text:span text:style-name="T815">ktyviau ir veiksmingiau panaudosime ES fondų (ypač Europos socialinio fondo) lėšas jaunimo užimtumui skatinti.</text:span></text:p>
      <text:p text:style-name="P816"><text:span text:style-name="T817">158</text:span><text:span text:style-name="T818">. Mažinsime jaunimo nedarbą, siekdami, kad kuo daugiau jaunimo įgytų reikalingų žinių ir profesinių įgūdžių, remsime jų mokymą, skatinsime</text:span><text:span text:style-name="T819"><text:s/>jaunimo verslumą.</text:span></text:p>
      <text:p text:style-name="P820"><text:span text:style-name="T821">159</text:span><text:span text:style-name="T822">. Skatinsime jaunų specialistų migraciją į labiau nuo didžiųjų miestų nutolusias savivaldybes, tokiu būdu kursime darnios regioninės plėtros politiką.</text:span></text:p>
      <text:p text:style-name="P823"><text:span text:style-name="T824">160</text:span><text:span text:style-name="T825">. Imsimės aktyvių veiksmų, kad būtų sustabdyta jaunimo emigracija. Palai</text:span><text:span text:style-name="T826">kydami jaunimo judumą patirčiai pasisemti, akiračiui praplėsti, taip pat judumą pagal įgyvendinamas europines programas ir skirdami tam reikiamus išteklius, kartu sudarysime tinkamas gyvenimo ir darbo sąlygas jauniems žmonėms mūsų šalyje, atkursime valstyb</text:span><text:span text:style-name="T827">ės ir jaunimo tarpusavio pasitikėjimą.</text:span></text:p>
      <text:p text:style-name="P828"><text:span text:style-name="T829">161</text:span><text:span text:style-name="T830">. Peržiūrėsime jaunimo vasaros poilsio programas, ypač daug dėmesio skirsime neorganizuotam ir neformalioms grupėms priklausančiam jaunimui, pasiūlysime jiems priimtinos formos veiklos užimtumui didinti.</text:span></text:p>
      <text:p text:style-name="P831"><text:span text:style-name="T832">162</text:span><text:span text:style-name="T833">. Reguliariai atliksime jaunimo užimtumo tyrimus ir remdamiesi jų rezultatais tikslinsime jaunimo užimtumo politikos kryptį.</text:span></text:p>
      <text:p text:style-name="P834"><text:span text:style-name="T835">163</text:span><text:span text:style-name="T836">. Tęsime ir tobulinsime programas, skatinančias pilietiškumo ir visuomenės solidarumo vertybių ugdymą.</text:span></text:p>
      <text:p text:style-name="P837"><text:span text:style-name="T838">164</text:span><text:span text:style-name="T839">. Skatinsime<text:s/></text:span><text:span text:style-name="T840">sveiką gyvenseną, mėgėjų sportą kaip jaunimo užimtumo formą, sukurdami tam reikalingą infrastruktūrą</text:span><text:span text:style-name="T841">.</text:span></text:p>
      <text:p text:style-name="P842"><text:span text:style-name="T843">165</text:span><text:span text:style-name="T844">. Parengsime naujas programas, užtikrinsiančias, kad mažiau galimybių turintis jaunimas, taip pat neįgalieji nepatirtų socialinės atskirties ir<text:s/></text:span><text:span text:style-name="T845">taptų aktyvia visuomenės dalimi.</text:span></text:p>
      <text:p text:style-name="P846"><text:span text:style-name="T847">166</text:span><text:span text:style-name="T848">. Pasisakydami tik už profesinę ir savanorių karo tarnybą, kartu sieksime, kad didelė dalis jaunimo savanoriškai galėtų įgyti krašto gynybai reikalingų įgūdžių. Plėtosime savanorišką jaunimo tarnybą.</text:span></text:p>
      <text:p text:style-name="P849"><text:span text:style-name="T850">167</text:span><text:span text:style-name="T851">.<text:s/></text:span><text:span text:style-name="T852">Gerinsime šalies demografinę padėtį, kurdami reikalingą infrastruktūrą – vaikų darželius, sudarydami galimybę tėvams dirbti ne visą darbo dieną, skatinsime keisti darbdavių požiūrį į tėvystės įsipareigojimus ir jaunas šeimas.</text:span></text:p>
      <text:p text:style-name="P853"><text:span text:style-name="T854">168</text:span><text:span text:style-name="T855">. Užtikrinsime palankia</text:span><text:span text:style-name="T856">s sąlygas jauniems žmonėms kurti savo verslą.</text:span></text:p>
      <text:p text:style-name="P857"><text:span text:style-name="T858">169</text:span><text:span text:style-name="T859">. Vykdysime vaikų, paauglių ir jaunimo žalingų įpročių ir nusikalstamumo prevenciją.</text:span></text:p>
      <text:p text:style-name="P860"/>
      <text:p text:style-name="P861"><text:span text:style-name="T862">VIII</text:span><text:span text:style-name="T863">.<text:s/></text:span><text:span text:style-name="T864">ŠVIETIMAS IR MOKSLAS</text:span></text:p>
      <text:p text:style-name="P865"/>
      <text:p text:style-name="P866"><text:span text:style-name="T867">170</text:span><text:span text:style-name="T868">. Švietimo ir mokslo politika iš esmės pakeis pastaraisiais metais įgyvend</text:span><text:span text:style-name="T869">inamos politikos nuostatas. Kursime lanksčią ir atvirą, kokybišką ir kiekvienam prieinamą švietimo sistemą, kuri atitiktų atviros pilietinės visuomenės asmens ir šalies ūkio poreikius ir sudarytų galimybę mokytis ir tobulėti visą gyvenimą.</text:span></text:p>
      <text:p text:style-name="P870"/>
      <text:p text:style-name="P871"><text:span text:style-name="T872">Bendrojo ugdy</text:span><text:span text:style-name="T873">mo ir profesinio mokymo sistemos pertvarka</text:span></text:p>
      <text:p text:style-name="P874"/>
      <text:p text:style-name="P875"><text:span text:style-name="T876">171</text:span><text:span text:style-name="T877">. Sudarysime galimybę kiekvienam vaikui lankyti darželį – plėtosime ikimokyklinio ugdymo infrastruktūrą, sieksime, kad pakaktų kokybiškų vaiko priežiūros ir ugdymo įstaigų. Steigsime ikimokyklinio ir prieš</text:span><text:span text:style-name="T878">mokyklinio ugdymo grupes pradinėse mokyklose.</text:span></text:p>
      <text:p text:style-name="P879"><text:span text:style-name="T880">172</text:span><text:span text:style-name="T881">. Sieksime, kad bendrojo ugdymo mokyklų pertvarkos nelemtų vien tik ekonominiai veiksniai, bet būtų atsižvelgiama į mokyklos teikiamų paslaugų kokybę ir mokyklos reikšmę vietos bendruomenei. Skatinsime m</text:span><text:span text:style-name="T882">ažų pradinių mokyklų išsaugojimą ir naujų ugdymo įstaigų steigimą kaimo vietovėse. Kursime daugiafunkcius centrus, kuriuose būtų galima vykdyti ikimokyklinio, priešmokyklinio, pradinio ir kitas neformaliojo vaikų švietimo ir neformaliojo suaugusiųjų švieti</text:span><text:span text:style-name="T883">mo programas, sudaryti sąlygas teikti vietos bendruomenei reikalingas kultūros, socialines ir kitas paslaugas.</text:span></text:p>
      <text:p text:style-name="P884"><text:span text:style-name="T885">173</text:span><text:span text:style-name="T886">. Garantuosime saugų kiekvieno gyvenančio kaime, toliau kaip 3 kilometrai nuo artimiausios ugdymo įstaigos, vaiko ar specialiųjų ugdymo po</text:span><text:span text:style-name="T887">reikių turinčio asmens, nepajėgiančio atvykti į mokyklą, pavėžėjimą.</text:span></text:p>
      <text:p text:style-name="P888"><text:span text:style-name="T889">174</text:span><text:span text:style-name="T890">. Plėtosime šiuolaikišką, kokybišką ikimokyklinio, priešmokyklinio ir bendrojo ugdymo įstaigų tinklą. Jis turi būti orientuotas į visuotinį aukštos kokybės vidurinį mokslą ir garan</text:span><text:span text:style-name="T891">tuoti kuo geresnį švietimo prieinamumą visiems.</text:span></text:p>
      <text:p text:style-name="P892"><text:span text:style-name="T893">175</text:span><text:span text:style-name="T894">. Koreguosime bendrojo ugdymo mokyklų reformą taip, kad nebūtų draskomas suformuotas bendrojo ugdymo mokyklų tinklas ir dėl to nedidėtų darbo netekusių mokytojų skaičius, būtų išsaugomos mokyklos kaimo</text:span><text:span text:style-name="T895"><text:s/>vietovėse, progimnazijos, gimnazijos ir būtų atsižvelgta į susiformavusią ir sėkmingai veikiančią tautinių mažumų švietimo sistemą. Jungsime naujas atskiras pradines mokyklas, progimnazijas ir gimnazijas į vieną jungtinių mokyklų tinklą.</text:span></text:p>
      <text:p text:style-name="P896"><text:span text:style-name="T897">176</text:span><text:span text:style-name="T898">. Mokyklų<text:s/></text:span><text:span text:style-name="T899">išorės vertinimą ir akreditaciją keisime kitose ES valstybėse narėse taikoma mokyklų vertinimo metodika, skirta ne formaliam, bet realiam mokyklų veiklos tobulinimui, tiesiogiai nukreiptam į kokybišką ugdymą (ugdymąsi).</text:span></text:p>
      <text:p text:style-name="P900"><text:span text:style-name="T901">177</text:span><text:span text:style-name="T902">. Nuosekliai atsisakysime lai</text:span><text:span text:style-name="T903">svosios rinkos principais pagrįsto mokinio krepšelio finansavimo principo, sudarysime savivaldybėms daugiau galimybių laisviau disponuoti mokinio krepšelio lėšomis ir panaudoti sutaupytas lėšas kitoms švietimo reikmėms, tobulinsime lėšų skyrimo mokykloms m</text:span><text:span text:style-name="T904">etodiką, kad būtų išsaugomos mokyklos kaimo vietovėse. Suteiksime daugiau galių ir laisvės pačioms mokykloms, mokyklų bendruomenėms.</text:span></text:p>
      <text:p text:style-name="P905"><text:span text:style-name="T906">178</text:span><text:span text:style-name="T907">. Parengsime ikimokyklinio ugdymo finansavimo metodiką ir garantuosime, kad į pedagogų darbo krūvį būtų įskaitytas<text:s/></text:span><text:span text:style-name="T908">laikas pasirengti užsiėmimams su vaikais.</text:span></text:p>
      <text:p text:style-name="P909"><text:span text:style-name="T910">179</text:span><text:span text:style-name="T911">. Sieksime nustatyti optimalų mokinių mokymosi krūvį. Ypač daug dėmesio skirsime mokinių užimtumui po pamokų, neformaliajam švietimui. Remsime neformaliojo švietimo įstaigas – išsaugosime meno, sporto, muzik</text:span><text:span text:style-name="T912">os mokyklų tinklą, pasirūpinsime jo plėtra, skatinsime steigti tokių mokyklų filialus atokesnėse vietovėse. Vykdysime gabių vaikų rėmimo ir skatinimo programą. Tobulinsime neformaliojo švietimo finansavimo sistemą, didindami prieinamumą ir lygias galimybes</text:span><text:span text:style-name="T913">.</text:span></text:p>
      <text:p text:style-name="P914"><text:span text:style-name="T915">180</text:span><text:span text:style-name="T916">. Išgyvendinsime smurtą ir patyčias mokyklose. Kovodami su patyčiomis ar smurto plitimu mokyklose, išnaudosime visas įmanomas programas ir iniciatyvas. Sieksime, kad kiekviena mokykla būtų apšviesta, jos teritorija aptverta, įrengtos vaizdo kamero</text:span><text:span text:style-name="T917">s. Didinsime smurtaujančių vaikų tėvų atsakomybę, priimdami atitinkamus teisės aktus.</text:span></text:p>
      <text:p text:style-name="P918"><text:span text:style-name="T919">181</text:span><text:span text:style-name="T920">. Modernizuosime švietimo sistemą, užtikrindami nuolatinį bendrojo ugdymo, profesinio mokymo įstaigų renovavimą, aprūpinimą šiuolaikinėmis mokymo priemonėmis, didi</text:span><text:span text:style-name="T921">nsime valstybės, savivaldybių investicijas. Sieksime, kad visų mokymo įstaigų mokiniai turėtų prieigą prie plačiajuosčio interneto. Dėstomąją medžiagą mokyklose nuolat papildysime vaizdo, garso įrašais, elektroniniais vadovėliais. Valstybės užsakymais ir t</text:span><text:span text:style-name="T922">iesiogine priežiūra reguliuosime vadovėlių leidybos kainas, stabdydami jas keliančias vadovėlių leidyklų monopolijas.</text:span></text:p>
      <text:p text:style-name="P923"><text:span text:style-name="T924">182</text:span><text:span text:style-name="T925">. Įgyvendinsime vaikų ir jaunimo socializacijos priemones, ypač daug dėmesio skirdami fizinę negalią turintiems vaikams remsime vai</text:span><text:span text:style-name="T926">kų vasaros poilsio stovyklas.</text:span></text:p>
      <text:p text:style-name="P927"><text:span text:style-name="T928">183</text:span><text:span text:style-name="T929">. Skatinsime mokymosi visą gyvenimą programas. Šias programas įgyvendinsime per formalųjį, neformalųjį švietimą ir savišvietą, mokinių judumo didinimą. Sieksime, kad įvairių lygių švietimas ir mokymas taptų atviresnis i</text:span><text:span text:style-name="T930">r labiau atitiktų darbo rinkos ir visuomenės poreikius.</text:span></text:p>
      <text:p text:style-name="P931"><text:span text:style-name="T932">184</text:span><text:span text:style-name="T933">. Laikydami mokytoją pagrindiniu švietimo kaitos ir mokyklos tobulinimo veiksniu, atkursime mokytojo profesijos prestižą, stiprinsime mokytojų statusą visuomenėje, numatydami prevencines priemo</text:span><text:span text:style-name="T934">nes, skirtas užkirsti kelią moraliniam ir fiziniam smurtui prieš mokytoją, užtikrinsime, kad vidutinis mokytojo darbo užmokestis būtų aukštesnis už šalies darbo užmokesčio vidurkį. Keisime pedagogų atestacijos tvarką. Sieksime objektyvios ir teisingos peda</text:span><text:span text:style-name="T935">gogų darbo užmokesčio apskaičiavimo tvarkos. Pedagogų darbo užmokestis priklausys nuo jų išsilavinimo, kvalifikacijos, profesionalumo, darbo kokybės ir darbo stažo.</text:span></text:p>
      <text:p text:style-name="P936"><text:span text:style-name="T937">185</text:span><text:span text:style-name="T938">. Atkursime vienodą mokytojų, auklėtojų, auklėtojų padėjėjų ir kitų švietimo darbuot</text:span><text:span text:style-name="T939">ojų kvalifikacijos ir perkvalifikavimo sistemą, įtrauksime į ją aukštąsias mokyklas. Remsime mokytojo naujovių siekius, pasiryžimą nuolat atnaujinti savo žinias, sukursime įvairiapusio mokytojų kūrybiškumo skatinimo programą.</text:span></text:p>
      <text:p text:style-name="P940"><text:span text:style-name="T941">186</text:span><text:span text:style-name="T942">. Siekdami aukštos peda</text:span><text:span text:style-name="T943">gogų kompetencijos, psichologinio tinkamumo ir motyvacijos, tobulinsime pedagogų rengimo sistemą. Sudarysime tinkamas darbo, buities ir kitas sąlygas mokytojams, dirbantiems kaime.</text:span></text:p>
      <text:p text:style-name="P944"><text:span text:style-name="T945">187</text:span><text:span text:style-name="T946">. Plėtosime modernią profesinio mokymo sistemą, atitinkančią<text:s/></text:span><text:span text:style-name="T947">besimokančio asmens, visuomenės ir šalies rinkos poreikius. Sieksime, kad profesinis mokymas būtų patrauklus jaunimui ir naudingas regionui (valstybei) ir žmonėms (visuomenei).</text:span></text:p>
      <text:p text:style-name="P948"><text:span text:style-name="T949">188</text:span><text:span text:style-name="T950">. Į profesinį švietimą įtrauksime daugiau verslo ir kitų darbdavių organ</text:span><text:span text:style-name="T951">izacijų, baigsime kurti bendrą kvalifikacijų sistemą. Ypač daug dėmesio skirsime švietimo ir mokymo bei darbo rinkos partnerystės kūrimui.</text:span></text:p>
      <text:p text:style-name="P952"><text:span text:style-name="T953">189</text:span><text:span text:style-name="T954">. Skatinsime profesinio mokymo sektoriaus plėtrą, kad būtų sureguliuotas vidurinį išsilavinimą įgijusių asmenų</text:span><text:span text:style-name="T955"><text:s/>skaičiaus santykis profesinio mokymo įstaigose, kolegijose ir universitetuose. Didinsime kolegijų ir profesinio mokymo įstaigų tarpusavio veiklos derinimą. Profesinio mokymo įstaigas susiesime su kolegijomis, atsižvelgdami į jų profilį ir geografinį išsid</text:span><text:span text:style-name="T956">ėstymą.</text:span></text:p>
      <text:p text:style-name="P957"><text:span text:style-name="T958">190</text:span><text:span text:style-name="T959">. Suartinsime bendrąjį ugdymą ir profesinį mokymą. Sudarysime sąlygas kiekvienam besimokančiam jaunuoliui dar mokykloje įgyti atskirų profesinių įgūdžių.</text:span></text:p>
      <text:p text:style-name="P960"><text:span text:style-name="T961">191</text:span><text:span text:style-name="T962">. Gerinsime profesinio mokymo įvaizdį, rengsime naujas programas, kurios atitikt</text:span><text:span text:style-name="T963">ų šiuolaikinio ūkio poreikius. Sieksime geresnio profesinio mokymo sistemos finansavimo ir efektyvesnio profesiniam mokymui skirto valstybės turto panaudojimo. Skatinsime įmonių investicijas į profesinį mokymą. Sudarysime sąlygas profesinių mokyklų auklėti</text:span><text:span text:style-name="T964">niams plačiau pasinaudoti tarptautinės švietimo mainų programos teikiamomis galimybėmis įgyjant tarptautinės mokymosi patirties.</text:span></text:p>
      <text:p text:style-name="P965"><text:span text:style-name="T966">192</text:span><text:span text:style-name="T967">. Supaprastinsime profesinio rengimo sistemą, sudarydami galimybę intensyvaus rengimo kursuose įgyti papildomą darbinink</text:span><text:span text:style-name="T968">o specialybę.</text:span></text:p>
      <text:p text:style-name="P969"/>
      <text:p text:style-name="P970"><text:span text:style-name="T971">Aukštojo mokslo politikos pertvarka</text:span></text:p>
      <text:p text:style-name="P972"/>
      <text:p text:style-name="P973"><text:span text:style-name="T974">193</text:span><text:span text:style-name="T975">. Parengsime valstybinę mokslo ir studijų strategiją, kurioje išdėstysime Lietuvos mokslo, mokslo tiriamosios (taikomosios), inovacinės veiklos, studijų, mokslo, verslo jungčių prasmingumo<text:s/></text:span><text:span text:style-name="T976">tikslus, prioritetus, numatomus rezultatus.</text:span></text:p>
      <text:p text:style-name="P977"><text:span text:style-name="T978">194</text:span><text:span text:style-name="T979">. Atsisakysime vien tik laisvosios rinkos principais grindžiamos studijų krepšelių metodikos, daliai studijų krypčių ją keisime valstybės užsakymu reikalingiems specialistams parengti (gydytojams, mokytoja</text:span><text:span text:style-name="T980">ms, inžinieriams ir pan.), specialistų poreikio planavimu. Vykdysime aukštojo mokslo regioninę politiką, siekdami, kad nebūtų pažeisti regiono socialiniai, kultūriniai ir ekonominiai interesai.</text:span></text:p>
      <text:p text:style-name="P981"><text:span text:style-name="T982">195</text:span><text:span text:style-name="T983">. Sudarysime ilgalaikes sutartis su aukštosiomis mokykl</text:span><text:span text:style-name="T984">omis,</text:span><text:span text:style-name="T985"><text:s/></text:span><text:span text:style-name="T986">kuriose bus</text:span><text:span text:style-name="T987"><text:s/></text:span><text:span text:style-name="T988">nustatyti strateginiai tikslai ir aukštosios mokyklos įsipareigojimai jiems pasiekti. Nevalstybinėse aukštosiose mokyklose studijos bus finansuojamos iš valstybės biudžeto tik esant valstybės užsakymui.</text:span></text:p>
      <text:p text:style-name="P989"><text:span text:style-name="T990">196</text:span><text:span text:style-name="T991">. Sudarysime lygias galimybe</text:span><text:span text:style-name="T992">s visiems siekti aukštojo mokslo. Skirsime lėšų, kad studijos būtų pritaikomos neįgaliųjų poreikiams, ir skirsime ypač daug dėmesio sveikatos problemų turinčiam jaunimui.</text:span></text:p>
      <text:p text:style-name="P993"><text:span text:style-name="T994">197</text:span><text:span text:style-name="T995">. Atsisakysime studentų skirstymo į mokančius už studijas ir už jas nemokančiu</text:span><text:span text:style-name="T996">s. Nustatysime visuotinę metinę studijų įmoką, kuri bus vienoda visoms studijų programoms ir ne didesnė negu vieno vidutinio mėnesinio darbo užmokesčio dydis. Jos nemokės gerai besimokantys studentai.</text:span></text:p>
      <text:p text:style-name="P997"><text:span text:style-name="T998">198</text:span><text:span text:style-name="T999">. Paskolos studijų įmokai ir pragyvenimo išlaido</text:span><text:span text:style-name="T1000">ms bus teikiamos per Valstybinį studijų fondą, o ne per komercinius bankus. Užtikrinsime fiksuotų palūkanų dydį, sudarysime kitas palankias skolinimosi sąlygas. Paskolų grąžinimą siesime su mokymosi rezultatais, įsidarbinimu ir gaunamu atlyginimu.</text:span></text:p>
      <text:p text:style-name="P1001"><text:span text:style-name="T1002">199</text:span><text:span text:style-name="T1003">.</text:span><text:span text:style-name="T1004"><text:s/>Skirsime ypač daug dėmesio studijų kokybei. Atliksime vykdomų studijų programų peržiūrą, sieksime, kad būtų vengiama studijų programų dubliavimo, o studijų programos atitiktų darbo rinkos ir būsimos studentų profesinės veiklos reikmes. Stiprinsime ištęsti</text:span><text:span text:style-name="T1005">nių studijų kokybę, kad ji prilygtų nuosekliųjų studijų kokybei.</text:span></text:p>
      <text:p text:style-name="P1006"><text:span text:style-name="T1007">200</text:span><text:span text:style-name="T1008">. Didinsime aukštųjų mokyklų konkurencingumą, skatinsime jas keistis, būti atviras naujoms iniciatyvoms. Sudarysime sąlygas šalies universitetų konkurencingumui užsienyje didinti.</text:span></text:p>
      <text:p text:style-name="P1009"><text:span text:style-name="T1010">20</text:span><text:span text:style-name="T1011">1</text:span><text:span text:style-name="T1012">. Sudarysime palankias darbo sąlygas talentingiausiems aukštųjų mokyklų darbuotojams. Viešinsime informaciją apie laisvas darbo vietas, pagal galimybes – ir tarptautiniu mastu.</text:span></text:p>
      <text:p text:style-name="P1013"><text:span text:style-name="T1014">202</text:span><text:span text:style-name="T1015">. Didinsime studijų programų tarptautiškumą. Sudarysime geresnes sąly</text:span><text:span text:style-name="T1016">gas diegti jungtines programas, skatinsime studentų, dėstytojų mainus. Tobulinsime studijų kokybės vertinimo ir užtikrinimo sistemą, kad ji atitiktų europinius reikalavimus.</text:span></text:p>
      <text:p text:style-name="P1017"><text:span text:style-name="T1018">203</text:span><text:span text:style-name="T1019">. Plėtosime tarptautinius studentų mainus, mokslo ir studijų įstaigų atviru</text:span><text:span text:style-name="T1020">mą pasauliui, sudarysime geresnes sąlygas užsienio šalių mokslininkams ir dėstytojams dirbti aukštosiose mokyklose, specialistams iš trečiųjų šalių – nemokamai doktorantūrai ir stažuotėms po doktorantūros.</text:span></text:p>
      <text:p text:style-name="P1021"><text:span text:style-name="T1022">204</text:span><text:span text:style-name="T1023">. Stiprinsime aukštųjų mokyklų bibliotekas,</text:span><text:span text:style-name="T1024"><text:s/>didinsime jų galimybes įsigyti daugiau literatūros, prenumeruojamų duomenų bazių. Investuosime į studijų infrastruktūrą, kad ji atitiktų šiuolaikinius reikalavimus.</text:span></text:p>
      <text:p text:style-name="P1025"><text:span text:style-name="T1026">205</text:span><text:span text:style-name="T1027">. Kursime kokybišką karjeros valdymo sistemą aukštosiose mokyklose. Atliksime aukšt</text:span><text:span text:style-name="T1028">ųjų mokyklų absolventų įsidarbinimo ir darbo karjeros tyrimus.</text:span></text:p>
      <text:p text:style-name="P1029"><text:span text:style-name="T1030">206</text:span><text:span text:style-name="T1031">. Sieksime didesnio studijų programų lankstumo ir po vidurinio išsilavinimo įgyjamo mokslo sektorių darnos, užtikrindami dermę tarp profesinio mokymo įstaigų ir kolegijų, taip pat dermę<text:s/></text:span><text:span text:style-name="T1032">tarp kolegijų ir universitetų. Tobulinsime kompetencijų įskaitymo tvarką ir vengsime sistemų supriešinimo.</text:span></text:p>
      <text:p text:style-name="P1033"><text:span text:style-name="T1034">207</text:span><text:span text:style-name="T1035">. Įgyvendinsime tokią asmenų priėmimo į aukštąsias mokyklas tvarką, kuri sudarys palankias sąlygas talentingiems, gabiems jaunuoliams įstoti į</text:span><text:span text:style-name="T1036"><text:s/>specialaus pasirengimo reikalaujančias meno, sporto, muzikos krypčių studijas, atsižvelgiant į jų specifinius gabumus ir gebėjimus (talentą) ir jų patikrą.</text:span></text:p>
      <text:p text:style-name="P1037"><text:span text:style-name="T1038">208</text:span><text:span text:style-name="T1039">. Atkursime mokslininko ir aukštosios mokyklos dėstytojo profesijos prestižą, pagal galimybe</text:span><text:span text:style-name="T1040">s kelsime dėstytojų ir mokslininkų darbo užmokestį, kad asistentų darbo užmokestis būtų ne mažesnis už šalies vidutinį darbo užmokestį, o docentų ir profesorių – gerokai jį viršytų. Pertvarkysime dėstytojų darbo laiko apskaitą.</text:span></text:p>
      <text:p text:style-name="P1041"><text:span text:style-name="T1042">209</text:span><text:span text:style-name="T1043">. Sieksime sudominti<text:s/></text:span><text:span text:style-name="T1044">jaunimą mokslininko ar tyrėjo profesija. Skatinsime ir remsime jaunuosius mokslininkus ir jų dalyvavimą tarptautiniuose konkursuose.</text:span></text:p>
      <text:p text:style-name="P1045"><text:span text:style-name="T1046">210</text:span><text:span text:style-name="T1047">. Sukursime skaidrią aukštųjų mokyklų atskaitomybės ir atsakomybės visuomenei sistemą, kartu stiprinsime aukštųjų mo</text:span><text:span text:style-name="T1048">kyklų autonomiją – svarbiausią aukštosios mokyklos veiklos principą. Panaikinsime Lietuvos Respublikos Konstitucijai prieštaraujančius aukštųjų mokyklų valdymo iškraipymus, reformuosime aukštųjų mokyklų tarybas ir peržiūrėsime jų funkcijas.</text:span></text:p>
      <text:p text:style-name="P1049"><text:span text:style-name="T1050">211</text:span><text:span text:style-name="T1051">.<text:s/></text:span><text:span text:style-name="T1052">Suteiksime daugiau galimybių valstybinėms aukštosioms mokykloms naudoti valstybės patikėtą turtą, skatindami pačių mokyklų iniciatyvas.</text:span></text:p>
      <text:p text:style-name="P1053"><text:span text:style-name="T1054">212</text:span><text:span text:style-name="T1055">. Stiprinsime valstybės sąveiką su studentų, rektorių, darbdavių, mokslininkų asociacijomis, Lietuvos mokslų akad</text:span><text:span text:style-name="T1056">emija, profesinėmis sąjungomis, tarsimės su jomis priimdami svarbiausius sprendimus.</text:span></text:p>
      <text:p text:style-name="P1057"><text:span text:style-name="T1058">213</text:span><text:span text:style-name="T1059">. Sukursime atskirų sudėtingos infrastruktūros objektų, kuriuos valdo šalies mokslo ir studijų įstaigos (botanikos sodų, valstybės kultūros paminklų ir kt.), finans</text:span><text:span text:style-name="T1060">avimo metodiką, kartu užtikrinsime šių objektų funkcionalumą ir išsaugojimą ateities kartoms.</text:span></text:p>
      <text:p text:style-name="P1061"/>
      <text:p text:style-name="P1062"><text:span text:style-name="T1063">Mokslas ir technologijos</text:span></text:p>
      <text:p text:style-name="P1064"/>
      <text:p text:style-name="P1065"><text:span text:style-name="T1066">214</text:span><text:span text:style-name="T1067">. Vykdysime ilgalaikes investicijas į fundamentaliuosius mokslo tyrimus, skatinsime verslo ir mokslo bendradarbiavimą. Sudar</text:span><text:span text:style-name="T1068">ysime palankias sąlygas didžiąją dalį taikomųjų tyrimų finansuoti užsakovų lėšomis, tokiu būdu perskirstant daugiau valstybės lėšų fundamentaliajam mokslui. Tam efektyviau panaudosime ES struktūrinių fondų lėšas.</text:span></text:p>
      <text:p text:style-name="P1069"><text:span text:style-name="T1070">215</text:span><text:span text:style-name="T1071">. Teiksime valstybės užsakymus šalie</text:span><text:span text:style-name="T1072">s mokslininkams konkurencingiems ir mūsų išskirtinumą pasaulyje didinantiems produktams kurti.</text:span></text:p>
      <text:p text:style-name="P1073"><text:span text:style-name="T1074">216</text:span><text:span text:style-name="T1075">. Informuosime visuomenę apie šalies mokslo laimėjimus, naujoves, sieksime sudominti visuomenę mokslu ir technologijomis. Populiarinsime inovacijų svarbą<text:s/></text:span><text:span text:style-name="T1076">šalies ūkiui ir visuomenės raidai.</text:span></text:p>
      <text:p text:style-name="P1077"><text:span text:style-name="T1078">217</text:span><text:span text:style-name="T1079">. Kursime tarptautinio lygio mokslo, studijų ir žinių ekonomikos branduolius, spartinsime žinių visuomenės kūrimą ir stiprinsime ilgalaikius Lietuvos ūkio konkurencingumo pagrindus.</text:span></text:p>
      <text:p text:style-name="P1080"><text:span text:style-name="T1081">218</text:span><text:span text:style-name="T1082">. Didinsime mokslo ir tec</text:span><text:span text:style-name="T1083">hnologijų parkų vaidmenį kuriant ir pabrėžiant miesto bei regiono įvaizdį ir savitumą. Į mokslo ir technologijų parkus bendram darbui bursime pažangaus mąstymo ir idėjų turinčius mokslininkus, studentus, absolventus, verslininkus ir jų įmones, sieksime ska</text:span><text:span text:style-name="T1084">tinti mokslo, pramonės ir kitų ūkio šakų bendradarbiavimą bei aukštųjų technologijų sektorių plėtrą.</text:span></text:p>
      <text:p text:style-name="P1085"><text:span text:style-name="T1086">219</text:span><text:span text:style-name="T1087">. Didinsime pagal trečiosios pakopos studijų programą (doktorantūroje) studijuojančių studentų skaičių. Skatinsime, kad būtų pritraukiami ne tik šal</text:span><text:span text:style-name="T1088">ies, bet ir užsienio studentai. Skatinsime doktorantūrą baigusių asmenų stažuotes.</text:span></text:p>
      <text:p text:style-name="P1089"/>
      <text:p text:style-name="P1090"><text:span text:style-name="T1091">Informacinė ir žinių visuomenė</text:span></text:p>
      <text:p text:style-name="P1092"/>
      <text:p text:style-name="P1093"><text:span text:style-name="T1094">220</text:span><text:span text:style-name="T1095">. Sieksime, kad Lietuvos visuomenė aktyviai naudotų informacines ir ryšių technologijas. Tam sustiprinsime informacinės visuomenė</text:span><text:span text:style-name="T1096">s plėtros koordinavimą valstybės ir savivaldybių institucijų lygiu.</text:span></text:p>
      <text:p text:style-name="P1097"><text:span text:style-name="T1098">221</text:span><text:span text:style-name="T1099">. Rengsime nuolatinius įvairaus amžiaus asmenų grupių elektroninio raštingumo kursus, kurių finansavimu rūpintųsi valstybė, pasitelkdama ir privačias mokymo įstaigas. Skatinsime<text:s/></text:span><text:span text:style-name="T1100">gyventojų gebėjimą naudotis informacinėmis technologijomis, atskiroms jų grupėms padedant įgyti reikiamų žinių ir įgūdžių.</text:span></text:p>
      <text:p text:style-name="P1101"><text:span text:style-name="T1102">222</text:span><text:span text:style-name="T1103">. Finansinėmis paskatomis skatinsime smulkiojo ir vidutinio verslo įmones diegti ir naudoti informacines kompiuterines technol</text:span><text:span text:style-name="T1104">ogijas, siekdami jų veiklos efektyvumo ir konkurencingumo. Skatinsime glaudų mokslo įstaigų ir verslo subjektų bendradarbiavimą kuriant produktus, technologijas ir perkeliant juos tiek į eksperimentinę, tiek į masinę gamybą.</text:span></text:p>
      <text:p text:style-name="P1105"><text:span text:style-name="T1106">223</text:span><text:span text:style-name="T1107">. Sudarysime palankesnes</text:span><text:span text:style-name="T1108"><text:s/>teisines sąlygas elektroninio verslo plėtrai, kartu užtikrindami tinkamą vartotojų teisių apsaugą.</text:span></text:p>
      <text:p text:style-name="P1109"><text:span text:style-name="T1110">224</text:span><text:span text:style-name="T1111">. Paspartinsime duomenų bazių kūrimo ir sujungimo darbus. Sieksime efektyvesnio informacinių išteklių valstybės institucijose ir įstaigose panaudojim</text:span><text:span text:style-name="T1112">o. Plėsime nuotolinių kompiuterinių išteklių panaudojimą teikiant viešąsias ir administracines paslaugas. Remsime bibliotekų fondų, archyvų skaitmeninimo darbus.</text:span></text:p>
      <text:p text:style-name="P1113"><text:span text:style-name="T1114">225</text:span><text:span text:style-name="T1115">. Užtikrinsime, kad visoje šalyje būtų gerai išplėtotas plačiajuostis tinklas.</text:span></text:p>
      <text:p text:style-name="P1116"><text:span text:style-name="T1117">226</text:span><text:span text:style-name="T1118">.</text:span><text:span text:style-name="T1119"><text:s/>Skatinsime gyventojus aktyviai dalyvauti valdžios sprendimų priėmimo procese, suteikdami galimybę elektroninėje erdvėje teikti pastabas ir pasiūlymus. Sieksime, kad valstybės institucijos ir įstaigos palankiausiomis (ekonomiškai naudingomis) sąlygomis įsi</text:span><text:span text:style-name="T1120">gytų pasaulinių bendrovių programinės įrangos produktų, pasirašydamos bendradarbiavimo sutartis. Sieksime, kad valstybės institucijų ir įstaigų įsigytų licencijų skaičius atitiktų naudojamos programinės įrangos skaičių.</text:span></text:p>
      <text:p text:style-name="P1121"><text:span text:style-name="T1122">227</text:span><text:span text:style-name="T1123">. Sukursime elektroninės Vyri</text:span><text:span text:style-name="T1124">ausybės vartus ir suteiksime kiekvienam piliečiui valstybiniame serveryje elektroninio pašto adresą oficialiai valstybės ir piliečio korespondencijai gauti.</text:span></text:p>
      <text:p text:style-name="P1125"><text:span text:style-name="T1126">228</text:span><text:span text:style-name="T1127">. Įgyvendinsime elektroninio parašo programą. Užtikrinsime elektroninio balsavimo internetu<text:s/></text:span><text:span text:style-name="T1128">galimybę įvairaus lygio rinkimuose ir referendumuose.</text:span></text:p>
      <text:p text:style-name="P1129"/>
      <text:p text:style-name="P1130"><text:span text:style-name="T1131">IX</text:span><text:span text:style-name="T1132">.<text:s/></text:span><text:span text:style-name="T1133">KULTŪROS POLITIKA</text:span></text:p>
      <text:p text:style-name="P1134"/>
      <text:p text:style-name="P1135"><text:span text:style-name="T1136">229</text:span><text:span text:style-name="T1137">. Įgyvendinsime Lietuvos kultūros politikos kaitos gaires.</text:span></text:p>
      <text:p text:style-name="P1138"><text:span text:style-name="T1139">230</text:span><text:span text:style-name="T1140">. Sukursime Lietuvos kultūros plėtros ilgalaikę strategiją ir sudarysime jos įgyvendinimo<text:s/></text:span><text:span text:style-name="T1141">priemonių planą. Įtvirtinsime kultūros ir meno sektoriaus finansavimą kaip lemtingai svarbų saugant ir puoselėjant nacionalinės tapatybės pagrindus, be kurių valstybė ir visuomenė negali egzistuoti ir kurti savo ateities. Sieksime, kad kultūra, daranti tie</text:span><text:span text:style-name="T1142">sioginę įtaką ekonomikai ir valstybės politikai, būtų deramai finansuojama, o skiriamos kultūrai biudžeto lėšos būtų naudojamos racionaliai ir skaidriai. Užtikrinsime, kad Lietuvos kultūros ir meno plėtrai teikiamas valstybės rėmimas būtų didinamas.</text:span></text:p>
      <text:p text:style-name="P1143"><text:span text:style-name="T1144">231</text:span><text:span text:style-name="T1145">. Užtikrinsime, kad nacionalinės tapatybės pagrindus saugančioms kultūros atminties bei meno kūrimo ir sklaidos institucijoms būtų skiriamas finansavimas, būtinas šių institucijų misijoms įgyvendinti.</text:span></text:p>
      <text:p text:style-name="P1146"><text:span text:style-name="T1147">232</text:span><text:span text:style-name="T1148">. Sudarysime Lietuvos kultūros tarybą, kurios p</text:span><text:span text:style-name="T1149">agrindinė funkcija – skirstyti lėšas ir vertinti šių lėšų panaudojimo veiksmingumą, ir garantuosime sklandų jos darbą. Peržiūrėsime Lietuvos Respublikos kultūros ministerijos funkcijas ir pertvarkysime jos struktūrą.</text:span></text:p>
      <text:p text:style-name="P1150"><text:span text:style-name="T1151">233</text:span><text:span text:style-name="T1152">. Sieksime, kad Lietuvos Respubl</text:span><text:span text:style-name="T1153">ikos kultūros ministerijai būtų suteiktas tarpinstitucinio veiklos plano koordinatorės statusas, aktyviai dalyvaujant su ES struktūrinės paramos panaudojimu susijusioje veikloje.</text:span></text:p>
      <text:p text:style-name="P1154"><text:span text:style-name="T1155">234</text:span><text:span text:style-name="T1156">. Sieksime, kad kultūros ir meno sektorius nebūtų chaotiškai<text:s/></text:span><text:span text:style-name="T1157">administruojamas ir dėl to nepatirtų dirbtinės įtampos, kad jis būtų pertvarkytas į kryptingai ir kokybiškai veiklą plėtojančią sistemą, kurioje būtų suderintas strateginis planavimas ir nuosekli, į rezultatus orientuota veikla.</text:span></text:p>
      <text:p text:style-name="P1158"><text:span text:style-name="T1159">235</text:span><text:span text:style-name="T1160">. Aktyviai įtrauksim</text:span><text:span text:style-name="T1161">e į kultūros politikos formavimą menininkus, kultūros ir meno asocijuotas struktūras.</text:span></text:p>
      <text:p text:style-name="P1162"><text:span text:style-name="T1163">236</text:span><text:span text:style-name="T1164">. Skatinsime visuomenės kultūrines iniciatyvas. Remsime ir populiarinsime mėgėjų kūrybą ir liaudies meną, puoselėsime dainų švenčių tradicijas.</text:span></text:p>
      <text:p text:style-name="P1165"><text:span text:style-name="T1166">237</text:span><text:span text:style-name="T1167">. Stiprinsim</text:span><text:span text:style-name="T1168">e autorių teisių ir gretutinių teisių apsaugos sistemą, šviesime visuomenę intelektinės nuosavybės apsaugos klausimais.</text:span></text:p>
      <text:p text:style-name="P1169"><text:span text:style-name="T1170">238</text:span><text:span text:style-name="T1171">. Spręsime valstybės ir jos regionų kultūros plėtros, paveldo problemas, nuolat tardamiesi su kultūros bendruomene įgyvendinsime<text:s/></text:span><text:span text:style-name="T1172">Regionų plėtros programą.</text:span></text:p>
      <text:p text:style-name="P1173"><text:span text:style-name="T1174">239</text:span><text:span text:style-name="T1175">. Sieksime, kad būtų tinkamai įgyvendinamos valstybinės muziejų, bibliotekų, kultūros centrų modernizavimo programos, kokybiškai atnaujinama šių institucijų infrastruktūra.</text:span></text:p>
      <text:p text:style-name="P1176"><text:span text:style-name="T1177">240</text:span><text:span text:style-name="T1178">. Užtikrinsime kultūros prieinamumą visiems</text:span><text:span text:style-name="T1179">; remsime didžiuosiuose miestuose gyvenančius profesionalius menininkus, įgyvendinančius programas atokiausiuose regionuose, inicijuosime nemokamas muziejų ir teatrų lankymo dienas, skatinsime vaikų ir jaunimo kūrybines iniciatyvas, centrų ir klubų steigim</text:span><text:span text:style-name="T1180">ą bei nemokamą socialiai remtinų šeimų vaikų lankymąsi šiose įstaigose.</text:span></text:p>
      <text:p text:style-name="P1181"><text:span text:style-name="T1182">241</text:span><text:span text:style-name="T1183">. Remsime žmonių laisvę ir galimybę ginti savo dvasines vertybes, apsaugosime visuomenę, jaunąją kartą nuo vis labiau įsigalinčio dvasinio degradavimo ir agresijos.</text:span></text:p>
      <text:p text:style-name="P1184"><text:span text:style-name="T1185">242</text:span><text:span text:style-name="T1186">. Sau</text:span><text:span text:style-name="T1187">gosime ir propaguosime nacionalinės kultūros savitumą ir atvirumą kitų tautų kultūroms, atsižvelgdami į ES ir pasaulio kultūras; tobulinsime Lietuvos kultūros politikos modelį, atsižvelgdami į Lietuvos narystės ES keliamus iššūkius ir globalizacijos keliam</text:span><text:span text:style-name="T1188">ą įtampą.</text:span></text:p>
      <text:p text:style-name="P1189"><text:span text:style-name="T1190">243</text:span><text:span text:style-name="T1191">. Didinsime efektyviai ir kokybiškai dirbančių kultūros darbuotojų motyvaciją, nuosekliai kelsime kultūros darbuotojų atlyginimus.</text:span></text:p>
      <text:p text:style-name="P1192"><text:span text:style-name="T1193">244</text:span><text:span text:style-name="T1194">. Sudarysime palankesnes galimybes valstybiniams teatrams ir koncertinėms įstaigoms pasirinkti biudže</text:span><text:span text:style-name="T1195">tinės ar viešosios įstaigos statusą ir derinti skiriamą dotaciją darbui apmokėti ir pastatams išlaikyti su galimybe užsidirbti iš teatro spektaklių ir koncertų naujiems projektams įgyvendinti.</text:span></text:p>
      <text:p text:style-name="P1196"/>
      <text:p text:style-name="P1197"><text:span text:style-name="T1198">X</text:span><text:span text:style-name="T1199">.<text:s/></text:span><text:span text:style-name="T1200">TAUTINĖS BENDRIJOS</text:span></text:p>
      <text:p text:style-name="P1201"/>
      <text:p text:style-name="P1202"><text:span text:style-name="T1203">245</text:span><text:span text:style-name="T1204">. Spręsime tautinių bendri</text:span><text:span text:style-name="T1205">jų kultūros plėtros problemas, parengdami ilgalaikę strategiją; tautinėms mažumoms sudarysime geras sąlygas jų kultūriniams poreikiams tenkinti.</text:span></text:p>
      <text:p text:style-name="P1206"><text:span text:style-name="T1207">246</text:span><text:span text:style-name="T1208">. Parengsime Lietuvos Respublikos tautinių mažumų įstatymo projektą. Tautinių mažumų atstovavimo funkcij</text:span><text:span text:style-name="T1209">as pavesime specialiai sukurtam departamentui. Išspręsime vardų ir pavardžių rašymo asmens dokumentuose bei gatvių ir vietovių pavadinimų rašymo klausimus, atsižvelgdami į Europos Tarybos tautinių mažumų apsaugos pagrindų konvenciją.</text:span></text:p>
      <text:p text:style-name="P1210"><text:span text:style-name="T1211">247</text:span><text:span text:style-name="T1212">. Remsime kultū</text:span><text:span text:style-name="T1213">ros centrus, aptarnaujančius tautines bendrijas.</text:span></text:p>
      <text:p text:style-name="P1214"><text:span text:style-name="T1215">248</text:span><text:span text:style-name="T1216">. Mokyklų tinklo tautinių mažumų</text:span><text:span text:style-name="T1217"><text:s/></text:span><text:span text:style-name="T1218">(lenkų ir rusų) kalbomis</text:span><text:span text:style-name="T1219"><text:s/></text:span><text:span text:style-name="T1220">pertvarką vykdysime atsižvelgdami į bendruomenių interesus, laikydamiesi mokyklų efektyvumo principo.</text:span></text:p>
      <text:p text:style-name="P1221"><text:span text:style-name="T1222">249</text:span><text:span text:style-name="T1223">. Sieksime, kad valstybinis<text:s/></text:span><text:span text:style-name="T1224">lietuvių kalbos egzaminas nelietuviškų mokyklų abiturientams būtų nukeltas į vėlesnį laiką.</text:span></text:p>
      <text:p text:style-name="P1225"><text:span text:style-name="T1226">250</text:span><text:span text:style-name="T1227">. Stiprinsime paramą tautinių mažumų kultūros paveldo išsaugojimui ir jo panaudojimui turizmo, tradicinių amatų ir tradicinių verslų plėtrai.</text:span></text:p>
      <text:p text:style-name="P1228"/>
      <text:p text:style-name="P1229"><text:span text:style-name="T1230">XI</text:span><text:span text:style-name="T1231">.<text:s/></text:span><text:span text:style-name="T1232">SVEI</text:span><text:span text:style-name="T1233">KATOS TAUSOJIMO IR STIPRINIMO, ASMENS IR VISUOMENĖS SVEIKATOS APSAUGOS POLITIKA</text:span></text:p>
      <text:p text:style-name="P1234"/>
      <text:p text:style-name="P1235"><text:span text:style-name="T1236">251</text:span><text:span text:style-name="T1237">. Laikydamiesi konstitucinio aktyvios valstybės sveikatos politikos principo, kursime aiškią, skaidrią, patikimą ir kiekvienam asmeniui prieinamą nacionalinę sveikatos<text:s/></text:span><text:span text:style-name="T1238">tausojimo ir stiprinimo institucijų sistemą, įgyvendinančią ilgalaikius žmonių sveikatos ugdymo, tausojimo, stiprinimo ir grąžinimo tikslus. Diegsime Pasaulinės sveikatos organizacijos rekomendacijomis „Sveikata visiems“ pagrįstas nacionalines programas, k</text:span><text:span text:style-name="T1239">urios užtikrins sklandų sektorinį visų valstybės institucijų, tarp jų ir Nacionalinės sveikatos tarybos, viešojo ir privataus bei nevyriausybinio sektorių bendradarbiavimą įgyvendinant sveikatos politiką. Tvirtinsime metinius sveikatos paslaugų prieinamumo</text:span><text:span text:style-name="T1240">, priimtinumo ir tinkamumo rodiklius ir nustatysime jų įgyvendinimo stebėsenos mechanizmus.</text:span></text:p>
      <text:p text:style-name="P1241"><text:span text:style-name="T1242">252</text:span><text:span text:style-name="T1243">. Skatinsime sveikos gyvensenos principus, sveikos gyvensenos ugdymą įtrauksime į ikimokyklinių ir ugdymo įstaigų programas, remsime aukštųjų mokyklų iniciat</text:span><text:span text:style-name="T1244">yvas sveikos gyvensenos srityje. Netaupysime sveikatos programų sąskaita.</text:span></text:p>
      <text:p text:style-name="P1245"><text:span text:style-name="T1246">253</text:span><text:span text:style-name="T1247">. Didinsime savivaldybių atsakomybę už gyventojų sveikatos stiprinimo ir ugdymo veiklą, plėtosime savivaldybėse visuomenės sveikatos biurų tinklą, skirsime jam reikiamą finans</text:span><text:span text:style-name="T1248">avimą, diegsime visuomenės sveikatos gerinimo programas, skatinsime nevyriausybines pacientų teisėms atstovaujančias organizacijas aktyviai dalyvauti sprendžiant visuomenės ir asmens sveikatos problemas.</text:span></text:p>
      <text:p text:style-name="P1249"><text:span text:style-name="T1250">254</text:span><text:span text:style-name="T1251">. Deramą dėmesį skirsime visuomenės sveikatos</text:span><text:span text:style-name="T1252"><text:s/>stebėsenai. Veiksmingai koordinuosime aplinkos ir visuomenės sveikatos stebėsenos darbus savivaldybių teritorijose, kad būtų laiku reaguojama į grėsmes žmonių sveikatai ir būtų užtikrinamas jų pašalinimas laiku.</text:span></text:p>
      <text:p text:style-name="P1253"><text:span text:style-name="T1254">255</text:span><text:span text:style-name="T1255">. Sudarysime palankias sąlygas sanat</text:span><text:span text:style-name="T1256">oriniam gydymui. Panaudosime visas kurortų galimybes ligų profilaktikai, užtikrindami europinius paslaugų teikimo standartus. Skatinsime šių paslaugų eksportą.</text:span></text:p>
      <text:p text:style-name="P1257"><text:span text:style-name="T1258">256</text:span><text:span text:style-name="T1259">. Plačiau panaudosime ekonominius svertus, skatindami darbdavius, kad jie sudarytų sąlyga</text:span><text:span text:style-name="T1260">s darbuotojams pasirūpinti savo sveikata. Sudarysime vienodas sąlygas, kad visi gyventojai, nepriklausomai nuo jų pajamų ir socialinės padėties, galėtų laisvu nuo darbo metu didinti savo fizinį aktyvumą.</text:span></text:p>
      <text:p text:style-name="P1261"><text:span text:style-name="T1262">257</text:span><text:span text:style-name="T1263">. Sieksime teisės aktais reglamentuoti netrad</text:span><text:span text:style-name="T1264">icinės (papildomos ir alternatyvios) medicinos paslaugų teikimą. Didinsime rekreacinių sveikatos paslaugų saugumą ir prieinamumą.</text:span></text:p>
      <text:p text:style-name="P1265"><text:span text:style-name="T1266">258</text:span><text:span text:style-name="T1267">. Ypač daug dėmesio skirsime vaikų sveikatai, teiksime daugiau sveikatos grąžinimo paslaugų gyventojams. Mažinsime svei</text:span><text:span text:style-name="T1268">katos paslaugų teikimo netolygumus, ypač kaimo gyventojams.</text:span></text:p>
      <text:p text:style-name="P1269"><text:span text:style-name="T1270">259</text:span><text:span text:style-name="T1271">. Išskirtinį dėmesį skirsime pagyvenusiems žmonėms, diegsime specialias programas pagyvenusių žmonių sveikatai stiprinti, gyvenimo kokybei gerinti ir oriai senatvei užtikrinti. Skatinsime g</text:span><text:span text:style-name="T1272">eriatrijos paslaugų plėtrą ir įvairovę, gerontologijos specialistų rengimą.</text:span></text:p>
      <text:p text:style-name="P1273"><text:span text:style-name="T1274">260</text:span><text:span text:style-name="T1275">. Patvirtinsime naują nacionalinę 2013–2020 m. asmens sveikatos apsaugos programą. Atnaujinsime ir aktyviai įgyvendinsime esamas programas, mažinančias mirties nuo širdies<text:s/></text:span><text:span text:style-name="T1276">ir kraujagyslių, onkologinių ligų, dėl nelaimingų atsitikimų ir savižudybių, nulemtų besaikio alkoholio ir narkotinių medžiagų vartojimo, rūkymo, nepakankamo fizinio aktyvumo, atvejų skaičių. Vykdysime sisteminę asmens sveikatos rodiklių stebėseną, šalinsi</text:span><text:span text:style-name="T1277">me ankstyvo mirtingumo dėl traumų ir ligų priežastis, vykdysime teikiamų asmens ir visuomenės sveikatos paslaugų auditą jų paklausos ir pasiūlos analizės pagrindu. Visoje Lietuvoje užtikrinsime modernias kardiologijos paslaugas, konsolidavę mūsų valstybės<text:s/></text:span><text:span text:style-name="T1278">ir ES struktūrinių fondų paramos lėšas.</text:span></text:p>
      <text:p text:style-name="P1279"><text:span text:style-name="T1280">261</text:span><text:span text:style-name="T1281">. Ypač daug dėmesio skirsime ankstyvai vaikų ligų profilaktikai, diagnostikai ir gydymui. Tobulinsime vakcinacijos sistemą Lietuvoje, išplėsdami vaikų ir suaugusiųjų skiepijimą valstybės lėšomis.</text:span></text:p>
      <text:p text:style-name="P1282"><text:span text:style-name="T1283">262</text:span><text:span text:style-name="T1284">. Vykd</text:span><text:span text:style-name="T1285">ysime aktyvią priklausomybės ligų prevenciją, valstybės ir savivaldybių lėšomis įgyvendindami visuomenės sveikatos gerinimo programas, kurios padėtų kovoti su žalingais įpročiais, ypač jaunimo. Sudarysime visas prielaidas, kad Lietuvoje sumažėtų mirčių, su</text:span><text:span text:style-name="T1286">sijusių su alkoholio ir tabako vartojimu. Sukursime efektyvią gyventojų kvietimo profilaktiniam sveikatos patikrinimui sistemą.</text:span></text:p>
      <text:p text:style-name="P1287"><text:span text:style-name="T1288">263</text:span><text:span text:style-name="T1289">. Išskirtinį dėmesį skirsime Psichikos sveikatos strategijai įgyvendinti ir savižudybių problemai spręsti. Telksime įvair</text:span><text:span text:style-name="T1290">ius sektorius, stiprinsime jų sąveiką ŽIV (AIDS), narkomanijos, alkoholizmo kontrolės ir prevencijos srityse, ypač tarp vaikų ir jaunimo.</text:span></text:p>
      <text:p text:style-name="P1291"><text:span text:style-name="T1292">264</text:span><text:span text:style-name="T1293">. Stiprinsime šalies onkologinę pagalbą, visos šalies teritorijoje vykdydami vėžio kontrolę, profilaktiką ir an</text:span><text:span text:style-name="T1294">kstyvą diagnostiką. Skatinsime pradėtas vėžio profilaktikos programas ir sieksime didinti jų mastą. Sieksime įkurti Nacionalinį vėžio institutą, integruotą į universitetų klinikas, atsakingą už nacionalinio onkologinių ligų registro administravimą ir koord</text:span><text:span text:style-name="T1295">inuojantį onkologinę pagalbą ir profilaktiką.</text:span></text:p>
      <text:p text:style-name="P1296"><text:span text:style-name="T1297">265</text:span><text:span text:style-name="T1298">. Sieksime prieinamos ir kokybiškos odontologinės pagalbos pacientams, ypač daug dėmesio skirdami burnos ligų profilaktikai, ypač vaikų ir jaunimo.</text:span></text:p>
      <text:p text:style-name="P1299"><text:span text:style-name="T1300">266</text:span><text:span text:style-name="T1301">. Įgyvendindami konstitucinį nemokamos medicinos</text:span><text:span text:style-name="T1302"><text:s/>pagalbos teikimo valstybinėse gydymo įstaigose principą, išlaikysime optimalų Lietuvos nacionalinės sveikatos sistemos valstybės ir savivaldybių pavaldumo sveikatos priežiūros įstaigų tinklą. Už pirminės asmens sveikatos priežiūros, slaugos ir palaikomojo</text:span><text:span text:style-name="T1303"><text:s/>gydymo įstaigų tinklo plėtrą bus atsakingos savivaldybės, už kvalifikuotos ir specializuotos asmens sveikatos priežiūros teikimą bus atsakinga valstybė. Visos valstybės ir savivaldybių asmens sveikatos priežiūros įstaigos veiks bendroje nacionalinėje įsta</text:span><text:span text:style-name="T1304">igų sistemoje.</text:span></text:p>
      <text:p text:style-name="P1305"><text:span text:style-name="T1306">267</text:span><text:span text:style-name="T1307">. Asmens sveikatos priežiūros paslaugos, kurių negali suteikti nacionalinė asmens sveikatos priežiūros paslaugų sistema, tačiau jos yra būtinos pacientui ir jas gali teikti privačios asmens sveikatos priežiūros įstaigos, apmokamos Val</text:span><text:span text:style-name="T1308">stybinės ligonių kasos ir privačių asmens sveikatos paslaugų teikėjų sutarčių pagrindu įstatymų ir kitų teisės aktų nustatyta tvarka.</text:span></text:p>
      <text:p text:style-name="P1309"><text:span text:style-name="T1310">268</text:span><text:span text:style-name="T1311">. Formuosime ilgalaikę nacionalinės sveikatos sistemos specialistų poreikio programą ir jų rengimo nacionalinei sve</text:span><text:span text:style-name="T1312">ikatos sistemai valstybinį užsakymą. Reformuosime sveikatos apsaugos sistemą, remdamiesi socialiai atsakingu požiūriu ir nustatyta ilgalaike nauda visuomenei ir valstybei.</text:span></text:p>
      <text:p text:style-name="P1313"><text:span text:style-name="T1314">269</text:span><text:span text:style-name="T1315">. Iš esmės tobulinsime sveikatos priežiūros įstaigų valdymą, didinsime steigė</text:span><text:span text:style-name="T1316">jų ir asmeninę vadovų atsakomybę už įstaigos veiklos rezultatus. Tobulinsime apmokėjimą už suteiktas asmens sveikatos priežiūros paslaugas. Didinsime šeimos gydytojų skatinimą už kokybišką aptarnavimą, sukursime asmens sveikatos priežiūros specialistų, ypa</text:span><text:span text:style-name="T1317">č dirbančių mažiau išvystytuose šalies regionuose, skatinimo sistemą.</text:span></text:p>
      <text:p text:style-name="P1318"><text:span text:style-name="T1319">270</text:span><text:span text:style-name="T1320">. Užtikrinsime efektyvią pirminės sveikatos priežiūros įstaigų veiklą, jų teikiamų paslaugų kokybę ir veiksmingumą, atnaujinsime visų ligoninių priėmimo ir skubios pagalbos skyriu</text:span><text:span text:style-name="T1321">s. Užtikrinsime, kad per trejus ketverius metus efektyviai dirbantys ligoninių gimdymo ir vaikų skyriai būtų suremontuoti ir aprūpinti modernia įranga, kad būtų teikiamos saugesnės ir kokybiškesnės asmens sveikatos priežiūros paslaugos nėščiosioms, gimdyvė</text:span><text:span text:style-name="T1322">ms ir vaikams.</text:span></text:p>
      <text:p text:style-name="P1323"><text:span text:style-name="T1324">271</text:span><text:span text:style-name="T1325">. Efektyviai teiksime specializuotas ambulatorines, dienos stacionaro paslaugas. Plėtosime elektronines sveikatos priežiūros paslaugas.</text:span></text:p>
      <text:p text:style-name="P1326"><text:span text:style-name="T1327">272</text:span><text:span text:style-name="T1328">. Kompleksiškai atnaujinsime greitosios medicinos pagalbos automobilių parką, o kaimo vieto</text:span><text:span text:style-name="T1329">ves aprūpinsime lengvaisiais automobiliais sveikatos priežiūros paslaugoms teikti pacientų namuose.</text:span></text:p>
      <text:p text:style-name="P1330"><text:span text:style-name="T1331">273</text:span><text:span text:style-name="T1332">. Tęsime investicijas į sveikatos priežiūros įstaigų modernizavimą ir renovavimą, nes tai užtikrina saugesnes ir kokybiškesnes paslaugas ir darbo vie</text:span><text:span text:style-name="T1333">tų išsaugojimą. Ekonominio nuosmukio naštos neperkelsime ant pacientų ir medikų pečių.</text:span></text:p>
      <text:p text:style-name="P1334"><text:span text:style-name="T1335">274</text:span><text:span text:style-name="T1336">. Plėtosime palaikomąjį gydymą ir slaugą, gerinsime šių paslaugų kokybę, prieinamumą ir didinsime jų įvairovę. Koordinuosime glaudesnę palaikomojo gydymo, slaugos</text:span><text:span text:style-name="T1337"><text:s/>ir globos paslaugų plėtrą.</text:span></text:p>
      <text:p text:style-name="P1338"><text:span text:style-name="T1339">275</text:span><text:span text:style-name="T1340">. Užtikrinsime kompleksinę neįgaliųjų sveikatos priežiūrą ir tobulinsime neįgaliųjų integracijos į visuomenę sistemą, atsižvelgdami į Jungtinių Tautų Neįgaliųjų teisių konvenciją.</text:span></text:p>
      <text:p text:style-name="P1341"><text:span text:style-name="T1342">276</text:span><text:span text:style-name="T1343">. Sumažinsime pacientų eiles ir pa</text:span><text:span text:style-name="T1344">gerinsime sveikatos paslaugų kokybę ir prieinamumą. Optimizuosime nacionalinėje sveikatos sistemoje teikiamas aukštomis technologijomis pagrįstas asmens sveikatos priežiūros paslaugas ir diegsime naujas siekdami, kad ligonis būtų greitai ištirtas ir operat</text:span><text:span text:style-name="T1345">yviai įvertinti rezultatai.</text:span></text:p>
      <text:p text:style-name="P1346"><text:span text:style-name="T1347">277</text:span><text:span text:style-name="T1348">. Užtikrinsime efektyviai veikiančią pacientų teisių gynimo sistemą, nuolatinį dėmesį skirsime pacientų teisių gynimo ir žalos sveikatai atlyginimo sistemos tobulinimui ir informacijos teikimui pacientams.</text:span></text:p>
      <text:p text:style-name="P1349"><text:span text:style-name="T1350">278</text:span><text:span text:style-name="T1351">.<text:s/></text:span><text:span text:style-name="T1352">Didinsime sveikatos priežiūros investicijų mastą. Tobulinsime sveikatos draudimo modelį, integruodami privalomąjį ir papildomąjį (savanoriškąjį) sveikatos draudimą. Peržiūrėsime paslaugų įkainius. Sieksime, kad paslaugų įkainiai atitiktų realias sąnaudas.</text:span></text:p>
      <text:p text:style-name="P1353"><text:span text:style-name="T1354">279</text:span><text:span text:style-name="T1355">. Asmens sveikatos priežiūros specialistų pajamų stabilumas išliks Lietuvos Respublikos prioritetu. Sieksime, kad gydytojų ir slaugytojų darbo užmokestis užtikrintų jų apsisprendimą dirbti Tėvynėje.</text:span></text:p>
      <text:p text:style-name="P1356"><text:span text:style-name="T1357">280</text:span><text:span text:style-name="T1358">. Parengsime konkrečias priemones farmacijo</text:span><text:span text:style-name="T1359">s sektoriaus veiklai tobulinti, tolygesnei vaistinių tinklo plėtrai, ypač daug dėmesio skirsime vaistų kainų mažinimui, lygiagretaus vaistų importo skatinimui, kokybiškų farmacinių paslaugų teikimui, ypač kaimo vietovėse, farmacinės rūpybos diegimui, korup</text:span><text:span text:style-name="T1360">cijos ir kartelinių susitarimų vaistų pardavimo rinkoje panaikinimui.</text:span></text:p>
      <text:p text:style-name="P1361"><text:span text:style-name="T1362">281</text:span><text:span text:style-name="T1363">. Sumažinsime vaistų ir medicininės paskirties priemonių bei medžiagų, medicininės įrangos ir instrumentų kainas. Didinsime medicininių prekių viešųjų pirkimų efektyvumą ir skaidr</text:span><text:span text:style-name="T1364">umą. Tobulinsime Centralizuotai perkamų vaistų sąrašo sudarymo tvarką, aiškiau reglamentuodami vaistų įtraukimą į šį sąrašą, įvesdami periodinį vaistų sąrašo patikrinimą, tiksliai fiksuodami sprendimų dėl vaistų įtraukimo į sąrašą priėmimo momentą.</text:span></text:p>
      <text:p text:style-name="P1365"><text:span text:style-name="T1366">282</text:span><text:span text:style-name="T1367">. Taikysime ekonomiškai naudingiausius ir skaidriausius vaistų įsigijimo būdus, kurie užtikrintų konkurencinę vaistų kainą, o tais atvejais, kai vaistus gamina vienintelis gamintojas pasaulyje ir nėra konkurencijos, siūlysime sudaryti tarpinstitucinę deryb</text:span><text:span text:style-name="T1368">ų grupę šiems vaistams įsigyti, kuri galėtų tiesiogiai derėtis su vaistinių preparatų gamintoju dėl kainos ir vaisto įsigijimo.</text:span></text:p>
      <text:p text:style-name="P1369"><text:span text:style-name="T1370">283</text:span><text:span text:style-name="T1371">. Ryžtingai šalinsime korupcijos apraiškas sveikatos priežiūros sistemoje, vykdysime efektyvią korupcijos prevencijos ste</text:span><text:span text:style-name="T1372">bėseną, peržiūrėsime esamas vaistų ir medicininės įrangos pirkimo procedūras ir nustatysime griežtesnį jų reglamentavimą. Panaikinsime neteisėtų priemokų už asmens sveikatos priežiūros paslaugas praktiką.</text:span></text:p>
      <text:p text:style-name="P1373"/>
      <text:p text:style-name="P1374"><text:span text:style-name="T1375">Sporto politika</text:span></text:p>
      <text:p text:style-name="P1376"/>
      <text:p text:style-name="P1377"><text:span text:style-name="T1378">284</text:span><text:span text:style-name="T1379">. Sieksime įgyvendinti V</text:span><text:span text:style-name="T1380">alstybinę sporto plėtros strategiją ir vykdyti tokią sporto politiką, kad rengiamos programos būtų naudingos šalies regionų gyventojams, kad fizinis aktyvumas, sveika gyvensena būtų prieinami bendruomenėse, seniūnijose, kad mokiniai turėtų geras sąlygas sp</text:span><text:span text:style-name="T1381">ortuoti per pamokas, papildomo ugdymo pratybas, klubuose ir kad ši politika būtų skirta ne tik didelio sportinio meistriškumo sportininkams ugdyti, bet ir sveikai gyvensenai propaguoti, kad vyktų pakankamai seniūnijų, nacionalinių ir tarptautinių varžybų i</text:span><text:span text:style-name="T1382">r kitų sporto renginių.</text:span></text:p>
      <text:p text:style-name="P1383"><text:span text:style-name="T1384">285</text:span><text:span text:style-name="T1385">. Keisime visuomenės požiūrį į sportą, skatindami gyventojus vertinti sportą kaip vieną efektyviausių sveikatos ir gyvenimo kokybės gerinimo priemonių. Sudarysime gyventojams palankias teisines, socialines ir ekonomines sąlyg</text:span><text:span text:style-name="T1386">as sportuoti. Sukursime ir plėtosime ilgalaikę kūno kultūros ir sporto politiką, naudingą kiekvienam žmogui. Kursime programas, naudingas sveikatai, fiziniam aktyvumui ir didelio meistriškumo sportininkams.</text:span></text:p>
      <text:p text:style-name="P1387"><text:span text:style-name="T1388">286</text:span><text:span text:style-name="T1389">. Sieksime aktyvinti ir toliau plėtoti vis</text:span><text:span text:style-name="T1390">ų valdymo sričių, susijusių su sporto socialine funkcija, institucijų bendradarbiavimą. Pakeisime Kūno kultūros ir sporto departamento prie Lietuvos Respublikos Vyriausybės statusą, priskirsime jam papildomas funkcijas ir stiprinsime darbuotojų administrac</text:span><text:span text:style-name="T1391">inius gebėjimus. Sieksime aktyvinti ir toliau plėtoti visų valdymo sričių institucijų bendradarbiavimą sporto, jaunimo, švietimo, turizmo srityse.</text:span></text:p>
      <text:p text:style-name="P1392"><text:span text:style-name="T1393">287</text:span><text:span text:style-name="T1394">. Sporto vaidmeniui, prestižui didinti steigsime Nacionalinę sporto tarybą, kaip sporto politikos vert</text:span><text:span text:style-name="T1395">inimo ir formavimo patariamąją instituciją, atskaitingą Seimui.</text:span></text:p>
      <text:p text:style-name="P1396"><text:span text:style-name="T1397">288</text:span><text:span text:style-name="T1398">. Nustatysime naują sporto finansavimo tvarką, siekdami profesionaliojo ir mėgėjų sporto plėtros darnos.</text:span></text:p>
      <text:p text:style-name="P1399"><text:span text:style-name="T1400">289</text:span><text:span text:style-name="T1401">. Sieksime įtvirtinti sporto klubo teisinį statusą ir pagrindinį vaidmenį</text:span><text:span text:style-name="T1402"><text:s/>nacionalinėje sporto sistemoje, sudaryti teisines ir ekonomines sąlygas sporto klubų, kaip pagrindinių nacionalinės sporto sistemos subjektų, spartesnei plėtrai. Skatinsime jų indėlį į neformalųjį vaikų ir jaunimo sporto ugdymą ir užimtumą, sporto šakų pl</text:span><text:span text:style-name="T1403">ėtrą, profesionaliojo ir mėgėjų sporto sąveiką.</text:span></text:p>
      <text:p text:style-name="P1404"><text:span text:style-name="T1405">290</text:span><text:span text:style-name="T1406">. Kursime tolygią didelio meistriškumo sportininkų rengimo sistemą, padedančią spręsti talentų atrankos, pradinio rengimo, rėmimo, sportininkų meistriškumo ugdymo ir tobulinimo klausimus. Stiprinsime e</text:span><text:span text:style-name="T1407">samus ir steigsime regioninius didelio meistriškumo sportininkų rengimo centrus. Savivaldybių sporto centrai (mokyklos) bus prieinami kaimo ir miestelių mokiniams. Parengsime sporto šakų programas sporto centrams (mokykloms), atnaujinsime kvalifikacinius r</text:span><text:span text:style-name="T1408">eikalavimus sportininkams ir treneriams.</text:span></text:p>
      <text:p text:style-name="P1409"><text:span text:style-name="T1410">291</text:span><text:span text:style-name="T1411">. Sporto ugdymą prilyginsime kitiems dalykams. Ikimokyklinio ir priešmokyklinio ugdymo įstaigose fizinė veikla bus privaloma visą ugdymosi laikotarpį (ne mažiau kaip viena valanda per dieną), sudarysime<text:s/></text:span><text:span text:style-name="T1412">palankias sąlygas sportuoti aukštųjų mokyklų studentams.</text:span></text:p>
      <text:p text:style-name="P1413"><text:span text:style-name="T1414">292</text:span><text:span text:style-name="T1415">. Kiekvienam gyventojui sudarysime patrauklias sąlygas sportuoti, kurdami ar renovuodami sporto infrastruktūrą, kad ji būtų tolygiai išplėtota visuose Lietuvos regionuose, prieinama kiekvienam</text:span><text:span text:style-name="T1416"><text:s/>gyventojui jo aplinkoje ir sudarytų tinkamas sąlygas įgyvendinti įvairių amžiaus grupių asmenų fizinį ugdymą, plėtoti profesionalųjį ir mėgėjų sportą. Tam sutelksime ir efektyviau panaudosime valstybės, privataus sektoriaus ir ES struktūrinių fondų lėšas,</text:span><text:span text:style-name="T1417"><text:s/>prioritetą skirdami sporto infrastruktūros sutvarkymui švietimo įstaigose – bendrojo ugdymo, aukštosiose mokyklose. Baigsime statyti nacionalinės svarbos sporto objektus.</text:span></text:p>
      <text:p text:style-name="P1418"><text:span text:style-name="T1419">293</text:span><text:span text:style-name="T1420">. Užtikrinsime, kad būtų veiksmingiau įgyvendinama gabių sportui vaikų (jauni</text:span><text:span text:style-name="T1421">mo) atrankos, rengimo, rėmimo ir išsaugojimo profesionaliajam sportui programa. Sieksime, kad ši programa būtų įgyvendinama proporcingai pagal regioninį pasiskirstymą.</text:span></text:p>
      <text:p text:style-name="P1422"><text:span text:style-name="T1423">294</text:span><text:span text:style-name="T1424">. Atliksime šalies sporto varžybų organizavimo auditą, optimizuosime varžybų sist</text:span><text:span text:style-name="T1425">emą, siekdami taupyti ir efektyviau naudoti valstybės biudžeto skiriamas lėšas sportui ir užtikrinti reikiamą varžybų skaičių sportininkams.</text:span></text:p>
      <text:p text:style-name="P1426"><text:span text:style-name="T1427">295</text:span><text:span text:style-name="T1428">. Sudarysime palankias sąlygas veikti tiesioginio skatinimo sistemai, remiančiai viešąsias ir privačias inve</text:span><text:span text:style-name="T1429">sticijas į sporto sritį, kai investuojama į viešosios sporto infrastruktūros plėtrą, supaprastinsime žemės sklypų skyrimo tvarką ir užtikrinsime teritorijų planavimo normatyvų suderinimą su sporto plėtros poreikiais.</text:span></text:p>
      <text:p text:style-name="P1430"><text:span text:style-name="T1431">296</text:span><text:span text:style-name="T1432">. Įteisinsime valstybės kompensa</text:span><text:span text:style-name="T1433">vimo už sporto klubų atliekamas socialinės integracijos ir socialinių problemų prevencijos funkcijų sistemos sukūrimą ir plėtrą.</text:span></text:p>
      <text:p text:style-name="P1434"><text:span text:style-name="T1435">297</text:span><text:span text:style-name="T1436">. Įteisinsime sportininko profesionalo socialines garantijas (kompensacinių išmokų mokėjimą, iki jiems sukaks pensinis a</text:span><text:span text:style-name="T1437">mžius).</text:span></text:p>
      <text:p text:style-name="P1438"><text:span text:style-name="T1439">298</text:span><text:span text:style-name="T1440">. Atsižvelgdami į rinkos (ūkio) poreikius ir kaitą, tikslinsime sporto specialistų, ypač sporto mokytojų, trenerių ir sporto medicinos specialistų, rengimą. Atnaujinsime sporto specialistų rengimo programas šalies aukštosiose mokyklose.</text:span></text:p>
      <text:p text:style-name="P1441"><text:span text:style-name="T1442">29</text:span><text:span text:style-name="T1443">9</text:span><text:span text:style-name="T1444">. Tobulinsime Lietuvos didelio meistriškumo sportininkų rengimo sistemą, sudarydami galimybes talentingiems sportininkams dalyvauti Europos, pasaulio čempionatuose. Dėsime reikiamas pastangas, kad Lietuvos sportininkai deramai rengtųsi ir dalyvautų vasa</text:span><text:span text:style-name="T1445">ros ir žiemos olimpinėse žaidynėse. Pripažindami išskirtinę Lietuvos tautinio olimpinio komiteto (toliau – LTOK) padėtį Lietuvos sporto sistemoje, remsime olimpinį judėjimą ir jo švietimo programas.</text:span></text:p>
      <text:p text:style-name="P1446"><text:span text:style-name="T1447">300</text:span><text:span text:style-name="T1448">. Atsižvelgdami į tai, kad mūsų olimpinių žaidynių</text:span><text:span text:style-name="T1449"><text:s/>dalyvių sėkmingi startai svarbūs visai Lietuvai, tobulinsime didelio meistriškumo sportininkų rengimo finansavimo modelį, išlaikydami ir dabartinius LTOK finansavimo šaltinius. Formuodami teigiamą Lietuvos įvaizdį per sportą, Lietuvoje organizuosime aukšt</text:span><text:span text:style-name="T1450">o lygio tarptautines sporto varžybas.</text:span></text:p>
      <text:p text:style-name="P1451"><text:span text:style-name="T1452">301</text:span><text:span text:style-name="T1453">. Plėtosime ir skatinsime sveikatingumo paslaugas, viešąją ir privačią partnerystę sporte ir fizinio ugdymo srityje, taip skatindami kiekvieną asmenį gyventi sveikai.</text:span></text:p>
      <text:p text:style-name="P1454"/>
      <text:p text:style-name="P1455"><text:span text:style-name="T1456">XII</text:span><text:span text:style-name="T1457">.<text:s/></text:span><text:span text:style-name="T1458">ENERGETIKA IR ENERGETINIS<text:s/></text:span><text:span text:style-name="T1459">SAUGUMAS</text:span></text:p>
      <text:p text:style-name="P1460"/>
      <text:p text:style-name="P1461"><text:span text:style-name="T1462">302</text:span><text:span text:style-name="T1463">. Depolitizuosime energetinius projektus. Įvertinsime esamą padėtį energetikos sektoriuje ir nustatysime veiklos kryptis, padėsiančias priimti visuomenės interesus atitinkančius sprendimus. Energetinio skurdo mažinimas yra prioritetinis kl</text:span><text:span text:style-name="T1464">ausimas Lietuvos gyventojams.</text:span></text:p>
      <text:p text:style-name="P1465"><text:span text:style-name="T1466">303</text:span><text:span text:style-name="T1467">. Masinį daugiabučių namų renovavimą skelbsime nacionaliniu Lietuvos prioritetu, pasiūlydami gyventojams papildomus finansavimo modelius ir neversdami jų skolintis iš komercinių bankų, o investicijas kompensuodami iš<text:s/></text:span><text:span text:style-name="T1468">sutaupytų lėšų už šilumą.</text:span></text:p>
      <text:p text:style-name="P1469"><text:span text:style-name="T1470">304</text:span><text:span text:style-name="T1471">. Sieksime visapusio elektros energetikos sistemos sinchronizavimo su ES energetikos sistema ir dujų sistemos integravimo į ES valstybių narių rinką, remsime veiksmingų ir konkurencingų elektros, dujų, biokuro ir kitų rinkų</text:span><text:span text:style-name="T1472"><text:s/>atsiradimą.</text:span></text:p>
      <text:p text:style-name="P1473"/>
      <text:p text:style-name="P1474"><text:span text:style-name="T1475">Regioniniai energetikos infrastruktūros projektai</text:span></text:p>
      <text:p text:style-name="P1476"/>
      <text:p text:style-name="P1477"><text:span text:style-name="T1478">305</text:span><text:span text:style-name="T1479">. Remsime ES Baltijos energijos rinkos jungčių plano (BEMIP) įgyvendinimą ir inicijuosime bendros Baltijos valstybių energetikos strategijos parengimą kartu su kitomis Baltijos šalim</text:span><text:span text:style-name="T1480">is, nes tik kaimyninių šalių bendradarbiavimas ir strateginė partnerystė užtikrins energetinį saugumą ir sumažins energetikos infrastruktūros projektų sąnaudas.</text:span></text:p>
      <text:p text:style-name="P1481"><text:span text:style-name="T1482">306</text:span><text:span text:style-name="T1483">. Tapsime ES elektros energijos rinkos dalimi, užtikrinsime nediskriminacinį, laisvą ir<text:s/></text:span><text:span text:style-name="T1484">konkurencingą tarptautinių elektros perdavimo jungčių naudojimą, sukursime sąlygas atsirasti konkurencingai elektros energijos kainai, tenkinančiai Lietuvos vartotojų poreikius.</text:span></text:p>
      <text:p text:style-name="P1485"><text:span text:style-name="T1486">307</text:span><text:span text:style-name="T1487">. Bendradarbiaudami su kaimyninėmis valstybėmis, sieksime sumažinti ene</text:span><text:span text:style-name="T1488">rgijos išteklių kainas; tai turėtų teigiamą įtaką šalies gyventojų gerovei. Sukursime skaidrią kainų nustatymo sistemą ir sudarysime sąlygas gyventojams gauti energiją už prieinamą kainą.</text:span></text:p>
      <text:p text:style-name="P1489"><text:span text:style-name="T1490">308</text:span><text:span text:style-name="T1491">. Tęsime ir užbaigsime elektros perdavimo jungčių su Švedija<text:s/></text:span><text:span text:style-name="T1492">ir Lenkija tiesimo darbus („NordBalt“, „LitPol Link“). Tiesime dujų jungtį tarp Lietuvos ir Lenkijos ir sieksime gauti ES finansavimą šiam projektui.</text:span></text:p>
      <text:p text:style-name="P1493"/>
      <text:p text:style-name="P1494"><text:span text:style-name="T1495">Elektros energetikos sektorius</text:span></text:p>
      <text:p text:style-name="P1496"/>
      <text:p text:style-name="P1497"><text:span text:style-name="T1498">309</text:span><text:span text:style-name="T1499">. Įvertindami 2012 m. spalio 14 d. konsultacinio (patariamojo)</text:span><text:span text:style-name="T1500"><text:s/>referendumo dėl naujos atominės elektrinės statybos Lietuvos Respublikoje rezultatus, peržiūrėsime Nacionalinę energetinės nepriklausomybės strategiją, pateiksime ekonomiškai naudingiausią ir vartotojams priimtiniausią valstybės savarankiško apsirūpinimo<text:s/></text:span><text:span text:style-name="T1501">energijos ištekliais strategiją, kurioje įvertinamos ir atominės energetikos perspektyvos, plačiam politinių partijų susitarimui, remdamiesi nuodugnia kompleksine energetikos sektoriaus raidos alternatyvų analize atsižvelgiant į ilgalaikę perspektyvą. Geri</text:span><text:span text:style-name="T1502">ausia alternatyva turi būti pagrįsta sąnaudų ir naudos analize, siekiant užtikrinti energetinį savarankiškumą ir mažiausią kainą.</text:span></text:p>
      <text:p text:style-name="P1503"><text:span text:style-name="T1504">310</text:span><text:span text:style-name="T1505">. Siekdami didinti energijos vartojimo efektyvumą ir elektros energetikos sistemos decentralizaciją, skatinsime nedidel</text:span><text:span text:style-name="T1506">ių kogeneracinių elektrinių įrengimą arčiau vartotojų.</text:span></text:p>
      <text:p text:style-name="P1507"><text:span text:style-name="T1508">311</text:span><text:span text:style-name="T1509">. ES paramos lėšos bus naudojamos elektros tinklams modernizuoti diegiant išmaniųjų tinklų koncepciją, kuri leistų geriau panaudoti įvairius generavimo šaltinius (taip pat ir gaminančius žaliąją</text:span><text:span text:style-name="T1510"><text:s/>elektros energiją), sudarytų palankias sąlygas elektromobilių ūkio plėtrai, šilumos siurblių ir kitų elektros gamybą ir vartojimą reguliuojančių įrenginių panaudojimui.</text:span></text:p>
      <text:p text:style-name="P1511"><text:span text:style-name="T1512">312</text:span><text:span text:style-name="T1513">. Išanalizuosime, ar tikslinga išplėsti Kruonio hidroakumuliacinę elektrinę pas</text:span><text:span text:style-name="T1514">tatant papildomus turboagregatus.</text:span></text:p>
      <text:p text:style-name="P1515"><text:span text:style-name="T1516">313</text:span><text:span text:style-name="T1517">. Siekdami sumažinti elektros energijos kainą vartotojams, iš visuomenės interesus atitinkančių paslaugų remsime tik minimalų būtiną Lietuvos elektros tiekimo rezervo užtikrinimą.</text:span></text:p>
      <text:p text:style-name="P1518"><text:span text:style-name="T1519">314</text:span><text:span text:style-name="T1520">. Remsime bendros Baltijos š</text:span><text:span text:style-name="T1521">alių elektros rinkos kūrimą. Tiesdami tarptautines jungtis, sieksime visapusiško perdavimo sistemos integravimo į bendrą ES sistemą. Remsime bendras ES valstybių narių pastangas kuo skubiau įkurti bendrą ES elektros energijos rinką.</text:span></text:p>
      <text:p text:style-name="P1522"><text:span text:style-name="T1523">315</text:span><text:span text:style-name="T1524">. Sieksime kuo e</text:span><text:span text:style-name="T1525">fektyvesnio kompleksinio elektros jungties su Švedija panaudojimo, įskaitant galimybes aprūpinti Lietuvos vartotojus pigesne elektros energija iš Skandinavijos šalių, vėjo jėgainių parkų plėtrą Baltijos jūroje, rezervinės galios teikimą ir kita.</text:span></text:p>
      <text:p text:style-name="P1526"><text:span text:style-name="T1527">316</text:span><text:span text:style-name="T1528">. G</text:span><text:span text:style-name="T1529">riežtai kontroliuosime ir ribosime nepagrįstus energetikos įmonių viršpelnius.</text:span></text:p>
      <text:p text:style-name="P1530"/>
      <text:p text:style-name="P1531"><text:span text:style-name="T1532">Dujų sektorius</text:span></text:p>
      <text:p text:style-name="P1533"/>
      <text:p text:style-name="P1534"><text:span text:style-name="T1535">317</text:span><text:span text:style-name="T1536">. Sieksime išspręsti gamtinių dujų tiekimo diversifikavimo problemą, mažindami priklausomybę nuo vienintelio dujų tiekėjo. Nedelsdami pradėsime<text:s/></text:span><text:span text:style-name="T1537">realius suskystintų gamtinių dujų terminalo statybos darbus. Sieksime terminalo statybai panaudoti ES lėšas, taip pat viešojo ir privataus kapitalo partnerystės teikiamas galimybes, užsienio investicijas.</text:span></text:p>
      <text:p text:style-name="P1538"><text:span text:style-name="T1539">318</text:span><text:span text:style-name="T1540">. Dujų tiekimo diversifikavimui užtikrinti t</text:span><text:span text:style-name="T1541">iesime reversinę dujų jungtį su Lenkija, sujungsime Lietuvos ir Lenkijos dujotiekio tinklus ir taip bus sudarytos galimybės Lietuvai įgyti dujų tiekimo alternatyvą. Sieksime gauti ES finansavimą šiam projektui. Spręsime Lietuvoje esamo vamzdyno užžiedinimo</text:span><text:span text:style-name="T1542"><text:s/>ir esamų vamzdynų pralaidumo išplėtimo klausimus.</text:span></text:p>
      <text:p text:style-name="P1543"><text:span text:style-name="T1544">319</text:span><text:span text:style-name="T1545">. Inicijuosime skalūnų dujų tyrimus ir išgavimą Lietuvoje.</text:span></text:p>
      <text:p text:style-name="P1546"><text:span text:style-name="T1547">320</text:span><text:span text:style-name="T1548">. Sieksime ES institucijų paramos, užtikrinant kuo skubesnį bendros ES dujų biržos įkūrimą ir realios šios biržos veiklos pradžią.</text:span></text:p>
      <text:p text:style-name="P1549"/>
      <text:p text:style-name="P1550"><text:span text:style-name="T1551">Atsinaujinantys energijos ištekliai</text:span></text:p>
      <text:p text:style-name="P1552"/>
      <text:p text:style-name="P1553"><text:span text:style-name="T1554">321</text:span><text:span text:style-name="T1555">. Tapsime šiuo metu vykstančios trečiosios pasaulinės energetikos revoliucijos, kuri siejama su perėjimu nuo iškastinio kuro prie pasaulio ateities energetikos – atsinaujinančių išteklių energijos panaudojimo</text:span><text:span text:style-name="T1556">, dalimi.</text:span></text:p>
      <text:p text:style-name="P1557"><text:span text:style-name="T1558">322</text:span><text:span text:style-name="T1559">. Skatinsime darniosios energetikos, kurioje derinami ekonominiai, aplinkosaugos ir socialiniai prioritetai, plėtrą.</text:span></text:p>
      <text:p text:style-name="P1560"><text:span text:style-name="T1561">323</text:span><text:span text:style-name="T1562">. Nacionalinės energetikos politikos prioritetais turėtų tapti konkurencinga vietos atsinaujinančių išteklių energi</text:span><text:span text:style-name="T1563">jos gamyba ir atsinaujinančių energijos išteklių panaudojimas elektros energijai ir šilumai gaminti.</text:span></text:p>
      <text:p text:style-name="P1564"><text:span text:style-name="T1565">324</text:span><text:span text:style-name="T1566">. Iškastinį kurą pakeičiančio biokuro panaudojimo plėtrą paskelbsime nacionaliniu Lietuvos energetikos prioritetu, kadangi tai yra vidinis Lietuvos<text:s/></text:span><text:span text:style-name="T1567">išteklius naujoms darbo vietoms kurti, apsirūpinimo energetiniais ištekliais įvairovei didinti ir kapitalo išvežimui iš Lietuvos stabdyti.</text:span></text:p>
      <text:p text:style-name="P1568"><text:span text:style-name="T1569">325</text:span><text:span text:style-name="T1570">. Parengsime atsinaujinančių išteklių energijos gamybos, panaudojimo, skatinimo ir rėmimo ilgalaikę programą,<text:s/></text:span><text:span text:style-name="T1571">kuri užtikrins optimalią energiją generuojančių atsinaujinančių išteklių plėtrą, neiškraipant rinkos santykių ir išvengiant nepagrįsto elektros energijos ir šilumos tarifų didinimo. Tobulinsime prekybos biokuru modelį, skatindami vietos gamintojų plėtrą. S</text:span><text:span text:style-name="T1572">katinsime naujų biokuro tiekėjų atsiradimą rinkoje, stiprinsime biokuro prekybos biržą.</text:span></text:p>
      <text:p text:style-name="P1573"><text:span text:style-name="T1574">326</text:span><text:span text:style-name="T1575">. Skatinsime inovacijas, taikomųjų mokslinių tyrimų, moderniųjų technologijų panaudojimą atsinaujinančių energijos išteklių srityje.</text:span></text:p>
      <text:p text:style-name="P1576"/>
      <text:p text:style-name="P1577"><text:span text:style-name="T1578">Energijos vartojimo efe</text:span><text:span text:style-name="T1579">ktyvumo didinimas</text:span></text:p>
      <text:p text:style-name="P1580"/>
      <text:p text:style-name="P1581"><text:span text:style-name="T1582">327</text:span><text:span text:style-name="T1583">. Sudarysime sąlygas viešajam sektoriui eksploatuoti energetiškai efektyvius pastatus, pirkti energetiškai efektyvius produktus ir paslaugas, taip pat kiekvienais metais atnaujinsime bent po 3 proc. viešojo sektoriaus naudojamų pa</text:span><text:span text:style-name="T1584">statų ploto.</text:span></text:p>
      <text:p text:style-name="P1585"><text:span text:style-name="T1586">328</text:span><text:span text:style-name="T1587">. Įpareigosime įmones atlikti energijos vartojimo auditą, kad būtų nustatytas kiekvienos įmonės mažesnio energijos vartojimo potencialas.</text:span></text:p>
      <text:p text:style-name="P1588"><text:span text:style-name="T1589">329</text:span><text:span text:style-name="T1590">. Teisinis reguliavimas energijos perdavimo ir skirstymo srityje bus pakeistas, siekiant už</text:span><text:span text:style-name="T1591">tikrinti, kad Valstybinė kainų ir energetikos kontrolės komisija, tvirtindama perdavimo ir skirstymo paslaugų tarifus, atsižvelgtų į energijos vartojimo efektyvumo kriterijus.</text:span></text:p>
      <text:p text:style-name="P1592"><text:span text:style-name="T1593">330</text:span><text:span text:style-name="T1594">. Visame energetikos sektoriuje taupymo tikslais įdiegsime išmaniosios<text:s/></text:span><text:span text:style-name="T1595">apskaitos sistemą.</text:span></text:p>
      <text:p text:style-name="P1596"><text:span text:style-name="T1597">331</text:span><text:span text:style-name="T1598">. Plėtosime visuomenės švietimą energetikos, atsinaujinančių energijos išteklių panaudojimo ir energijos taupymo klausimais. Kursime mechanizmus, skatinančius elektros energijos taupymą, plačiai naudojant energiją taupančius priet</text:span><text:span text:style-name="T1599">aisus.</text:span></text:p>
      <text:p text:style-name="P1600"/>
      <text:p text:style-name="P1601"><text:span text:style-name="T1602">Šilumos ūkis</text:span></text:p>
      <text:p text:style-name="P1603"/>
      <text:p text:style-name="P1604"><text:span text:style-name="T1605">332</text:span><text:span text:style-name="T1606">. Šilumos gamybai skirtas gamtines dujas keisime atsinaujinančiais energijos ištekliais, ypač biokuru, ir skatinsime konkurenciją šilumos gamybos srityje. Skatinsime naujų biokuro tiekėjų atsiradimą šioje rinkoje, stiprinsi</text:span><text:span text:style-name="T1607">me biokuro prekybos biržą.</text:span></text:p>
      <text:p text:style-name="P1608"><text:span text:style-name="T1609">333</text:span><text:span text:style-name="T1610">. Pašalinsime visas biurokratines kliūtis, kurios šiuo metu trukdo plėsti biokuro naudojimą šilumos ūkyje ir užkerta kelią efektyviam pasenusių daugiabučių namų renovavimui.</text:span></text:p>
      <text:p text:style-name="P1611"><text:span text:style-name="T1612">334</text:span><text:span text:style-name="T1613">. Įtrauksime biokuro diegimo projektus į<text:s/></text:span><text:span text:style-name="T1614">valstybės investicijų programą, nukreipsime į šią sritį ES paramos lėšas. ES struktūrinių fondų lėšas skirdami biokuro katilinių statybai, sumažinsime šilumos kainas. Didinsime investicijas į biokurą naudojančių technologijų plėtrą ir jų diegimą.</text:span></text:p>
      <text:p text:style-name="P1615"><text:span text:style-name="T1616">335</text:span><text:span text:style-name="T1617">.<text:s/></text:span><text:span text:style-name="T1618">Apribosime šilumos gamintojų ir tiekėjų, kurie nesiima jokių pigesnės šilumos gamybos ir tiekimo priemonių, pelnus. Tobulinsime prekybos biokuru modelį, skatindami vietos gamintojų gamybą.</text:span></text:p>
      <text:p text:style-name="P1619"><text:span text:style-name="T1620">336</text:span><text:span text:style-name="T1621">. Skatinsime ir remsime vietos pramonę, kuri gamina įrangą,<text:s/></text:span><text:span text:style-name="T1622">skirtą energijos ir šilumos gamybai iš atsinaujinančių energijos išteklių, ir šios įrangos panaudojimą.</text:span></text:p>
      <text:p text:style-name="P1623"><text:span text:style-name="T1624">337</text:span><text:span text:style-name="T1625">. Skatinsime kogeneracinę šilumos ir elektros gamybą, kur tai ekonomiškai pagrįsta.</text:span></text:p>
      <text:p text:style-name="P1626"><text:span text:style-name="T1627">338</text:span><text:span text:style-name="T1628">. Kelsime griežčiausius skaidrumo reikalavimus įmonėms</text:span><text:span text:style-name="T1629">, vykdančioms veiklą centralizuoto šilumos tiekimo ūkyje. Tobulinsime valstybinę kainų reguliavimo sistemą ir mechanizmus.</text:span></text:p>
      <text:p text:style-name="P1630"/>
      <text:p text:style-name="P1631"><text:span text:style-name="T1632">XIII</text:span><text:span text:style-name="T1633">.<text:s/></text:span><text:span text:style-name="T1634">TRANSPORTAS</text:span></text:p>
      <text:p text:style-name="P1635"/>
      <text:p text:style-name="P1636"><text:span text:style-name="T1637">339</text:span><text:span text:style-name="T1638">. Sieksime padidinti transporto sektoriaus konkurencingumą Europos ir pasaulio rinkose, įvairiapus</text:span><text:span text:style-name="T1639">iškai plėtodami tranzito ir su juo susijusių paslaugų sąlygas, išlaikydami visų pirma gerus santykius su kaimyninėmis valstybėmis ekonominio naudingumo pagrindu.</text:span></text:p>
      <text:p text:style-name="P1640"><text:span text:style-name="T1641">340</text:span><text:span text:style-name="T1642">. Laikysime svarbiausiais uždaviniais darnią Lietuvos susisiekimo sistemos plėtrą, kad<text:s/></text:span><text:span text:style-name="T1643">susisiekimo sričių infrastruktūros plėtotė ir jų darbo technologijų pažanga visų pirma teiktų naudą šalies žmonių gerovei.</text:span></text:p>
      <text:p text:style-name="P1644"><text:span text:style-name="T1645">341</text:span><text:span text:style-name="T1646">. Plėtosime modernius logistikos centrus ir diegsime naujausias technologijas, leidžiančias iš esmės gerinti paslaugų kokybę i</text:span><text:span text:style-name="T1647">r piginti prekių ir paslaugų kainas. Tai bus ne tik ekonominis, bet ir svarbus socialinis uždavinys.</text:span></text:p>
      <text:p text:style-name="P1648"><text:span text:style-name="T1649">342</text:span><text:span text:style-name="T1650">. 2014–2020 m. ES struktūrinės paramos lėšas transporto sektoriuje telksime į sritis, sudarančias prielaidas ilgalaikiam šalies ekonomikos augimui i</text:span><text:span text:style-name="T1651">r konkurencingumui, užtikrindami efektyvų lėšų panaudojimą.</text:span></text:p>
      <text:p text:style-name="P1652"><text:span text:style-name="T1653">343</text:span><text:span text:style-name="T1654">. Rengsime investicinius planus ne trumpesniam kaip trejų metų laikotarpiui, griežtai laikydamiesi jų vykdymo, o planų sudarymo svarbiausiais rodikliais laikysime visų pirma ekonominį, taip</text:span><text:span text:style-name="T1655"><text:s/>pat socialinį ir gamtosauginį efektą šalies ūkiui ir piliečiams.</text:span></text:p>
      <text:p text:style-name="P1656"><text:span text:style-name="T1657">344</text:span><text:span text:style-name="T1658">. Atnaujinsime Transporto ir tranzito komisijos, sudarytos Vyriausybės nutarimu, ir šakinės ministerijos bendradarbiavimą, pritraukdami šioje srityje dirbančią verslo visuomenę ir sie</text:span><text:span text:style-name="T1659">kdami iš esmės pašalinti biurokratines kliūtis tiek valstybės įmonių, tiek privačių bendrovių investiciniams planams įgyvendinti.</text:span></text:p>
      <text:p text:style-name="P1660"><text:span text:style-name="T1661">345</text:span><text:span text:style-name="T1662">. Sieksime atsakingai plėtoti Lietuvos automobilių kelių infrastruktūrą, modernizuodami pagrindines, didžiausias automa</text:span><text:span text:style-name="T1663">gistrales. Sumažinsime neasfaltuotų valstybinės reikšmės kelių dalį, 30 proc. Kelių priežiūros ir plėtros programos lėšų skirsime vietiniams (savivaldybių) keliams. Naudosime Kelių priežiūros ir plėtros programos lėšas tiesiogiai transporto problemoms sprę</text:span><text:span text:style-name="T1664">sti.</text:span></text:p>
      <text:p text:style-name="P1665"><text:span text:style-name="T1666">346</text:span><text:span text:style-name="T1667">. Sudarysime kartu su savivaldybių administracijomis konkrečias programas, leidžiančias iš esmės spręsti aplinkai nekenksmingo ir efektyvaus visuomeninio transporto plėtrą, gerindami visuomeninio transporto paslaugas.</text:span></text:p>
      <text:p text:style-name="P1668"><text:span text:style-name="T1669">347</text:span><text:span text:style-name="T1670">. Užtikrinsime šali</text:span><text:span text:style-name="T1671">es eismo saugumą kaip prioritetinį uždavinį. Stiprinsime atskirų ministerijų ir institucijų bendradarbiavimą ir jų kontrolę užtikrinant saugaus eismo programų įgyvendinimą ir tinkamą finansavimą; įpareigosime įstaigas, atsakingas už švietimo veiklos organi</text:span><text:span text:style-name="T1672">zavimą, peržiūrėti ir papildyti mokymo ir ugdymo programas, kad visi vaikai, pradėdami lankyti ugdymo įstaigas, būtų supažindinami ir mokomi, kaip saugiai elgtis gatvėse ir keliuose.</text:span></text:p>
      <text:p text:style-name="P1673"><text:span text:style-name="T1674">348</text:span><text:span text:style-name="T1675">. Stiprinsime greičio ir vairuotojų blaivumo laikymosi kontrolę, d</text:span><text:span text:style-name="T1676">iegsime šiuolaikiškus greičio matavimo postus visoje šalies teritorijoje, griežtinsime atsakomybę nuolat Kelių eismo taisyklių reikalavimus pažeidžiantiems asmenims.</text:span></text:p>
      <text:p text:style-name="P1677"><text:span text:style-name="T1678">349</text:span><text:span text:style-name="T1679">. Plačiai naudosime ir ypatingą dėmesį skirsime per visuomenės informavimo priemone</text:span><text:span text:style-name="T1680">s vykdomai švietėjiškai veiklai eismo saugumo srityje.</text:span></text:p>
      <text:p text:style-name="P1681"><text:span text:style-name="T1682">350</text:span><text:span text:style-name="T1683">. Skatinsime aplinkai nekenksmingų transporto priemonių atsiradimą ir plėtrą Lietuvoje. Plėtosime ir skatinsime dviračių takų tinklo plėtrą, ypatingą dėmesį skiriant jų saugumui ir jau esamų tak</text:span><text:span text:style-name="T1684">ų saugumo užtikrinimui bei papildomų priemonių (atitvarų, ženklinimo, matomumo didinimo ir kt.) įrengimui.</text:span></text:p>
      <text:p text:style-name="P1685"><text:span text:style-name="T1686">351</text:span><text:span text:style-name="T1687">. Skatinsime elektromobilių plėtrą Lietuvoje. Plėtosime elektromobilių įkrovos stočių tinklą, valstybinio ir viešojo sektoriaus automobilius n</text:span><text:span text:style-name="T1688">uosekliai pakeisime elektra varomu transportu.</text:span></text:p>
      <text:p text:style-name="P1689"><text:span text:style-name="T1690">352</text:span><text:span text:style-name="T1691">. Vykdysime geležinkelių infrastruktūros modernizavimo ir plėtros projektus, panaudodami nacionalines ir ES lėšas. Aktyviai dalyvausime rengiant geležinkelių transporto veiklą reglamentuojančius ES teis</text:span><text:span text:style-name="T1692">ės aktus, kad juose būtų atsižvelgta į Lietuvos geležinkelių ypatumus.</text:span></text:p>
      <text:p text:style-name="P1693"><text:span text:style-name="T1694">353</text:span><text:span text:style-name="T1695">. Vykdysime kryptingą valstybės politiką tranzitinių krovinių srautams Lietuvos geležinkeliais padidinti, papildomai pritraukiant Baltarusijos, Kazachstano, Rusijos, Ukrainos, Tu</text:span><text:span text:style-name="T1696">rkijos ir kitų Juodosios jūros baseino šalių, Kinijos, taip pat ES valstybių narių ir JAV krovinius.</text:span></text:p>
      <text:p text:style-name="P1697"><text:span text:style-name="T1698">354</text:span><text:span text:style-name="T1699">. Sudarysime keleivių ir (ar) krovinių vežimo paslaugas teikiantiems subjektams vienodas teisines sąlygas naudotis viešąja geležinkelių infrastruktū</text:span><text:span text:style-name="T1700">ra, kad būtų sąžiningai konkuruojama geležinkelių transporto sektoriuje; apginsime Lietuvos nacionalinius interesus, pasinaudodami Lietuvai suteikta teise spręsti dėl trečiųjų šalių tranzitinių vežimų geležinkeliu liberalizavimo; užtikrinsime, kad tokius v</text:span><text:span text:style-name="T1701">ežimus ir toliau galėtų vykdyti tik nacionalinis vežėjas.</text:span></text:p>
      <text:p text:style-name="P1702"><text:span text:style-name="T1703">355</text:span><text:span text:style-name="T1704">. Minimalizuosime keleivių vežimo nuostolius, tinkamai panaudodami geležinkelių transportą keleiviams vežti vidaus rinkoje ir tarptautiniams vežimams.</text:span></text:p>
      <text:p text:style-name="P1705"><text:span text:style-name="T1706">356</text:span><text:span text:style-name="T1707">. Plėsime geležinkelio elektrifik</text:span><text:span text:style-name="T1708">aciją, taip stiprinsime aplinkos apsaugą; stabilizuosime ir mažinsime sąnaudų ir paslaugų kainas.</text:span></text:p>
      <text:p text:style-name="P1709"><text:span text:style-name="T1710">357</text:span><text:span text:style-name="T1711">. Prie stambiausių geležinkelio mazgų išplėtosime viešuosius logistikos centrus, sudarydami kuo palankesnes sąlygas įvairių transporto rūšių sąveikai,<text:s/></text:span><text:span text:style-name="T1712">verslo subjektams pritraukti naudotis sukurta infrastruktūra, įsiliejant į tarptautinių koridorių krovinių srautų bendrą visumą.</text:span></text:p>
      <text:p text:style-name="P1713"><text:span text:style-name="T1714">358</text:span><text:span text:style-name="T1715">. Atnaujinsime glaudų bendradarbiavimą su jūrų ir vidaus vandenų srityse dirbančia mokslo visuomene, mokslo įstaigomis,<text:s/></text:span><text:span text:style-name="T1716">visokeriopai remsime Lietuvos aukštosios jūreivystės mokyklos siekį įteisinti Jūrinės akademijos vardą.</text:span></text:p>
      <text:p text:style-name="P1717"><text:span text:style-name="T1718">359</text:span><text:span text:style-name="T1719">. Užtikrinsime jūrininkų teises valstybiniu ir tarptautiniu mastu, parengsime ilgalaikę nacionalinės jūrų laivybos programą; tobulinsime<text:s/></text:span><text:span text:style-name="T1720">jūrininkų darbo apmokėjimo tvarką ir socialines garantijas, ratifikuosime Tarptautinės darbo organizacijos konvencijas dėl darbo jūrų laivyboje, dėl žvejų darbo, dėl darbo dokuose, dėl dokininkų darbų saugos ir sveikatos.</text:span></text:p>
      <text:p text:style-name="P1721"><text:span text:style-name="T1722">360</text:span><text:span text:style-name="T1723">. Sieksime užtikrinti toles</text:span><text:span text:style-name="T1724">nį uosto infrastruktūros kūrimą, tobulinimą ir modernizavimą, kad būtų palaikoma dabartinė Klaipėdos uosto veiklos dinamika ir užtikrinamas jo konkurencingumas tarp kitų Baltijos jūros regiono uostų.</text:span></text:p>
      <text:p text:style-name="P1725"><text:span text:style-name="T1726">361</text:span><text:span text:style-name="T1727">. Skatinsime naujų keleivinės ir krovininės laivy</text:span><text:span text:style-name="T1728">bos linijų atsiradimą, didindami Klaipėdos jūrų uosto konkurencingumą Baltijos jūros rytiniame regione.</text:span></text:p>
      <text:p text:style-name="P1729"><text:span text:style-name="T1730">362</text:span><text:span text:style-name="T1731">. Sieksime modernizuoti oro uostų infrastruktūrą, gerinti keleivių aptarnavimo kokybę.</text:span></text:p>
      <text:p text:style-name="P1732"><text:span text:style-name="T1733">363</text:span><text:span text:style-name="T1734">. Skatinsime vietinės ir užsienio mažosios aviacijo</text:span><text:span text:style-name="T1735">s galimybes naudotis Lietuvos infrastruktūra ir tam kursime papildomas priemones.</text:span></text:p>
      <text:p text:style-name="P1736"><text:span text:style-name="T1737">364</text:span><text:span text:style-name="T1738">. Įvertindami socialinę pašto svarbą, išlaikysime AB Lietuvos paštą valstybės įmone, kartu skatindami skaidrų bendradarbiavimą su privačiomis šios srities bendrovėmis,</text:span><text:span text:style-name="T1739"><text:s/>užtikrinsime ne tik pašto, bet ir kurjerių, logistikos, finansinio tarpininkavimo, reklamos ir elektronines tinkamos kokybės ir profesionalias paslaugas bei lankstų ir greitą prisitaikymą prie rinkos pokyčių.</text:span></text:p>
      <text:p text:style-name="P1740"/>
      <text:p text:style-name="P1741"><text:span text:style-name="T1742">XIV</text:span><text:span text:style-name="T1743">.<text:s/></text:span><text:span text:style-name="T1744">APLINKOSAUGA IR URBANISTIKA</text:span></text:p>
      <text:p text:style-name="P1745"/>
      <text:p text:style-name="P1746"><text:span text:style-name="T1747">365</text:span><text:span text:style-name="T1748">. Būdami nuoseklūs aplinkosauginėje veikloje, plėtodami valstybės ūkį ir toliau laikysimės darnios plėtros principo naudojant gamtos išteklius, apsaugant aplinką nuo neleistinos taršos ir garantuodami sveiką gyvenseną dabartinei ir būsimoms kartoms.</text:span></text:p>
      <text:p text:style-name="P1749"><text:span text:style-name="T1750">36</text:span><text:span text:style-name="T1751">6</text:span><text:span text:style-name="T1752">. Užtikrinsime šalies gyventojų teisę gyventi švarioje ir sveikoje aplinkoje. Sieksime mažinti oro taršą, modernizuosime visuomeninį transportą, skatinsime ekologiškai švaresnių degalų ir biodegalų gamybą bei naudojimą.</text:span></text:p>
      <text:p text:style-name="P1753"><text:span text:style-name="T1754">367</text:span><text:span text:style-name="T1755">. Aktyviai dalyvausime pas</text:span><text:span text:style-name="T1756">auliniame judėjime už klimato būsenos išsaugojimą, kuris yra pagrindinis gyvybinis išlikimo garantas Žemėje. Peržiūrėsime visus norminius teisės aktus ir, kur reikia, panaikinsime biurokratines kliūtis efektyviam atsinaujinančių energijos išteklių panaudoj</text:span><text:span text:style-name="T1757">imui, kad būtų skatinamos visos priemonės, mažinančios šiltnamio efektą, skirsime tam valstybės paramą. Ypatingą dėmesį skirsime energijos taupymui.</text:span></text:p>
      <text:p text:style-name="P1758"><text:span text:style-name="T1759">368</text:span><text:span text:style-name="T1760">. Neblogindami aplinkos kokybės sieksime ūkio plėtros, užtikrinsime šalies gyventojų teisę gyventi š</text:span><text:span text:style-name="T1761">varioje ir sveikoje aplinkoje. Įgyvendinsime ES direktyvas ir nacionalinius įstatymus, reglamentuojančius poveikį aplinkai ir žmogaus sveikatai.</text:span></text:p>
      <text:p text:style-name="P1762"><text:span text:style-name="T1763">369</text:span><text:span text:style-name="T1764">. Propaguosime aplinkosaugą, gyvūnų globą visais jaunimo mokymo lygiais, labiau naudosimės nacionalinio<text:s/></text:span><text:span text:style-name="T1765">transliuotojo galimybėmis. Remsime ir skatinsime nevyriausybinių organizacijų aplinkosauginę veiklą, sieksime užtikrinti jų dalyvavimą priimant sprendimus ir įgyvendinant numatytas priemones.</text:span></text:p>
      <text:p text:style-name="P1766"><text:span text:style-name="T1767">370</text:span><text:span text:style-name="T1768">. Parengsime ir nuosekliai vykdysime tausojančios<text:s/></text:span><text:span text:style-name="T1769">miškininkystės politiką. Mišką laikydami vienu iš pagrindinių Lietuvos gamtos turtų, tarnaujančiu valstybės ir piliečių gerovei, saugančiu kraštovaizdžio stabilumą ir aplinkos kokybę, išsaugosime jį ateities kartoms, tenkindami ekologines, ekonomines ir so</text:span><text:span text:style-name="T1770">cialines visuomenės reikmes. Saugosime ir plėsime valstybinius miškus kaip šalies ekologinį, socialinį ir ekonominį garantą. Užtikrinsime nenutrūkstamą miško gamtosauginę funkciją ir rekreacinę reikšmę, vertingos medienos, kitos miško produkcijos gamybą, į</text:span><text:span text:style-name="T1771">veisdami ūkiškai vertingus, našius, biologiškai atsparius miškus.</text:span></text:p>
      <text:p text:style-name="P1772"><text:span text:style-name="T1773">371</text:span><text:span text:style-name="T1774">. Toliau didinsime miškų plotus, remsime privačias iniciatyvas. Laikysimės nuostatos, kad vienas svarbiausių ekosistemos stabilumo veiksnių yra miškai, ir jų tolesnė privatizacija, iš</text:span><text:span text:style-name="T1775">skyrus numatytą grąžinimą buvusiems savininkams, negalima. Pasitelkdami naujausias technologijas, toliau tobulinsime miškų išteklių naudojimą, ypatingą dėmesį skirdami miško ir miško ugdomojo kirtimo atliekų panaudojimui energetikai. Skatinsime ir remsime<text:s/></text:span><text:span text:style-name="T1776">privačių miškų savininkų švietimą ir konsultavimą, remsime kooperatyvų steigimą, teiksime kitą pagalbą.</text:span></text:p>
      <text:p text:style-name="P1777"><text:span text:style-name="T1778">372</text:span><text:span text:style-name="T1779">. Laikysimės nuostatos, kad pagrindiniai miškų valdymo klausimai šalyje yra išspręsti ir tolesnis valdymo klausimų koregavimas galimas tik esant<text:s/></text:span><text:span text:style-name="T1780">neišvengiamam būtinumui (kai kurių urėdijų stambinimas arba sujungimas).</text:span></text:p>
      <text:p text:style-name="P1781"><text:span text:style-name="T1782">373</text:span><text:span text:style-name="T1783">. Plėtosime švietimą kaip esminę priemonę aplinkos apsaugos politikai stiprinti. Pasieksime, kad aplinkos apsaugos, socialinės ir ekonomikos plėtros darnos klausimai būtų perte</text:span><text:span text:style-name="T1784">ikiami visose ugdymo ir studijų programose.</text:span></text:p>
      <text:p text:style-name="P1785"><text:span text:style-name="T1786">374</text:span><text:span text:style-name="T1787">. Ypatingą dėmesį skirsime biologinės įvairovės išsaugojimui ne tik saugomose teritorijose. Gyvūnijos ir augalijos naudojimas turi būti valstybinis reikalas ir jų naudojimo politikos klausimų sprendimas ne</text:span><text:span text:style-name="T1788">turi būti perduotas privačiam sektoriui. Valstybė rems visuomenės rūpestį globojant gyvūnus, apsaugant gyvūnus nuo žiauraus elgesio su jais, sudarys sąlygas pasirūpinti beglobiais gyvūnais.</text:span></text:p>
      <text:p text:style-name="P1789"><text:span text:style-name="T1790">375</text:span><text:span text:style-name="T1791">. Parengsime Lietuvos naudingųjų iškasenų telkinių įsisavin</text:span><text:span text:style-name="T1792">imo programą, kuri nubrėžtų valstybinę ilgalaikę naudingųjų iškasenų eksploatacijos (gavybos ir gamybos) strategiją. Kadangi valstybiniai žemės gelmių turtai yra naudojami neefektyviai, sudarysime sąlygas ir valstybės įmonėms efektyviau įsisavinti žemės ge</text:span><text:span text:style-name="T1793">lmių turtus.</text:span></text:p>
      <text:p text:style-name="P1794"><text:span text:style-name="T1795">376</text:span><text:span text:style-name="T1796">. Stiprinsime institucinius gebėjimus, siekiant tinkamai panaudoti ir veiksmingai administruoti ES struktūrinių fondų skiriamą paramą. Veiksmingai ir skaidriai naudosime ES finansavimą, skirtą aplinkosaugai. Nuolat informuosime visuomen</text:span><text:span text:style-name="T1797">ę apie aplinkos būklę ir prognozes.</text:span></text:p>
      <text:p text:style-name="P1798"><text:span text:style-name="T1799">377</text:span><text:span text:style-name="T1800">. Sukursime racionalią atliekų tvarkymo sistemą, kuri skatintų mažinti susidarančių atliekų kiekį ir jų keliamą pavojų supančiai aplinkai ir žmonių sveikatai. Skatinsime ir remsime atliekų perdirbimą, laikydamiesi</text:span><text:span text:style-name="T1801"><text:s/>pagrindinių Valstybinio strateginio atliekų tvarkymo plano principų ir krypčių. Prioritetu laikysime atliekų rūšiavimą, kompostavimą, perdirbimą ir jų panaudojimą energijai gauti.</text:span></text:p>
      <text:p text:style-name="P1802"><text:span text:style-name="T1803">378</text:span><text:span text:style-name="T1804">. Skatinsime elektra varomų automobilių gamybą ir jų aptarnavimo tin</text:span><text:span text:style-name="T1805">klų kūrimą. Modernizuosime viešojo transporto paslaugas. Sukursime aplinkos oro stebėsenos ir kontrolės sistemą, leisiančią operatyviai reaguoti į taršos sklaidą, užkirsti kelią taršai plisti.</text:span></text:p>
      <text:p text:style-name="P1806"><text:span text:style-name="T1807">379</text:span><text:span text:style-name="T1808">. Gerindami vandens kokybę, įvertinsime miestuose ir mie</text:span><text:span text:style-name="T1809">steliuose veikiančių nuotekų valymo įrenginių techninį lygį, siekdami nustatyti jų modernizavimo prioritetus tam, kad kuo skubiau būtų įgyvendinti ES reikalavimai dėl nuotekų. Peržiūrėsime miesto ir kaimo gyventojų geriamojo vandens kokybės įvertinimo sist</text:span><text:span text:style-name="T1810">emą ir tobulinsime kastinių šulinių vandens kokybės kontrolės tvarką, skatinsime kaimo bendruomenių iniciatyvas naudotis ES fondų parama bendruomenių vandentvarkos ūkiui modernizuoti (vandens kokybei ištirti), nustatysime priemones, skatinančias šiuolaikiš</text:span><text:span text:style-name="T1811">ką ūkininkavimą, siekiant vandens taršos mažinimo.</text:span></text:p>
      <text:p text:style-name="P1812"><text:span text:style-name="T1813">380</text:span><text:span text:style-name="T1814">. Didinsime gamintojų atsakomybę už aplinkos taršą ir aplinkos kokybę, atsižvelgdami į ES keliamus reikalavimus. Sieksime, kad gamintojams ir importuotojams nustatytos atsakomybės prievolės būtų įgy</text:span><text:span text:style-name="T1815">vendintos mažiausiomis sąnaudomis, kad kiekvienas atliekų tvarkymo sistemos dalyvis būtų atitinkamai įvertintas, kad atliekų tvarkymo sistema funkcionuotų racionaliai ir konkurencingai.</text:span></text:p>
      <text:p text:style-name="P1816"><text:span text:style-name="T1817">381</text:span><text:span text:style-name="T1818">. Konstatuojame, kad kai kurie teritorijų planavimo ir statybų<text:s/></text:span><text:span text:style-name="T1819">reglamentų specialiųjų sąlygų ir kt. sprendimai yra pasenę, nebeatitinka šių dienų ūkio darnios plėtros reikalavimų, tapo vienu iš pagrindinių stabdžių pritraukiant investicijas ir mažina valstybės konkurencingumą, todėl sieksime juos pakeisti.</text:span></text:p>
      <text:p text:style-name="P1820"><text:span text:style-name="T1821">382</text:span><text:span text:style-name="T1822">. Nu</text:span><text:span text:style-name="T1823">odugniai išanalizuosime esamų saugomų teritorijų apsaugą ir valdymą. Užtikrinsime, kad visais saugomų teritorijų lygiais būtų parengti reikalingi dokumentai, nustatyti reglamentai, suformuluoti visiems piliečiams aiškūs draudimai, leidimai kompensacijoms i</text:span><text:span text:style-name="T1824">r kt. Iki minimumo sumažinsime subjektyvumo veiksnį valdant saugomas teritorijas. Pasieksime, kad gyventojai, gyvenantys saugomose teritorijose, nejaustų nepatogumų, kad šių gyventojų gyvenimas gerėtų. Atkursime sumenkusį saugomų teritorijų autoritetą. Lai</text:span><text:span text:style-name="T1825">kysimės nuostatos, kad saugomų teritorijų plotas Lietuvoje yra suformuotas.</text:span></text:p>
      <text:p text:style-name="P1826"><text:span text:style-name="T1827">383</text:span><text:span text:style-name="T1828">. Ypatingą dėmesį skirsime privačiai iniciatyvai statant sveikatingumo, rekreacijos, sporto ir kitus statinius, ypač kaimo vietovėse, ugdysime sveikos gyvensenos principus<text:s/></text:span><text:span text:style-name="T1829">tarp jaunimo.</text:span></text:p>
      <text:p text:style-name="P1830"/>
      <text:p text:style-name="P1831"><text:span text:style-name="T1832">XV</text:span><text:span text:style-name="T1833">.<text:s/></text:span><text:span text:style-name="T1834">KONKURENCINGAS ŽEMĖS ŪKIS IR ĮVAIRIAPUSĖ KAIMO PLĖTRA</text:span></text:p>
      <text:p text:style-name="P1835"/>
      <text:p text:style-name="P1836"><text:span text:style-name="T1837">384</text:span><text:span text:style-name="T1838">. Sukursime ilgalaikę kaimo plėtros strategiją, paremtą gyvenimo kokybės gerinimo ir socialinių skirtumų tarp miesto ir kaimo gyventojų mažinimu, darniu atskirų regionų<text:s/></text:span><text:span text:style-name="T1839">vystymusi, kaimo gyventojų užimtumo didinimu, vietos veiklos grupių ir bendruomenių aktyvumo skatinimu ir partneryste, fizinės ir socialinės kaimo infrastruktūros gerinimu.</text:span></text:p>
      <text:p text:style-name="P1840"><text:span text:style-name="T1841">385</text:span><text:span text:style-name="T1842">. Formuosime visuomenėje patrauklų požiūrį į kaimą ir žemės ūkį. Gerinsime<text:s/></text:span><text:span text:style-name="T1843">kaimo žmonių gyvenimo kokybę. Skatinsime žmones kurti ir plėtoti tradicinius ir alternatyviuosius verslus. Remsime konkurencingų ūkių, gebančių gaminti aukštos kokybės sveiką ir saugią produkciją, kūrimąsi, taip pat ekologiškų natūralių, išskirtinės kokybė</text:span><text:span text:style-name="T1844">s ir tradicinių gyvulininkystės produktų gamybą, skatinsime tokių ūkių plėtrą.</text:span></text:p>
      <text:p text:style-name="P1845"><text:span text:style-name="T1846">386</text:span><text:span text:style-name="T1847">. Sieksime skirti ES paramą investiciniams, naujas technologijas įgyvendinantiems projektams, o ne veiklai nutraukti žemės ūkio sektoriuje. Skatinsime smulkiojo ūkio koop</text:span><text:span text:style-name="T1848">eraciją bendrai valstybės dotuojamos modernios technikos panaudai.</text:span></text:p>
      <text:p text:style-name="P1849"><text:span text:style-name="T1850">387</text:span><text:span text:style-name="T1851">. Remsime vidutinio dydžio prekinių ir šeimos ūkių kūrimąsi plėtojant modernų, gebantį konkuruoti žemės, maisto ir miškų ūkį, racionaliai naudojant žemės išteklius ir papildomai remd</text:span><text:span text:style-name="T1852">ami tausojančio žemės ir miškų ūkio plėtrą plėtosime ekonominius santykius tarp žemės ūkio produktų gamintojų, perdirbėjų ir prekybininkų, kurdami šiuos santykius normalizuojančią sistemą.</text:span></text:p>
      <text:p text:style-name="P1853"><text:span text:style-name="T1854">388</text:span><text:span text:style-name="T1855">. Sieksime, kad mokslo plėtra, inovacijos ir moderniųjų tech</text:span><text:span text:style-name="T1856">nologijų diegimas taptų vienu iš svarbiausių pažangos veiksnių žemės ūkio sektoriuje. Didinsime žemės ūkio mokslinių tyrimų indėlį į šalies agrarinės ekonomikos plėtrą.</text:span><text:span text:style-name="T1857"><text:s/></text:span><text:span text:style-name="T1858">Skatinsime taikomuosius ir fundamentaliuosius tyrimus visose žemės ūkio mokslo srityse.</text:span><text:span text:style-name="T1859"><text:s/>Sieksime orientuoti žemės ūkio ir miškininkystės mokslininkų veiklą į taikomuosius tyrimus, skatinančius žemės ūkio pažangą ir konkurencingumo didinimą. Skirsime paramą inovacijoms ir įgūdžiams, žaliosioms technologijoms ir efektyviam tyrimų rezultatų pan</text:span><text:span text:style-name="T1860">audojimui.</text:span></text:p>
      <text:p text:style-name="P1861"><text:span text:style-name="T1862">389</text:span><text:span text:style-name="T1863">. Efektyviai panaudosime ES ir nacionalinio biudžeto lėšas, gerindami kaimo infrastruktūrą, plėsdami inžinerinius tinklus (elektros, vandentiekio, kanalizacijos, ryšių ir kt.), sieksime, kad kiekvienais metais būtų skiriama lėšų rajoninių</text:span><text:span text:style-name="T1864"><text:s/>kelių ir žvyrkelių asfaltavimui ir priežiūrai.</text:span></text:p>
      <text:p text:style-name="P1865"><text:span text:style-name="T1866">390</text:span><text:span text:style-name="T1867">. Plačiau panaudodami ES paramos ir nacionalinio biudžeto lėšas, remsime smulkiojo ir vidutinio verslo įmonių kūrimąsi kaime, netradicinės žemdirbystės ir alternatyviųjų verslų plėtrą. Plėtosime žemės<text:s/></text:span><text:span text:style-name="T1868">ir miškų ūkio, kaip vieningo kaimo plėtros komplekso, integraciją. Remsime ūkininkus, auginančius bioenergetinius augalus, siekiančius pasistatyti vėjo elektrines ir hidroelektrines, biodujų generatorius.</text:span></text:p>
      <text:p text:style-name="P1869"><text:span text:style-name="T1870">391</text:span><text:span text:style-name="T1871">. Skatinsime kaimo turizmą, ekoturizmą, trad</text:span><text:span text:style-name="T1872">icinius kaimo verslus, tradicinių amatų centrų kūrimąsi, remsime tautinio paveldo ir tradicinių produktų gamybą. Saugosime ir puoselėsime Lietuvos tautinį paveldą. Skatinsime alternatyviųjų verslų kūrimąsi, jų įvairovės didinimą, vietinių iniciatyvų plėtrą</text:span><text:span text:style-name="T1873"><text:s/>ir naujų darbo vietų kūrimą.</text:span></text:p>
      <text:p text:style-name="P1874"><text:span text:style-name="T1875">392</text:span><text:span text:style-name="T1876">. Priešinsimės Lietuvos ūkininkų diskriminacijai. Sieksime, kad Lietuvos ūkininkams būtų sudaromos vienodos ekonominės sąlygos su senųjų ES valstybių narių ūkininkais. Sieksime, kad tiesioginės išmokos Lietuvos žemės ūk</text:span><text:span text:style-name="T1877">iui būtų tokio paties dydžio kaip ir ūkininkams senosiose ES valstybėse narėse.</text:span></text:p>
      <text:p text:style-name="P1878"><text:span text:style-name="T1879">393</text:span><text:span text:style-name="T1880">. Sudarysime palankias sąlygas jaunimui savarankiškai ūkininkauti ar imtis kito verslo kaimo vietovėse.</text:span></text:p>
      <text:p text:style-name="P1881"><text:span text:style-name="T1882">394</text:span><text:span text:style-name="T1883">. Sieksime, kad žemės ūkio paskirties žemė netaptų ne tik<text:s/></text:span><text:span text:style-name="T1884">užsieniečių, bet ir Lietuvos Respublikos piliečių machinacijų objektu. Sudarysime vietos bendruomenėms teisines sąlygas daryti įtaką žemės rinkai realiai ūkininkaujančių asmenų naudai.</text:span></text:p>
      <text:p text:style-name="P1885"><text:span text:style-name="T1886">395</text:span><text:span text:style-name="T1887">. Užbaigsime nuosavybės teisių į išlikusį nekilnojamąjį turtą at</text:span><text:span text:style-name="T1888">kūrimą. Artimiausiu metu baigsime nuosavybės teisių į žemę ir mišką atkūrimą kaime, aktyviau vykdysime ir remsime žemės konsolidaciją, leisiančią efektyviau panaudoti žemės sklypus, gerinti ūkininkavimo sąlygas ir kurtis naujiems ūkiams.</text:span></text:p>
      <text:p text:style-name="P1889"><text:span text:style-name="T1890">396</text:span><text:span text:style-name="T1891">. Įsipareig</text:span><text:span text:style-name="T1892">ojame iš esmės peržiūrėti teisinę bazę, reglamentuojančią žemės ūkio produkcijos pirkimą ir pardavimą, kad būtų įteisintos ilgalaikės žemės ūkio produkcijos pirkimo–pardavimo sutartys. Numatysime geresnį šio proceso kontrolės mechanizmą.</text:span></text:p>
      <text:p text:style-name="P1893"><text:span text:style-name="T1894">397</text:span><text:span text:style-name="T1895">. Skirsime<text:s/></text:span><text:span text:style-name="T1896">paramą tiesioginių pardavimų ir vietinės rinkos plėtrai. Skatinsime tiesioginės prekybos gyvulininkystės ir augalininkystės produktais formų plėtrą, leisiančią ūkininkams produktus parduoti tiesiogiai vartotojams.</text:span></text:p>
      <text:p text:style-name="P1897"><text:span text:style-name="T1898">398</text:span><text:span text:style-name="T1899">. Peržiūrėsime ūkininko pajamų apmo</text:span><text:span text:style-name="T1900">kestinimą: pelno mokesčio taikymą ir ūkininkų apmokestinimą pagal ūkio dydį, skaičiuojamą europiniais vienetais.</text:span></text:p>
      <text:p text:style-name="P1901"><text:span text:style-name="T1902">399</text:span><text:span text:style-name="T1903">. Plėtosime ir remsime specializuotą kooperaciją žemės ūkyje, ypatingą dėmesį skirdami žemės ūkio produkcijos realizavimo kooperatyvams<text:s/></text:span><text:span text:style-name="T1904">ir gamintojų organizacijų steigimuisi, remsime kaimo bendruomenių ir vietos veiklos grupių iniciatyvas.</text:span><text:span text:style-name="T1905"><text:s/></text:span><text:span text:style-name="T1906">Ilginsime pridėtinės vertės kūrimo grandinę ūkiuose, greta pirminės gamybos plėtojant perdirbimo ir kitą veiklą.</text:span></text:p>
      <text:p text:style-name="P1907"><text:span text:style-name="T1908">400</text:span><text:span text:style-name="T1909">. Gerinsime ūkininkavimo sąlygas</text:span><text:span text:style-name="T1910"><text:s/>nenašiose žemėse. Skatinsime auginti mėsinius galvijus, nederlingose žemėse – avis, taip sukurdami papildomas darbo vietas ir pridėtinę vertę.</text:span></text:p>
      <text:p text:style-name="P1911"><text:span text:style-name="T1912">401</text:span><text:span text:style-name="T1913">. Sukursime ir saugosime racionalų švietimo, medicinos, kultūros ir kitų tinkamos kokybės socialinių pasl</text:span><text:span text:style-name="T1914">augų tinklą kaimo vietovėse. Gerinsime kaimo infrastruktūrą, švietimą, sveikatos apsaugą, renovuosime kultūros ir kitus kaimo objektus, kad plačiau būtų tenkinami kaimo žmonių gyvenimo kokybės reikalavimai. Kaimo žmonėms turi būti lengvai pasiekiamos ir mi</text:span><text:span text:style-name="T1915">estuose kuriamos kultūros paslaugos. Sieksime, kad Lietuvos kaimas atgimtų, išsaugotų savo kultūrą, etninę specifiką, sveikatos, kultūros ir švietimo židinius; kad maksimaliai būtų tenkinami kaimo žmonių gyvenimo kokybės reikalavimai.</text:span></text:p>
      <text:p text:style-name="P1916"><text:span text:style-name="T1917">402</text:span><text:span text:style-name="T1918">. Siekdami sud</text:span><text:span text:style-name="T1919">erinti kaimo bendruomenių poreikį gyventi švaresnėje, neužterštoje aplinkoje, skatinsime plėtoti aplinką tausojančią žemės ūkio gamybą, plačiau naudoti atsinaujinančią energetiką. Skatinsime biojėgainių statybą ir bioenergetikos plėtrą, energijos iš atsina</text:span><text:span text:style-name="T1920">ujinančių energijos išteklių gamybos žemės ūkio ir miškininkystės sektoriuose didėjimą. Užtikrinsime tvarų žemės tvarkymą, kraštovaizdžio ir bioįvairovės išsaugojimą.</text:span></text:p>
      <text:p text:style-name="P1921"><text:span text:style-name="T1922">403</text:span><text:span text:style-name="T1923">. Skatinsime ir remsime profesinį žemdirbių švietimą, tęstinį mokymąsi, informavim</text:span><text:span text:style-name="T1924">ą, konsultavimą, taikomuosius tyrimus agrarinės ekonomikos politikos, kaimo regioninės, ekonominės ir socialinės plėtros bei aktualiais technologiniais klausimais. Atsižvelgdami į Lietuvos agrarinio sektoriaus ir visos valstybės poreikius, užtikrinsime auk</text:span><text:span text:style-name="T1925">štos kvalifikacijos žemės ūkio specialistų rengimą, skirsime tikslinį finansavimą nepopuliarioms, tačiau labai šalies agrariniam sektoriui reikalingoms universitetinių studijų programoms, rengiančioms aukštos kvalifikacijos žemės ūkio specialistus.</text:span></text:p>
      <text:p text:style-name="P1926"><text:span text:style-name="T1927">404</text:span><text:span text:style-name="T1928">. Sieksime, kad Lietuvos ambasados užsienyje taptų Lietuvos verslo ambasadomis. Imsimės konkrečių, efektyvių veiksmų, ieškodami naujų ir plėsdami esamas lietuviškų žemės ūkio ir maisto produktų realizavimo rinkas. Esame įsitikinę, kad kuo daugiau ūkininkų<text:s/></text:span><text:span text:style-name="T1929">ir įmonių dalyvauja produkcijos eksporto plėtroje, tuo jų verslas stabilesnis. Skatinsime gaminamos produkcijos eksportą, ieškosime naujų žemės ūkio produktų ir lietuviškų maisto produktų realizavimo rinkų ir plėsime esamas. Sieksime sudaryti vienodas konk</text:span><text:span text:style-name="T1930">urencines sąlygas Lietuvos ūkininkams ir gamintojams tarptautinėse rinkose.</text:span></text:p>
      <text:p text:style-name="P1931"><text:span text:style-name="T1932">405</text:span><text:span text:style-name="T1933">. Vykdysime žemės ūkio valdymo reformą, kad jis būtų paprastesnis ir efektyvesnis.</text:span></text:p>
      <text:p text:style-name="P1934"><text:span text:style-name="T1935">406</text:span><text:span text:style-name="T1936">. Stiprinsime žemdirbių savivaldos ir kaimo nevyriausybinių organizacijų statusą.</text:span></text:p>
      <text:p text:style-name="P1937"/>
      <text:p text:style-name="P1938"><text:span text:style-name="T1939">XVI</text:span><text:span text:style-name="T1940">.<text:s/></text:span><text:span text:style-name="T1941">VALSTYBĖS VALDYMAS</text:span></text:p>
      <text:p text:style-name="P1942"/>
      <text:p text:style-name="P1943"><text:span text:style-name="T1944">407</text:span><text:span text:style-name="T1945">. Valstybės valdymo politikos tikslas – valstybės valdymą nuosekliai artinti prie Lietuvos Respublikos piliečių poreikių tenkinimo. Tuo tikslu sistemiškai tirsime visuomenės raidą, rengsime gyventojų apklausas, analizu</text:span><text:span text:style-name="T1946">osime kylančias problemas. Tobulinsime valstybės valdymą perskirstydami valstybės institucijų funkcijas ir visiškai pašalindami jų dubliavimą. Nedidinsime valdymo sąnaudų ir valstybės tarnautojų skaičiaus. Plėsime savivaldos teises teritoriniuose administr</text:span><text:span text:style-name="T1947">aciniuose vienetuose ir didinsime savivaldos savarankiškumą ir atsakomybę. Užtikrinsime valstybės valdymo ir savivaldos efektyvumą gerindami viešąjį administravimą.</text:span></text:p>
      <text:p text:style-name="P1948"><text:span text:style-name="T1949">408</text:span><text:span text:style-name="T1950">. Plėtodami e. demokratijos sprendimus, aktyvinsime visuomenės ir viešojo administra</text:span><text:span text:style-name="T1951">vimo institucijų sąveiką, informacinėmis ir ryšių technologijų priemonėmis skatinsime pilietinį aktyvumą darant įtaką valdžios politiniams sprendimams.</text:span></text:p>
      <text:p text:style-name="P1952"><text:span text:style-name="T1953">409</text:span><text:span text:style-name="T1954">. Modernizuosime viešąjį sektorių įtraukdami piliečius į valdymo procesus, atkursime valstybės va</text:span><text:span text:style-name="T1955">ldymo institucijų veiksmingumą ir optimizuosime ministerijų, kitų institucijų funkcijas, didinsime veiklos skaidrumą ir atvirumą.</text:span></text:p>
      <text:p text:style-name="P1956"><text:span text:style-name="T1957">410</text:span><text:span text:style-name="T1958">. Tobulinsime sprendimų poveikio vertinimą, atsižvelgiant į tai, kokį socialinį ir ekonominį efektą galima pasiekti tok</text:span><text:span text:style-name="T1959">iais sprendimais.</text:span></text:p>
      <text:p text:style-name="P1960"><text:span text:style-name="T1961">411</text:span><text:span text:style-name="T1962">. Sieksime paprastinti administracines taisykles ir procedūras piliečiams bei verslui: atsisakysime perteklinių duomenų reikalavimo, sutrumpinsime sprendimų priėmimo terminus, atsisakysime nereikalingų patikrų ir kai kurių kontroli</text:span><text:span text:style-name="T1963">uojančiųjų institucijų.<text:s/></text:span></text:p>
      <text:p text:style-name="P1964"/>
      <text:p text:style-name="P1965"><text:span text:style-name="T1966">Valstybės tarnybos pertvarka</text:span></text:p>
      <text:p text:style-name="P1967"/>
      <text:p text:style-name="P1968"><text:span text:style-name="T1969">412</text:span><text:span text:style-name="T1970">. Sieksime, kad valstybės tarnyba Lietuvoje turėtų visuomenės pasitikėjimą, veiktų efektyviai ir rezultatyviai, būtų atsakinga, skaidri, tinkamai valdoma, atvira naujovėms ir visuomenei.</text:span></text:p>
      <text:p text:style-name="P1971"><text:span text:style-name="T1972">413</text:span><text:span text:style-name="T1973">. Siekdami, kad atranka į valstybės tarnybą būtų objektyvesnė ir skaidresnė, kad būtų užkirstas kelias protekcionizmui ir valstybės tarnybos politizavimui, kad į pareigas būtų skiriami reikiamą kompetenciją ir vertybines nuostatas turintys asmenys, di</text:span><text:span text:style-name="T1974">egsime iš dalies centralizuotą atrankos į valstybės tarnybą sistemą. Užtikrinsime, kad į valstybės tarnybą būtų priimami ir joje dirbtų tik nepriekaištingos reputacijos asmenys.</text:span></text:p>
      <text:p text:style-name="P1975"><text:span text:style-name="T1976">414</text:span><text:span text:style-name="T1977">. Siekdami pritraukti į valstybės tarnybą naujus žmones ir išlaikyti au</text:span><text:span text:style-name="T1978">kštą jau dirbančių valstybės tarnautojų kvalifikaciją ir vertybines nuostatas, sudarysime sąlygas jauniems ir gabiems asmenims didinti savo kompetenciją ir nuosekliai daryti karjerą, taip pat atlaikyti privataus sektoriaus konkurenciją. Tobulinsime valstyb</text:span><text:span text:style-name="T1979">ės tarnautojų veiklos vertinimo ir karjeros planavimo, taip pat darbo apmokėjimo ir motyvavimo sistemas, garantuosime tokį darbo užmokestį ir karjeros galimybes, kokie bus adekvatūs veiklos rezultatams ir indėliui.<text:s/></text:span></text:p>
      <text:p text:style-name="P1980"><text:span text:style-name="T1981">415</text:span><text:span text:style-name="T1982">. Siekdami, kad valstybės tarnaut</text:span><text:span text:style-name="T1983">ojų mokymo sistema būtų efektyvesnė, daugiau dėmesio skirsime valstybės tarnautojų praktiniams, analitiniams įgūdžiams lavinti, labiau susiesime valstybės tarnautojų mokymus su kompetencijų vadyba, reikliau vertinsime mokymo paslaugas teikiančių subjektų g</text:span><text:span text:style-name="T1984">ebėjimus ir jų teikiamų paslaugų kokybę, skatinsime per mokymus įgytas žinias taikyti praktiškai, tikslingiau naudosime mokymus kaip valstybės tarnautojų motyvavimo priemonę, efektyviai naudosime mokymui skirtas ES fondų ir programų lėšas.<text:s/></text:span></text:p>
      <text:p text:style-name="P1985"><text:span text:style-name="T1986">416</text:span><text:span text:style-name="T1987">. Siekda</text:span><text:span text:style-name="T1988">mi, kad valstybės tarnyba būtų atvira, tobulinsime Valstybės tarnautojų registrą ir valstybės tarnybos informacinę sistemą, pasieksime, kad valstybės ir savivaldybių institucijoms ir įstaigoms būtų teikiama visa reikiama informacija žmogiškųjų išteklių val</text:span><text:span text:style-name="T1989">dymo klausimais.</text:span></text:p>
      <text:p text:style-name="P1990"/>
      <text:p text:style-name="P1991"><text:span text:style-name="T1992">Valstybės valdymo tobulinimas</text:span></text:p>
      <text:p text:style-name="P1993"/>
      <text:p text:style-name="P1994"><text:span text:style-name="T1995">417</text:span><text:span text:style-name="T1996">. Užtikrinsime aiškią valstybės valdymo institucijų, jų vykdomų funkcijų ir tarpusavio ryšių sistemą. Neatidėliotinai reorganizuosime valstybinio valdymo ir kontrolės institucijas bei įstaigas, ku</text:span><text:span text:style-name="T1997">rios aiškiai dubliuoja vienos kitą. Supaprastinsime sprendimų priėmimo procedūras.</text:span></text:p>
      <text:p text:style-name="P1998"><text:span text:style-name="T1999">418</text:span><text:span text:style-name="T2000">. Gerinsime viešųjų reikalų valdymo kokybę, stiprinsime viešajame sektoriuje dirbančių asmenų kompetenciją, diegiant tarptautinius standartus ir dalijantis gerąja adm</text:span><text:span text:style-name="T2001">inistravimo patirtimi.</text:span></text:p>
      <text:p text:style-name="P2002"><text:span text:style-name="T2003">419</text:span><text:span text:style-name="T2004">. Nedidinsime ministerijų skaičiaus, aiškiai patvirtinsime ministrų valdymo sritis ir nustatysime tiksliai apibrėžtus darbus ir efektyvaus jų atlikimo kriterijus bei atsakomybę. Peržiūrėsime ilgalaikę valstybės valdymo moderni</text:span><text:span text:style-name="T2005">zavimo strategiją.<text:s/></text:span></text:p>
      <text:p text:style-name="P2006"><text:span text:style-name="T2007">420</text:span><text:span text:style-name="T2008">. Pertvarkysime Vyriausybės įstaigų tinklą taip, kad būtų taupomos valstybės biudžeto lėšos, užtikrinamas geresnis įstaigų bendradarbiavimas, administracinių paslaugų teikimas būtų patogesnis gyventojams.</text:span></text:p>
      <text:p text:style-name="P2009"/>
      <text:p text:style-name="P2010"><text:span text:style-name="T2011">Savivaldos plėtojim</text:span><text:span text:style-name="T2012">as ir savivaldybių atsakomybės didinimas</text:span></text:p>
      <text:p text:style-name="P2013"/>
      <text:p text:style-name="P2014"><text:span text:style-name="T2015">421</text:span><text:span text:style-name="T2016">. Didinsime savivaldybių ekonominį ir finansinį savarankiškumą, tobulinsime savivaldybių biudžetų pajamų nustatymo metodiką, kad būtų skatinamas verslumas, investicijos, darbo vietų kūrimas ir mokestinių paj</text:span><text:span text:style-name="T2017">amų augimas savivaldybės teritorijoje. Optimizuosime savivaldybių biudžetų sudarymo ir mokesčių sistemas taip, kad savivaldybių biudžetai tiesiogiai priklausytų nuo sėkmingos ūkio subjektų veiklos, savivaldybės teritorijoje plėtojamo verslo ir darbo vietų<text:s/></text:span><text:span text:style-name="T2018">skaičiaus.<text:s/></text:span></text:p>
      <text:p text:style-name="P2019"><text:span text:style-name="T2020">422</text:span><text:span text:style-name="T2021">. Sudarysime teisines ir kitas reikiamas sąlygas, kad būtų įdiegta ir patobulinta savivaldybių strateginių veiklos planų ir savivaldybių biudžetų pagal programas rengimo, tvirtinimo, vykdymo ir kontrolės sistema. Didinsime savivaldos<text:s/></text:span><text:span text:style-name="T2022">gebėjimus savarankiškai atlikti jau pavestas funkcijas, mažindami valstybės kišimąsi į jų administravimą.</text:span></text:p>
      <text:p text:style-name="P2023"><text:span text:style-name="T2024">423</text:span><text:span text:style-name="T2025">. Sugriežtinsime asmeninę politikų teisinę atsakomybę už žalą, padarytą priimant sprendimus, už Lietuvos Respublikos viešųjų ir privačių intere</text:span><text:span text:style-name="T2026">sų derinimo valstybinėje tarnyboje įstatymo reikalavimų nesilaikymą. Vietinės valdžios organai privalės turėti veiksmų ir iniciatyvos laisvę vykdyti jiems rinkėjų patikėtus visuomeninius įpareigojimus.</text:span></text:p>
      <text:p text:style-name="P2027"><text:span text:style-name="T2028">424</text:span><text:span text:style-name="T2029">. Remsime tiesioginius merų rinkimus ir sieksim</text:span><text:span text:style-name="T2030">e merams ne tik didesnių įgaliojimų, bet ir griežtesnės atsakomybės. Tobulinsime savivaldybių administracinę priežiūrą.<text:s/></text:span></text:p>
      <text:p text:style-name="P2031"><text:span text:style-name="T2032">425</text:span><text:span text:style-name="T2033">. Didinsime seniūnų veiklos efektyvumą, tobulindami seniūnų veiklos programų rengimo, metinio planavimo procedūras. Stiprinsime<text:s/></text:span><text:span text:style-name="T2034">jų atsakomybę ir atskaitomybę seniūnijos bendruomenei. Skatinsime bendruomeniškumą ir teikiamų paslaugų prieinamumą visuomenei.</text:span></text:p>
      <text:p text:style-name="P2035"><text:span text:style-name="T2036">Regionų politika</text:span></text:p>
      <text:p text:style-name="P2037"/>
      <text:p text:style-name="P2038"><text:span text:style-name="T2039">426</text:span><text:span text:style-name="T2040">. Tobulinsime ir toliau įgyvendinsime nacionalinę regionų plėtros strategiją, kurios pagrindiniai t</text:span><text:span text:style-name="T2041">ikslai – mažinti ekonominius ir socialinius vystymosi skirtumus, skatinti plėtrą tikslinėse teritorijose, įtraukti savivaldybes į nacionalinės regionų plėtros politikos formavimą ir įgyvendinimą, tinkamai koordinuoti nacionalinės regionų plėtros politikos<text:s/></text:span><text:span text:style-name="T2042">priemones su regionine ES politika.</text:span></text:p>
      <text:p text:style-name="P2043"><text:span text:style-name="T2044">427</text:span><text:span text:style-name="T2045">. Valstybės politinę ir ekonominę paramą sutelksime tikslinėms teritorijoms. Didinsime regionų plėtros tarybų vaidmenį įgyvendinant nacionalinę regionų plėtros politiką, taip pat jų įgaliojimus, planuojant ir admi</text:span><text:span text:style-name="T2046">nistruojant ES struktūrinę paramą.<text:s/></text:span></text:p>
      <text:p text:style-name="P2047"><text:span text:style-name="T2048">428</text:span><text:span text:style-name="T2049">. Vykdysime programas, kurios mažintų pajamų bei gyvenimo lygio ir jo kokybės skirtumus tarp atskirų žmonių ir regionų, diegsime skurdo ir socialinės atskirties mažinimo priemones. Mažindami socialinius ir ekonomi</text:span><text:span text:style-name="T2050">nius skirtumus skatinsime išsaugoti esamas darbo vietas, steigti naujas, gerinti sąlygas verslui ir jo plėtrai.</text:span></text:p>
      <text:p text:style-name="P2051"><text:span text:style-name="T2052">429</text:span><text:span text:style-name="T2053">. Įgyvendindami įvairias valstybės strategijas bei programas ir planuodami valstybės investicijas, jas vertinsime regionų plėtros aspektu</text:span><text:span text:style-name="T2054">, užtikrindami socialinių, ekonominių skirtumų mažinimą šiose teritorijose. Kursime regionines inovacines sistemas, kurios, sujungus verslo, mokslo (universitetų, kolegijų) ir kitų dalyvių (inovacinių centrų, mokslo ir technikos parkų, verslo inkubatorių i</text:span><text:span text:style-name="T2055">r pan.) pastangas, galėtų sėkmingiau plėtoti to regiono smulkųjį ir vidutinį verslą.</text:span></text:p>
      <text:p text:style-name="P2056"><text:span text:style-name="T2057">430</text:span><text:span text:style-name="T2058">. Ypatingą dėmesį skirsime gyvenimo lygio kėlimui kaimo vietovėse, socialinės atskirties mažinimui tarp didžiųjų miestų ir kaimo gyventojų. Sutelksime valstybės pol</text:span><text:span text:style-name="T2059">itinę ir ekonominę paramą tikslinėms teritorijoms.<text:s/></text:span></text:p>
      <text:p text:style-name="P2060"><text:span text:style-name="T2061">431</text:span><text:span text:style-name="T2062">. Sieksime, kad ES biudžete didesnis dėmesys būtų skiriamas padėti mažiausiai išsivysčiusiems ES regionams, tarp kurių turi būti įtraukiama ir Lietuva.<text:s/></text:span></text:p>
      <text:p text:style-name="P2063"/>
      <text:p text:style-name="P2064"><text:span text:style-name="T2065">XVII</text:span><text:span text:style-name="T2066">.<text:s/></text:span><text:span text:style-name="T2067">KOVA SU KORUPCIJA</text:span></text:p>
      <text:p text:style-name="P2068"/>
      <text:p text:style-name="P2069"><text:span text:style-name="T2070">432</text:span><text:span text:style-name="T2071">. K</text:span><text:span text:style-name="T2072">ovai su korupcija sieksime sutelkti aukščiausiųjų valstybės vadovų, pilietinės visuomenės, visuomenės informavimo priemonių, valstybės institucijų, verslo, nevyriausybinių organizacijų, aukštojo mokslo įstaigų, religinių organizacijų bei kitų visuomenės at</text:span><text:span text:style-name="T2073">stovų pajėgas, įtraukiant juos į aktyvų korupcijos atvejų atskleidimą, siekiant visuomenės ir politikų moralinio, psichologinio ir pilietinio viešosios sąmonės antikorupcinio lūžio ir nepakantumo korupcijai, įtvirtinant realiai, o ne šūkiais, teisinės vals</text:span><text:span text:style-name="T2074">tybės ir visų valdžios įstaigų tarnavimo žmonėms, visų asmenų lygybės įstatymui principus, plėtojant teisėsaugos institucijų ir administravimo sprendimų viešumą.</text:span></text:p>
      <text:p text:style-name="P2075"><text:span text:style-name="T2076">433</text:span><text:span text:style-name="T2077">. Vykdysime veiksmingą ir koordinuotą antikorupcinę politiką. Skaidrinsime viešųjų pirk</text:span><text:span text:style-name="T2078">imų procesą, kad jie būtų vykdomi elektroninėje erdvėje.</text:span></text:p>
      <text:p text:style-name="P2079"><text:span text:style-name="T2080">434</text:span><text:span text:style-name="T2081">. Įstatymuose įtvirtinsime nuostatą, kad valstybės tarnautojai, pareigūnai ir jiems prilyginti asmenys privalo pranešti apie sužinotus korupcinius pažeidimus ir korupcinius nusikaltimus savo d</text:span><text:span text:style-name="T2082">arbdaviui arba kompetentingoms teisėsaugos institucijoms. Jiems to nepadarius, trauksime juos įstatymų nustatyton atsakomybėn ir taikysime kitas teisės aktų leidžiamas poveikio priemones.</text:span></text:p>
      <text:p text:style-name="P2083"><text:span text:style-name="T2084">435</text:span><text:span text:style-name="T2085">. Asmenims, pranešusiems apie korupcinius pažeidimus ir korup</text:span><text:span text:style-name="T2086">cinius nusikaltimus, užtikrinsime valstybės gynybą ar apsaugą nuo administracinio ar kitokio persekiojimo bei susidorojimo, priimdami tam reikalingus įstatymus ar kitus teisės aktus, ir nustatytais atvejais suteiksime imunitetą nuo baudžiamojo persekiojimo</text:span><text:span text:style-name="T2087">.</text:span></text:p>
      <text:p text:style-name="P2088"><text:span text:style-name="T2089">436</text:span><text:span text:style-name="T2090">. Lietuvos Respublikos baudžiamajame kodekse įtvirtinsime korupcinę nusikalstamą veiką – prekybą poveikiu arba įtaka.</text:span></text:p>
      <text:p text:style-name="P2091"><text:span text:style-name="T2092">437</text:span><text:span text:style-name="T2093">. Įgyvendinsime turto, kurio įsigijimo teisėtumas nebuvo pagrįstas, išieškojimą civiline tvarka arba šio turto ar lėšų per</text:span><text:span text:style-name="T2094">ėmimą valstybės nuosavybėn, taip užkertant galimybę neteisėtai praturtėti.</text:span></text:p>
      <text:p text:style-name="P2095"><text:span text:style-name="T2096">438</text:span><text:span text:style-name="T2097">. Pailginsime patraukimo baudžiamojon atsakomybėn už stambaus masto korupciją ar valstybės lėšų bei turto pasisavinimą terminus.</text:span></text:p>
      <text:p text:style-name="P2098"><text:span text:style-name="T2099">439</text:span><text:span text:style-name="T2100">. Peržiūrėsime ir atnaujinsime Lietuvos Respublikos nacionalinę kovos su korupcija 2011–2014 metų programą ir<text:s/></text:span><text:span text:style-name="T2101">strategiją, pasitelkę kvalifikuotus ekspertus, piliečius, visuomenės ir nevyriausybinių organizacijų, bendruomenių atstovus.</text:span></text:p>
      <text:p text:style-name="P2102"/>
      <text:p text:style-name="P2103"><text:span text:style-name="T2104">XVIII</text:span><text:span text:style-name="T2105">.<text:s/></text:span><text:span text:style-name="T2106">TEISĖ I</text:span><text:span text:style-name="T2107">R TEISĖTVARKA</text:span></text:p>
      <text:p text:style-name="P2108"/>
      <text:p text:style-name="P2109"><text:span text:style-name="T2110">440</text:span><text:span text:style-name="T2111">. Suprasdami žmogaus teisių ir laisvių apsaugos svarbą, sieksime, kad teisėsaugos institucijos efektyviai dirbtų saugodamos mūsų piliečių teises ir laisves, veiksmingai reaguotų į teisės pažeidimus.</text:span></text:p>
      <text:p text:style-name="P2112"><text:span text:style-name="T2113">441</text:span><text:span text:style-name="T2114">. Optimizuosime viešąjį<text:s/></text:span><text:span text:style-name="T2115">saugumą užtikrinančių institucijų skaičių, kad jų atliekamos funkcijos būtų aiškiai apibrėžtos teisės aktuose ir tokiu būdu būtų išvengta jų dubliavimo. Šiuo tikslu reorganizuosime Finansinių nusikaltimų tyrimo tarnybą prie Vidaus reikalų ministerijos. Sus</text:span><text:span text:style-name="T2116">tiprinsime viešąjį saugumą užtikrinančių institucijų veiklos išorės ir vidaus kontrolės mechanizmą, kuris turėtų garantuoti jų veiklos skaidrumą, nešališkumą, tarnavimą žmogui, nesikišimą į privatų žmonių gyvenimą ir panaikintų korupcijos pasireiškimo gali</text:span><text:span text:style-name="T2117">mybę.</text:span></text:p>
      <text:p text:style-name="P2118"><text:span text:style-name="T2119">442</text:span><text:span text:style-name="T2120">. Užtikrinsime, kad savivaldybių institucijų ir policijos veiksmai užtikrinant viešąją tvarką ir visuomenės saugumą būtų koordinuojami ir derinami. Policija dar aktyviau turėtų bendradarbiauti su nevyriausybinėmis organizacijomis ir gyventojai</text:span><text:span text:style-name="T2121">s, ypač užkertant kelią prekybai žmonėmis, priverstiniam darbui, smurtui šeimoje. Skatinsime savivaldybes kurti viešąją tvarką palaikančius padalinius, nuosekliai perduoti jiems atskirų Lietuvos Respublikos administracinių teisės pažeidimų kodekso normų ta</text:span><text:span text:style-name="T2122">ikymo iniciatyvą. Remsime bendruomenių iniciatyvas, skirtas teritorijų saugumui užtikrinti, saugiai kaimynystei propaguoti ir įgyvendinti.</text:span></text:p>
      <text:p text:style-name="P2123"><text:span text:style-name="T2124">443</text:span><text:span text:style-name="T2125">. Toliau tobulinsime statutinių įstaigų administravimą, finansų ir kitų išteklių valdymą, taip mažindami šių į</text:span><text:span text:style-name="T2126">staigų administravimui skiriamus asignavimus. Dėl to bus dar labiau optimizuojama policijos struktūra – ji bus suderinta su esama ir praktiškai pasiteisinusia teismų ir prokuratūrų struktūra. Įdiegsime integruotą baudžiamojo proceso informacinę sistemą – e</text:span><text:span text:style-name="T2127">. byla, kurioje bus fiksuojami visų tyrime dalyvaujančių institucijų pareigūnų veiksmai ir informacija, susijusi su nusikalstamos veikos tyrimu, nuo nusikalstamos veikos užregistravimo iki nuosprendžio paskelbimo.<text:s/></text:span></text:p>
      <text:p text:style-name="P2128"><text:span text:style-name="T2129">444</text:span><text:span text:style-name="T2130">. Griežtinsime policijos ir kitų t</text:span><text:span text:style-name="T2131">eisėsaugos institucijų pareigūnų atranką į tarnybą, užtikrindami, kad pareigūnais dirbtų tik reikiamą išsilavinimą turintys asmenys. Ypač daug dėmesio skirsime ikiteisminio tyrimo pareigūnams, siekdami, kad šias pareigas einantys asmenys be išimties turėtų</text:span><text:span text:style-name="T2132"><text:s/>reikiamo lygio teisinį išsilavinimą. Pagal valstybės užsakymą studijuojantiems būsimiesiems statutiniams pareigūnams garantuosime nemokamą mokslą ir mokymosi metu reikiamą materialinį aprūpinimą.</text:span></text:p>
      <text:p text:style-name="P2133"><text:span text:style-name="T2134">445</text:span><text:span text:style-name="T2135">. Į tarnybą priimamiems naujiems pareigūnams sudarys</text:span><text:span text:style-name="T2136">ime sąlygas pasirinkti tarnybos stažą pensijai gauti iki 25 tarnybos metų: ištarnavusiems šį laiką pareigūnams būtų mokama didesnė pensija.</text:span></text:p>
      <text:p text:style-name="P2137"><text:span text:style-name="T2138">446</text:span><text:span text:style-name="T2139">. Taikysime lanksčią pareigūnų darbo užmokesčio sistemą. Bendrą statutinių pareigūnų darbo užmokesčio ir soci</text:span><text:span text:style-name="T2140">alinių garantijų sistemą reglamentuosime Vidaus tarnybos statute. Sukursime integruotą pareigūnų atrankos sistemą. Pareigūnų karjerą susiesime su tiksliniu ir nuolatiniu pareigūnų veiklos ir gebėjimų vertinimu, kvalifikacijos tobulinimu.</text:span></text:p>
      <text:p text:style-name="P2141"><text:span text:style-name="T2142">447</text:span><text:span text:style-name="T2143">. Tobulinsi</text:span><text:span text:style-name="T2144">me viešojo saugumo paslaugų infrastruktūrą. Į iš 2014–2020 m. ES struktūrinės paramos finansuojamą sritį sieksime įtraukti būtiniausių policijai objektų ir paslaugų finansavimą. Stiprinsime ES išorės sienų apsaugą stiprindami Valstybės sienos apsaugos tarn</text:span><text:span text:style-name="T2145">ybos prie Lietuvos Respublikos vidaus reikalų ministerijos darbo efektyvumą, užtikrinsime, kad ES skiriamos lėšos išorinių sienų apsaugai būtų panaudotos efektyviai, pirmiausia diegiant naujausias technologijas. Parengsime plėtros planą, kad skaitmeninio m</text:span><text:span text:style-name="T2146">obiliojo radijo ryšio sistema taptų visų viešojo saugumo ir pagalbos tarnybų bendruoju tinklu ir taip būtų užtikrinta glaudi ir greita šių tarnybų sąveika. Ypatingą dėmesį skirsime gelbėjimo tarnybų sąveikai su kariuomene, siekdami tokiu būdu sustiprinti g</text:span><text:span text:style-name="T2147">elbėjimo tarnybų pajėgumus, ypač vykdant paieškos ir gelbėjimo darbus jūroje, Kuršių mariose, kituose šalies regionuose. Greitosios pagalbos tarnybų pajėgų valdymą integruosime į bendrojo pagalbos telefono numerio 112 tinklą.</text:span></text:p>
      <text:p text:style-name="P2148"><text:span text:style-name="T2149">448</text:span><text:span text:style-name="T2150">. Priešgaisrinės apsaug</text:span><text:span text:style-name="T2151">os, ekstremaliųjų situacijų valdymo, civilinės saugos ir gelbėjimo funkcijoms atlikti tobulinsime bendrą dviejų lygių gelbėjimo tarnybų sistemą. Skatinsime ir numatysime galimybes kurtis savanoriškoms ugniagesių formuotėms, ypač kaimo vietovėse.<text:s/></text:span></text:p>
      <text:p text:style-name="P2152"><text:span text:style-name="T2153">449</text:span><text:span text:style-name="T2154">.<text:s/></text:span><text:span text:style-name="T2155">Užtikrinsime tarptautinių įsipareigojimų įgyvendinimą kovos su nusikalstamumu srityje, šalies viduje stiprinsime policijos, saugumo, kitų teisėsaugos institucijų, teismų ir prokuratūros bendradarbiavimą, ypač kovojant su organizuotu nusikalstamumu, prekyba</text:span><text:span text:style-name="T2156"><text:s/>narkotikais, terorizmu, prekyba žmonėmis ir kitomis nusikalstamomis veikomis, įgavusiomis tarptautinį pobūdį. Šiuo tikslu toliau aktyviai dalyvausime tarptautinių institucijų, tokių kaip Interpolas, Europolas, FRONTEX, OLAF, taip pat Baltijos jūros region</text:span><text:span text:style-name="T2157">o kovos su organizuotu nusikalstamumu darbo grupės veikloje.</text:span></text:p>
      <text:p text:style-name="P2158"/>
      <text:p text:style-name="P2159"><text:span text:style-name="T2160">Migracijos politika</text:span></text:p>
      <text:p text:style-name="P2161"/>
      <text:p text:style-name="P2162"><text:span text:style-name="T2163">450</text:span><text:span text:style-name="T2164">. Kartu su ES dėsime visas pastangas, kad būtų suvaldyta migracija.<text:s/></text:span></text:p>
      <text:p text:style-name="P2165"><text:span text:style-name="T2166">451</text:span><text:span text:style-name="T2167">. Inicijuosime bendrą išorinių sienų kontrolės politiką, siekdami sustiprinti kovą su nelegalia prekyba žmonėmis, suaktyvinti nelegalios migracijos prevenciją ir kontrolę. Dėsime pastangas, kad būtų įveiktos kylančios naujos grėsmės: plintantis vartotojišk</text:span><text:span text:style-name="T2168">as kosmopolitizmas, protų nutekėjimas, prekyba žmonėmis, Europos sienas peržengiantis terorizmas, nusikaltimai ir ekstremizmas.<text:s/></text:span></text:p>
      <text:p text:style-name="P2169"><text:span text:style-name="T2170">452</text:span><text:span text:style-name="T2171">. Aktyviai dalyvausime plėtojant bendrą Europos prieglobsčio sistemą, pagrįstą teisingomis prieglobsčio taisyklėmis bėga</text:span><text:span text:style-name="T2172">ntiems nuo persekiojimo asmenims.</text:span></text:p>
      <text:p text:style-name="P2173"><text:span text:style-name="T2174">453</text:span><text:span text:style-name="T2175">. Parengsime kompleksinę emigravusios darbo jėgos susigrąžinimo programą, aprėpiančią skubų naujų darbo vietų steigimą, socialinių stimulų sugrįžti į Lietuvą paketo parengimą, geresnių sąlygų sugrįžtančiųjų socialin</text:span><text:span text:style-name="T2176">iams poreikiams tenkinti sukūrimą.<text:s/></text:span></text:p>
      <text:p text:style-name="P2177"/>
      <text:p text:style-name="P2178"><text:span text:style-name="T2179">XIX</text:span><text:span text:style-name="T2180">.<text:s/></text:span><text:span text:style-name="T2181">TEISĖSAUGA</text:span></text:p>
      <text:p text:style-name="P2182"/>
      <text:p text:style-name="P2183"><text:span text:style-name="T2184">454</text:span><text:span text:style-name="T2185">. Žmogaus teisių apsaugą užtikrinsime nuosekliai tobulindami teisinę sistemą. Lietuvos piliečių teisių ir pareigų įgyvendinimas turi būti neatsiejamas nuo demokratijos raidos ir atsakomyb</text:span><text:span text:style-name="T2186">ės už šalies ateitį.<text:s/></text:span></text:p>
      <text:p text:style-name="P2187"><text:span text:style-name="T2188">455</text:span><text:span text:style-name="T2189">. Vengsime nepagrįsto dažno teisės aktų keitimo, palaikysime teisinės sistemos stabilumą. Peržiūrėsime esamą teisinę bazę, panaikinsime teisės aktus, kurie yra neveiksmingi ar dubliuojasi, supaprastinsime teisės normų turinį ir</text:span><text:span text:style-name="T2190"><text:s/>formą.</text:span></text:p>
      <text:p text:style-name="P2191"><text:span text:style-name="T2192">456</text:span><text:span text:style-name="T2193">. Teisės aktų projektus rengsime atsižvelgdami į pagrįstus visuomenės poreikius ir nuomonę. Plačiau įtrauksime piliečius į teisėkūrą.<text:s/></text:span></text:p>
      <text:p text:style-name="P2194"><text:span text:style-name="T2195">457</text:span><text:span text:style-name="T2196">. Užtikrinsime, kad naują teisinį reguliavimą nustatantys teisės aktai būtų priimami tik po viešo s</text:span><text:span text:style-name="T2197">varstymo ir pritarimo. Įteisinsime tvarką, kad, rengiant įstatymus ir kitus teisės aktų projektus, būtų palaikomas aktyvus dialogas su visuomene, asociacijomis, asocijuotomis verslo struktūromis.</text:span></text:p>
      <text:p text:style-name="P2198"><text:span text:style-name="T2199">458</text:span><text:span text:style-name="T2200">. Užtikrinsime, kad dėl naują teisinį reguliavimą nus</text:span><text:span text:style-name="T2201">tatančių teisės aktų projektų būtų atliktas jų galimo poveikio visuomeniniams santykiams vertinimas.</text:span></text:p>
      <text:p text:style-name="P2202"><text:span text:style-name="T2203">459</text:span><text:span text:style-name="T2204">. Laikysimės nuostatos, kad paprastai naują teisinį reguliavimą nustatantys teisės aktai turi įsigalioti ne anksčiau kaip po pusės metų nuo jų priėm</text:span><text:span text:style-name="T2205">imo.</text:span></text:p>
      <text:p text:style-name="P2206"><text:span text:style-name="T2207">460</text:span><text:span text:style-name="T2208">. Skatinsime ginčų taikinamojo tarpininkavimo (mediacijos) sistemos plėtrą ir efektyvumą. Įteisinsime taikos teisėjo institutą.</text:span></text:p>
      <text:p text:style-name="P2209"><text:span text:style-name="T2210">461</text:span><text:span text:style-name="T2211">. Atkursime žmonių pasitikėjimą teisine sistema, parengsime koncepciją ir įstatymų pakeitimo projektus dėl vi</text:span><text:span text:style-name="T2212">suomeninių teisėjų (tarėjų) instituto teismuose. Patobulinsime viešojo intereso gynimo mechanizmą.</text:span></text:p>
      <text:p text:style-name="P2213"><text:span text:style-name="T2214">462</text:span><text:span text:style-name="T2215">. Didelį dėmesį skirsime baudžiamojo ir administracinio proceso dalyvių laiko sąnaudų ir finansinių išteklių mažinimui, atsisakysime perteklinių procedūrų ir taip paskatinsime baudžiamųjų bylų nagrinėjimą pagreitinto proceso tvarka. Baigsime rengti ir prii</text:span><text:span text:style-name="T2216">msime naują Lietuvos Respublikos administracinių nusižengimų kodeksą.<text:s/></text:span></text:p>
      <text:p text:style-name="P2217"><text:span text:style-name="T2218">463</text:span><text:span text:style-name="T2219">. Rūpestingai saugosime teismų nepriklausomumą, skatinsime specializuotų skyrių steigimą teismuose ir operatyvų darbo, šeimos ir kitų bylų nagrinėjimą. Ryžtingai atsisakysime tei</text:span><text:span text:style-name="T2220">smams nebūdingų funkcijų, nuosekliai didinsime teisėjų padėjėjų skaičių. Sieksime geresnio teismų materialinio ir techninio aprūpinimo. Sutrumpinsime ekspertų išvadų teikimo terminus.</text:span></text:p>
      <text:p text:style-name="P2221"><text:span text:style-name="T2222">464</text:span><text:span text:style-name="T2223">. Organizuosime kvalifikuotų tyrėjų rengimą, didinsime jų darbo<text:s/></text:span><text:span text:style-name="T2224">užmokestį, nustatysime optimalų jų darbo krūvį. Gerinsime šios profesijos įvaizdį.</text:span></text:p>
      <text:p text:style-name="P2225"><text:span text:style-name="T2226">465</text:span><text:span text:style-name="T2227">. Gerinsime visuomenės ir teismų tarpusavio supratimą, teikdami visuomenei išsamią informaciją apie teismų veiklą ir aiškindami sprendimus, optimizuosime teismų siste</text:span><text:span text:style-name="T2228">mą.<text:s/></text:span></text:p>
      <text:p text:style-name="P2229"><text:span text:style-name="T2230">466</text:span><text:span text:style-name="T2231">. Užtikrinsime, kad valstybės funkcijos, perduotos notarams, antstoliams ir kt., būtų atliekamos tinkamai ir už protingą kainą.</text:span></text:p>
      <text:p text:style-name="P2232"><text:span text:style-name="T2233">467</text:span><text:span text:style-name="T2234">. Užtikrinsime, kad informacija apie teisės aktus, jų projektus ir baigiamuosius teismų sprendimus būtų skelb</text:span><text:span text:style-name="T2235">iama viešojoje elektroninėje erdvėje ir prieinama kiekvienam.</text:span></text:p>
      <text:p text:style-name="P2236"><text:span text:style-name="T2237">468</text:span><text:span text:style-name="T2238">. Užkirsime kelią pertekliniam teisinių santykių reglamentavimui, prioritetą teikdami teisės aktų konsolidavimui ir kodifikavimui. Tobulinsime ikiteisminio tyrimo procedūras ir didinsime<text:s/></text:span><text:span text:style-name="T2239">šioje srityje dirbančio personalo kompetenciją.</text:span></text:p>
      <text:p text:style-name="P2240"><text:span text:style-name="T2241">469</text:span><text:span text:style-name="T2242">. Tobulinsime visuomenės teisinį švietimą, kad kiekvienas Lietuvos žmogus įgytų teisės pagrindus ir gautų žmogaus teisių apsaugai užtikrinti reikalingų teisės žinių. Tam tikslinsime ir papildysime ugdy</text:span><text:span text:style-name="T2243">mo turinį bendrojo ugdymo mokyklose. Vykdysime aktyvią švietimo politiką žmogaus teisių srityje, kad būtų veiksmingai ginamos konstitucinės teisės į nešališką teismą, asmens saugumą, privataus gyvenimo neliečiamumą užtikrinančios teisės, kad nebūtų pažeidi</text:span><text:span text:style-name="T2244">nėjama nekaltumo prezumpcija viešojoje erdvėje.</text:span></text:p>
      <text:p text:style-name="P2245"><text:span text:style-name="T2246">470</text:span><text:span text:style-name="T2247">. Užtikrinsime nemokamą pirminę teisinę pagalbą visiems, praplėsime asmenų, turinčių teisę į antrinę teisinę pagalbą, sąrašą.</text:span></text:p>
      <text:p text:style-name="P2248"><text:span text:style-name="T2249">471</text:span><text:span text:style-name="T2250">. Kovą su teisės pažeidėjais grįsime ilgalaike ir nuoseklia strategi</text:span><text:span text:style-name="T2251">ja, užtikrinančia, kad kiekvienas teisės pažeidimas būtų tinkamai ištirtas, kad pažeidėjui neišvengiamai būtų skirta įstatymų nustatyta sankcija, o nusikaltimų aukoms atlyginta žala. Būsime nepakantūs sunkiems ekonominiams nusikaltimams. Griežtinsime bausm</text:span><text:span text:style-name="T2252">es už pasikėsinimą į žmogaus gyvybę ir turtą.</text:span></text:p>
      <text:p text:style-name="P2253"><text:span text:style-name="T2254">472</text:span><text:span text:style-name="T2255">. Užtikrinsime, kad būtų gerbiamos žmogaus teisės kardomąjį kalinimą ir teismų paskirtas bausmes vykdančiose įstaigose.</text:span></text:p>
      <text:p text:style-name="P2256"><text:span text:style-name="T2257">473</text:span><text:span text:style-name="T2258">. Sudarysime sąlygas nusikaltusių ir paskirtą bausmę atlikusių asmenų resoci</text:span><text:span text:style-name="T2259">alizacijai ir geresniam įsiliejimui į visuomenės gyvenimą, kad būtų išvengta nusikaltimų pasikartojimo.</text:span></text:p>
      <text:p text:style-name="P2260"><text:span text:style-name="T2261">474</text:span><text:span text:style-name="T2262">. Užtikrinsime, kad bausmių vykdymo politika būtų perorientuota iš skirtos nubausti nusikaltimą padariusį asmenį į skirtą perauklėti nusikaltimą<text:s/></text:span><text:span text:style-name="T2263">padariusį asmenį, kad už nesunkius nusikaltimus nebūtų taikomos laisvės atėmimo bausmės. Esame įsitikinę, kad tik esminė viso sektoriaus (teisės aktų ir infrastruktūros) reforma sudarys galimybes mažinti nusikaltimų, išlaikytinių laisvės atėmimo vietose sk</text:span><text:span text:style-name="T2264">aičių.</text:span></text:p>
      <text:p text:style-name="P2265"/>
      <text:p text:style-name="P2266"><text:span text:style-name="T2267">XX</text:span><text:span text:style-name="T2268">.<text:s/></text:span><text:span text:style-name="T2269">KRAŠTO GYNYBA IR NACIONALINIS SAUGUMAS</text:span></text:p>
      <text:p text:style-name="P2270"/>
      <text:p text:style-name="P2271"><text:span text:style-name="T2272">475</text:span><text:span text:style-name="T2273">. Sieksime aktyviai prisidėti prie taikos ir saugumo pasaulyje, euroatlantinį bendradarbiavimą plėtoti kaip esminę nacionalinio saugumo sąlygą, svarbiausiomis organizacijomis laikydami ES ir<text:s/></text:span><text:span text:style-name="T2274">NATO, stiprinsime ryšius gynybos srityje tarp Europos valstybių.</text:span></text:p>
      <text:p text:style-name="P2275"><text:span text:style-name="T2276">476</text:span><text:span text:style-name="T2277">. Stiprinsime bendrą ES saugumo ir užsienio politiką, vengdami dubliavimo su pagrindiniu saugumo garantu – NATO. Didinsime mūsų įtaką priimant sprendimus dėl konfliktų ir terorizmo pri</text:span><text:span text:style-name="T2278">ežasčių likvidavimo, taikos palaikymo ir humanitarinės pagalbos teikimo krizių zonose.<text:s/></text:span></text:p>
      <text:p text:style-name="P2279"><text:span text:style-name="T2280">477</text:span><text:span text:style-name="T2281">. Periodiškai atliksime grėsmių valstybei vertinimą ir, atsižvelgdami į besiformuojančius naujus rizikos veiksnius, laiku tikslinsime ir keisime nacionalinio sau</text:span><text:span text:style-name="T2282">gumo ir gynybos strategines kryptis, veiklos planus, numatydami efektyvias priemones krašto saugumui užtikrinti.</text:span></text:p>
      <text:p text:style-name="P2283"><text:span text:style-name="T2284">478</text:span><text:span text:style-name="T2285">. Nuolat atliksime grėsmių nacionaliniam saugumui stebėseną, ypatingą dėmesį kreipsime į naujausius įtakos viešajai erdvei ir politikai<text:s/></text:span><text:span text:style-name="T2286">būdus – per informacines technologijas, įvairių nuosavybės formų žiniasklaidą ir kultūrą.</text:span></text:p>
      <text:p text:style-name="P2287"><text:span text:style-name="T2288">479</text:span><text:span text:style-name="T2289">. Lietuvos valstybės gynybinės sistemos pagrindu ir toliau liks stipri, sąmoninga pilietinė visuomenė ir Lietuvos kariuomenė, susidedanti iš profesionalų, sava</text:span><text:span text:style-name="T2290">norių ir mobilizacinio rezervo. Profesionali kariuomenė bus sukomplektuota savanoriškumo pagrindu, aprūpinta efektyviais ginklais ir moderniomis karinėmis technologijomis. Kartu su sąjungininkais ji užtikrins patikimą krašto apsaugą ir bus pasirengusi įgyv</text:span><text:span text:style-name="T2291">endinti prisiimtus kolektyvinės gynybos įsipareigojimus. Tuo pačiu metu ji bus tinkamai pasirengusi veikti NATO greitojo reagavimo, ES kovinių grupių sudėtyje arba savarankiškai atlikti užduotis.</text:span></text:p>
      <text:p text:style-name="P2292"><text:span text:style-name="T2293">480</text:span><text:span text:style-name="T2294">. Visas turimas kariuomenės pajėgų rūšis – sausumos p</text:span><text:span text:style-name="T2295">ajėgas, karines jūrų pajėgas, karines oro pajėgas ir specialiųjų operacijų pajėgas – plėtosime laikydamiesi ribotų finansinių išteklių efektyviausio naudojimo principo. Optimalias, būtiniausias ir efektyviausias Lietuvos kariuomenės kovinių pajėgumų vystym</text:span><text:span text:style-name="T2296">o kryptis tvirtins Seimas ir Vyriausybė, kartu nustatydami jų reikiamą finansavimą.<text:s/></text:span></text:p>
      <text:p text:style-name="P2297"><text:span text:style-name="T2298">481</text:span><text:span text:style-name="T2299">. Lietuvos kariuomenė nuosekliai stiprins ryšius su visuomene. Prireikus Lietuvos kariuomenė padės civilinėms institucijoms teikti pagalbą žmonėms stichinių nelaimi</text:span><text:span text:style-name="T2300">ų ir kitais ekstremaliaisiais atvejais, telks piliečius visuotiniam pasipriešinimui bet kokiam agresoriui. Lietuvos kariuomenė padės šeimai, mokyklai ir visuomeninėms organizacijoms patriotiškai ugdyti jaunimą, kartu su Krašto apsaugos savanorių pajėgomis<text:s/></text:span><text:span text:style-name="T2301">ir Lietuvos šaulių sąjunga naujomis formomis skatins piliečių ryžtą ginti Tėvynę ir šalies laisvę.<text:s/></text:span></text:p>
      <text:p text:style-name="P2302"><text:span text:style-name="T2303">482</text:span><text:span text:style-name="T2304">. Atgaivinsime NATO gerai įvertintą Lietuvos kariuomenės transformacijos procesą, sieksime, kad kariuomenė būtų šiuolaikiška, mobili ir profesionali,</text:span><text:span text:style-name="T2305"><text:s/>atitinkanti nūdienos reikalavimus ir galinti atremti dabarties ir ateities galimus iššūkius.</text:span></text:p>
      <text:p text:style-name="P2306"><text:span text:style-name="T2307">483</text:span><text:span text:style-name="T2308">. Plėtodami krašto apsaugos sistemą, vadovausimės Šiaurės Atlanto Sutarties 5 straipsniu, įtvirtinančiu kolektyvinės gynybos principą, ir kur kas didesnį d</text:span><text:span text:style-name="T2309">ėmesį skirsime Šiaurės Atlanto Sutarties 3 straipsnio, kuriuo Lietuva įsipareigojo savo ir Aljanso narių tarpusavio paramos priemonėmis palaikyti ir plėtoti individualų bei kolektyvinį pajėgumą ginkluotam užpuolimui atremti, įgyvendinimui.</text:span></text:p>
      <text:p text:style-name="P2310"><text:span text:style-name="T2311">484</text:span><text:span text:style-name="T2312">. Laikysi</text:span><text:span text:style-name="T2313">mės nuostatos, kad Lietuvos oro erdvė yra bendros NATO oro erdvės sudedamoji dalis. Išskirtinį dėmesį skirsime oro erdvės kontrolei stiprinti, kad būtų užtikrintas realus visos NATO oro erdvės vientisumas ir neliečiamybė.</text:span></text:p>
      <text:p text:style-name="P2314"><text:span text:style-name="T2315">485</text:span><text:span text:style-name="T2316">. Sieksime, kad nuo 2004 m.</text:span><text:span text:style-name="T2317"><text:s/>NATO sąjungininkų oro pajėgų rotacijos pagrindu vykdoma NATO oro policijos misija Lietuvoje išliktų nuolatine NATO oro policijos misija Baltijos valstybėse.</text:span></text:p>
      <text:p text:style-name="P2318"><text:span text:style-name="T2319">486</text:span><text:span text:style-name="T2320">. Visapusiškai plėtosime priimančiosios šalies paramos pajėgumus, užtikrinančius<text:s/></text:span><text:span text:style-name="T2321">pasirengimą sąjungininkų pajėgų dislokavimui ar atvykstančių pastiprinimo pajėgų priėmimui Lietuvos Respublikos teritorijoje. Pagrindiniu prioritetu laikysime infrastruktūros plėtrą, kuri reikalinga NATO paramai gresiančios krizės atveju priimti ir įvairių</text:span><text:span text:style-name="T2322"><text:s/>valstybės institucijų sąveikai užtikrinti.</text:span></text:p>
      <text:p text:style-name="P2323"><text:span text:style-name="T2324">487</text:span><text:span text:style-name="T2325">. Rūpindamiesi pačios šalies gynybos pajėgumų plėtra ir vykdydami Lietuvos Respublikos įsipareigojimus, sieksime užtikrinti pagal turimus išteklius proporcingą indėlį į Aljanso bendro gynybinio pajėgumo st</text:span><text:span text:style-name="T2326">iprinimą.</text:span></text:p>
      <text:p text:style-name="P2327"><text:span text:style-name="T2328">488</text:span><text:span text:style-name="T2329">. Apsvarstysime vadovavimo pajėgoms struktūrą, patikslindami pavaldumo ir operacinio vadovavimo grandines, kad vadovavimas taptų efektyvus, užtikrintų glaudžią sąveiką su kitų NATO šalių pajėgomis naudojant pastarųjų patikrintus struktūros</text:span><text:span text:style-name="T2330"><text:s/>modelius ir standartus.</text:span></text:p>
      <text:p text:style-name="P2331"><text:span text:style-name="T2332">489</text:span><text:span text:style-name="T2333">. Aktyvusis rezervas bus teritorinę struktūrą turinčios Krašto apsaugos savanorių pajėgos, analogiškos kitų šalių „namų apsaugos“</text:span><text:span text:style-name="T2334"><text:s/>(Home Guard)<text:s/></text:span><text:span text:style-name="T2335">teritorinėms struktūroms. Krašto apsaugos savanorių pajėgų teritorinės struktūros</text:span><text:span text:style-name="T2336"><text:s/>paskirtis ir toliau bus rengti aktyvųjį rezervą, kuris prireikus papildys kitus Lietuvos kariuomenės vienetus, siunčiamus dalyvauti tarptautinėse operacijose, rengs ir siųs į tarptautines operacijas įvairių sričių specialistus ir iki kuopos dydžio pėstini</text:span><text:span text:style-name="T2337">nkų vienetus, teisės aktų nustatyta tvarka teiks paramą valstybės ir savivaldybių institucijoms.</text:span></text:p>
      <text:p text:style-name="P2338"><text:span text:style-name="T2339">490</text:span><text:span text:style-name="T2340">. Krašto apsaugos savanorių pajėgos bus rengiamos greitam panaudojimui šalies teritorijoje agresijos grėsmės ir mobilizacijos atvejais, taip pat vykdyti</text:span><text:span text:style-name="T2341"><text:s/>nustatytas gynybos, svarbių valstybės ar savivaldybių objektų apsaugos ir paramos sąjungininkų ginkluotosioms pajėgoms užduotis.</text:span></text:p>
      <text:p text:style-name="P2342"><text:span text:style-name="T2343">491</text:span><text:span text:style-name="T2344">. Rūpinsimės karių ir civilių tarnautojų socialinės apsaugos sistemos tobulinimu ir kartu reikalausime iš jų didesnės p</text:span><text:span text:style-name="T2345">rofesinės atsakomybės.</text:span></text:p>
      <text:p text:style-name="P2346"/>
      <text:p text:style-name="P2347"><text:span text:style-name="T2348">XXI</text:span><text:span text:style-name="T2349">.<text:s/></text:span><text:span text:style-name="T2350">ES IR UŽSIENIO POLITIKA</text:span></text:p>
      <text:p text:style-name="P2351"/>
      <text:p text:style-name="P2352"><text:span text:style-name="T2353">492</text:span><text:span text:style-name="T2354">. Lietuvos Respublikos užsienio politika bus grindžiama solidaraus valstybių bendradarbiavimo, tarptautinės teisės viršenybės, tarpusavio pasitikėjimo ir pagarbos, demokratijos, žmogaus<text:s/></text:span><text:span text:style-name="T2355">teisių ir laisvių užtikrinimo principais. Efektyvi ir nuosekli užsienio politika užtikrina valstybės išorės saugumo stiprinimą ir jos interesų gynimą, sudaro palankias sąlygas ekonominei veiklai, energetiniam saugumui, geriems santykiams su kaimynais, gina</text:span><text:span text:style-name="T2356"><text:s/>savo piliečių teises. Lietuvos Respublikos nacionaliniai interesai sutampa su ES valstybių narių ir kitų demokratinių valstybių pastangomis siekti efektyvesnės ES ir kitų demokratinių šalių sąveikos siekiant teisingesnės pasaulio raidos.</text:span></text:p>
      <text:p text:style-name="P2357"><text:span text:style-name="T2358">493</text:span><text:span text:style-name="T2359">. ES viduj</text:span><text:span text:style-name="T2360">e Lietuva bus konstruktyviai aktyvi siekdama kuo geresnių valstybės raidos sąlygų, dvišaliuose santykiuose – nuosekli ir pragmatiška siekdama ilgalaikių interesų.<text:s/></text:span></text:p>
      <text:p text:style-name="P2361"><text:span text:style-name="T2362">494</text:span><text:span text:style-name="T2363">. Vykdydami užsienio politiką, įtvirtinsime Lietuvos, kaip aktyvios ir konstruktyvios</text:span><text:span text:style-name="T2364"><text:s/>tarptautinės bendrijos narės, vykdančios prisiimtus įsipareigojimus ir pripažįstančios bendras demokratijos vertybes, kartu su kitomis demokratinėmis valstybėmis sprendžiančios saugumo, taikos užtikrinimo ir įvairius šiuolaikinio globalaus pasaulio iššūki</text:span><text:span text:style-name="T2365">us: kovos su badu ir skurdu, nelegalia migracija, terorizmu, narkomanija, branduolinio ginklo platinimu, klimato kaita ir kt., įvaizdį.</text:span></text:p>
      <text:p text:style-name="P2366"><text:span text:style-name="T2367">495</text:span><text:span text:style-name="T2368">. Stiprinsime partnerystę su ES valstybėmis narėmis. Mūsų valstybės, kuri yra Baltijos regiono dalis, užsienio po</text:span><text:span text:style-name="T2369">litiką kreipsime visų pirma į aktyvius santykius su Šiaurės Europos ir Baltijos valstybėmis, Vokietija, Lenkija, su kuriomis objektyviai mus sieja bendri politiniai ir ekonominiai interesai. Aktyviai dalyvausime įgyvendinant Europos Sąjungos Baltijos jūros</text:span><text:span text:style-name="T2370"><text:s/>regiono strategiją. Toliau įgyvendinsime ir plėtosime strateginę partnerystę su Prancūzija. Didelį dėmesį skirsime ryšiams su Jungtine Karalyste, įskaitant regioninį Šiaurės Europos ir Baltijos valstybių ir Junginės Karalystės bendradarbiavimą. Glaudus be</text:span><text:span text:style-name="T2371">ndradarbiavimas su šiomis valstybėmis sudaro galimybes sustiprinti mūsų įtaką ES, pasiekti mums būtinų sprendimų.<text:s/></text:span></text:p>
      <text:p text:style-name="P2372"><text:span text:style-name="T2373">496</text:span><text:span text:style-name="T2374">. Užsienio politikos priemonėmis formuosime palankią aplinką verslo plėtrai užsienyje, aktyviai prisidėsime prie naujų augančių rinkų<text:s/></text:span><text:span text:style-name="T2375">paieškos, padėsime spręsti globalios konkurencijos klausimus ir užtikrinti šalies verslui geras sąlygas tarptautinėje prekyboje. Lietuvos Respublikos diplomatinės atstovybės turi aktyviai ginti verslo interesus užsienyje, nelikti nuošalyje sprendžiant aktu</text:span><text:span text:style-name="T2376">alias problemas, darančias įtaką mūsų ekonominiams interesams.</text:span></text:p>
      <text:p text:style-name="P2377"><text:span text:style-name="T2378">497</text:span><text:span text:style-name="T2379">. Tęsime pasirengimą deryboms dėl prisijungimo prie Ekonominio bendradarbiavimo ir plėtros organizacijos. Narystė šioje organizacijoje reiškia valstybės stabilumo ir ekonomikos pripažini</text:span><text:span text:style-name="T2380">mą, naujų investicijų pritraukimą.</text:span></text:p>
      <text:p text:style-name="P2381"><text:span text:style-name="T2382">498</text:span><text:span text:style-name="T2383">. Į užsienio politikos formavimą ir tarptautinės politikos analizavimą įtrauksime politologus, kitus specialistus. Skatinsime naujų nevyriausybinių organizacijų kūrimąsi, taip sudarydami sąlygas aktyviau įtraukti į</text:span><text:span text:style-name="T2384">vairių sričių specialistus į aktualių užsienio politikos problemų sprendimą.</text:span></text:p>
      <text:p text:style-name="P2385"><text:span text:style-name="T2386">499</text:span><text:span text:style-name="T2387">. Gerinsime diplomatinės tarnybos kokybę, kad būtų efektyviai ir konstruktyviai įgyvendinami šalies užsienio politikos tikslai. Tobulinsime diplomatų rengimo, mokymo ir kva</text:span><text:span text:style-name="T2388">lifikacijos tobulinimo sistemą.<text:s/></text:span></text:p>
      <text:p text:style-name="P2389"><text:span text:style-name="T2390">500</text:span><text:span text:style-name="T2391">. Gerinsime konsulinių paslaugų kokybę: atsisakysime perteklinių reikalavimų, diegsime šiuolaikines technologijas ir taip užtikrinsime greitą sprendimų priėmimą. Konsulinė tarnyba privalo būti efektyvi, teisėtus pili</text:span><text:span text:style-name="T2392">ečių interesus ginanti ir jų lūkesčius atitinkanti tarnyba.<text:s/></text:span></text:p>
      <text:p text:style-name="P2393"><text:span text:style-name="T2394">501</text:span><text:span text:style-name="T2395">. Stiprinsime ryšius su užsienio lietuviais, remsime užsienyje gyvenančių lietuvių tapatybės išsaugojimą, jų bendruomeniškumą, teiksime paramą užsienio lietuvių organizacijoms.</text:span></text:p>
      <text:p text:style-name="P2396"><text:span text:style-name="T2397">502</text:span><text:span text:style-name="T2398">. Įg</text:span><text:span text:style-name="T2399">yvendinsime „Globalios Lietuvos“ – užsienio lietuvių įsitraukimo į valstybės gyvenimą – kūrimo 2011–2019 metų programos 2012–2014 metų tarpinstitucinį veiklos planą.</text:span></text:p>
      <text:p text:style-name="P2400"><text:span text:style-name="T2401">503</text:span><text:span text:style-name="T2402">. Skatinsime ir remsime lietuviškų mokyklų, kultūros centrų steigimą užsienyje. Sua</text:span><text:span text:style-name="T2403">ktyvinsime valdžios institucijų bendradarbiavimą su užsienio lietuvių bendruomenėmis. Plėsime kultūrinę diplomatiją ir kultūros mainus. Dvišalių ir daugiašalių sutarčių pagrindu toliau sieksime susigrąžinti iš Lietuvos neteisėtai išvežtas kultūros ir istor</text:span><text:span text:style-name="T2404">ines vertybes.</text:span></text:p>
      <text:p text:style-name="P2405"><text:span text:style-name="T2406">504</text:span><text:span text:style-name="T2407">. Stiprinsime valstybės informacinę politiką užsienyje ir įgyvendinsime ilgalaikę valstybinę Lietuvos įvaizdžio formavimo užsienyje programą. Sieksime įtvirtinti Lietuvą kaip tarptautinių konferencijų ir iniciatyvų centrą, įvairių tar</text:span><text:span text:style-name="T2408">ptautinių organizacijų ar jų atstovybių buveinę.</text:span></text:p>
      <text:p text:style-name="P2409"><text:span text:style-name="T2410">505</text:span><text:span text:style-name="T2411">. Puoselėdami istorinę atmintį apie totalitarinių ir autoritarinių režimų Europoje ir Lietuvoje padarytus nusikaltimus, įamžindami holokausto aukų atminimą, vadovausimės istorinio teisingumo kriterija</text:span><text:span text:style-name="T2412">is ir geriausių tiek Lietuvos, tiek užsienio istorijos specialistų pagrįstais vertinimais. Priešinsimės pastangoms perrašinėti istorinius įvykius ar istorijos faktus naudoti politikos tikslais.</text:span></text:p>
      <text:p text:style-name="P2413"/>
      <text:p text:style-name="P2414"><text:span text:style-name="T2415">Lietuva – aktyvi ES valstybė narė</text:span></text:p>
      <text:p text:style-name="P2416"/>
      <text:p text:style-name="P2417"><text:span text:style-name="T2418">506</text:span><text:span text:style-name="T2419">. Lietuvai reikal</text:span><text:span text:style-name="T2420">inga stipri, solidari, vieninga, konkurencinga ir saugi ES, kalbanti vienu balsu. Mūsų valstybė aktyviai ir nuosekliai rems ES ir JAV transatlantinės partnerystės stiprinimą. Mes pasisakome prieš stipresnių valstybių branduolio ir skurdesnės periferijos ES</text:span><text:span text:style-name="T2421">.</text:span></text:p>
      <text:p text:style-name="P2422"><text:span text:style-name="T2423">507</text:span><text:span text:style-name="T2424">. Lietuvos pasirengimas pirmininkauti ir pirmininkavimas ES Tarybai 2013 m. antrąjį pusmetį išliks kaip vienas iš svarbiausių Lietuvos užsienio politikos prioritetų. Vadovaudamiesi nuostata, kad Lietuvos narystė ES sudaro geras sąlygas Lietuvos<text:s/></text:span><text:span text:style-name="T2425">ekonominei ir socialinei plėtrai, sieksime, kad Lietuvos pirmininkavimas būtų sklandus. Prisiimdami atsakomybę už ES valstybei narei tenkančią misiją, sieksime, kad pirmininkavimo metu būtų priimti sprendimai visos ES labui Lietuvai prioritetinėse srityse.</text:span><text:span text:style-name="T2426"><text:s/>Įgyvendindami šį prioritetą, palaikysime kuo glaudesnį dialogą su visuomene, socialiniais partneriais, nevyriausybinėmis organizacijomis ir visomis politinėmis jėgomis.</text:span></text:p>
      <text:p text:style-name="P2427"><text:span text:style-name="T2428">508</text:span><text:span text:style-name="T2429">. Mes pasisakome už bendrijų metodo stiprinimą, taip pat bendrijų metodo ir tarpvyriausybinio metodo pusiausvyrą sprendžiant ES reikalus. Europos konvento parengtos Konstitucijos Europai pagrindu Lisabonos sutarties įgyvendinimas yra aktualiausia ES reform</text:span><text:span text:style-name="T2430">os kryptis. Lietuva pasisako už stiprias ES institucijas, tinkamai atstovaujančias visų ES piliečių, įskaitant ir Lietuvos piliečius, interesams. Sieksime, kad Europos Komisijos teikiami siūlymai atspindėtų Lietuvos interesus. Stiprinant Europos Parlamento</text:span><text:span text:style-name="T2431"><text:s/>legitimumą, didelis dėmesys bus skiriamas rinkėjų aktyvumui didinti 2014 m. Europos Parlamento rinkimuose. Nacionalinių parlamentų didesnis įtraukimas į Europos klausimų nagrinėjimą būtų naudingas ieškant sprendimų dėl naujų iššūkių šiandienos Europoje.<text:s/></text:span></text:p>
      <text:p text:style-name="P2432"><text:span text:style-name="T2433">509</text:span><text:span text:style-name="T2434">. Nuosekliai įgyvendinsime ekonomiškai pagrįstus energetinį krašto saugumą didinančius strateginius projektus ir mažinsime priklausomybę nuo monopolinio energijos tiekimo iš vienos šalies. Todėl sieksime ES energetikos ir transporto jungčių sujungim</text:span><text:span text:style-name="T2435">o į vieną sistemą, taip pat kad būtų sukurta bendra veiksminga ES energetikos strategija, atspindinti solidarumu grindžiamą bendrą energetikos politiką, veiksmingos jos įgyvendinimo priemonės ir bendroji konkurencinga energijos vidaus rinka. Spręsdami šias</text:span><text:span text:style-name="T2436"><text:s/>Lietuvai aktualias problemas, stiprinsime ryšius ir intensyvinsime santykius su Baltijos ir Šiaurės Europos valstybėmis, Lenkija, Vokietija, Prancūzija, derinant pozicijas ES darbotvarkės klausimais.</text:span></text:p>
      <text:p text:style-name="P2437"><text:span text:style-name="T2438">510</text:span><text:span text:style-name="T2439">. Sieksime, kad tinkamai funkcionuotų ir būtų pl</text:span><text:span text:style-name="T2440">ėtojama ES vidaus rinka, vyktų mokslo ir inovacijų plėtra.</text:span></text:p>
      <text:p text:style-name="P2441"><text:span text:style-name="T2442">511</text:span><text:span text:style-name="T2443">. Palaikysime ES plėtros politiką.</text:span></text:p>
      <text:p text:style-name="P2444"><text:span text:style-name="T2445">512</text:span><text:span text:style-name="T2446">. Aktyviai prisidėsime prie ES pastangų kuriant konkurencingą, mokslui ir žinioms imlią Europą, bendrą informacinę ir kūrybinę erdvę. Būsime aktyvūs</text:span><text:span text:style-name="T2447"><text:s/>rengiant 2014–2020 m. Europos Sąjungos daugiametę finansinę programą, sieksime teisingo ES biudžeto paskirstymo ir kuo greitesnės mažiau išsivysčiusių šalių ekonominės konvergencijos, kartu sudarant palankias sąlygas mokslo plėtrai ir inovacijoms.<text:s/></text:span></text:p>
      <text:p text:style-name="P2448"><text:span text:style-name="T2449">513</text:span><text:span text:style-name="T2450">. Siekdami visapusio Europos socialinės chartijos įgyvendinimo, socialinės apsaugos sistemų darnos, remsime iniciatyvas dėl visuotinio žmonių užimtumo ir minimalių socialinių standartų ES įdiegimo, socialinės sanglaudos ir skurdo mažinimo.<text:s/></text:span></text:p>
      <text:p text:style-name="P2451"><text:span text:style-name="T2452">514</text:span><text:span text:style-name="T2453">. Remsi</text:span><text:span text:style-name="T2454">me antimonopolines ES priemones, skirtas integruotos, laisvos ir veiksmingos ES vidaus rinkos plėtojimui ir valstybių narių ekonominės sanglaudos stiprinimui, sieksime, kad Lietuva prisijungtų prie euro zonos.<text:s/></text:span></text:p>
      <text:p text:style-name="P2455"><text:span text:style-name="T2456">515</text:span><text:span text:style-name="T2457">. Kartu su kitomis ES valstybėmis narė</text:span><text:span text:style-name="T2458">mis remsime aktyvų pasaulinį ES vaidmenį mažinant klimato kaitos poveikį, įvertinant valstybių konkrečią padėtį ir bendrus tikslus. Palaikysime ES iniciatyvas, taip pat siūlysime naujas iniciatyvas, skatinančias mažai aplinką teršiančių atsinaujinančių ene</text:span><text:span text:style-name="T2459">rgijos išteklių naudojimą, energijos taupymą, mokslinius tyrimus alternatyviosios energetikos srityje.<text:s/></text:span></text:p>
      <text:p text:style-name="P2460"><text:span text:style-name="T2461">516</text:span><text:span text:style-name="T2462">. Aktyviai prisidėsime prie ES laisvės, saugumo ir teisingumo erdvės stiprinimo, veiksmingo išorinių sienų valdymo.</text:span></text:p>
      <text:p text:style-name="P2463"/>
      <text:p text:style-name="P2464"><text:span text:style-name="T2465">Lietuva ir tarptautinės<text:s/></text:span><text:span text:style-name="T2466">organizacijos</text:span></text:p>
      <text:p text:style-name="P2467"/>
      <text:p text:style-name="P2468"><text:span text:style-name="T2469">517</text:span><text:span text:style-name="T2470">. Lietuva palaikys Jungtinių Tautų Organizacijos vaidmens didinimą pasaulyje. Būdama ES, NATO, Europos saugumo ir bendradarbiavimo organizacijos (ESBO), Europos Tarybos, kitų tarptautinių organizacijų narė, Lietuva sieks padaryti jų v</text:span><text:span text:style-name="T2471">eiklą efektyvesnę ir skaidresnę, lanksčiai reaguojančią į naujus iššūkius.<text:s/></text:span></text:p>
      <text:p text:style-name="P2472"><text:span text:style-name="T2473">518</text:span><text:span text:style-name="T2474">. Stengsimės įsitvirtinti šiose organizacijose, išnaudoti teikiamas ekonomines ir stabilios saugumo aplinkos sukurtas sąlygas, plėtosime draugiškus ir abipusiškai naudingus<text:s/></text:span><text:span text:style-name="T2475">santykius su visomis kaimyninėmis valstybėmis.</text:span></text:p>
      <text:p text:style-name="P2476"><text:span text:style-name="T2477">519</text:span><text:span text:style-name="T2478">. Sieksime, kad mūsų valstybės dalyvavimas šiose organizacijose prisidėtų prie jų tvirtumo, klestėjimo, susitelkimo. Remsime permainas Pasaulio prekybos organizacijoje, Pasaulio banke, Tarptautiniame va</text:span><text:span text:style-name="T2479">liutos fonde, kad mažėtų atotrūkis tarp turtingų ir skurdžių šalių, būtų efektyviai sprendžiami maisto produktų kainų klausimai, kovojama su klimato atšilimu ir įgyvendinamas Kioto protokolas.</text:span></text:p>
      <text:p text:style-name="P2480"><text:span text:style-name="T2481">520</text:span><text:span text:style-name="T2482">. Suaktyvinsime plėtros ir pagalbos trečiosioms šalims p</text:span><text:span text:style-name="T2483">olitiką, pagal išgales prisidėsime įgyvendinant Jungtinių Tautų Tūkstantmečio deklaracijos tikslus.</text:span></text:p>
      <text:p text:style-name="P2484"><text:span text:style-name="T2485">521</text:span><text:span text:style-name="T2486">. Lietuvos siekis 2014–2015 m. tapti Jungtinių Tautų Organizacijos Saugumo Tarybos nenuolatine nare ir toliau išliks svarbus mūsų šalies uždavinys. T</text:span><text:span text:style-name="T2487">ai sudarytų unikalias galimybes aktyviai dalyvauti sprendžiant globalias saugumo užtikrinimo, ekonomikos ir socialinės politikos problemas, padidintų Lietuvos autoritetą pasaulyje.</text:span></text:p>
      <text:p text:style-name="P2488"><text:span text:style-name="T2489">522</text:span><text:span text:style-name="T2490">. Sieksime stiprinti NATO, kaip svarbiausią euroatlantinės erdvės ko</text:span><text:span text:style-name="T2491">lektyvinės gynybos organizaciją ir vieną iš svarbiausių tarptautinio saugumo ramsčių. Sieksime, kad euroatlantinis bendradarbiavimas ir toliau liktų esminė nacionalinio saugumo sąlyga, o NATO ir ES – svarbiausios šio bendradarbiavimo organizacijos.</text:span></text:p>
      <text:p text:style-name="P2492"><text:span text:style-name="T2493">523</text:span><text:span text:style-name="T2494">. Strateginė Lietuvos, taip pat Latvijos, Estijos, Lenkijos ir JAV partnerystė NATO yra pagrindinė mūsų nacionalinio saugumo garantija.<text:s/></text:span></text:p>
      <text:p text:style-name="P2495"><text:span text:style-name="T2496">524</text:span><text:span text:style-name="T2497">. Sieksime NATO šalių ir šalių, kurios nėra NATO narės, partnerystės, nes tai geriausiai užtikrina taiką ir stab</text:span><text:span text:style-name="T2498">ilumą pasaulyje. Sieksime prisidėti prie konstruktyvių pragmatiškų NATO ir Rusijos santykių, ES ir Rusijos santykių, grindžiamų abipusiškumo principu. Tęsime ir stiprinsime Aljanso ir Rusijos praktinį bendradarbiavimą tokiose srityse kaip kova su narkotika</text:span><text:span text:style-name="T2499">is, mokslinis techninis bendradarbiavimas taikos labui, Afganistano tranzitas, pagalba gamtinių ir stichinių nelaimių bei katastrofų atvejais.</text:span></text:p>
      <text:p text:style-name="P2500"><text:span text:style-name="T2501">525</text:span><text:span text:style-name="T2502">. Aktyviai remsime regioninio bendradarbiavimo institucijas ir iniciatyvas.</text:span></text:p>
      <text:p text:style-name="P2503"><text:span text:style-name="T2504">526</text:span><text:span text:style-name="T2505">. Tiesioginę įtaką Liet</text:span><text:span text:style-name="T2506">uvos valstybės ilgalaikiam saugumui daro padėtis kaimyninėse valstybėse. Saugumo, stabilumo ir pagarbos žmogaus teisėms ir laisvėms užtikrinimui, demokratijos stiprinimui Rytų ir Pietryčių Europoje, Pietų Kaukaze ir Centrinėje Azijoje sieksime išnaudoti ES</text:span><text:span text:style-name="T2507">BO, kaip didžiausios regioninės organizacijos, turimus instrumentus.<text:s/></text:span></text:p>
      <text:p text:style-name="P2508"><text:span text:style-name="T2509">527</text:span><text:span text:style-name="T2510">. Dalyvaudami tarptautinėse misijose ir operacijose, esame už tai, kad būtų stiprinamas NATO ir ES valstybių narių solidarumas. Aktyviai remsime tarptautinės bendruomenės pastanga</text:span><text:span text:style-name="T2511">s atremti terorizmą.</text:span></text:p>
      <text:p text:style-name="P2512"/>
      <text:p text:style-name="P2513"><text:span text:style-name="T2514">Lietuva ir regioninis bendradarbiavimas</text:span></text:p>
      <text:p text:style-name="P2515"/>
      <text:p text:style-name="P2516"><text:span text:style-name="T2517">528</text:span><text:span text:style-name="T2518">. Lietuvos, Latvijos ir Estijos glaudus bendradarbiavimas ir toliau bus būtinas ne tik politiniu ir saugumo užtikrinimo, bet ir ekonominiu bei kultūriniu aspektais. Svarbių<text:s/></text:span><text:span text:style-name="T2519">energetinių, infrastruktūros projektų, tokių kaip „Rail Baltica“, „Via Baltica“ ir kitų, bendrų mokslo ir kultūros programų efektyvus įgyvendinimas ir toliau bus esminė prielaida stiprinti trijų Baltijos valstybių ekonominę ir socialinę plėtrą ir kultūrini</text:span><text:span text:style-name="T2520">us bei žmogiškuosius ryšius. Išnaudosime Lietuvos veiklą Baltijos Ministrų Taryboje kaip galimybę paspartinti visam regionui svarbių projektų įgyvendinimą.</text:span></text:p>
      <text:p text:style-name="P2521"><text:span text:style-name="T2522">529</text:span><text:span text:style-name="T2523">. Kaip Baltijos jūros regiono valstybė, sieksime, kad didesnė reikšmė būtų teikiama glaudesni</text:span><text:span text:style-name="T2524">am ir konkretesniam Baltijos ir Šiaurės valstybių (NB8) bendradarbiavimui. Tai leistų bendromis pastangomis pasiekti, kad bendriems šio regiono valstybių, kartu ir Lietuvos, interesams būtų sėkmingiau atstovaujama tiek ES, tiek NATO viduje, taip pat už šių</text:span><text:span text:style-name="T2525"><text:s/>organizacijų ribų. Šis regionas, apimantis ES valstybes nares, Rusiją ir naująsias kaimynes, gali svariai prisidėti ne tik prie regiono, bet ir prie visos Europos pažangos. Energetikos srityje visų pirma sieksime sukurti regiono interesus atitinkančią ben</text:span><text:span text:style-name="T2526">drą elektros energijos rinką. Skatinsime glaudesnį bendradarbiavimą su Šiaurės šalimis ekonomikos, transporto, inovacijų, klimato kaitos, Baltijos ir Šiaurės jūros ekologinės pusiausvyros išsaugojimo, saugumo ir gynybos srityse, prisidedantį prie visos Eur</text:span><text:span text:style-name="T2527">opos ir euroatlantinės erdvės plėtros ir saugumo, plėtosime bendradarbiavimą pagal esamą<text:s/></text:span><text:span text:style-name="T2528">e–PINE</text:span><text:span text:style-name="T2529"><text:s/>iniciatyvą.</text:span></text:p>
      <text:p text:style-name="P2530"><text:span text:style-name="T2531">530</text:span><text:span text:style-name="T2532">. Įgyvendindami Europos Sąjungos Baltijos jūros regiono strategiją, sustiprinsime Lietuvos, kaip aktyvios Baltijos jūros regiono valstybės, v</text:span><text:span text:style-name="T2533">aidmenį. Remsime pastangas gerinti Europos Sąjungos Baltijos jūros regiono strategijos įgyvendinimą. Tam būtina efektyviai panaudoti Baltijos jūros valstybių tarybą, kurios veikloje, be ES valstybių narių, dalyvauja Islandija, Norvegija ir Rusijos Federaci</text:span><text:span text:style-name="T2534">ja, o stebėtojos statusą turi Baltarusija.<text:s/></text:span></text:p>
      <text:p text:style-name="P2535"><text:span text:style-name="T2536">531</text:span><text:span text:style-name="T2537">. Suteiksime naują postūmį santykiams su Lenkija, atkurdami ir intensyvindami dialogą strateginiais klausimais.</text:span></text:p>
      <text:p text:style-name="P2538"/>
      <text:p text:style-name="P2539"><text:span text:style-name="T2540">Santykiai su Rusija ir naujosiomis ES kaimynėmis</text:span></text:p>
      <text:p text:style-name="P2541"/>
      <text:p text:style-name="P2542"><text:span text:style-name="T2543">532</text:span><text:span text:style-name="T2544">. Lietuvos geopolitinę padėtį i</text:span><text:span text:style-name="T2545">šnaudosime ES suartinti su naujosiomis kaimynėmis ir Rusija.<text:s/></text:span></text:p>
      <text:p text:style-name="P2546"><text:span text:style-name="T2547">533</text:span><text:span text:style-name="T2548">. Lietuvos ir Rusijos santykiams būtinas „perkrovimas“. Lietuvos bendradarbiavimą su Rusija grįsime abipusį pasitikėjimą stiprinančiomis europietiškomis vertybėmis, kreipdami dėmesį ne į<text:s/></text:span><text:span text:style-name="T2549">praeitį, o į ateitį, neapsibrėždami išankstinėmis, sunkiai įgyvendinamomis sąlygomis, trukdančioms geriems ir abiem pusėms naudingiems kaimyniniams santykiams. Sovietų Sąjungos padarytos okupacinės žalos klausimas turės būti įgyvendinamas derybomis su Rusi</text:span><text:span text:style-name="T2550">ja ieškant priimtinų sprendimų.</text:span></text:p>
      <text:p text:style-name="P2551"><text:span text:style-name="T2552">534</text:span><text:span text:style-name="T2553">. Lietuvos dvišaliai santykiai su Rusija bus grindžiami 1991 m. liepos 29 d. sutartimi, atsižvelgiant į visas šios sutarties nuostatas, taip pat atsižvelgiant į Rusijos įsipareigojimus Europos Tarybai dėl kompensacijų</text:span><text:span text:style-name="T2554"><text:s/>asmenims, deportuotiems iš Baltijos šalių, ir jų palikuonims. Kai kurių klausimų jautrumas ir sudėtingumas neturi būti kliūtis sprendžiant abiem valstybėms aktualius politinius, ekonominius, kultūrinius ir mokslinius klausimus, svarbias prekių ir paslaugų</text:span><text:span text:style-name="T2555"><text:s/>eksporto ir importo srautų problemas, kurios dabartinėmis sąlygomis reikalauja ypač aktyvių abipusių sprendimų. Išnaudosime galimybes, kurias Rusijos narystė Pasaulio prekybos organizacijoje atveria naujų verslo ryšių plėtrai ir sudaro palankesnes sąlygas</text:span><text:span text:style-name="T2556"><text:s/>investicijoms.</text:span></text:p>
      <text:p text:style-name="P2557"><text:span text:style-name="T2558">535</text:span><text:span text:style-name="T2559">. Siekdami būti aktyvūs ES ir Rusijos strateginės partnerystės dalyviai, sieksime, kad ES kalbėtų ir bendradarbiautų su Rusija vienu balsu, turėdama bendrą strateginę programą. Ir toliau sieksime, kad būtų sudarytas teisiškai įpareig</text:span><text:span text:style-name="T2560">ojantis visas santykių sritis apimantis naujasis ES ir Rusijos susitarimas, teikiantis stabilumo ir leidžiantis efektyviai užtikrinti ES interesus. Aktyviai dalyvausime ES ir Rusijos partnerystės modernizavimo programoje. ES ir Rusijos bendra kova su tarpt</text:span><text:span text:style-name="T2561">autiniu terorizmu, branduolinio ginklo platinimo ir kitomis grėsmėmis yra geras pagrindas efektyviai įgyvendinti bendras programas gamtosaugos, energetikos, ekonomikos, kultūros ir kitose srityse. Aktyviai dalyvausime ES ir NATO politikos Rusijos atžvilgiu</text:span><text:span text:style-name="T2562"><text:s/>peržiūros procesuose, skatindami demokratinėmis vertybėmis grindžiamą konstruktyvų transatlantinės bendrijos ir Rusijos dialogą, garantuojantį pozityvią Rusijos raidą demokratiškai besivystančios visuomenės link.</text:span></text:p>
      <text:p text:style-name="P2563"><text:span text:style-name="T2564">536</text:span><text:span text:style-name="T2565">. Lietuva suinteresuota pagyvinti p</text:span><text:span text:style-name="T2566">olitinį dialogą įvairiais lygiais, įtraukiant į jį abiejų šalių parlamentų užsienio reikalų komitetus, tarpparlamentinių ryšių grupes, užsienio reikalų ministerijų aukščiausiuosius pareigūnus, stiprinti ryšius su Rusijos Federacijos regionais, pirmiausia s</text:span><text:span text:style-name="T2567">u Kaliningrado sritimi, Sankt Peterburgu ir Maskva. Sieksime įgyvendinti bendradarbiavimo abipus sienos projektus su Rusijos Federacijos Kaliningrado sritimi, atsižvelgdami į ES kontekstą. Skatinsime ir remsime šios srities plėtrą, atsivėrimą ir bendradarb</text:span><text:span text:style-name="T2568">iavimą su ES. Skatindami Kaliningrado srities gyventojų ryšius su Lietuva, kartu su ES sieksime sudaryti geresnes galimybes pasienio teritorijų gyventojams (įskaitant pasienio teritorijų išplėtimą) be vizų vykti į Lietuvą ir Kaliningrado sritį.</text:span></text:p>
      <text:p text:style-name="P2569"><text:span text:style-name="T2570">537</text:span><text:span text:style-name="T2571">. Remsime pastangas skatinti demokratinius procesus, kurie evoliuciniu būdu vyksta naujosiose ES kaimynėse. Esame įsitikinę, kad pagarba pagrindinėms žmogaus teisėms, įstatymų viršenybės principas, kiekvienos šalies savitumo gerbimas sudaro sąlygas natūral</text:span><text:span text:style-name="T2572">iai demokratijos plėtrai tose šalyse. Glaudžiai bendradarbiausime su ES kaimynėmis Ukraina, Gruzija ir Moldova. Palaikysime Gruzijos, Ukrainos pastangas įsilieti į euroatlantinę bendradarbiavimo erdvę. Aktyviai prisidėsime prie Moldovos pastangų stiprinti<text:s/></text:span><text:span text:style-name="T2573">demokratinius pertvarkymus savo šalyje ir ieškoti kelių artimesniems ryšiams su ES.<text:s/></text:span></text:p>
      <text:p text:style-name="P2574"><text:span text:style-name="T2575">538</text:span><text:span text:style-name="T2576">. Remsime Baltarusijos pastangas stiprinti nepriklausomybę, ugdyti demokratiją, pilietinę visuomenę. Palaikysime Baltarusijos integraciją į Europos struktūras propo</text:span><text:span text:style-name="T2577">rcingai Baltarusijos valdžios pastangoms artėti prie Europos demokratijos standartų, remsime šios šalies demokratinę pažangą ir iniciatyvas kurti gyvybingos laisvos visuomenės sąlygas.</text:span></text:p>
      <text:p text:style-name="P2578"><text:span text:style-name="T2579">539</text:span><text:span text:style-name="T2580">. Skatinsime Armėnijos ir Azerbaidžano įsitraukimą į Rytų partne</text:span><text:span text:style-name="T2581">rystės programas, remsime taikos, stabilumo ir demokratijos plėtrą šiame regione.</text:span></text:p>
      <text:p text:style-name="P2582"><text:span text:style-name="T2583">540</text:span><text:span text:style-name="T2584">. Siekdami užtikrinti Lietuvos verslo subjektams lygiateises verslo sąlygas ir vienodai palankią aplinką investicijoms bei ginti jų interesus Rytų kaimynystės erdvėje,</text:span><text:span text:style-name="T2585"><text:s/>tarsimės su Lietuvos verslo atstovais dėl geriausių būdų, kaip tai padaryti.</text:span></text:p>
      <text:p text:style-name="P2586"/>
      <text:p text:style-name="P2587"><text:span text:style-name="T258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6T22:46:00Z</meta:creation-date>
    <dc:date>2015-07-06T22:46:00Z</dc:date>
    <meta:template xlink:href="Normal" xlink:type="simple"/>
    <meta:editing-cycles>2</meta:editing-cycles>
    <meta:editing-duration>PT0S</meta:editing-duration>
    <meta:document-statistic meta:page-count="3" meta:paragraph-count="699" meta:word-count="19279" meta:character-count="162981" meta:row-count="3438" meta:non-whitespace-character-count="144401"/>
  </office:meta>
</office:document-meta>
</file>