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" style:parent-style-name="DefaultParagraphFont" style:family="text">
      <style:text-properties text:display="none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olumn53" style:family="table-column">
      <style:table-column-properties style:column-width="2.1in"/>
    </style:style>
    <style:style style:name="TableColumn54" style:family="table-column">
      <style:table-column-properties style:column-width="2.0993in"/>
    </style:style>
    <style:style style:name="TableColumn55" style:family="table-column">
      <style:table-column-properties style:column-width="2.0993in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0" style:parent-style-name="DefaultParagraphFont" style:family="text">
      <style:text-properties text:display="none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" style:parent-style-name="DefaultParagraphFont" style:family="text">
      <style:text-properties text:display="none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" style:parent-style-name="DefaultParagraphFont" style:family="text">
      <style:text-properties text:display="none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" style:parent-style-name="DefaultParagraphFont" style:family="text">
      <style:text-properties text:display="none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2.1in"/>
    </style:style>
    <style:style style:name="TableColumn84" style:family="table-column">
      <style:table-column-properties style:column-width="2.0993in"/>
    </style:style>
    <style:style style:name="TableColumn85" style:family="table-column">
      <style:table-column-properties style:column-width="2.0993in"/>
    </style:style>
    <style:style style:name="Table82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0" style:parent-style-name="DefaultParagraphFont" style:family="text">
      <style:text-properties text:display="none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5.4166in"/>
        </style:tab-stops>
      </style:paragraph-properties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olumn125" style:family="table-column">
      <style:table-column-properties style:column-width="3.1493in"/>
    </style:style>
    <style:style style:name="TableColumn126" style:family="table-column">
      <style:table-column-properties style:column-width="3.1493in"/>
    </style:style>
    <style:style style:name="Table124" style:family="table">
      <style:table-properties style:width="6.2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/>
    </style:style>
    <style:style style:name="P144" style:parent-style-name="Normal" style:family="paragraph">
      <style:paragraph-properties fo:margin-left="3.1493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text-transform="uppercase" text:display="none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1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16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1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1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1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text-transform="uppercase" fo:font-size="9pt" style:font-size-asian="9pt" style:font-size-complex="9pt" fo:language="da" fo:country="DK"/>
    </style:style>
    <style:style style:name="P165" style:parent-style-name="Normal" style:family="paragraph">
      <style:paragraph-properties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166" style:parent-style-name="DefaultParagraphFont" style:family="text">
      <style:text-properties fo:text-transform="uppercase" fo:font-size="9pt" style:font-size-asian="9pt" style:font-size-complex="9pt" fo:language="da" fo:country="DK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fo:language="da" fo:country="DK" style:language-asian="lt" style:country-asian="LT"/>
    </style:style>
    <style:style style:name="T169" style:parent-style-name="DefaultParagraphFont" style:family="text">
      <style:text-properties fo:font-size="10pt" style:font-size-asian="10pt" fo:language="da" fo:country="DK" style:language-asian="lt" style:country-asian="LT"/>
    </style:style>
    <style:style style:name="P170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171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172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TableColumn174" style:family="table-column">
      <style:table-column-properties style:column-width="4.2416in"/>
    </style:style>
    <style:style style:name="TableColumn175" style:family="table-column">
      <style:table-column-properties style:column-width="2.0569in"/>
    </style:style>
    <style:style style:name="Table173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181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8" style:parent-style-name="DefaultParagraphFont" style:family="text">
      <style:text-properties fo:font-size="10pt" style:font-size-asian="10pt" fo:language="sv" fo:country="SE" style:language-asian="lt" style:country-asian="LT"/>
    </style:style>
    <style:style style:name="P189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95" style:family="table-column">
      <style:table-column-properties style:column-width="2.1in"/>
    </style:style>
    <style:style style:name="TableColumn196" style:family="table-column">
      <style:table-column-properties style:column-width="2.0993in"/>
    </style:style>
    <style:style style:name="TableColumn197" style:family="table-column">
      <style:table-column-properties style:column-width="2.0993in"/>
    </style:style>
    <style:style style:name="Table194" style:family="table">
      <style:table-properties style:width="6.298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2" style:parent-style-name="DefaultParagraphFont" style:family="text">
      <style:text-properties text:display="none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6" style:parent-style-name="DefaultParagraphFont" style:family="text">
      <style:text-properties text:display="none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0" style:parent-style-name="DefaultParagraphFont" style:family="text">
      <style:text-properties text:display="none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olumn213" style:family="table-column">
      <style:table-column-properties style:column-width="2.4083in"/>
    </style:style>
    <style:style style:name="TableColumn214" style:family="table-column">
      <style:table-column-properties style:column-width="1.3333in"/>
    </style:style>
    <style:style style:name="TableColumn215" style:family="table-column">
      <style:table-column-properties style:column-width="2.5569in"/>
    </style:style>
    <style:style style:name="Table212" style:family="table">
      <style:table-properties style:width="6.298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margin-left="3.1493in">
        <style:tab-stops/>
      </style:paragraph-properties>
    </style:style>
    <style:style style:name="P2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text-transform="uppercase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text-transform="uppercase" text:display="none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24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24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24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24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2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text-transform="uppercase" style:font-size-complex="12pt" fo:language="da" fo:country="DK"/>
    </style:style>
    <style:style style:name="P251" style:parent-style-name="Normal" style:family="paragraph">
      <style:paragraph-properties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252" style:parent-style-name="DefaultParagraphFont" style:family="text">
      <style:text-properties fo:text-transform="uppercase" fo:font-size="9pt" style:font-size-asian="9pt" style:font-size-complex="9pt" fo:language="da" fo:country="DK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fo:language="da" fo:country="DK" style:language-asian="lt" style:country-asian="LT"/>
    </style:style>
    <style:style style:name="T255" style:parent-style-name="DefaultParagraphFont" style:family="text">
      <style:text-properties fo:font-size="10pt" style:font-size-asian="10pt" fo:language="da" fo:country="DK" style:language-asian="lt" style:country-asian="LT"/>
    </style:style>
    <style:style style:name="P256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57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58" style:parent-style-name="Normal" style:family="paragraph">
      <style:text-properties fo:font-size="10pt" style:font-size-asian="10pt" fo:language="da" fo:country="DK" style:language-asian="lt" style:country-asian="LT"/>
    </style:style>
    <style:style style:name="TableColumn260" style:family="table-column">
      <style:table-column-properties style:column-width="4.2416in"/>
    </style:style>
    <style:style style:name="TableColumn261" style:family="table-column">
      <style:table-column-properties style:column-width="2.0569in"/>
    </style:style>
    <style:style style:name="Table259" style:family="table">
      <style:table-properties style:width="6.298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67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273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5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ableColumn280" style:family="table-column">
      <style:table-column-properties style:column-width="2.1in"/>
    </style:style>
    <style:style style:name="TableColumn281" style:family="table-column">
      <style:table-column-properties style:column-width="2.0993in"/>
    </style:style>
    <style:style style:name="TableColumn282" style:family="table-column">
      <style:table-column-properties style:column-width="2.0993in"/>
    </style:style>
    <style:style style:name="Table279" style:family="table">
      <style:table-properties style:width="6.2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87" style:parent-style-name="DefaultParagraphFont" style:family="text">
      <style:text-properties text:display="none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1" style:parent-style-name="DefaultParagraphFont" style:family="text">
      <style:text-properties text:display="none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5" style:parent-style-name="DefaultParagraphFont" style:family="text">
      <style:text-properties text:display="none"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olumn298" style:family="table-column">
      <style:table-column-properties style:column-width="4.2416in"/>
    </style:style>
    <style:style style:name="TableColumn299" style:family="table-column">
      <style:table-column-properties style:column-width="2.0569in"/>
    </style:style>
    <style:style style:name="Table297" style:family="table">
      <style:table-properties style:width="6.29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olumn309" style:family="table-column">
      <style:table-column-properties style:column-width="2.4083in"/>
    </style:style>
    <style:style style:name="TableColumn310" style:family="table-column">
      <style:table-column-properties style:column-width="1.3333in"/>
    </style:style>
    <style:style style:name="TableColumn311" style:family="table-column">
      <style:table-column-properties style:column-width="2.5569in"/>
    </style:style>
    <style:style style:name="Table308" style:family="table">
      <style:table-properties style:width="6.298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geležinkelio inspekcijos Prie Susisiekimo ministerijos VIRŠININKO</text:span></text:p>
      <text:p text:style-name="P3">į s a k y m a s</text:p>
      <text:p text:style-name="P4"/>
      <text:p text:style-name="P5">DĖL VALSTYBINĖS GELEŽINKELIO INSPEKCIJOS PRIE SUSISIEKIMO MINISTERIJOS VIRŠININKO 2007 M. GEGUŽĖS 15 D. ĮSAKYMO Nr. V-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“ PAKEITIMO</text:p>
      <text:p text:style-name="P6"/>
      <text:p text:style-name="P7">2013 m. sausio 24 d. Nr. V-61</text:p>
      <text:p text:style-name="P8">Vilnius</text:p>
      <text:p text:style-name="P9"/>
      <text:p text:style-name="P10"><text:span text:style-name="T11">Vadovaudamasis Geležinkelio įmonių (vežėjų) ir geležinkelių infrastruktūros valdytojų saugos sertifikavimo taisyklių, patvirtintų Lietuvos Respublikos susisiekimo ministro 2003 m. sausio 23 d. įsakymu Nr. 3-37 (Žin., 2003, Nr. </text:span><text:a xlink:href="https://www.e-tar.lt/portal/lt/legalAct/TAR.CDCCB0B60483" office:target-frame-name="_blank" xlink:show="new"><text:span text:style-name="T12">13-520</text:span></text:a><text:span text:style-name="T13">; 2011, Nr. </text:span><text:a xlink:href="https://www.e-tar.lt/portal/lt/legalAct/TAR.12ABE7082F42" office:target-frame-name="_blank" xlink:show="new"><text:span text:style-name="T14">121-5730</text:span></text:a><text:span text:style-name="T15">), 46, 51 punktais,</text:span></text:p>
      <text:p text:style-name="P16"><text:span text:style-name="T17">p a k e i č i u Valstybinės geležinkelio inspekcijos prie Susisiekimo ministerijos viršininko 2007 m. gegužės 15 d. įsakymu Nr. V-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“ (Žin., 2007, Nr. </text:span><text:a xlink:href="https://www.e-tar.lt/portal/lt/legalAct/TAR.1F7A051C94D3" office:target-frame-name="_blank" xlink:show="new"><text:span text:style-name="T18">55-2170</text:span></text:a><text:span text:style-name="T19">) patvirtintas:</text:span></text:p>
      <text:p text:style-name="P20"><text:span text:style-name="T21">1</text:span><text:span text:style-name="T22">. Prašymo dėl įgaliojimų eismo saugos srityje A dalies išdavimo ir prašymo dėl įgaliojimų eismo saugos srityje B dalies išdavimo formas (pridedama);</text:span></text:p>
      <text:p text:style-name="P23"><text:span text:style-name="T24">2</text:span><text:span text:style-name="T25">. Įgaliojimų eismo saugos srityje A dalies blanko formą (pridedama);</text:span></text:p>
      <text:p text:style-name="P26"><text:span text:style-name="T27">3</text:span><text:span text:style-name="T28">. Įgaliojimų eismo saugos srityje B dalies blanko formą (pridedama).</text:span></text:p>
      <text:p text:style-name="P29"/>
      <text:p text:style-name="P30"/>
      <text:p text:style-name="P31">Viršininko pavaduotojas,</text:p>
      <text:p text:style-name="P32"><text:span text:style-name="T33">laikinai einantis viršininko pareigas<text:s/></text:span><text:span text:style-name="T34"><text:tab/>Rokas Milovanovas</text:span></text:p>
      <text:soft-page-break/>
      <text:p text:style-name="P35"><text:span text:style-name="T36">Forma patvirtinta</text:span></text:p>
      <text:p text:style-name="P37">Valstybinės geležinkelio inspekcijos prie Susisiekimo ministerijos viršininko 2007 m. gegužės 15 d. įsakymu Nr. V-39</text:p>
      <text:p text:style-name="P38">(Valstybinės geležinkelio inspekcijos prie Susisiekimo ministerijos viršininko 2013 m. sausio 24 d. įsakymo Nr. V-61<text:s/></text:p>
      <text:p text:style-name="P39">redakcija)</text:p>
      <text:p text:style-name="P40"/>
      <text:p text:style-name="P41"><text:span text:style-name="T42">PARAIŠKA DĖL ĮGALIOJIMŲ GELEŽINKELIŲ TRANSPORTO EISMO SAUGOS SRITYJE A IR (AR) B DALIES IŠDAVIMO</text:span></text:p>
      <text:p text:style-name="P43">_<text:tab/></text:p>
      <text:p text:style-name="P44"/>
      <text:p text:style-name="P45"><text:span text:style-name="T46">1.<text:s/></text:span><text:span text:style-name="T47">PRAŠAU IŠDUOTI ĮGALIOJIMŲ GELEŽINKELIŲ TRANSPORTO EISMO SAUGOS SRITYJE A DALĮ:</text:span><text:span text:style-name="T48"><text:s/></text:span><text:span text:style-name="T49"></text:span><text:span text:style-name="T50">[]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nauji įgaliojimai<text:s/></text:span><text:span text:style-name="T59"></text:span><text:span text:style-name="T60">[]</text:span></text:p>
          </table:table-cell>
          <table:table-cell table:style-name="TableCell61">
            <text:p text:style-name="Normal"><text:span text:style-name="T62">atnaujinti <text:s/>įgaliojimai<text:s/></text:span><text:span text:style-name="T63"></text:span><text:span text:style-name="T64">[]</text:span></text:p>
          </table:table-cell>
          <table:table-cell table:style-name="TableCell65">
            <text:p text:style-name="Normal"><text:span text:style-name="T66">pakeisti <text:s/>įgaliojimai<text:s/></text:span><text:span text:style-name="T67"></text:span><text:span text:style-name="T68">[]</text:span></text:p>
          </table:table-cell>
        </table:table-row>
      </table:table>
      <text:p text:style-name="P69"/>
      <text:p text:style-name="P70">Privažiuojamųjų geležinkelio kelių numeriai, jų unikalūs numeriai Nekilnojamojo turto kadastre ir registre:<text:s/><text:tab/></text:p>
      <text:p text:style-name="P71">_<text:tab/></text:p>
      <text:p text:style-name="P72">_<text:tab/></text:p>
      <text:p text:style-name="P73">_<text:tab/></text:p>
      <text:p text:style-name="P74">_<text:tab/></text:p>
      <text:p text:style-name="P75">_<text:tab/></text:p>
      <text:p text:style-name="P76"/>
      <text:p text:style-name="P77"><text:span text:style-name="T78">2. PRAŠAU IŠDUOTI ĮGALIOJIMŲ GELEŽINKELIŲ TRANSPORTO EISMO SAUGOS SRITYJE B DALĮ:<text:s/></text:span><text:span text:style-name="T79"></text:span><text:span text:style-name="T80">[]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<text:span text:style-name="T88">nauji įgaliojimai<text:s/></text:span><text:span text:style-name="T89"></text:span><text:span text:style-name="T90">[]</text:span></text:p>
          </table:table-cell>
          <table:table-cell table:style-name="TableCell91">
            <text:p text:style-name="Normal"><text:span text:style-name="T92">atnaujinti <text:s/>įgaliojimai<text:s/></text:span><text:span text:style-name="T93"></text:span><text:span text:style-name="T94">[]</text:span></text:p>
          </table:table-cell>
          <table:table-cell table:style-name="TableCell95">
            <text:p text:style-name="Normal"><text:span text:style-name="T96">pakeisti <text:s/>įgaliojimai<text:s/></text:span><text:span text:style-name="T97"></text:span><text:span text:style-name="T98">[]</text:span></text:p>
          </table:table-cell>
        </table:table-row>
      </table:table>
      <text:p text:style-name="P99"/>
      <text:p text:style-name="P100">Pareiškėjo informacija</text:p>
      <text:p text:style-name="P101">3.1. Juridinio asmens teisinė forma, pavadinimas/Fizinio asmens vardas ir pavardė</text:p>
      <text:p text:style-name="P102">_<text:tab/></text:p>
      <text:p text:style-name="P103">3.2. Juridinio asmens kodas/Fizinio asmens kodas<text:s/><text:tab/></text:p>
      <text:p text:style-name="P104">3.3. PVM mokėtojo kodas<text:s/><text:tab/></text:p>
      <text:p text:style-name="P105">3.4. Adresas<text:s/><text:tab/></text:p>
      <text:p text:style-name="P106">_<text:tab/><text:s/></text:p>
      <text:p text:style-name="P107">3.5. Telefono numeris ___________________ 3.6. Fakso numeris<text:s/><text:tab/></text:p>
      <text:p text:style-name="P108"><text:span text:style-name="T109">3.7. El. pašto adresas _____________________ 3.8. Interneto svetainė</text:span><text:span text:style-name="T110"><text:s/></text:span><text:span text:style-name="T111"><text:tab/></text:span></text:p>
      <text:p text:style-name="P112"/>
      <text:p text:style-name="P113">Asmuo ryšiams</text:p>
      <text:p text:style-name="P114">4.1. Vardas, pavardė<text:s/><text:tab/></text:p>
      <text:p text:style-name="P115">4.2. Adresas<text:s/><text:tab/></text:p>
      <text:p text:style-name="P116">4.3. Telefono numeris ___________________ 4.4. Fakso numeris<text:s/><text:tab/></text:p>
      <text:p text:style-name="P117">4.5. El. pašto adresas<text:s/><text:tab/></text:p>
      <text:p text:style-name="P118"/>
      <text:p text:style-name="P119"><text:span text:style-name="T120">PRIDEDAMA</text:span></text:p>
      <text:p text:style-name="P121">5.1. Dokumentų sąrašas</text:p>
      <text:p text:style-name="P122">5.2. Pridedamų dokumentų lapų skaičius<text:s/><text:tab/>lapas (-ai).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_____________</text:p>
            <text:soft-page-break/>
            <text:p text:style-name="P130"><text:span text:style-name="T131">(pareigų pavadinimas)</text:span></text:p>
          </table:table-cell>
          <table:table-cell table:style-name="TableCell132">
            <text:p text:style-name="P133">_____________</text:p>
            <text:soft-page-break/>
            <text:p text:style-name="P134"><text:span text:style-name="T135">(vardas, pavardė)</text:span></text:p>
          </table:table-cell>
        </table:table-row>
      </table:table>
      <text:p text:style-name="P136"/>
      <text:p text:style-name="P137">Data _____________________<text:tab/>Parašas _________________</text:p>
      <text:p text:style-name="P138"/>
      <text:p text:style-name="P139">A. V.</text:p>
      <text:p text:style-name="P140"/>
      <text:p text:style-name="P141"><text:span text:style-name="T142">_________________</text:span></text:p>
      <text:p text:style-name="P143"/>
      <text:p text:style-name="P144"><text:span text:style-name="T145">Blanko forma patvirtinta</text:span></text:p>
      <text:p text:style-name="P146">Valstybinės geležinkelio inspekcijos prie Susisiekimo ministerijos viršininko 2007 m. gegužės 15 d. įsakymu Nr. V-39</text:p>
      <text:p text:style-name="P147">(Valstybinės geležinkelio inspekcijos prie Susisiekimo ministerijos viršininko 2013 m. sausio 24 d. įsakymo Nr. V-61</text:p>
      <text:p text:style-name="P148">redakcija)</text:p>
      <text:p text:style-name="P149"/>
      <text:p text:style-name="P150"><text:span text:style-name="T151">(</text:span><text:span text:style-name="T152">Įgaliojimų eismo saugos srityje A dalies blanko forma</text:span><text:span text:style-name="T153">)</text:span></text:p>
      <text:p text:style-name="P154"/>
      <text:p text:style-name="P155"><text:span text:style-name="T156"><draw:frame draw:style-name="a0" draw:name="Picture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157">(herbas)</text:p>
      <text:p text:style-name="P158"/>
      <text:p text:style-name="P159">Valstybinė geležinkelio inspekcija</text:p>
      <text:p text:style-name="P160">Prie Susisiekimo ministerijos</text:p>
      <text:p text:style-name="P161"/>
      <text:p text:style-name="P162">ĮGALIOJIMAI EISMO SAUGOS SRITYJE</text:p>
      <text:p text:style-name="P163">A DALIS</text:p>
      <text:p text:style-name="P164"/>
      <text:p text:style-name="P165"><text:span text:style-name="T166">____________________________________</text:span></text:p>
      <text:p text:style-name="P167"><text:span text:style-name="T168">(</text:span><text:span text:style-name="T169">išdavimo data)</text:span></text:p>
      <text:p text:style-name="P170">_______________________________</text:p>
      <text:p text:style-name="P171">(vieta)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Įgaliojimų eismo saugos srityje A dalies identifikacinis <text:s/>Nr. <text:s/>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_<text:tab/></text:p>
      <text:p text:style-name="P183"><text:span text:style-name="T184">(juridinio asmens teisinė forma, pavadinimas/ fizinio asmens vardas, pavardė)</text:span></text:p>
      <text:p text:style-name="P185"/>
      <text:p text:style-name="P186">_<text:tab/></text:p>
      <text:p text:style-name="P187"><text:span text:style-name="T188">(juridinio asmens kodas/ fizinio asmens kodas)</text:span></text:p>
      <text:p text:style-name="P189"/>
      <text:p text:style-name="P190">Patvirtina, kad</text:p>
      <text:p text:style-name="P191"/>
      <text:p text:style-name="P192">geležinkelių infrastruktūros valdytojas turi geležinkelių transporto eismo saugos valdymo sistemą, atitinkančią Lietuvos Respublikos teisės aktų reikalavimus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<text:span text:style-name="T200">Nauji įgaliojimai<text:s/></text:span><text:span text:style-name="T201"></text:span><text:span text:style-name="T202">[]</text:span></text:p>
          </table:table-cell>
          <table:table-cell table:style-name="TableCell203">
            <text:p text:style-name="Normal"><text:span text:style-name="T204">Atnaujinti <text:s/>įgaliojimai<text:s/></text:span><text:span text:style-name="T205"></text:span><text:span text:style-name="T206">[]</text:span></text:p>
          </table:table-cell>
          <table:table-cell table:style-name="TableCell207">
            <text:p text:style-name="Normal"><text:span text:style-name="T208">Pakeisti <text:s/>įgaliojimai<text:s/></text:span><text:span text:style-name="T209"></text:span><text:span text:style-name="T210">[]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_____________</text:p>
            <text:p text:style-name="P219"><text:span text:style-name="T220">(pareigų pavadinimas)</text:span></text:p>
          </table:table-cell>
          <table:table-cell table:style-name="TableCell221">
            <text:p text:style-name="P222">_________</text:p>
            <text:p text:style-name="P223">(parašas)</text:p>
          </table:table-cell>
          <table:table-cell table:style-name="TableCell224">
            <text:p text:style-name="P225">_____________</text:p>
            <text:p text:style-name="P226"><text:span text:style-name="T227">(vardas, pavardė)</text:span></text:p>
          </table:table-cell>
        </table:table-row>
      </table:table>
      <text:p text:style-name="P228"/>
      <text:soft-page-break/>
      <text:p text:style-name="P229">A. V.</text:p>
      <text:p text:style-name="P230"/>
      <text:p text:style-name="P231"><text:span text:style-name="T232">_________________</text:span></text:p>
      <text:p text:style-name="P233"/>
      <text:p text:style-name="P234">Blanko forma patvirtinta</text:p>
      <text:p text:style-name="P235">Valstybinės geležinkelio inspekcijos prie Susisiekimo ministerijos viršininko 2007 m. gegužės 15 d. įsakymu Nr. V-39</text:p>
      <text:p text:style-name="P236">(Valstybinės geležinkelio inspekcijos prie Susisiekimo ministerijos viršininko 2013 m. sausio 24 d. įsakymo Nr. V-61</text:p>
      <text:p text:style-name="P237">redakcija)</text:p>
      <text:p text:style-name="P238"/>
      <text:p text:style-name="P239">(Įgaliojimų eismo saugos srityje B dalies blanko forma)</text:p>
      <text:p text:style-name="P240"/>
      <text:p text:style-name="P241"><text:span text:style-name="T242"><draw:frame draw:style-name="a1" draw:name="Picture 2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243">(herbas)</text:p>
      <text:p text:style-name="P244"/>
      <text:p text:style-name="P245">Valstybinė geležinkelio inspekcija</text:p>
      <text:p text:style-name="P246">Prie Susisiekimo ministerijos</text:p>
      <text:p text:style-name="P247"/>
      <text:p text:style-name="P248">ĮGALIOJIMAI EISMO SAUGOS SRITYJE</text:p>
      <text:p text:style-name="P249">B DALIS</text:p>
      <text:p text:style-name="P250"/>
      <text:p text:style-name="P251"><text:span text:style-name="T252">________________________________________</text:span></text:p>
      <text:p text:style-name="P253"><text:span text:style-name="T254">(</text:span><text:span text:style-name="T255">išdavimo data)</text:span></text:p>
      <text:p text:style-name="P256">___________________________________</text:p>
      <text:p text:style-name="P257">(vieta)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<text:span text:style-name="T264">Įgaliojimų eismo saugos srityje B dalies identifikacinis <text:s/>Nr.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_<text:tab/></text:p>
      <text:p text:style-name="P269">(juridinio asmens teisinė forma, pavadinimas/ fizinio asmens vardas, pavardė)</text:p>
      <text:p text:style-name="P270"/>
      <text:p text:style-name="P271">_<text:tab/></text:p>
      <text:p text:style-name="P272">(juridinio asmens <text:s/>kodas/ fizinio asmens kodas)</text:p>
      <text:p text:style-name="P273"/>
      <text:p text:style-name="P274">Patvirtina, kad</text:p>
      <text:p text:style-name="P275"/>
      <text:p text:style-name="P276"><text:span text:style-name="T277">geležinkelių infrastruktūros valdytojas atitinka nustatytus geležinkelių transporto eismo saugos reikalavimus, tai yra užtikrina saugų geležinkelių infrastruktūros projektavimą, valdymą, priežiūrą ir naudojimą bei traukinių eismo valdymą ir organizavimą.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Normal"><text:span text:style-name="T285">Nauji įgaliojimai<text:s/></text:span><text:span text:style-name="T286"></text:span><text:span text:style-name="T287">[]</text:span></text:p>
          </table:table-cell>
          <table:table-cell table:style-name="TableCell288">
            <text:p text:style-name="Normal"><text:span text:style-name="T289">Atnaujinti <text:s/>įgaliojimai<text:s/></text:span><text:span text:style-name="T290"></text:span><text:span text:style-name="T291">[]</text:span></text:p>
          </table:table-cell>
          <table:table-cell table:style-name="TableCell292">
            <text:p text:style-name="Normal"><text:span text:style-name="T293">Pakeisti <text:s/>įgaliojimai<text:s/></text:span><text:span text:style-name="T294"></text:span><text:span text:style-name="T295">[]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Įgaliojimų eismo saugos srityje A dalies<text:s/></text:span></text:p>
            <text:p text:style-name="Normal"><text:span text:style-name="T304">identifikcinis Nr.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_____________</text:p>
            <text:p text:style-name="P315"><text:span text:style-name="T316">(pareigų pavadinimas)</text:span></text:p>
          </table:table-cell>
          <table:table-cell table:style-name="TableCell317">
            <text:p text:style-name="P318">_________</text:p>
            <text:p text:style-name="P319">(parašas)</text:p>
          </table:table-cell>
          <table:table-cell table:style-name="TableCell320">
            <text:p text:style-name="P321">_____________</text:p>
            <text:p text:style-name="P322"><text:span text:style-name="T323">(vardas, pavardė)</text:span></text:p>
          </table:table-cell>
        </table:table-row>
      </table:table>
      <text:p text:style-name="P324"/>
      <text:soft-page-break/>
      <text:p text:style-name="P325">A. V.</text:p>
      <text:p text:style-name="P326"/>
      <text:p text:style-name="P327"><text:span text:style-name="T328">_________________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 PRIE SUSISIEKIMO MINISTERIJOS VIRŠININKO</dc:title>
    <meta:initial-creator>Kamilija</meta:initial-creator>
    <dc:creator>Adlib User</dc:creator>
    <meta:creation-date>2015-11-17T14:51:00Z</meta:creation-date>
    <dc:date>2015-11-17T14:51:00Z</dc:date>
    <meta:template xlink:href="Normal" xlink:type="simple"/>
    <meta:editing-cycles>2</meta:editing-cycles>
    <meta:editing-duration>PT0S</meta:editing-duration>
    <meta:document-statistic meta:page-count="5" meta:paragraph-count="69" meta:word-count="742" meta:character-count="6183" meta:row-count="204" meta:non-whitespace-character-count="5510"/>
  </office:meta>
</office:document-meta>
</file>