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style="italic" style:font-style-asian="italic" style:font-style-complex="italic" fo:color="#000000" style:font-size-complex="12pt" style:language-asian="lt" style:country-asian="LT"/>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48in" style:font-size-complex="12pt" style:language-asian="lt" style:country-asian="LT"/>
    </style:style>
    <style:style style:name="T148" style:parent-style-name="DefaultParagraphFont" style:family="text">
      <style:text-properties fo:color="#000000" fo:letter-spacing="-0.0048in" style:font-size-complex="12pt" style:language-asian="lt" style:country-asian="LT"/>
    </style:style>
    <style:style style:name="T149" style:parent-style-name="DefaultParagraphFont" style:family="text">
      <style:text-properties fo:color="#000000" fo:letter-spacing="-0.0048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P176" style:parent-style-name="Normal" style:family="paragraph">
      <style:paragraph-properties fo:widows="0" fo:orphans="0" fo:text-align="center"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41in"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T237" style:parent-style-name="DefaultParagraphFont" style:family="text">
      <style:text-properties fo:color="#000000" fo:letter-spacing="-0.0041in"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55in" style:font-size-complex="12pt" style:language-asian="lt" style:country-asian="LT"/>
    </style:style>
    <style:style style:name="T258" style:parent-style-name="DefaultParagraphFont" style:family="text">
      <style:text-properties fo:color="#000000" fo:letter-spacing="-0.0055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center"/>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48in" style:font-size-complex="12pt" style:language-asian="lt" style:country-asian="LT"/>
    </style:style>
    <style:style style:name="T376" style:parent-style-name="DefaultParagraphFont" style:family="text">
      <style:text-properties fo:color="#000000" fo:letter-spacing="-0.0048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34in" style:font-size-complex="12pt" style:language-asian="lt" style:country-asian="LT"/>
    </style:style>
    <style:style style:name="T586" style:parent-style-name="DefaultParagraphFont" style:family="text">
      <style:text-properties fo:color="#000000" fo:letter-spacing="-0.0034in" style:font-size-complex="12pt" style:language-asian="lt" style:country-asian="LT"/>
    </style:style>
    <style:style style:name="T587" style:parent-style-name="DefaultParagraphFont" style:family="text">
      <style:text-properties fo:color="#000000" fo:letter-spacing="-0.0034in" style:font-size-complex="12pt" style:language-asian="lt" style:country-asian="LT"/>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41in" style:font-size-complex="12pt" style:language-asian="lt" style:country-asian="LT"/>
    </style:style>
    <style:style style:name="T638" style:parent-style-name="DefaultParagraphFont" style:family="text">
      <style:text-properties fo:color="#000000" fo:letter-spacing="-0.0041in"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643" style:parent-style-name="Normal" style:family="paragraph">
      <style:paragraph-properties fo:widows="0" fo:orphans="0" fo:text-align="justify" fo:text-indent="0.3937in"/>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687" style:parent-style-name="Normal" style:family="paragraph">
      <style:paragraph-properties fo:widows="0" fo:orphans="0" fo:text-align="justify" fo:text-indent="0.3937in"/>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716" style:parent-style-name="Normal" style:family="paragraph">
      <style:paragraph-properties fo:widows="0" fo:orphans="0" fo:text-align="justify" fo:text-indent="0.3937in"/>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736" style:parent-style-name="Normal" style:family="paragraph">
      <style:paragraph-properties fo:widows="0" fo:orphans="0" fo:text-align="justify" fo:text-indent="0.3937in"/>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widows="0" fo:orphans="0" fo:text-align="center"/>
      <style:text-properties fo:color="#000000" style:font-size-complex="12pt" style:language-asian="lt" style:country-asian="L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783" style:parent-style-name="Normal" style:family="paragraph">
      <style:paragraph-properties fo:widows="0" fo:orphans="0" fo:text-align="justify" fo:text-indent="0.3937in"/>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fo:letter-spacing="-0.0041in" style:font-size-complex="12pt" style:language-asian="lt" style:country-asian="LT"/>
    </style:style>
    <style:style style:name="T915" style:parent-style-name="DefaultParagraphFont" style:family="text">
      <style:text-properties fo:color="#000000" fo:letter-spacing="-0.0041in" style:font-size-complex="12pt" style:language-asian="lt" style:country-asian="LT"/>
    </style:style>
    <style:style style:name="T916" style:parent-style-name="DefaultParagraphFont" style:family="text">
      <style:text-properties fo:color="#000000" fo:letter-spacing="-0.0041in"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fo:letter-spacing="-0.0055in" style:font-size-complex="12pt" style:language-asian="lt" style:country-asian="LT"/>
    </style:style>
    <style:style style:name="T1087" style:parent-style-name="DefaultParagraphFont" style:family="text">
      <style:text-properties fo:color="#000000" fo:letter-spacing="-0.0055in" style:font-size-complex="12pt" style:language-asian="lt" style:country-asian="LT"/>
    </style:style>
    <style:style style:name="T1088" style:parent-style-name="DefaultParagraphFont" style:family="text">
      <style:text-properties fo:color="#000000" fo:letter-spacing="-0.0055in"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2in" style:font-size-complex="12pt" style:language-asian="lt" style:country-asian="LT"/>
    </style:style>
    <style:style style:name="T1109" style:parent-style-name="DefaultParagraphFont" style:family="text">
      <style:text-properties fo:color="#000000" fo:letter-spacing="-0.002in"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fo:letter-spacing="-0.0062in" style:font-size-complex="12pt" style:language-asian="lt" style:country-asian="LT"/>
    </style:style>
    <style:style style:name="T1176" style:parent-style-name="DefaultParagraphFont" style:family="text">
      <style:text-properties fo:color="#000000" fo:letter-spacing="-0.0062in"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fo:letter-spacing="-0.0013in" style:font-size-complex="12pt" style:language-asian="lt" style:country-asian="LT"/>
    </style:style>
    <style:style style:name="T1183" style:parent-style-name="DefaultParagraphFont" style:family="text">
      <style:text-properties fo:color="#000000" fo:letter-spacing="-0.0013in"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fo:letter-spacing="-0.0013in" style:font-size-complex="12pt" style:language-asian="lt" style:country-asian="LT"/>
    </style:style>
    <style:style style:name="T1208" style:parent-style-name="DefaultParagraphFont" style:family="text">
      <style:text-properties fo:color="#000000" fo:letter-spacing="-0.0013in" style:font-size-complex="12pt" style:language-asian="lt" style:country-asian="LT"/>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break-before="page" fo:text-align="center"/>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1213" style:parent-style-name="Normal" style:family="paragraph">
      <style:paragraph-properties fo:widows="0" fo:orphans="0" fo:text-align="justify" fo:text-indent="0.3937in"/>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center"/>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1244" style:parent-style-name="Normal" style:family="paragraph">
      <style:paragraph-properties fo:widows="0" fo:orphans="0" fo:text-align="center"/>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fo:letter-spacing="-0.0027in" style:font-size-complex="12pt" style:language-asian="lt" style:country-asian="LT"/>
    </style:style>
    <style:style style:name="T1375" style:parent-style-name="DefaultParagraphFont" style:family="text">
      <style:text-properties fo:color="#000000" fo:letter-spacing="-0.0027in"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P1461" style:parent-style-name="Normal" style:family="paragraph">
      <style:paragraph-properties fo:widows="0" fo:orphans="0" fo:text-align="justify" fo:text-indent="0.3937in"/>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1466" style:parent-style-name="Normal" style:family="paragraph">
      <style:paragraph-properties fo:widows="0" fo:orphans="0" fo:text-align="justify" fo:text-indent="0.3937in"/>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fo:letter-spacing="-0.0013in" style:font-size-complex="12pt" style:language-asian="lt" style:country-asian="LT"/>
    </style:style>
    <style:style style:name="T1494" style:parent-style-name="DefaultParagraphFont" style:family="text">
      <style:text-properties fo:color="#000000" fo:letter-spacing="-0.0013in" style:font-size-complex="12pt" style:language-asian="lt" style:country-asian="LT"/>
    </style:style>
    <style:style style:name="T1495" style:parent-style-name="DefaultParagraphFont" style:family="text">
      <style:text-properties fo:color="#000000" fo:letter-spacing="-0.0013in" style:font-size-complex="12pt" style:language-asian="lt" style:country-asian="LT"/>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1500" style:parent-style-name="Normal" style:family="paragraph">
      <style:paragraph-properties fo:widows="0" fo:orphans="0" fo:text-align="justify" fo:text-indent="0.3937in"/>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fo:letter-spacing="-0.0062in" style:font-size-complex="12pt" style:language-asian="lt" style:country-asian="LT"/>
    </style:style>
    <style:style style:name="T1541" style:parent-style-name="DefaultParagraphFont" style:family="text">
      <style:text-properties fo:color="#000000" fo:letter-spacing="-0.0062in"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27in" style:font-size-complex="12pt" style:language-asian="lt" style:country-asian="LT"/>
    </style:style>
    <style:style style:name="T1557" style:parent-style-name="DefaultParagraphFont" style:family="text">
      <style:text-properties fo:color="#000000" fo:letter-spacing="-0.0027in" style:font-size-complex="12pt" style:language-asian="lt" style:country-asian="LT"/>
    </style:style>
    <style:style style:name="T1558" style:parent-style-name="DefaultParagraphFont" style:family="text">
      <style:text-properties fo:color="#000000" fo:letter-spacing="-0.0027in" style:font-size-complex="12pt" style:language-asian="lt" style:country-asian="LT"/>
    </style:style>
    <style:style style:name="T1559" style:parent-style-name="DefaultParagraphFont" style:family="text">
      <style:text-properties fo:color="#000000" fo:letter-spacing="-0.0027in"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fo:letter-spacing="-0.0041in" style:font-size-complex="12pt" style:language-asian="lt" style:country-asian="LT"/>
    </style:style>
    <style:style style:name="T1631" style:parent-style-name="DefaultParagraphFont" style:family="text">
      <style:text-properties fo:color="#000000" fo:letter-spacing="-0.0041in"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P1808" style:parent-style-name="Normal" style:family="paragraph">
      <style:paragraph-properties fo:widows="0" fo:orphans="0" fo:text-align="justify" fo:text-indent="0.3937in"/>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P1812" style:parent-style-name="Normal" style:family="paragraph">
      <style:paragraph-properties fo:widows="0" fo:orphans="0" fo:text-align="justify" fo:text-indent="0.3937in"/>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1817" style:parent-style-name="Normal" style:family="paragraph">
      <style:paragraph-properties fo:widows="0" fo:orphans="0" fo:text-align="justify" fo:text-indent="0.3937in"/>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fo:letter-spacing="-0.0027in" style:font-size-complex="12pt" style:language-asian="lt" style:country-asian="LT"/>
    </style:style>
    <style:style style:name="T1844" style:parent-style-name="DefaultParagraphFont" style:family="text">
      <style:text-properties fo:color="#000000" fo:letter-spacing="-0.0027in" style:font-size-complex="12pt" style:language-asian="lt" style:country-asian="LT"/>
    </style:style>
    <style:style style:name="T1845" style:parent-style-name="DefaultParagraphFont" style:family="text">
      <style:text-properties fo:color="#000000" fo:letter-spacing="-0.0027in" style:font-size-complex="12pt" style:language-asian="lt" style:country-asian="LT"/>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widows="0" fo:orphans="0" fo:text-align="center"/>
      <style:text-properties fo:color="#000000" style:font-size-complex="12pt" style:language-asian="lt" style:country-asian="LT"/>
    </style:style>
    <style:style style:name="P185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1851" style:parent-style-name="Normal" style:family="paragraph">
      <style:paragraph-properties fo:widows="0" fo:orphans="0" fo:text-align="justify" fo:text-indent="0.3937in"/>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fo:letter-spacing="-0.0013in" style:font-size-complex="12pt" style:language-asian="lt" style:country-asian="LT"/>
    </style:style>
    <style:style style:name="T1936" style:parent-style-name="DefaultParagraphFont" style:family="text">
      <style:text-properties fo:color="#000000" fo:letter-spacing="-0.0013in" style:font-size-complex="12pt" style:language-asian="lt" style:country-asian="LT"/>
    </style:style>
    <style:style style:name="T1937" style:parent-style-name="DefaultParagraphFont" style:family="text">
      <style:text-properties fo:color="#000000" fo:letter-spacing="-0.0013in"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fo:letter-spacing="-0.0027in" style:font-size-complex="12pt" style:language-asian="lt" style:country-asian="LT"/>
    </style:style>
    <style:style style:name="T1946" style:parent-style-name="DefaultParagraphFont" style:family="text">
      <style:text-properties fo:color="#000000" fo:letter-spacing="-0.0027in" style:font-size-complex="12pt" style:language-asian="lt" style:country-asian="LT"/>
    </style:style>
    <style:style style:name="T1947" style:parent-style-name="DefaultParagraphFont" style:family="text">
      <style:text-properties fo:color="#000000" fo:letter-spacing="-0.0027in"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fo:letter-spacing="-0.0048in" style:font-size-complex="12pt" style:language-asian="lt" style:country-asian="LT"/>
    </style:style>
    <style:style style:name="T1969" style:parent-style-name="DefaultParagraphFont" style:family="text">
      <style:text-properties fo:color="#000000" fo:letter-spacing="-0.0048in"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P206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066" style:parent-style-name="Normal" style:family="paragraph">
      <style:paragraph-properties fo:widows="0" fo:orphans="0" fo:text-align="justify" fo:text-indent="0.3937in"/>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fo:letter-spacing="-0.0013in" style:font-size-complex="12pt" style:language-asian="lt" style:country-asian="LT"/>
    </style:style>
    <style:style style:name="T2082" style:parent-style-name="DefaultParagraphFont" style:family="text">
      <style:text-properties fo:color="#000000" fo:letter-spacing="-0.0013in" style:font-size-complex="12pt" style:language-asian="lt" style:country-asian="LT"/>
    </style:style>
    <style:style style:name="T2083" style:parent-style-name="DefaultParagraphFont" style:family="text">
      <style:text-properties fo:color="#000000" fo:letter-spacing="-0.0013in" style:font-size-complex="12pt" style:language-asian="lt" style:country-asian="LT"/>
    </style:style>
    <style:style style:name="T2084" style:parent-style-name="DefaultParagraphFont" style:family="text">
      <style:text-properties fo:color="#000000" fo:letter-spacing="-0.0013in"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fo:letter-spacing="-0.0041in" style:font-size-complex="12pt" style:language-asian="lt" style:country-asian="LT"/>
    </style:style>
    <style:style style:name="T2087" style:parent-style-name="DefaultParagraphFont" style:family="text">
      <style:text-properties fo:color="#000000" fo:letter-spacing="-0.0041in" style:font-size-complex="12pt" style:language-asian="lt" style:country-asian="LT"/>
    </style:style>
    <style:style style:name="T2088" style:parent-style-name="DefaultParagraphFont" style:family="text">
      <style:text-properties fo:color="#000000" fo:letter-spacing="-0.0041in"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P210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109" style:parent-style-name="Normal" style:family="paragraph">
      <style:paragraph-properties fo:widows="0" fo:orphans="0" fo:text-align="justify" fo:text-indent="0.3937in"/>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P2235" style:parent-style-name="Normal" style:family="paragraph">
      <style:paragraph-properties fo:widows="0" fo:orphans="0" fo:text-align="center"/>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widows="0" fo:orphans="0" fo:text-align="justify" fo:text-indent="0.3937in"/>
      <style:text-properties fo:color="#000000" style:font-size-complex="12pt" style:language-asian="lt" style:country-asian="LT"/>
    </style:style>
    <style:style style:name="P2242"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2243" style:parent-style-name="Normal" style:family="paragraph">
      <style:paragraph-properties fo:widows="0" fo:orphans="0" fo:text-align="justify" fo:text-indent="0.3937in"/>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P2246" style:parent-style-name="Normal" style:family="paragraph">
      <style:paragraph-properties fo:widows="0" fo:orphans="0" fo:text-align="justify" fo:text-indent="0.3937in"/>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text-properties fo:color="#000000" style:font-size-complex="12pt" style:language-asian="lt" style:country-asian="LT"/>
    </style:style>
    <style:style style:name="P225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fo:letter-spacing="-0.0041in" style:font-size-complex="12pt" style:language-asian="lt" style:country-asian="LT"/>
    </style:style>
    <style:style style:name="T2282" style:parent-style-name="DefaultParagraphFont" style:family="text">
      <style:text-properties fo:color="#000000" fo:letter-spacing="-0.0041in" style:font-size-complex="12pt" style:language-asian="lt" style:country-asian="LT"/>
    </style:style>
    <style:style style:name="T2283" style:parent-style-name="DefaultParagraphFont" style:family="text">
      <style:text-properties fo:color="#000000" fo:letter-spacing="-0.0041in"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P229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292" style:parent-style-name="Normal" style:family="paragraph">
      <style:paragraph-properties fo:widows="0" fo:orphans="0" fo:text-align="justify" fo:text-indent="0.3937in"/>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P232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324" style:parent-style-name="Normal" style:family="paragraph">
      <style:paragraph-properties fo:widows="0" fo:orphans="0" fo:text-align="justify" fo:text-indent="0.3937in"/>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fo:letter-spacing="-0.0027in" style:font-size-complex="12pt" style:language-asian="lt" style:country-asian="LT"/>
    </style:style>
    <style:style style:name="T2335" style:parent-style-name="DefaultParagraphFont" style:family="text">
      <style:text-properties fo:color="#000000" fo:letter-spacing="-0.0027in"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fo:letter-spacing="-0.0041in" style:font-size-complex="12pt" style:language-asian="lt" style:country-asian="LT"/>
    </style:style>
    <style:style style:name="T2353" style:parent-style-name="DefaultParagraphFont" style:family="text">
      <style:text-properties fo:color="#000000" fo:letter-spacing="-0.0041in" style:font-size-complex="12pt" style:language-asian="lt" style:country-asian="LT"/>
    </style:style>
    <style:style style:name="T2354" style:parent-style-name="DefaultParagraphFont" style:family="text">
      <style:text-properties fo:color="#000000" fo:letter-spacing="-0.0041in"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P236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363" style:parent-style-name="Normal" style:family="paragraph">
      <style:paragraph-properties fo:widows="0" fo:orphans="0" fo:text-align="center"/>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fo:letter-spacing="-0.0027in" style:font-size-complex="12pt" style:language-asian="lt" style:country-asian="LT"/>
    </style:style>
    <style:style style:name="T2388" style:parent-style-name="DefaultParagraphFont" style:family="text">
      <style:text-properties fo:color="#000000" fo:letter-spacing="-0.0027in" style:font-size-complex="12pt" style:language-asian="lt" style:country-asian="LT"/>
    </style:style>
    <style:style style:name="T2389" style:parent-style-name="DefaultParagraphFont" style:family="text">
      <style:text-properties fo:color="#000000" fo:letter-spacing="-0.0027in"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P2398" style:parent-style-name="Normal" style:family="paragraph">
      <style:paragraph-properties fo:widows="0" fo:orphans="0" fo:text-align="center"/>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P24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02" style:parent-style-name="Normal" style:family="paragraph">
      <style:paragraph-properties fo:widows="0" fo:orphans="0" fo:text-align="center"/>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P240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405" style:parent-style-name="Normal" style:family="paragraph">
      <style:paragraph-properties fo:widows="0" fo:orphans="0" fo:text-align="center" fo:text-indent="0.3937in"/>
      <style:text-properties fo:font-style="italic" style:font-style-asian="italic" style:font-style-complex="italic"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P2439" style:parent-style-name="Normal" style:family="paragraph">
      <style:paragraph-properties fo:widows="0" fo:orphans="0" fo:text-align="center"/>
      <style:text-properties fo:color="#000000" style:font-size-complex="12pt" style:language-asian="lt" style:country-asian="LT"/>
    </style:style>
    <style:style style:name="P2440" style:parent-style-name="Normal" style:family="paragraph">
      <style:paragraph-properties fo:widows="0" fo:orphans="0" fo:text-align="center"/>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P244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443" style:parent-style-name="Normal" style:family="paragraph">
      <style:paragraph-properties fo:widows="0" fo:orphans="0" fo:text-align="justify" fo:text-indent="0.3937in"/>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font-style="italic" style:font-style-asian="italic" style:font-style-complex="italic"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font-weight="bold" style:font-weight-asian="bold" style:font-weight-complex="bold" fo:color="#000000" style:font-size-complex="12pt" style:language-asian="lt" style:country-asian="LT"/>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fo:letter-spacing="-0.0013in" style:font-size-complex="12pt" style:language-asian="lt" style:country-asian="LT"/>
    </style:style>
    <style:style style:name="T2512" style:parent-style-name="DefaultParagraphFont" style:family="text">
      <style:text-properties fo:color="#000000" fo:letter-spacing="-0.0013in" style:font-size-complex="12pt" style:language-asian="lt" style:country-asian="LT"/>
    </style:style>
    <style:style style:name="T2513" style:parent-style-name="DefaultParagraphFont" style:family="text">
      <style:text-properties fo:color="#000000" fo:letter-spacing="-0.0013in"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font-weight="bold" style:font-weight-asian="bold" style:font-weight-complex="bold"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fo:letter-spacing="-0.0041in" style:font-size-complex="12pt" style:language-asian="lt" style:country-asian="LT"/>
    </style:style>
    <style:style style:name="T2580" style:parent-style-name="DefaultParagraphFont" style:family="text">
      <style:text-properties fo:color="#000000" fo:letter-spacing="-0.0041in"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fo:letter-spacing="-0.0041in" style:font-size-complex="12pt" style:language-asian="lt" style:country-asian="LT"/>
    </style:style>
    <style:style style:name="T2594" style:parent-style-name="DefaultParagraphFont" style:family="text">
      <style:text-properties fo:color="#000000" fo:letter-spacing="-0.0041in"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fo:letter-spacing="-0.0013in" style:font-size-complex="12pt" style:language-asian="lt" style:country-asian="LT"/>
    </style:style>
    <style:style style:name="T2614" style:parent-style-name="DefaultParagraphFont" style:family="text">
      <style:text-properties fo:color="#000000" fo:letter-spacing="-0.0013in"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font-weight="bold" style:font-weight-asian="bold" style:font-weight-complex="bold" fo:color="#000000"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font-weight="bold" style:font-weight-asian="bold" style:font-weight-complex="bold" fo:color="#000000"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font-weight="bold" style:font-weight-asian="bold" style:font-weight-complex="bold" fo:color="#000000" style:font-size-complex="12pt"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P2686" style:parent-style-name="Normal" style:family="paragraph">
      <style:paragraph-properties fo:widows="0" fo:orphans="0" fo:text-align="justify" fo:text-indent="0.3937in"/>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center"/>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end"/>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ext-properties style:font-size-complex="12pt"/>
    </style:style>
    <style:style style:name="P2694" style:parent-style-name="Normal" style:family="paragraph">
      <style:paragraph-properties fo:text-align="justify" fo:text-indent="0.3937in"/>
      <style:text-properties style:font-size-complex="12pt"/>
    </style:style>
    <style:style style:name="P2695" style:parent-style-name="Normal" style:family="paragraph">
      <style:paragraph-properties fo:text-align="justify" fo:text-indent="0.3937in"/>
      <style:text-properties style:font-size-complex="12pt"/>
    </style:style>
    <style:style style:name="P2696" style:parent-style-name="Normal" style:family="paragraph">
      <style:text-properties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style>
    <style:style style:name="T2701" style:parent-style-name="DefaultParagraphFont" style:family="text">
      <style:text-properties style:font-size-complex="12pt"/>
    </style:style>
    <style:style style:name="P2702" style:parent-style-name="Normal" style:family="paragraph">
      <style:text-properties style:font-size-complex="12pt" style:language-asian="lt" style:country-asian="LT"/>
    </style:style>
    <style:style style:name="P2703" style:parent-style-name="Normal" style:family="paragraph">
      <style:paragraph-properties fo:text-align="justify" fo:text-indent="0.3937in"/>
      <style:text-properties style:font-size-complex="12pt"/>
    </style:style>
    <style:style style:name="P2704" style:parent-style-name="Normal" style:family="paragraph">
      <style:paragraph-properties fo:text-align="justify" fo:text-indent="0.3937in"/>
      <style:text-properties style:font-size-complex="12pt"/>
    </style:style>
    <style:style style:name="P2705" style:parent-style-name="Normal" style:family="paragraph">
      <style:paragraph-properties fo:text-align="justify" fo:text-indent="0.3937in"/>
      <style:text-properties style:font-size-complex="12pt"/>
    </style:style>
    <style:style style:name="TableColumn2707" style:family="table-column">
      <style:table-column-properties style:column-width="2.6729in"/>
    </style:style>
    <style:style style:name="TableColumn2708" style:family="table-column">
      <style:table-column-properties style:column-width="3.6256in"/>
    </style:style>
    <style:style style:name="Table2706" style:family="table">
      <style:table-properties style:width="6.2986in" fo:margin-left="0in" table:align="center"/>
    </style:style>
    <style:style style:name="TableRow2709" style:family="table-row">
      <style:table-row-properties/>
    </style:style>
    <style:style style:name="TableCell2710" style:family="table-cell">
      <style:table-cell-properties fo:border="0.0138in solid #000000" fo:padding-top="0in" fo:padding-left="0in" fo:padding-bottom="0in" fo:padding-right="0in"/>
    </style:style>
    <style:style style:name="P2711" style:parent-style-name="Normal" style:family="paragraph">
      <style:text-properties style:font-size-complex="12pt" style:language-asian="lt" style:country-asian="LT"/>
    </style:style>
    <style:style style:name="TableCell2712" style:family="table-cell">
      <style:table-cell-properties fo:border="0.0138in solid #000000" fo:padding-top="0in" fo:padding-left="0in" fo:padding-bottom="0in" fo:padding-right="0in"/>
    </style:style>
    <style:style style:name="P2713" style:parent-style-name="Normal" style:family="paragraph">
      <style:text-properties style:font-size-complex="12pt" style:language-asian="lt" style:country-asian="LT"/>
    </style:style>
    <style:style style:name="TableRow2714" style:family="table-row">
      <style:table-row-properties/>
    </style:style>
    <style:style style:name="TableCell2715" style:family="table-cell">
      <style:table-cell-properties fo:border="0.0138in solid #000000" fo:padding-top="0in" fo:padding-left="0in" fo:padding-bottom="0in" fo:padding-right="0in"/>
    </style:style>
    <style:style style:name="P2716" style:parent-style-name="Normal" style:family="paragraph">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TableCell2718" style:family="table-cell">
      <style:table-cell-properties fo:border="0.0138in solid #000000" fo:padding-top="0in" fo:padding-left="0in" fo:padding-bottom="0in" fo:padding-right="0in"/>
    </style:style>
    <style:style style:name="P2719" style:parent-style-name="Normal" style:family="paragraph">
      <style:text-properties style:font-size-complex="12pt" style:language-asian="lt" style:country-asian="LT"/>
    </style:style>
    <style:style style:name="P2720" style:parent-style-name="Normal" style:family="paragraph">
      <style:text-properties style:font-size-complex="12pt" style:language-asian="lt" style:country-asian="LT"/>
    </style:style>
    <style:style style:name="TableRow2721" style:family="table-row">
      <style:table-row-properties/>
    </style:style>
    <style:style style:name="TableCell2722" style:family="table-cell">
      <style:table-cell-properties fo:border="0.0138in solid #000000" fo:padding-top="0in" fo:padding-left="0in" fo:padding-bottom="0in" fo:padding-right="0in"/>
    </style:style>
    <style:style style:name="P2723" style:parent-style-name="Normal" style:family="paragraph">
      <style:text-properties style:font-size-complex="12pt" style:language-asian="lt" style:country-asian="LT"/>
    </style:style>
    <style:style style:name="TableCell2724" style:family="table-cell">
      <style:table-cell-properties fo:border="0.0138in solid #000000" fo:padding-top="0in" fo:padding-left="0in" fo:padding-bottom="0in" fo:padding-right="0in"/>
    </style:style>
    <style:style style:name="P2725" style:parent-style-name="Normal" style:family="paragraph">
      <style:text-properties style:font-size-complex="12pt" style:language-asian="lt" style:country-asian="LT"/>
    </style:style>
    <style:style style:name="TableRow2726" style:family="table-row">
      <style:table-row-properties fo:keep-together="always"/>
    </style:style>
    <style:style style:name="TableCell2727" style:family="table-cell">
      <style:table-cell-properties fo:border="0.0138in solid #000000" fo:padding-top="0in" fo:padding-left="0in" fo:padding-bottom="0in" fo:padding-right="0in"/>
    </style:style>
    <style:style style:name="P2728" style:parent-style-name="Normal" style:family="paragraph">
      <style:text-properties style:font-size-complex="12pt" style:language-asian="lt" style:country-asian="LT"/>
    </style:style>
    <style:style style:name="TableCell2729" style:family="table-cell">
      <style:table-cell-properties fo:border="0.0138in solid #000000" fo:padding-top="0in" fo:padding-left="0in" fo:padding-bottom="0in" fo:padding-right="0in"/>
    </style:style>
    <style:style style:name="P2730" style:parent-style-name="Normal" style:family="paragraph">
      <style:text-properties style:font-size-complex="12pt" style:language-asian="lt" style:country-asian="LT"/>
    </style:style>
    <style:style style:name="P2731" style:parent-style-name="Normal" style:family="paragraph">
      <style:text-properties style:font-size-complex="12pt" style:language-asian="lt" style:country-asian="LT"/>
    </style:style>
    <style:style style:name="P2732" style:parent-style-name="Normal" style:family="paragraph">
      <style:text-properties style:font-size-complex="12pt" style:language-asian="lt" style:country-asian="LT"/>
    </style:style>
    <style:style style:name="P2733" style:parent-style-name="Normal" style:family="paragraph">
      <style:text-properties style:font-size-complex="12pt" style:language-asian="lt" style:country-asian="LT"/>
    </style:style>
    <style:style style:name="TableRow2734" style:family="table-row">
      <style:table-row-properties fo:keep-together="always"/>
    </style:style>
    <style:style style:name="P2735" style:parent-style-name="Normal" style:family="paragraph">
      <style:text-properties style:font-size-complex="12pt" style:language-asian="lt" style:country-asian="LT"/>
    </style:style>
    <style:style style:name="TableCell2736" style:family="table-cell">
      <style:table-cell-properties fo:border="0.0138in solid #000000" fo:padding-top="0in" fo:padding-left="0in" fo:padding-bottom="0in" fo:padding-right="0in"/>
    </style:style>
    <style:style style:name="P2737" style:parent-style-name="Normal" style:family="paragraph">
      <style:text-properties style:font-size-complex="12pt" style:language-asian="lt" style:country-asian="LT"/>
    </style:style>
    <style:style style:name="P2738" style:parent-style-name="Normal" style:family="paragraph">
      <style:text-properties style:font-size-complex="12pt" style:language-asian="lt" style:country-asian="LT"/>
    </style:style>
    <style:style style:name="P2739" style:parent-style-name="Normal" style:family="paragraph">
      <style:text-properties style:font-size-complex="12pt" style:language-asian="lt" style:country-asian="LT"/>
    </style:style>
    <style:style style:name="P2740" style:parent-style-name="Normal" style:family="paragraph">
      <style:text-properties style:font-size-complex="12pt" style:language-asian="lt" style:country-asian="LT"/>
    </style:style>
    <style:style style:name="TableRow2741" style:family="table-row">
      <style:table-row-properties/>
    </style:style>
    <style:style style:name="TableCell2742" style:family="table-cell">
      <style:table-cell-properties fo:border="0.0138in solid #000000" fo:padding-top="0in" fo:padding-left="0in" fo:padding-bottom="0in" fo:padding-right="0in"/>
    </style:style>
    <style:style style:name="P2743" style:parent-style-name="Normal" style:family="paragraph">
      <style:text-properties style:font-size-complex="12pt" style:language-asian="lt" style:country-asian="LT"/>
    </style:style>
    <style:style style:name="TableCell2744" style:family="table-cell">
      <style:table-cell-properties fo:border="0.0138in solid #000000" fo:padding-top="0in" fo:padding-left="0in" fo:padding-bottom="0in" fo:padding-right="0in"/>
    </style:style>
    <style:style style:name="P2745" style:parent-style-name="Normal" style:family="paragraph">
      <style:text-properties style:font-size-complex="12pt" style:language-asian="lt" style:country-asian="LT"/>
    </style:style>
    <style:style style:name="TableRow2746" style:family="table-row">
      <style:table-row-properties/>
    </style:style>
    <style:style style:name="TableCell2747" style:family="table-cell">
      <style:table-cell-properties fo:border="0.0138in solid #000000" fo:padding-top="0in" fo:padding-left="0in" fo:padding-bottom="0in" fo:padding-right="0in"/>
    </style:style>
    <style:style style:name="P2748" style:parent-style-name="Normal" style:family="paragraph">
      <style:text-properties style:font-size-complex="12pt" style:language-asian="lt" style:country-asian="LT"/>
    </style:style>
    <style:style style:name="TableCell2749" style:family="table-cell">
      <style:table-cell-properties fo:border="0.0138in solid #000000" fo:padding-top="0in" fo:padding-left="0in" fo:padding-bottom="0in" fo:padding-right="0in"/>
    </style:style>
    <style:style style:name="P2750" style:parent-style-name="Normal" style:family="paragraph">
      <style:text-properties style:font-size-complex="12pt" style:language-asian="lt" style:country-asian="LT"/>
    </style:style>
    <style:style style:name="TableRow2751" style:family="table-row">
      <style:table-row-properties fo:keep-together="always"/>
    </style:style>
    <style:style style:name="TableCell2752" style:family="table-cell">
      <style:table-cell-properties fo:border="0.0138in solid #000000" fo:padding-top="0in" fo:padding-left="0in" fo:padding-bottom="0in" fo:padding-right="0in"/>
    </style:style>
    <style:style style:name="P2753" style:parent-style-name="Normal" style:family="paragraph">
      <style:text-properties style:font-size-complex="12pt" style:language-asian="lt" style:country-asian="LT"/>
    </style:style>
    <style:style style:name="P2754" style:parent-style-name="Normal" style:family="paragraph">
      <style:text-properties style:font-size-complex="12pt" style:language-asian="lt" style:country-asian="LT"/>
    </style:style>
    <style:style style:name="TableCell2755" style:family="table-cell">
      <style:table-cell-properties fo:border="0.0138in solid #000000" fo:padding-top="0in" fo:padding-left="0in" fo:padding-bottom="0in" fo:padding-right="0in"/>
    </style:style>
    <style:style style:name="P2756" style:parent-style-name="Normal" style:family="paragraph">
      <style:text-properties style:font-size-complex="12pt" style:language-asian="lt" style:country-asian="LT"/>
    </style:style>
    <style:style style:name="P2757" style:parent-style-name="Normal" style:family="paragraph">
      <style:text-properties style:font-size-complex="12pt" style:language-asian="lt" style:country-asian="LT"/>
    </style:style>
    <style:style style:name="P2758" style:parent-style-name="Normal" style:family="paragraph">
      <style:text-properties style:font-size-complex="12pt" style:language-asian="lt" style:country-asian="LT"/>
    </style:style>
    <style:style style:name="TableRow2759" style:family="table-row">
      <style:table-row-properties/>
    </style:style>
    <style:style style:name="TableCell2760" style:family="table-cell">
      <style:table-cell-properties fo:border="0.0138in solid #000000" fo:padding-top="0in" fo:padding-left="0in" fo:padding-bottom="0in" fo:padding-right="0in"/>
    </style:style>
    <style:style style:name="P2761" style:parent-style-name="Normal" style:family="paragraph">
      <style:text-properties style:font-size-complex="12pt" style:language-asian="lt" style:country-asian="LT"/>
    </style:style>
    <style:style style:name="TableRow2762" style:family="table-row">
      <style:table-row-properties/>
    </style:style>
    <style:style style:name="TableCell2763" style:family="table-cell">
      <style:table-cell-properties fo:border="0.0138in solid #000000" fo:padding-top="0in" fo:padding-left="0in" fo:padding-bottom="0in" fo:padding-right="0in"/>
    </style:style>
    <style:style style:name="P2764" style:parent-style-name="Normal" style:family="paragraph">
      <style:text-properties style:font-size-complex="12pt" style:language-asian="lt" style:country-asian="LT"/>
    </style:style>
    <style:style style:name="TableRow2765" style:family="table-row">
      <style:table-row-properties/>
    </style:style>
    <style:style style:name="TableCell2766" style:family="table-cell">
      <style:table-cell-properties fo:border="0.0138in solid #000000" fo:padding-top="0in" fo:padding-left="0in" fo:padding-bottom="0in" fo:padding-right="0in"/>
    </style:style>
    <style:style style:name="P2767" style:parent-style-name="Normal" style:family="paragraph">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P2770" style:parent-style-name="Normal" style:family="paragraph">
      <style:text-properties style:font-size-complex="12pt" style:language-asian="lt" style:country-asian="LT"/>
    </style:style>
    <style:style style:name="P2771" style:parent-style-name="Normal" style:family="paragraph">
      <style:text-properties style:font-size-complex="12pt" style:language-asian="lt" style:country-asian="LT"/>
    </style:style>
    <style:style style:name="TableCell2772" style:family="table-cell">
      <style:table-cell-properties fo:border="0.0138in solid #000000" fo:padding-top="0in" fo:padding-left="0in" fo:padding-bottom="0in" fo:padding-right="0in"/>
    </style:style>
    <style:style style:name="P2773" style:parent-style-name="Normal" style:family="paragraph">
      <style:text-properties style:font-size-complex="12pt" style:language-asian="lt" style:country-asian="LT"/>
    </style:style>
    <style:style style:name="P2774" style:parent-style-name="Normal" style:family="paragraph">
      <style:text-properties style:font-size-complex="12pt" style:language-asian="lt" style:country-asian="LT"/>
    </style:style>
    <style:style style:name="P2775" style:parent-style-name="Normal" style:family="paragraph">
      <style:text-properties style:font-size-complex="12pt" style:language-asian="lt" style:country-asian="LT"/>
    </style:style>
    <style:style style:name="P2776" style:parent-style-name="Normal" style:family="paragraph">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TableRow2778" style:family="table-row">
      <style:table-row-properties/>
    </style:style>
    <style:style style:name="TableCell2779" style:family="table-cell">
      <style:table-cell-properties fo:border="0.0138in solid #000000" fo:padding-top="0in" fo:padding-left="0in" fo:padding-bottom="0in" fo:padding-right="0in"/>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TableCell2783" style:family="table-cell">
      <style:table-cell-properties fo:border="0.0138in solid #000000" fo:padding-top="0in" fo:padding-left="0in" fo:padding-bottom="0in" fo:padding-right="0in"/>
    </style:style>
    <style:style style:name="P2784" style:parent-style-name="Normal" style:family="paragraph">
      <style:text-properties style:font-size-complex="12pt" style:language-asian="lt" style:country-asian="LT"/>
    </style:style>
    <style:style style:name="P2785" style:parent-style-name="Normal" style:family="paragraph">
      <style:text-properties style:font-size-complex="12pt" style:language-asian="lt" style:country-asian="LT"/>
    </style:style>
    <style:style style:name="P2786" style:parent-style-name="Normal" style:family="paragraph">
      <style:text-properties style:font-size-complex="12pt" style:language-asian="lt" style:country-asian="LT"/>
    </style:style>
    <style:style style:name="P2787" style:parent-style-name="Normal" style:family="paragraph">
      <style:text-properties style:font-size-complex="12pt" style:language-asian="lt" style:country-asian="LT"/>
    </style:style>
    <style:style style:name="P2788" style:parent-style-name="Normal" style:family="paragraph">
      <style:paragraph-properties fo:text-indent="0.0416in"/>
    </style:style>
    <style:style style:name="P2789" style:parent-style-name="Normal" style:family="paragraph">
      <style:paragraph-properties fo:text-align="center"/>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end"/>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3937in"/>
      <style:text-properties style:font-size-complex="12pt"/>
    </style:style>
    <style:style style:name="P2795" style:parent-style-name="Normal" style:family="paragraph">
      <style:paragraph-properties fo:text-align="justify" fo:text-indent="0.3937in"/>
      <style:text-properties style:font-size-complex="12pt"/>
    </style:style>
    <style:style style:name="P2796" style:parent-style-name="Normal" style:family="paragraph">
      <style:paragraph-properties fo:text-align="justify" fo:text-indent="0.3937in"/>
      <style:text-properties style:font-size-complex="12pt"/>
    </style:style>
    <style:style style:name="P2797" style:parent-style-name="Normal" style:family="paragraph">
      <style:text-properties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center"/>
      <style:text-properties style:font-size-complex="12pt"/>
    </style:style>
    <style:style style:name="P2801" style:parent-style-name="Normal" style:family="paragraph">
      <style:paragraph-properties fo:text-align="center"/>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text-properties style:font-size-complex="12pt"/>
    </style:style>
    <style:style style:name="P2804" style:parent-style-name="Normal" style:family="paragraph">
      <style:paragraph-properties fo:text-align="justify" fo:text-indent="0.3937in"/>
      <style:text-properties style:font-size-complex="12pt"/>
    </style:style>
    <style:style style:name="P2805" style:parent-style-name="Normal" style:family="paragraph">
      <style:paragraph-properties fo:text-align="justify" fo:text-indent="0.3937in"/>
      <style:text-properties style:font-size-complex="12pt"/>
    </style:style>
    <style:style style:name="P2806" style:parent-style-name="Normal" style:family="paragraph">
      <style:paragraph-properties fo:text-align="justify" fo:text-indent="0.3937in"/>
      <style:text-properties style:font-size-complex="12pt" style:language-asian="lt" style:country-asian="LT"/>
    </style:style>
    <style:style style:name="TableColumn2808" style:family="table-column">
      <style:table-column-properties style:column-width="2.6729in"/>
    </style:style>
    <style:style style:name="TableColumn2809" style:family="table-column">
      <style:table-column-properties style:column-width="3.6256in"/>
    </style:style>
    <style:style style:name="Table2807" style:family="table">
      <style:table-properties style:width="6.2986in" fo:margin-left="0in" table:align="center"/>
    </style:style>
    <style:style style:name="TableRow2810" style:family="table-row">
      <style:table-row-properties/>
    </style:style>
    <style:style style:name="TableCell2811" style:family="table-cell">
      <style:table-cell-properties fo:border="0.0138in solid #000000" fo:padding-top="0in" fo:padding-left="0in" fo:padding-bottom="0in" fo:padding-right="0in"/>
    </style:style>
    <style:style style:name="P2812" style:parent-style-name="Normal" style:family="paragraph">
      <style:text-properties style:font-size-complex="12pt" style:language-asian="lt" style:country-asian="LT"/>
    </style:style>
    <style:style style:name="TableCell2813" style:family="table-cell">
      <style:table-cell-properties fo:border="0.0138in solid #000000" fo:padding-top="0in" fo:padding-left="0in" fo:padding-bottom="0in" fo:padding-right="0in"/>
    </style:style>
    <style:style style:name="P2814" style:parent-style-name="Normal" style:family="paragraph">
      <style:text-properties style:font-size-complex="12pt" style:language-asian="lt" style:country-asian="LT"/>
    </style:style>
    <style:style style:name="TableRow2815" style:family="table-row">
      <style:table-row-properties/>
    </style:style>
    <style:style style:name="TableCell2816" style:family="table-cell">
      <style:table-cell-properties fo:border="0.0138in solid #000000" fo:padding-top="0in" fo:padding-left="0in" fo:padding-bottom="0in" fo:padding-right="0in"/>
    </style:style>
    <style:style style:name="P2817" style:parent-style-name="Normal" style:family="paragraph">
      <style:text-properties style:font-size-complex="12pt" style:language-asian="lt" style:country-asian="LT"/>
    </style:style>
    <style:style style:name="P2818" style:parent-style-name="Normal" style:family="paragraph">
      <style:text-properties style:font-size-complex="12pt" style:language-asian="lt" style:country-asian="LT"/>
    </style:style>
    <style:style style:name="TableCell2819" style:family="table-cell">
      <style:table-cell-properties fo:border="0.0138in solid #000000" fo:padding-top="0in" fo:padding-left="0in" fo:padding-bottom="0in" fo:padding-right="0in"/>
    </style:style>
    <style:style style:name="P2820" style:parent-style-name="Normal" style:family="paragraph">
      <style:text-properties style:font-size-complex="12pt" style:language-asian="lt" style:country-asian="LT"/>
    </style:style>
    <style:style style:name="P2821" style:parent-style-name="Normal" style:family="paragraph">
      <style:text-properties style:font-size-complex="12pt" style:language-asian="lt" style:country-asian="LT"/>
    </style:style>
    <style:style style:name="TableRow2822" style:family="table-row">
      <style:table-row-properties/>
    </style:style>
    <style:style style:name="TableCell2823" style:family="table-cell">
      <style:table-cell-properties fo:border="0.0138in solid #000000" fo:padding-top="0in" fo:padding-left="0in" fo:padding-bottom="0in" fo:padding-right="0in"/>
    </style:style>
    <style:style style:name="P2824" style:parent-style-name="Normal" style:family="paragraph">
      <style:text-properties style:font-size-complex="12pt" style:language-asian="lt" style:country-asian="LT"/>
    </style:style>
    <style:style style:name="TableCell2825" style:family="table-cell">
      <style:table-cell-properties fo:border="0.0138in solid #000000" fo:padding-top="0in" fo:padding-left="0in" fo:padding-bottom="0in" fo:padding-right="0in"/>
    </style:style>
    <style:style style:name="P2826" style:parent-style-name="Normal" style:family="paragraph">
      <style:text-properties style:font-size-complex="12pt" style:language-asian="lt" style:country-asian="LT"/>
    </style:style>
    <style:style style:name="TableRow2827" style:family="table-row">
      <style:table-row-properties fo:keep-together="always"/>
    </style:style>
    <style:style style:name="TableCell2828" style:family="table-cell">
      <style:table-cell-properties fo:border="0.0138in solid #000000" fo:padding-top="0in" fo:padding-left="0in" fo:padding-bottom="0in" fo:padding-right="0in"/>
    </style:style>
    <style:style style:name="P2829" style:parent-style-name="Normal" style:family="paragraph">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TableCell2831" style:family="table-cell">
      <style:table-cell-properties fo:border="0.0138in solid #000000" fo:padding-top="0in" fo:padding-left="0in" fo:padding-bottom="0in" fo:padding-right="0in"/>
    </style:style>
    <style:style style:name="P2832" style:parent-style-name="Normal" style:family="paragraph">
      <style:text-properties style:font-size-complex="12pt" style:language-asian="lt" style:country-asian="LT"/>
    </style:style>
    <style:style style:name="P2833" style:parent-style-name="Normal" style:family="paragraph">
      <style:text-properties style:font-size-complex="12pt" style:language-asian="lt" style:country-asian="LT"/>
    </style:style>
    <style:style style:name="P2834" style:parent-style-name="Normal" style:family="paragraph">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TableRow2836" style:family="table-row">
      <style:table-row-properties fo:keep-together="always"/>
    </style:style>
    <style:style style:name="P2837" style:parent-style-name="Normal" style:family="paragraph">
      <style:text-properties style:font-size-complex="12pt" style:language-asian="lt" style:country-asian="LT"/>
    </style:style>
    <style:style style:name="TableCell2838" style:family="table-cell">
      <style:table-cell-properties fo:border="0.0138in solid #000000" fo:padding-top="0in" fo:padding-left="0in" fo:padding-bottom="0in" fo:padding-right="0in"/>
    </style:style>
    <style:style style:name="P2839" style:parent-style-name="Normal" style:family="paragraph">
      <style:text-properties style:font-size-complex="12pt" style:language-asian="lt" style:country-asian="LT"/>
    </style:style>
    <style:style style:name="P2840" style:parent-style-name="Normal" style:family="paragraph">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TableRow2843" style:family="table-row">
      <style:table-row-properties/>
    </style:style>
    <style:style style:name="TableCell2844" style:family="table-cell">
      <style:table-cell-properties fo:border="0.0138in solid #000000" fo:padding-top="0in" fo:padding-left="0in" fo:padding-bottom="0in" fo:padding-right="0in"/>
    </style:style>
    <style:style style:name="P2845" style:parent-style-name="Normal" style:family="paragraph">
      <style:text-properties style:font-size-complex="12pt" style:language-asian="lt" style:country-asian="LT"/>
    </style:style>
    <style:style style:name="TableCell2846" style:family="table-cell">
      <style:table-cell-properties fo:border="0.0138in solid #000000" fo:padding-top="0in" fo:padding-left="0in" fo:padding-bottom="0in" fo:padding-right="0in"/>
    </style:style>
    <style:style style:name="P2847" style:parent-style-name="Normal" style:family="paragraph">
      <style:text-properties style:font-size-complex="12pt" style:language-asian="lt" style:country-asian="LT"/>
    </style:style>
    <style:style style:name="TableRow2848" style:family="table-row">
      <style:table-row-properties/>
    </style:style>
    <style:style style:name="TableCell2849" style:family="table-cell">
      <style:table-cell-properties fo:border="0.0138in solid #000000" fo:padding-top="0in" fo:padding-left="0in" fo:padding-bottom="0in" fo:padding-right="0in"/>
    </style:style>
    <style:style style:name="P2850" style:parent-style-name="Normal" style:family="paragraph">
      <style:text-properties style:font-size-complex="12pt" style:language-asian="lt" style:country-asian="LT"/>
    </style:style>
    <style:style style:name="TableCell2851" style:family="table-cell">
      <style:table-cell-properties fo:border="0.0138in solid #000000" fo:padding-top="0in" fo:padding-left="0in" fo:padding-bottom="0in" fo:padding-right="0in"/>
    </style:style>
    <style:style style:name="P2852" style:parent-style-name="Normal" style:family="paragraph">
      <style:text-properties style:font-size-complex="12pt" style:language-asian="lt" style:country-asian="LT"/>
    </style:style>
    <style:style style:name="TableRow2853" style:family="table-row">
      <style:table-row-properties fo:keep-together="always"/>
    </style:style>
    <style:style style:name="TableCell2854" style:family="table-cell">
      <style:table-cell-properties fo:border="0.0138in solid #000000" fo:padding-top="0in" fo:padding-left="0in" fo:padding-bottom="0in" fo:padding-right="0in"/>
    </style:style>
    <style:style style:name="P2855" style:parent-style-name="Normal" style:family="paragraph">
      <style:text-properties style:font-size-complex="12pt" style:language-asian="lt" style:country-asian="LT"/>
    </style:style>
    <style:style style:name="P2856" style:parent-style-name="Normal" style:family="paragraph">
      <style:text-properties style:font-size-complex="12pt" style:language-asian="lt" style:country-asian="LT"/>
    </style:style>
    <style:style style:name="TableCell2857" style:family="table-cell">
      <style:table-cell-properties fo:border="0.0138in solid #000000" fo:padding-top="0in" fo:padding-left="0in" fo:padding-bottom="0in" fo:padding-right="0in"/>
    </style:style>
    <style:style style:name="P2858" style:parent-style-name="Normal" style:family="paragraph">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P2861" style:parent-style-name="Normal" style:family="paragraph">
      <style:text-properties style:font-size-complex="12pt" style:language-asian="lt" style:country-asian="LT"/>
    </style:style>
    <style:style style:name="TableRow2862" style:family="table-row">
      <style:table-row-properties/>
    </style:style>
    <style:style style:name="TableCell2863" style:family="table-cell">
      <style:table-cell-properties fo:border="0.0138in solid #000000" fo:padding-top="0in" fo:padding-left="0in" fo:padding-bottom="0in" fo:padding-right="0in"/>
    </style:style>
    <style:style style:name="P2864" style:parent-style-name="Normal" style:family="paragraph">
      <style:text-properties style:font-size-complex="12pt" style:language-asian="lt" style:country-asian="LT"/>
    </style:style>
    <style:style style:name="TableRow2865" style:family="table-row">
      <style:table-row-properties/>
    </style:style>
    <style:style style:name="TableCell2866" style:family="table-cell">
      <style:table-cell-properties fo:border="0.0138in solid #000000" fo:padding-top="0in" fo:padding-left="0in" fo:padding-bottom="0in" fo:padding-right="0in"/>
    </style:style>
    <style:style style:name="P2867" style:parent-style-name="Normal" style:family="paragraph">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P2870" style:parent-style-name="Normal" style:family="paragraph">
      <style:text-properties style:font-size-complex="12pt" style:language-asian="lt" style:country-asian="LT"/>
    </style:style>
    <style:style style:name="TableCell2871" style:family="table-cell">
      <style:table-cell-properties fo:border="0.0138in solid #000000" fo:padding-top="0in" fo:padding-left="0in" fo:padding-bottom="0in" fo:padding-right="0in"/>
    </style:style>
    <style:style style:name="P2872" style:parent-style-name="Normal" style:family="paragraph">
      <style:text-properties style:font-size-complex="12pt" style:language-asian="lt" style:country-asian="LT"/>
    </style:style>
    <style:style style:name="P2873" style:parent-style-name="Normal" style:family="paragraph">
      <style:text-properties style:font-size-complex="12pt" style:language-asian="lt" style:country-asian="LT"/>
    </style:style>
    <style:style style:name="P2874" style:parent-style-name="Normal" style:family="paragraph">
      <style:text-properties style:font-size-complex="12pt" style:language-asian="lt" style:country-asian="LT"/>
    </style:style>
    <style:style style:name="P2875" style:parent-style-name="Normal" style:family="paragraph">
      <style:text-properties style:font-size-complex="12pt" style:language-asian="lt" style:country-asian="LT"/>
    </style:style>
    <style:style style:name="TableRow2876" style:family="table-row">
      <style:table-row-properties/>
    </style:style>
    <style:style style:name="TableCell2877" style:family="table-cell">
      <style:table-cell-properties fo:border="0.0138in solid #000000" fo:padding-top="0in" fo:padding-left="0in" fo:padding-bottom="0in" fo:padding-right="0in"/>
    </style:style>
    <style:style style:name="P2878" style:parent-style-name="Normal" style:family="paragraph">
      <style:text-properties style:font-size-complex="12pt" style:language-asian="lt" style:country-asian="LT"/>
    </style:style>
    <style:style style:name="P2879" style:parent-style-name="Normal" style:family="paragraph">
      <style:text-properties style:font-size-complex="12pt" style:language-asian="lt" style:country-asian="LT"/>
    </style:style>
    <style:style style:name="P2880" style:parent-style-name="Normal" style:family="paragraph">
      <style:text-properties style:font-size-complex="12pt" style:language-asian="lt" style:country-asian="LT"/>
    </style:style>
    <style:style style:name="TableCell2881" style:family="table-cell">
      <style:table-cell-properties fo:border="0.0138in solid #000000" fo:padding-top="0in" fo:padding-left="0in" fo:padding-bottom="0in" fo:padding-right="0in"/>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end"/>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text-properties style:font-size-complex="12pt"/>
    </style:style>
    <style:style style:name="P2892" style:parent-style-name="Normal" style:family="paragraph">
      <style:paragraph-properties fo:text-align="justify" fo:text-indent="0.3937in"/>
      <style:text-properties style:font-size-complex="12pt"/>
    </style:style>
    <style:style style:name="P2893" style:parent-style-name="Normal" style:family="paragraph">
      <style:paragraph-properties fo:text-align="justify" fo:text-indent="0.3937in"/>
      <style:text-properties style:font-size-complex="12pt"/>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P2896" style:parent-style-name="Normal" style:family="paragraph">
      <style:paragraph-properties fo:text-align="justify"/>
      <style:text-properties style:font-size-complex="12pt"/>
    </style:style>
    <style:style style:name="P2897" style:parent-style-name="Normal" style:family="paragraph">
      <style:paragraph-properties fo:text-align="justify"/>
      <style:text-properties style:font-size-complex="12pt"/>
    </style:style>
    <style:style style:name="P2898" style:parent-style-name="Normal" style:family="paragraph">
      <style:paragraph-properties fo:text-align="center"/>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center"/>
      <style:text-properties style:font-size-complex="12pt"/>
    </style:style>
    <style:style style:name="P2902" style:parent-style-name="Normal" style:family="paragraph">
      <style:paragraph-properties fo:text-align="justify" fo:text-indent="0.5in"/>
      <style:text-properties style:font-size-complex="12pt"/>
    </style:style>
    <style:style style:name="P2903" style:parent-style-name="Normal" style:family="paragraph">
      <style:paragraph-properties fo:text-align="justify" fo:text-indent="0.5in"/>
      <style:text-properties style:font-size-complex="12pt"/>
    </style:style>
    <style:style style:name="P2904" style:parent-style-name="Normal" style:family="paragraph">
      <style:text-properties style:font-size-complex="12pt"/>
    </style:style>
    <style:style style:name="TableColumn2906" style:family="table-column">
      <style:table-column-properties style:column-width="2.6729in"/>
    </style:style>
    <style:style style:name="TableColumn2907" style:family="table-column">
      <style:table-column-properties style:column-width="3.6256in"/>
    </style:style>
    <style:style style:name="Table2905" style:family="table">
      <style:table-properties style:width="6.2986in" fo:margin-left="0in" table:align="center"/>
    </style:style>
    <style:style style:name="TableRow2908" style:family="table-row">
      <style:table-row-properties/>
    </style:style>
    <style:style style:name="TableCell2909" style:family="table-cell">
      <style:table-cell-properties fo:border="0.0138in solid #000000" fo:padding-top="0in" fo:padding-left="0in" fo:padding-bottom="0in" fo:padding-right="0in"/>
    </style:style>
    <style:style style:name="P2910" style:parent-style-name="Normal" style:family="paragraph">
      <style:text-properties style:font-size-complex="12pt" style:language-asian="lt" style:country-asian="LT"/>
    </style:style>
    <style:style style:name="TableCell2911" style:family="table-cell">
      <style:table-cell-properties fo:border="0.0138in solid #000000" fo:padding-top="0in" fo:padding-left="0in" fo:padding-bottom="0in" fo:padding-right="0in"/>
    </style:style>
    <style:style style:name="P2912" style:parent-style-name="Normal" style:family="paragraph">
      <style:text-properties style:font-size-complex="12pt" style:language-asian="lt" style:country-asian="LT"/>
    </style:style>
    <style:style style:name="TableRow2913" style:family="table-row">
      <style:table-row-properties/>
    </style:style>
    <style:style style:name="TableCell2914" style:family="table-cell">
      <style:table-cell-properties fo:border="0.0138in solid #000000" fo:padding-top="0in" fo:padding-left="0in" fo:padding-bottom="0in" fo:padding-right="0in"/>
    </style:style>
    <style:style style:name="P2915" style:parent-style-name="Normal" style:family="paragraph">
      <style:text-properties style:font-size-complex="12pt" style:language-asian="lt" style:country-asian="LT"/>
    </style:style>
    <style:style style:name="P2916" style:parent-style-name="Normal" style:family="paragraph">
      <style:text-properties style:font-size-complex="12pt" style:language-asian="lt" style:country-asian="LT"/>
    </style:style>
    <style:style style:name="TableCell2917" style:family="table-cell">
      <style:table-cell-properties fo:border="0.0138in solid #000000" fo:padding-top="0in" fo:padding-left="0in" fo:padding-bottom="0in" fo:padding-right="0in"/>
    </style:style>
    <style:style style:name="P2918" style:parent-style-name="Normal" style:family="paragraph">
      <style:text-properties style:font-size-complex="12pt" style:language-asian="lt" style:country-asian="LT"/>
    </style:style>
    <style:style style:name="P2919" style:parent-style-name="Normal" style:family="paragraph">
      <style:text-properties style:font-size-complex="12pt" style:language-asian="lt" style:country-asian="LT"/>
    </style:style>
    <style:style style:name="TableRow2920" style:family="table-row">
      <style:table-row-properties/>
    </style:style>
    <style:style style:name="TableCell2921" style:family="table-cell">
      <style:table-cell-properties fo:border="0.0138in solid #000000" fo:padding-top="0in" fo:padding-left="0in" fo:padding-bottom="0in" fo:padding-right="0in"/>
    </style:style>
    <style:style style:name="P2922" style:parent-style-name="Normal" style:family="paragraph">
      <style:text-properties style:font-size-complex="12pt" style:language-asian="lt" style:country-asian="LT"/>
    </style:style>
    <style:style style:name="TableCell2923" style:family="table-cell">
      <style:table-cell-properties fo:border="0.0138in solid #000000" fo:padding-top="0in" fo:padding-left="0in" fo:padding-bottom="0in" fo:padding-right="0in"/>
    </style:style>
    <style:style style:name="P2924" style:parent-style-name="Normal" style:family="paragraph">
      <style:text-properties style:font-size-complex="12pt" style:language-asian="lt" style:country-asian="LT"/>
    </style:style>
    <style:style style:name="TableRow2925" style:family="table-row">
      <style:table-row-properties/>
    </style:style>
    <style:style style:name="TableCell2926" style:family="table-cell">
      <style:table-cell-properties fo:border="0.0138in solid #000000" fo:padding-top="0in" fo:padding-left="0in" fo:padding-bottom="0in" fo:padding-right="0in"/>
    </style:style>
    <style:style style:name="P2927" style:parent-style-name="Normal" style:family="paragraph">
      <style:text-properties style:font-size-complex="12pt" style:language-asian="lt" style:country-asian="LT"/>
    </style:style>
    <style:style style:name="TableCell2928" style:family="table-cell">
      <style:table-cell-properties fo:border="0.0138in solid #000000" fo:padding-top="0in" fo:padding-left="0in" fo:padding-bottom="0in" fo:padding-right="0in"/>
    </style:style>
    <style:style style:name="P2929" style:parent-style-name="Normal" style:family="paragraph">
      <style:text-properties style:font-size-complex="12pt" style:language-asian="lt" style:country-asian="LT"/>
    </style:style>
    <style:style style:name="TableRow2930" style:family="table-row">
      <style:table-row-properties/>
    </style:style>
    <style:style style:name="TableCell2931" style:family="table-cell">
      <style:table-cell-properties fo:border="0.0138in solid #000000" fo:padding-top="0in" fo:padding-left="0in" fo:padding-bottom="0in" fo:padding-right="0in"/>
    </style:style>
    <style:style style:name="P2932" style:parent-style-name="Normal" style:family="paragraph">
      <style:text-properties style:font-size-complex="12pt" style:language-asian="lt" style:country-asian="LT"/>
    </style:style>
    <style:style style:name="TableCell2933" style:family="table-cell">
      <style:table-cell-properties fo:border="0.0138in solid #000000" fo:padding-top="0in" fo:padding-left="0in" fo:padding-bottom="0in" fo:padding-right="0in"/>
    </style:style>
    <style:style style:name="P2934" style:parent-style-name="Normal" style:family="paragraph">
      <style:text-properties style:font-size-complex="12pt" style:language-asian="lt" style:country-asian="LT"/>
    </style:style>
    <style:style style:name="TableRow2935" style:family="table-row">
      <style:table-row-properties/>
    </style:style>
    <style:style style:name="TableCell2936" style:family="table-cell">
      <style:table-cell-properties fo:border="0.0138in solid #000000" fo:padding-top="0in" fo:padding-left="0in" fo:padding-bottom="0in" fo:padding-right="0in"/>
    </style:style>
    <style:style style:name="P2937" style:parent-style-name="Normal" style:family="paragraph">
      <style:text-properties style:font-size-complex="12pt" style:language-asian="lt" style:country-asian="LT"/>
    </style:style>
    <style:style style:name="TableCell2938" style:family="table-cell">
      <style:table-cell-properties fo:border="0.0138in solid #000000" fo:padding-top="0in" fo:padding-left="0in" fo:padding-bottom="0in" fo:padding-right="0in"/>
    </style:style>
    <style:style style:name="P2939" style:parent-style-name="Normal" style:family="paragraph">
      <style:text-properties style:font-size-complex="12pt" style:language-asian="lt" style:country-asian="LT"/>
    </style:style>
    <style:style style:name="TableRow2940" style:family="table-row">
      <style:table-row-properties fo:keep-together="always"/>
    </style:style>
    <style:style style:name="TableCell2941" style:family="table-cell">
      <style:table-cell-properties fo:border="0.0138in solid #000000" fo:padding-top="0in" fo:padding-left="0in" fo:padding-bottom="0in" fo:padding-right="0in"/>
    </style:style>
    <style:style style:name="P2942" style:parent-style-name="Normal" style:family="paragraph">
      <style:text-properties style:font-size-complex="12pt" style:language-asian="lt" style:country-asian="LT"/>
    </style:style>
    <style:style style:name="P2943" style:parent-style-name="Normal" style:family="paragraph">
      <style:text-properties style:font-size-complex="12pt" style:language-asian="lt" style:country-asian="LT"/>
    </style:style>
    <style:style style:name="TableCell2944" style:family="table-cell">
      <style:table-cell-properties fo:border="0.0138in solid #000000" fo:padding-top="0in" fo:padding-left="0in" fo:padding-bottom="0in" fo:padding-right="0in"/>
    </style:style>
    <style:style style:name="P2945" style:parent-style-name="Normal" style:family="paragraph">
      <style:text-properties style:font-size-complex="12pt" style:language-asian="lt" style:country-asian="LT"/>
    </style:style>
    <style:style style:name="P2946" style:parent-style-name="Normal" style:family="paragraph">
      <style:text-properties style:font-size-complex="12pt" style:language-asian="lt" style:country-asian="LT"/>
    </style:style>
    <style:style style:name="P2947" style:parent-style-name="Normal" style:family="paragraph">
      <style:text-properties style:font-size-complex="12pt" style:language-asian="lt" style:country-asian="LT"/>
    </style:style>
    <style:style style:name="P2948" style:parent-style-name="Normal" style:family="paragraph">
      <style:text-properties style:font-size-complex="12pt" style:language-asian="lt" style:country-asian="LT"/>
    </style:style>
    <style:style style:name="TableRow2949" style:family="table-row">
      <style:table-row-properties fo:keep-together="always"/>
    </style:style>
    <style:style style:name="P2950" style:parent-style-name="Normal" style:family="paragraph">
      <style:text-properties style:font-size-complex="12pt" style:language-asian="lt" style:country-asian="LT"/>
    </style:style>
    <style:style style:name="TableCell2951" style:family="table-cell">
      <style:table-cell-properties fo:border="0.0138in solid #000000" fo:padding-top="0in" fo:padding-left="0in" fo:padding-bottom="0in" fo:padding-right="0in"/>
    </style:style>
    <style:style style:name="P2952" style:parent-style-name="Normal" style:family="paragraph">
      <style:text-properties style:font-size-complex="12pt" style:language-asian="lt" style:country-asian="LT"/>
    </style:style>
    <style:style style:name="P2953" style:parent-style-name="Normal" style:family="paragraph">
      <style:text-properties style:font-size-complex="12pt" style:language-asian="lt" style:country-asian="LT"/>
    </style:style>
    <style:style style:name="P2954" style:parent-style-name="Normal" style:family="paragraph">
      <style:text-properties style:font-size-complex="12pt" style:language-asian="lt" style:country-asian="LT"/>
    </style:style>
    <style:style style:name="P2955" style:parent-style-name="Normal" style:family="paragraph">
      <style:text-properties style:font-size-complex="12pt" style:language-asian="lt" style:country-asian="LT"/>
    </style:style>
    <style:style style:name="TableRow2956" style:family="table-row">
      <style:table-row-properties/>
    </style:style>
    <style:style style:name="TableCell2957" style:family="table-cell">
      <style:table-cell-properties fo:border="0.0138in solid #000000" fo:padding-top="0in" fo:padding-left="0in" fo:padding-bottom="0in" fo:padding-right="0in"/>
    </style:style>
    <style:style style:name="P2958" style:parent-style-name="Normal" style:family="paragraph">
      <style:text-properties style:font-size-complex="12pt" style:language-asian="lt" style:country-asian="LT"/>
    </style:style>
    <style:style style:name="TableCell2959" style:family="table-cell">
      <style:table-cell-properties fo:border="0.0138in solid #000000" fo:padding-top="0in" fo:padding-left="0in" fo:padding-bottom="0in" fo:padding-right="0in"/>
    </style:style>
    <style:style style:name="P2960" style:parent-style-name="Normal" style:family="paragraph">
      <style:text-properties style:font-size-complex="12pt" style:language-asian="lt" style:country-asian="LT"/>
    </style:style>
    <style:style style:name="TableRow2961" style:family="table-row">
      <style:table-row-properties/>
    </style:style>
    <style:style style:name="TableCell2962" style:family="table-cell">
      <style:table-cell-properties fo:border="0.0138in solid #000000" fo:padding-top="0in" fo:padding-left="0in" fo:padding-bottom="0in" fo:padding-right="0in"/>
    </style:style>
    <style:style style:name="P2963" style:parent-style-name="Normal" style:family="paragraph">
      <style:text-properties style:font-size-complex="12pt" style:language-asian="lt" style:country-asian="LT"/>
    </style:style>
    <style:style style:name="TableCell2964" style:family="table-cell">
      <style:table-cell-properties fo:border="0.0138in solid #000000" fo:padding-top="0in" fo:padding-left="0in" fo:padding-bottom="0in" fo:padding-right="0in"/>
    </style:style>
    <style:style style:name="P2965" style:parent-style-name="Normal" style:family="paragraph">
      <style:text-properties style:font-size-complex="12pt" style:language-asian="lt" style:country-asian="LT"/>
    </style:style>
    <style:style style:name="TableRow2966" style:family="table-row">
      <style:table-row-properties/>
    </style:style>
    <style:style style:name="TableCell2967" style:family="table-cell">
      <style:table-cell-properties fo:border="0.0138in solid #000000" fo:padding-top="0in" fo:padding-left="0in" fo:padding-bottom="0in" fo:padding-right="0in"/>
    </style:style>
    <style:style style:name="P2968" style:parent-style-name="Normal" style:family="paragraph">
      <style:text-properties style:font-size-complex="12pt" style:language-asian="lt" style:country-asian="LT"/>
    </style:style>
    <style:style style:name="P2969" style:parent-style-name="Normal" style:family="paragraph">
      <style:text-properties style:font-size-complex="12pt" style:language-asian="lt" style:country-asian="LT"/>
    </style:style>
    <style:style style:name="TableCell2970" style:family="table-cell">
      <style:table-cell-properties fo:border="0.0138in solid #000000" fo:padding-top="0in" fo:padding-left="0in" fo:padding-bottom="0in" fo:padding-right="0in"/>
    </style:style>
    <style:style style:name="P2971" style:parent-style-name="Normal" style:family="paragraph">
      <style:text-properties style:font-size-complex="12pt" style:language-asian="lt" style:country-asian="LT"/>
    </style:style>
    <style:style style:name="P2972" style:parent-style-name="Normal" style:family="paragraph">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TableRow2974" style:family="table-row">
      <style:table-row-properties/>
    </style:style>
    <style:style style:name="TableCell2975" style:family="table-cell">
      <style:table-cell-properties fo:border="0.0138in solid #000000" fo:padding-top="0in" fo:padding-left="0in" fo:padding-bottom="0in" fo:padding-right="0in"/>
    </style:style>
    <style:style style:name="P2976" style:parent-style-name="Normal" style:family="paragraph">
      <style:text-properties style:font-size-complex="12pt" style:language-asian="lt" style:country-asian="LT"/>
    </style:style>
    <style:style style:name="TableRow2977" style:family="table-row">
      <style:table-row-properties/>
    </style:style>
    <style:style style:name="TableCell2978" style:family="table-cell">
      <style:table-cell-properties fo:border="0.0138in solid #000000" fo:padding-top="0in" fo:padding-left="0in" fo:padding-bottom="0in" fo:padding-right="0in"/>
    </style:style>
    <style:style style:name="P2979" style:parent-style-name="Normal" style:family="paragraph">
      <style:text-properties style:font-size-complex="12pt" style:language-asian="lt" style:country-asian="LT"/>
    </style:style>
    <style:style style:name="P2980" style:parent-style-name="Normal" style:family="paragraph">
      <style:text-properties style:font-size-complex="12pt" style:language-asian="lt" style:country-asian="LT"/>
    </style:style>
    <style:style style:name="TableCell2981" style:family="table-cell">
      <style:table-cell-properties fo:border="0.0138in solid #000000" fo:padding-top="0in" fo:padding-left="0in" fo:padding-bottom="0in" fo:padding-right="0in"/>
    </style:style>
    <style:style style:name="P2982" style:parent-style-name="Normal" style:family="paragraph">
      <style:text-properties style:font-size-complex="12pt" style:language-asian="lt" style:country-asian="LT"/>
    </style:style>
    <style:style style:name="P2983" style:parent-style-name="Normal" style:family="paragraph">
      <style:text-properties style:font-size-complex="12pt" style:language-asian="lt" style:country-asian="LT"/>
    </style:style>
    <style:style style:name="P2984" style:parent-style-name="Normal" style:family="paragraph">
      <style:text-properties style:font-size-complex="12pt" style:language-asian="lt" style:country-asian="LT"/>
    </style:style>
    <style:style style:name="P2985" style:parent-style-name="Normal" style:family="paragraph">
      <style:text-properties style:font-size-complex="12pt" style:language-asian="lt" style:country-asian="LT"/>
    </style:style>
    <style:style style:name="TableRow2986" style:family="table-row">
      <style:table-row-properties/>
    </style:style>
    <style:style style:name="TableCell2987" style:family="table-cell">
      <style:table-cell-properties fo:border="0.0138in solid #000000" fo:padding-top="0in" fo:padding-left="0in" fo:padding-bottom="0in" fo:padding-right="0in"/>
    </style:style>
    <style:style style:name="P2988" style:parent-style-name="Normal" style:family="paragraph">
      <style:text-properties style:font-size-complex="12pt" style:language-asian="lt" style:country-asian="LT"/>
    </style:style>
    <style:style style:name="P2989" style:parent-style-name="Normal" style:family="paragraph">
      <style:text-properties style:font-size-complex="12pt" style:language-asian="lt" style:country-asian="LT"/>
    </style:style>
    <style:style style:name="P2990" style:parent-style-name="Normal" style:family="paragraph">
      <style:text-properties style:font-size-complex="12pt" style:language-asian="lt" style:country-asian="LT"/>
    </style:style>
    <style:style style:name="P2991" style:parent-style-name="Normal" style:family="paragraph">
      <style:text-properties style:font-size-complex="12pt" style:language-asian="lt" style:country-asian="LT"/>
    </style:style>
    <style:style style:name="TableCell2992" style:family="table-cell">
      <style:table-cell-properties fo:border="0.0138in solid #000000" fo:padding-top="0in" fo:padding-left="0in" fo:padding-bottom="0in" fo:padding-right="0in"/>
    </style:style>
    <style:style style:name="P2993" style:parent-style-name="Normal" style:family="paragraph">
      <style:text-properties style:font-size-complex="12pt" style:language-asian="lt" style:country-asian="LT"/>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P2996" style:parent-style-name="Normal" style:family="paragraph">
      <style:text-properties style:font-size-complex="12pt"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style:font-size-complex="12pt" style:language-asian="lt" style:country-asian="LT"/>
    </style:style>
  </office:automatic-styles>
  <office:body>
    <office:text text:use-soft-page-breaks="true">
      <text:p text:style-name="P1"><text:span text:style-name="T2">1995 m. TARPTAUTINĖ KONVENCIJA DĖL ŽVEJYBOS LAIVŲ PERSONALO RENGIMO, ATESTAVIMO IR BUDĖJIMO NORMATYVŲ</text:span></text:p>
      <text:p text:style-name="P3"/>
      <text:p text:style-name="P4"><text:span text:style-name="T5">1</text:span><text:span text:style-name="T6"><text:s/>straipsnis</text:span></text:p>
      <text:p text:style-name="P7"><text:span text:style-name="T8">Bendrieji įsipareigojimai</text:span></text:p>
      <text:p text:style-name="P9"/>
      <text:p text:style-name="P10"><text:span text:style-name="T11">1</text:span><text:span text:style-name="T12">. Šalys įsipareigoja įgyvendinti Konvencijos ir jos priedo, kuris yra neatskiriama šios Konvencijos<text:s/></text:span><text:span text:style-name="T13">dalis, nuostatas. Kiekviena nuoroda į Konvenciją taip pat yra nuoroda ir į jos priedą.</text:span></text:p>
      <text:p text:style-name="P14"><text:span text:style-name="T15">2</text:span><text:span text:style-name="T16">. Šalys įsipareigoja paskelbti bet kokius įstatymus, potvarkius, įsakymus ar taisykles ir imtis bet kokių kitų veiksmų, kurių gali prireikti visapusiškai ir galutin</text:span><text:span text:style-name="T17">ai įgyvendinant Konvenciją, kad užtikrintų, jog gyvybės ir turto apsaugos jūroje ir jūros aplinkos apsaugos požiūriu jūrų žvejybos laivų personalas turėtų tinkamą kvalifikaciją ir būtų tinkamai pasirengęs atlikti savo pareigas.</text:span></text:p>
      <text:p text:style-name="P18"/>
      <text:p text:style-name="P19"><text:span text:style-name="T20">2</text:span><text:span text:style-name="T21"><text:s/>straipsnis</text:span></text:p>
      <text:p text:style-name="P22"><text:span text:style-name="T23">Apibrėžt</text:span><text:span text:style-name="T24">ys</text:span></text:p>
      <text:p text:style-name="P25"/>
      <text:p text:style-name="P26"><text:span text:style-name="T27">Šioje Konvencijoje, jei aiškiai nenustatyta kitaip:</text:span></text:p>
      <text:p text:style-name="P28"><text:span text:style-name="T29">1</text:span><text:span text:style-name="T30">.<text:s/></text:span><text:span text:style-name="T31">Šalis<text:s/></text:span><text:span text:style-name="T32">– valstybė, kuriai Konvencija įsigaliojo.</text:span></text:p>
      <text:p text:style-name="P33"><text:span text:style-name="T34">2</text:span><text:span text:style-name="T35">.<text:s/></text:span><text:span text:style-name="T36">Administracija<text:s/></text:span><text:span text:style-name="T37">– Šalies, su kurios vėliava laivas turi teisę plaukioti, Vyriausybė.</text:span></text:p>
      <text:p text:style-name="P38"><text:span text:style-name="T39">3</text:span><text:span text:style-name="T40">.<text:s/></text:span><text:span text:style-name="T41">Pažymėjimas</text:span><text:span text:style-name="T42"><text:s/>– galiojantis dokumentas, kad ir kaip jis būtų vadinamas, išduotas ar pripažįstamas pagal Konvencijos nuostatas, suteikiantis jo turėtojui teisę eiti pareigas, kaip nustatyta šiame dokumente arba kaip leidžiama pagal nacionalinės teisės aktus.</text:span></text:p>
      <text:p text:style-name="P43"><text:span text:style-name="T44">4</text:span><text:span text:style-name="T45">.<text:s/></text:span><text:span text:style-name="T46">Ates</text:span><text:span text:style-name="T47">tuotas</text:span><text:span text:style-name="T48"><text:s/>– tinkamai gavęs pažymėjimą asmuo.</text:span></text:p>
      <text:p text:style-name="P49"><text:span text:style-name="T50">5</text:span><text:span text:style-name="T51">.<text:s/></text:span><text:span text:style-name="T52">Organizacija<text:s/></text:span><text:span text:style-name="T53">– Tarptautinė jūrų organizacija.</text:span></text:p>
      <text:p text:style-name="P54"><text:span text:style-name="T55">6</text:span><text:span text:style-name="T56">.<text:s/></text:span><text:span text:style-name="T57">Generalinis sekretorius<text:s/></text:span><text:span text:style-name="T58">– Organizacijos generalinis sekretorius.</text:span></text:p>
      <text:p text:style-name="P59"><text:span text:style-name="T60">7</text:span><text:span text:style-name="T61">.<text:s/></text:span><text:span text:style-name="T62">Žvejybos laivas<text:s/></text:span><text:span text:style-name="T63">arba<text:s/></text:span><text:span text:style-name="T64">laivas</text:span><text:span text:style-name="T65"><text:s/>– bet koks laivas, komerciškai naudojamas žuvims ar ki</text:span><text:span text:style-name="T66">tiems gyviems jūros ištekliams gaudyti.</text:span></text:p>
      <text:p text:style-name="P67"><text:span text:style-name="T68">8</text:span><text:span text:style-name="T69">.<text:s/></text:span><text:span text:style-name="T70">Jūrų žvejybos laivas<text:s/></text:span><text:span text:style-name="T71">– žvejybos laivas, išskyrus tuos, kurie plaukioja tik vidaus vandenimis arba uždarais ar greta esančiais vandenimis ar vandens plotais, kuriems taikomos uosto taisyklės.</text:span></text:p>
      <text:p text:style-name="P72"/>
      <text:p text:style-name="P73"><text:span text:style-name="T74">3</text:span><text:span text:style-name="T75"><text:s/>straipsni</text:span><text:span text:style-name="T76">s</text:span></text:p>
      <text:p text:style-name="P77"><text:span text:style-name="T78">Taikymo sritis</text:span></text:p>
      <text:p text:style-name="P79"/>
      <text:p text:style-name="P80">Konvencija taikoma jūrų žvejybos laivuose, kurie turi teisę plaukioti su Šalies vėliava, dirbančiam personalui.</text:p>
      <text:p text:style-name="P81"/>
      <text:p text:style-name="P82"><text:span text:style-name="T83">4</text:span><text:span text:style-name="T84"><text:s/>straipsnis</text:span></text:p>
      <text:p text:style-name="P85"><text:span text:style-name="T86">Informacijos teikimas</text:span></text:p>
      <text:p text:style-name="P87"/>
      <text:p text:style-name="P88">Kiekviena Šalis Generaliniam sekretoriui perduoda tokią informaciją:</text:p>
      <text:p text:style-name="P89"><text:span text:style-name="T90">1</text:span><text:span text:style-name="T91">)<text:s/></text:span><text:span text:style-name="T92">priemonių, kurių Šalis ėmėsi siekdama visapusiškai ir galutinai įgyvendinti Konvencijos nuostatas, ataskaitą, pridėdama pažymėjimų, išduotų vadovaujantis Konvencija, pavyzdžius ir</text:span></text:p>
      <text:p text:style-name="P93"><text:span text:style-name="T94">2</text:span><text:span text:style-name="T95">) kitą informaciją, kuri nurodyta ar nustatyta I/5 taisyklėje.</text:span></text:p>
      <text:p text:style-name="P96"/>
      <text:p text:style-name="P97"><text:span text:style-name="T98">5</text:span><text:span text:style-name="T99"><text:s/>straipsnis</text:span></text:p>
      <text:p text:style-name="P100"><text:span text:style-name="T101">Kitos tarptautinės sutartys ir jų aiškinimas</text:span></text:p>
      <text:p text:style-name="P102"/>
      <text:p text:style-name="P103"><text:span text:style-name="T104">1</text:span><text:span text:style-name="T105">. Visos anksčiau Šalių sudarytos ir galiojančios tarptautinės sutartys, konvencijos ir<text:s/></text:span><text:soft-page-break/><text:span text:style-name="T106">susitarimai, susiję su žvejybos laivų personalo rengimo, atestavimo ir budėjimo normatyvais, ir toliau v</text:span><text:span text:style-name="T107">isapusiškai galioja jų galiojimo laikotarpiu, jei jos taikomos:</text:span></text:p>
      <text:p text:style-name="P108"><text:span text:style-name="T109">1.1</text:span><text:span text:style-name="T110">. žvejybos laivų personalui, kuriam netaikoma ši Konvencija, ir</text:span></text:p>
      <text:p text:style-name="P111"><text:span text:style-name="T112">1.2</text:span><text:span text:style-name="T113">. žvejybos laivų personalui, kuriam ši Konvencija taikoma, kai tai susiję su klausimais, kurie joje aiškiai nenust</text:span><text:span text:style-name="T114">atyti.</text:span></text:p>
      <text:p text:style-name="P115"><text:span text:style-name="T116">2</text:span><text:span text:style-name="T117">. Tačiau tiek, kiek tokios tarptautinės sutartys, konvencijos ar susitarimai prieštarauja šios Konvencijos nuostatoms, Šalys privalo peržiūrėti savo įsipareigojimus pagal šias tarptautines sutartis, konvencijas ar susitarimus siekdamos užtikrin</text:span><text:span text:style-name="T118">ti, kad nebūtų prieštaravimų tarp minėtų įsipareigojimų ir jų įsipareigojimų pagal šią Konvenciją.</text:span></text:p>
      <text:p text:style-name="P119"><text:span text:style-name="T120">3</text:span><text:span text:style-name="T121">. Visiems klausimams, kurie nėra aiškiai nustatyti šioje Konvencijoje, taikomi Šalių teisės aktai.</text:span></text:p>
      <text:p text:style-name="P122"/>
      <text:p text:style-name="P123"><text:span text:style-name="T124">6</text:span><text:span text:style-name="T125"><text:s/>straipsnis</text:span></text:p>
      <text:p text:style-name="P126"><text:span text:style-name="T127">Atestavimas</text:span></text:p>
      <text:p text:style-name="P128"/>
      <text:p text:style-name="P129"><text:span text:style-name="T130">Žvejybos laivų<text:s/></text:span><text:span text:style-name="T131">personalas atestuojamas pagal šios Konvencijos priedo</text:span><text:span text:style-name="T132">1</text:span><text:span text:style-name="T133"><text:s/>nuostatas.</text:span></text:p>
      <text:p text:style-name="P134"/>
      <text:p text:style-name="P135"><text:span text:style-name="T136">7</text:span><text:span text:style-name="T137"><text:s/>straipsnis</text:span></text:p>
      <text:p text:style-name="P138"><text:span text:style-name="T139">Nacionaliniai reikalavimai</text:span></text:p>
      <text:p text:style-name="P140"/>
      <text:p text:style-name="P141"><text:span text:style-name="T142">1</text:span><text:span text:style-name="T143">. Kiekviena Šalis nustato tvarką ir procedūras, kaip atlikti nešališką tyrimą dėl bet kurio jos išduoto pažymėjimo ar patvirtinimo turėto</text:span><text:span text:style-name="T144">jo nekompetentingumo, veiksmų ar neveikimo atvejo, apie kuriuos buvo pranešta ir dėl kurių šiems turėtojams vykdant jų pažymėjimuose nurodytas pareigas galėjo kilti tiesioginė grėsmė žmonių gyvybei ar turto saugumui jūroje arba jūros aplinkai, taip pat tok</text:span><text:span text:style-name="T145">ių pažymėjimų atėmimo ir jų galiojimo sustabdymo ar panaikinimo dėl minėtos priežasties, taip pat ir siekiant užkirsti kelią sukčiavimui, tvarką ir procedūras.</text:span></text:p>
      <text:p text:style-name="P146"><text:span text:style-name="T147">2</text:span><text:span text:style-name="T148">. Kiekviena Šalis skiria nuobaudas arba taiko drausmines sankcijas tais atvejais, kai su jo</text:span><text:span text:style-name="T149">s vėliava turintys teisę plaukioti laivai arba jos tinkamai atestuotas žvejybos laivų personalas nesilaiko vykdant Konvencijos reikalavimus taikytinų nacionalinės teisės aktų.</text:span></text:p>
      <text:p text:style-name="P150"><text:span text:style-name="T151">3</text:span><text:span text:style-name="T152">. Tokios nuobaudos ir drausminės sankcijos pirmiausia skiriamos ir taikomos</text:span><text:span text:style-name="T153">, jeigu:</text:span></text:p>
      <text:p text:style-name="P154"><text:span text:style-name="T155">3.1</text:span><text:span text:style-name="T156">. laivo savininkas, savininko atstovas arba kapitonas priėmė į darbą asmenį, neturintį pagal Konvenciją privalomo pažymėjimo;</text:span></text:p>
      <text:p text:style-name="P157"><text:span text:style-name="T158">3.2</text:span><text:span text:style-name="T159">. kapitonas leido asmeniui, neturinčiam pagal šias taisykles privalomo atitinkamo pažymėjimo arba<text:s/></text:span><text:span text:style-name="T160">lengvatinio leidimo, atlikti bet kokias funkcijas arba eiti bet kokias pareigas, kurias atlikti arba kurias eiti leidžiama tik atitinkamą pažymėjimą turinčiam asmeniui, arba</text:span></text:p>
      <text:p text:style-name="P161"><text:span text:style-name="T162">3.3</text:span><text:span text:style-name="T163">. asmuo apgaule arba pasinaudojęs suklastotais dokumentais įsidarbino, kad<text:s/></text:span><text:span text:style-name="T164">atliktų bet kokias funkcijas arba eitų bet kokias pareigas, kurias atlikti ir kurias eiti pagal šias taisykles leidžiama tik pažymėjimą arba lengvatinį leidimą turinčiam asmeniui.</text:span></text:p>
      <text:p text:style-name="P165"><text:span text:style-name="T166">4</text:span><text:span text:style-name="T167">. Šalis, kurios jurisdikcijai priklauso koks nors laivo savininkas, sav</text:span><text:span text:style-name="T168">ininko atstovas arba koks nors asmuo, dėl kurių yra aiškus pagrindas manyti, jog jie yra atsakingi už akivaizdžius 3 dalyje nurodytus Konvencijos pažeidimus arba turi duomenų apie tokius pažeidimus, bet kuriai Šaliai, pranešusiai, jog ji ketina pradėti jos</text:span><text:span text:style-name="T169"><text:s/>jurisdikcijai priklausantį procesą, teikia visokeriopą įmanomą pagalbą.</text:span></text:p>
      <text:p text:style-name="P170"/>
      <text:p text:style-name="P171"><text:span text:style-name="T172">8</text:span><text:span text:style-name="T173"><text:s/>straipsnis</text:span></text:p>
      <text:p text:style-name="P174"><text:span text:style-name="T175">Kontrolė</text:span></text:p>
      <text:p text:style-name="P176"/>
      <text:p text:style-name="P177"><text:span text:style-name="T178">1</text:span><text:span text:style-name="T179">. Žvejybos laivams esant kitos Šalies uoste kontrolę juose vykdo pareigūnai, tinkamai tos Šalies įgalioti tikrinti, ar visi laive dirbantys asmenys,</text:span><text:span text:style-name="T180"><text:s/>kurie pagal šią Konvenciją privalo būti atestuoti, turi atitinkamus pažymėjimus arba lengvatinius leidimus.</text:span></text:p>
      <text:p text:style-name="P181"><text:span text:style-name="T182">2</text:span><text:span text:style-name="T183">. Nepašalinus trūkumų, išvardytų I/4 taisyklės 3 dalyje, kurie kelia grėsmę asmenims,<text:s/></text:span><text:soft-page-break/><text:span text:style-name="T184">turtui ar aplinkai, kontrolę vykdanti Šalis imasi veiksm</text:span><text:span text:style-name="T185">ų siekdama užtikrinti, kad laivas neišplauktų, jeigu trūkumai nebus pašalinti ir kol jie nėra pašalinti taip, kad būtų pašalinta grėsmė. Informacija apie veiksmus, kurių buvo imtasi, nedelsiant perduodama Generaliniam sekretoriui ir Administracijai.</text:span></text:p>
      <text:p text:style-name="P186"/>
      <text:p text:style-name="P187">_____________</text:p>
      <text:p text:style-name="P188"><text:span text:style-name="T189">1</text:span><text:span text:style-name="T190"><text:s/>Priedas – tai JRAB-Ž I–IV skyrių taisyklės.</text:span></text:p>
      <text:p text:style-name="P191"/>
      <text:p text:style-name="P192"><text:span text:style-name="T193">3</text:span><text:span text:style-name="T194">. Vykdant kontrolę:</text:span></text:p>
      <text:p text:style-name="P195"><text:span text:style-name="T196">3.1</text:span><text:span text:style-name="T197">. dedamos visos įmanomos pastangos siekiant užtikrinti, kad laivas nebus be pagrindo sulaikytas ar gaišinamas. Jei laivas yra be pagrindo sulaikomas ar gaišinamas, jis<text:s/></text:span><text:span text:style-name="T198">turi teisę gauti kompensaciją dėl bet kokių dėl tokio sulaikymo ar gaišinimo atsiradusių nuostolių, ir</text:span></text:p>
      <text:p text:style-name="P199"><text:span text:style-name="T200">3.2</text:span><text:span text:style-name="T201">. veiksmų laisvė, leidžiama užsienio žvejybos laivų personalui, negali būti mažesnė nei veiksmų laisvė, leidžiama laivų, plaukiojančių su uosto va</text:span><text:span text:style-name="T202">lstybės vėliava, personalui.</text:span></text:p>
      <text:p text:style-name="P203"><text:span text:style-name="T204">4</text:span><text:span text:style-name="T205">. Šis straipsnis taikomas, kai reikia užtikrinti, kad laivai, turintys teisę plaukioti su valstybės, kuri nėra Šalis, vėliava, nebūtų traktuojami palankiau už laivus, turinčius teisę plaukioti su Šalies vėliava.</text:span></text:p>
      <text:p text:style-name="P206"/>
      <text:p text:style-name="P207"><text:span text:style-name="T208">9</text:span><text:span text:style-name="T209"><text:s/>straipsnis</text:span></text:p>
      <text:p text:style-name="P210"><text:span text:style-name="T211">Techninio bendradarbiavimo skatinimas</text:span></text:p>
      <text:p text:style-name="P212"/>
      <text:p text:style-name="P213"><text:span text:style-name="T214">1</text:span><text:span text:style-name="T215">. Pasitardamos su Organizacija ir jos padedamos, Konvencijos Šalys skatina paramos teikimą toms valstybėms, kurios prašo techninės pagalbos tam, kad galėtų:</text:span></text:p>
      <text:p text:style-name="P216"><text:span text:style-name="T217">1.1</text:span><text:span text:style-name="T218">. mokyti administracinį ir techninį<text:s/></text:span><text:span text:style-name="T219">personalą;</text:span></text:p>
      <text:p text:style-name="P220"><text:span text:style-name="T221">1.2</text:span><text:span text:style-name="T222">. steigti žvejybos laivų personalo mokymo įstaigas;</text:span></text:p>
      <text:p text:style-name="P223"><text:span text:style-name="T224">1.3</text:span><text:span text:style-name="T225">. aprūpinti mokymo įstaigas įranga ir pagalbinėmis priemonėmis;</text:span></text:p>
      <text:p text:style-name="P226"><text:span text:style-name="T227">1.4</text:span><text:span text:style-name="T228">. sudaryti tinkamas mokymo programas, apimančias ir praktinį mokymą jūrų žvejybos laivuose, ir</text:span></text:p>
      <text:p text:style-name="P229"><text:span text:style-name="T230">1.5</text:span><text:span text:style-name="T231">.<text:s/></text:span><text:span text:style-name="T232">sudaryti sąlygas įgyvendinti kitas priemones ir planus, padedančius kelti žvejybos laivų personalo kvalifikaciją, pageidautina, nacionaliniu, subregioniniu ar regioniniu lygmeniu, taip pat padedančius siekti Konvencijos tikslų ir uždavinių atsižvelgiant į<text:s/></text:span><text:span text:style-name="T233">specialius besivystančiųjų šalių poreikius.</text:span></text:p>
      <text:p text:style-name="P234"><text:span text:style-name="T235">2</text:span><text:span text:style-name="T236">. Organizacija, savo ruožtu, deda pastangas siekdama minėtų tikslų, jei reikia, konsultuodamasi arba kartu su kitomis tarptautinėmis organizacijomis, visų pirma su Tarptautine darbo organizacija ir Jungtinių</text:span><text:span text:style-name="T237"><text:s/>Tautų maisto ir žemės ūkio organizacija.</text:span></text:p>
      <text:p text:style-name="P238"/>
      <text:p text:style-name="P239"><text:span text:style-name="T240">10</text:span><text:span text:style-name="T241"><text:s/>straipsnis</text:span></text:p>
      <text:p text:style-name="P242"><text:span text:style-name="T243">Pakeitimai</text:span></text:p>
      <text:p text:style-name="P244"/>
      <text:p text:style-name="P245"><text:span text:style-name="T246">1</text:span><text:span text:style-name="T247">. Konvenciją galima keisti vadovaujantis bet kuria iš dviejų šiame straipsnyje nustatytų procedūrų.</text:span></text:p>
      <text:p text:style-name="P248"><text:span text:style-name="T249">2</text:span><text:span text:style-name="T250">. Konvencijos keitimas po svarstymo Organizacijoje:</text:span></text:p>
      <text:p text:style-name="P251"><text:span text:style-name="T252">2.1</text:span><text:span text:style-name="T253">. Bet kuris<text:s/></text:span><text:span text:style-name="T254">Šalies pasiūlytas pakeitimas pateikiamas Generaliniam sekretoriui, kuris jį išplatina visoms Organizacijos narėms, visoms Šalims ir, atitinkamai, Tarptautinės darbo tarnybos ir Jungtinių Tautų maisto ir žemės ūkio organizacijos generaliniams direktoriams b</text:span><text:span text:style-name="T255">ent prieš šešis mėnesius iki pakeitimo svarstymo.</text:span></text:p>
      <text:p text:style-name="P256"><text:span text:style-name="T257">2.2</text:span><text:span text:style-name="T258">. Bet kuris pakeitimas, pasiūlytas ir išplatintas kaip nustatyta pirmiau, teikiamas svarstyti Organizacijos Jūrų saugumo komitetui.</text:span></text:p>
      <text:p text:style-name="P259"><text:span text:style-name="T260">2.3</text:span><text:span text:style-name="T261">. Šalys, neatsižvelgiant į tai, ar jos yra Organizacijos nar</text:span><text:span text:style-name="T262">ės, turi teisę dalyvauti Jūrų saugumo komiteto posėdžiuose svarstant ir tvirtinant pakeitimus.</text:span></text:p>
      <text:p text:style-name="P263"><text:span text:style-name="T264">2.4</text:span><text:span text:style-name="T265">. Pakeitimai patvirtinami dviejų trečdalių Jūrų saugumo komiteto posėdyje<text:s/></text:span><text:soft-page-break/><text:span text:style-name="T266">dalyvaujančių ir balsuojančių Šalių balsų dauguma, išplečiant Šalių teises, kaip</text:span><text:span text:style-name="T267"><text:s/>nustatyta šio straipsnio 2.3 dalyje (toliau – išplėstas Jūrų saugumo komitetas), jei balsuojant posėdyje dalyvauja bent trečdalis Šalių.</text:span></text:p>
      <text:p text:style-name="P268"><text:span text:style-name="T269">2.5</text:span><text:span text:style-name="T270">. Apie vadovaujantis 2.4 dalimi patvirtintus pakeitimus Generalinis sekretorius praneša visoms Šalims.</text:span></text:p>
      <text:p text:style-name="P271"><text:span text:style-name="T272">2.6</text:span><text:span text:style-name="T273">.</text:span><text:span text:style-name="T274"><text:s/>Laikoma, kad straipsnio pakeitimui buvo pritarta tą dieną, kai jam pritarė du trečdaliai Šalių.</text:span></text:p>
      <text:p text:style-name="P275"><text:span text:style-name="T276">2.7</text:span><text:span text:style-name="T277">. Laikoma, kad priedo pakeitimui ar priedo priedėlio pakeitimui pritarta:</text:span></text:p>
      <text:p text:style-name="P278"><text:span text:style-name="T279">2.7.1</text:span><text:span text:style-name="T280">. praėjus dvejiems metams nuo jo patvirtinimo arba</text:span></text:p>
      <text:p text:style-name="P281"><text:span text:style-name="T282">2.7.2</text:span><text:span text:style-name="T283">. praėjus</text:span><text:span text:style-name="T284"><text:s/>kitokiam laikotarpiui, ne trumpesniam nei vienų metų, jei tvirtindama pakeitimą taip nusprendė dviejų trečdalių išplėsto Jūrų saugumo komiteto posėdyje dalyvaujančių ir balsuojančių Šalių dauguma. Jeigu per nurodytą laikotarpį daugiau negu trečdalis Šalių</text:span><text:span text:style-name="T285"><text:s/>praneša Generaliniam sekretoriui, kad jos prieštarauja pakeitimui, laikoma, kad tokiam pakeitimui nepritarta.</text:span></text:p>
      <text:p text:style-name="P286"><text:span text:style-name="T287">2.8</text:span><text:span text:style-name="T288">. Straipsnio pakeitimui pritarusių Šalių atžvilgiu pakeitimas įsigalioja praėjus šešiems mėnesiams nuo tos dienos, nuo kurios laikoma, kad</text:span><text:span text:style-name="T289"><text:s/>pakeitimui pritarta, o kiekvienos Šalies, kuri tokiam pakeitimui pritaria nuo tos dienos, atžvilgiu – praėjus šešiems mėnesiams nuo dienos, kai ta Šalis pritarė pakeitimui.</text:span></text:p>
      <text:p text:style-name="P290"><text:span text:style-name="T291">2.9</text:span><text:span text:style-name="T292">. Priedo ar priedo priedėlio pakeitimas visoms Šalims, išskyrus tas, kurios</text:span><text:span text:style-name="T293"><text:s/>prieštarauja pakeitimui kaip nustatyta 2.7 dalyje ir kurios tokio prieštaravimo neatsiėmė, įsigalioja praėjus šešiems mėnesiams nuo tos dienos, nuo kurios laikoma, kad pakeitimui pritarta. Tačiau iki nustatytos įsigaliojimo datos bet kuri Šalis gali prane</text:span><text:span text:style-name="T294">šti Generaliniam sekretoriui, kad ji nevykdys to pakeitimo laikotarpį, ne ilgesnį nei vieni metai nuo pakeitimo įsigaliojimo datos arba tokį ilgesnį laikotarpį, kurį tvirtindama pakeitimą nustatė dviejų trečdalių išplėsto Jūrų saugumo komiteto posėdyje dal</text:span><text:span text:style-name="T295">yvaujančių ir balsuojančių Šalių dauguma.</text:span></text:p>
      <text:p text:style-name="P296"><text:span text:style-name="T297">3</text:span><text:span text:style-name="T298">. Konvencijos keitimas rengiant konferenciją:</text:span></text:p>
      <text:p text:style-name="P299"><text:span text:style-name="T300">3.1</text:span><text:span text:style-name="T301">. Vienai Šaliai kartu su bent trečdaliu Šalių paprašius, Organizacija sušaukia – kartu arba pasitarusi su Tarptautinės darbo tarnybos ir Jungtinių Tautų mai</text:span><text:span text:style-name="T302">sto ir žemės ūkio organizacijos generaliniais direktoriais – Šalių konferenciją šios Konvencijos pakeitimams svarstyti.</text:span></text:p>
      <text:p text:style-name="P303"><text:span text:style-name="T304">3.2</text:span><text:span text:style-name="T305">. Apie kiekvieną pakeitimą, kurį konferencijoje patvirtina dviejų trečdalių dalyvaujančių ir balsuojančių Šalių dauguma, Generali</text:span><text:span text:style-name="T306">nis sekretorius praneša visoms Šalims siūlydamas jam pritarti.</text:span></text:p>
      <text:p text:style-name="P307"><text:span text:style-name="T308">3.3</text:span><text:span text:style-name="T309">. Išskyrus tuos atvejus, kai konferencijoje nusprendžiama kitaip, laikoma, kad pakeitimui pritarta ir kad jis įsigalioja vadovaujantis atitinkamai 2.6 ir 2.8 dalyse arba 2.7 ir 2.9 dalys</text:span><text:span text:style-name="T310">e nustatyta tvarka, jei tose dalyse pateikiamos nuorodos į išplėstą Jūrų saugumo komitetą reikš nuorodas į konferenciją.</text:span></text:p>
      <text:p text:style-name="P311"><text:span text:style-name="T312">4</text:span><text:span text:style-name="T313">. Visi pareiškimai apie pritarimą arba prieštaravimą pakeitimams ar visi pagal 2.9 dalį teikiami pranešimai pateikiami raštu Gener</text:span><text:span text:style-name="T314">aliniam sekretoriui, kuris informuoja visas Šalis apie tokių pareiškimų ar pranešimų pateikimą ir jų gavimo datą.</text:span></text:p>
      <text:p text:style-name="P315"><text:span text:style-name="T316">5</text:span><text:span text:style-name="T317">. Generalinis sekretorius praneša visoms Šalims apie visus įsigaliojančius pakeitimus kartu nurodydamas kiekvieno pakeitimo įsigaliojimo<text:s/></text:span><text:span text:style-name="T318">datą.</text:span></text:p>
      <text:p text:style-name="P319"/>
      <text:p text:style-name="P320"><text:span text:style-name="T321">11</text:span><text:span text:style-name="T322"><text:s/>straipsnis</text:span></text:p>
      <text:p text:style-name="P323"><text:span text:style-name="T324">Konvencijos pasirašymas, ratifikavimas, priėmimas, patvirtinimas ir prisijungimas prie jos</text:span></text:p>
      <text:p text:style-name="P325"/>
      <text:p text:style-name="P326"><text:span text:style-name="T327">1</text:span><text:span text:style-name="T328">. Ši Konvencija teikiama pasirašyti nuo 1996 m. sausio 1 d. iki 1996 m. rugsėjo 30 d. Organizacijos būstinėje, vėliau prie jos<text:s/></text:span><text:span text:style-name="T329">galima prisijungti. Valstybės gali tapti Konvencijos Šalimis:</text:span></text:p>
      <text:p text:style-name="P330"><text:span text:style-name="T331">1.1</text:span><text:span text:style-name="T332">. ją pasirašydamos be ratifikavimo, priėmimo ar patvirtinimo išlygos, arba</text:span></text:p>
      <text:p text:style-name="P333"><text:span text:style-name="T334">1.2</text:span><text:span text:style-name="T335">. ją pasirašydamos su ratifikavimo, priėmimo ar patvirtinimo sąlyga, vėliau ją ratifikuodamos, priimdamos</text:span><text:span text:style-name="T336"><text:s/>ar patvirtindamos, arba</text:span></text:p>
      <text:p text:style-name="P337"><text:span text:style-name="T338">1.3</text:span><text:span text:style-name="T339">. prie jos prisijungdamos.</text:span></text:p>
      <text:p text:style-name="P340"><text:span text:style-name="T341">2</text:span><text:span text:style-name="T342">. Konvencija ratifikuojama, priimama, patvirtinama arba prie jos prisijungiama deponuojant tuo tikslu dokumentą Generaliniam sekretoriui.</text:span></text:p>
      <text:p text:style-name="P343"/>
      <text:p text:style-name="P344"><text:span text:style-name="T345">12</text:span><text:span text:style-name="T346"><text:s/>straipsnis</text:span></text:p>
      <text:p text:style-name="P347"><text:span text:style-name="T348">Įsigaliojimas</text:span></text:p>
      <text:p text:style-name="P349"/>
      <text:p text:style-name="P350"><text:span text:style-name="T351">1</text:span><text:span text:style-name="T352">. Konvencija<text:s/></text:span><text:span text:style-name="T353">įsigalioja praėjus 12 mėnesių nuo dienos, kurią ne mažiau kaip 15 valstybių arba ją pasirašė be ratifikavimo, priėmimo ar patvirtinimo išlygos, arba deponavo reikalingus ratifikavimo, priėmimo, patvirtinimo ar prisijungimo dokumentus, kaip nustatyta 11 str</text:span><text:span text:style-name="T354">aipsnyje.</text:span></text:p>
      <text:p text:style-name="P355"><text:span text:style-name="T356">2</text:span><text:span text:style-name="T357">. Valstybėms, kurios deponavo ratifikavimo, priėmimo, patvirtinimo ar prisijungimo dokumentą po to, kai buvo įvykdyti Konvencijos įsigaliojimo reikalavimai, bet iki įsigaliojimo datos, ratifikavimas, priėmimas, patvirtinimas ar prisijungimas</text:span><text:span text:style-name="T358"><text:s/>įsigalioja Konvencijos įsigaliojimo dieną arba praėjus trims mėnesiams nuo dokumento deponavimo dienos, atsižvelgiant į tai, kuri data yra vėlesnė.</text:span></text:p>
      <text:p text:style-name="P359"><text:span text:style-name="T360">3</text:span><text:span text:style-name="T361">. Valstybėms, kurios deponavo ratifikavimo, priėmimo, patvirtinimo ar prisijungimo dokumentą po Konven</text:span><text:span text:style-name="T362">cijos įsigaliojimo datos, Konvencija įsigalioja praėjus trims mėnesiams nuo dokumento deponavimo datos.</text:span></text:p>
      <text:p text:style-name="P363"><text:span text:style-name="T364">4</text:span><text:span text:style-name="T365">. Praėjus datai, nuo kurios laikoma, kad buvo pritarta Konvencijos pakeitimui pagal 10 straipsnį, bet koks deponuotas ratifikavimo, priėmimo, patvi</text:span><text:span text:style-name="T366">rtinimo ar prisijungimo dokumentas galioja su pakeitimais.</text:span></text:p>
      <text:p text:style-name="P367"/>
      <text:p text:style-name="P368"><text:span text:style-name="T369">13</text:span><text:span text:style-name="T370"><text:s/>straipsnis</text:span></text:p>
      <text:p text:style-name="P371"><text:span text:style-name="T372">Denonsavimas</text:span></text:p>
      <text:p text:style-name="P373"/>
      <text:p text:style-name="P374"><text:span text:style-name="T375">1</text:span><text:span text:style-name="T376">. Praėjus penkeriems metams nuo datos, kurią Konvencija įsigaliojo Šaliai, ta Šalis gali bet kuriuo metu Konvenciją denonsuoti.</text:span></text:p>
      <text:p text:style-name="P377"><text:span text:style-name="T378">2</text:span><text:span text:style-name="T379">. Konvencija<text:s/></text:span><text:span text:style-name="T380">denonsuojama pateikiant rašytinį pranešimą Generaliniam sekretoriui.</text:span></text:p>
      <text:p text:style-name="P381"><text:span text:style-name="T382">3</text:span><text:span text:style-name="T383">. Denonsavimas įsigalioja praėjus 12 mėnesių nuo tada, kai Generalinis sekretorius gavo pranešimą apie denonsavimą arba pasibaigus bet kokiam kitam ilgesniam laikotarpiui, kuris gali</text:span><text:span text:style-name="T384"><text:s/>būti nurodytas pranešime.</text:span></text:p>
      <text:p text:style-name="P385"/>
      <text:p text:style-name="P386"><text:span text:style-name="T387">14</text:span><text:span text:style-name="T388"><text:s/>straipsnis</text:span></text:p>
      <text:p text:style-name="P389"><text:span text:style-name="T390">Depozitaras</text:span></text:p>
      <text:p text:style-name="P391"/>
      <text:p text:style-name="P392"><text:span text:style-name="T393">1</text:span><text:span text:style-name="T394">. Konvencija deponuojama Organizacijos Generaliniam sekretoriui (toliau – depozitaras).</text:span></text:p>
      <text:p text:style-name="P395"><text:span text:style-name="T396">2</text:span><text:span text:style-name="T397">. Depozitaras:</text:span></text:p>
      <text:p text:style-name="P398"><text:span text:style-name="T399">2.1</text:span><text:span text:style-name="T400">. visų šią Konvenciją pasirašiusių ar prie jos prisijungusių valstybių<text:s/></text:span><text:span text:style-name="T401">Vyriausybėms praneša:</text:span></text:p>
      <text:p text:style-name="P402"><text:span text:style-name="T403">2.1.1</text:span><text:span text:style-name="T404">. apie kiekvieną naują Konvenciją pasirašiusią Šalį arba ratifikavimo, priėmimo, patvirtinimo ar prisijungimo dokumento deponavimą, kartu pranešdamas ir pasirašymo ar deponavimo datą;</text:span></text:p>
      <text:p text:style-name="P405"><text:span text:style-name="T406">2.1.2</text:span><text:span text:style-name="T407">. Konvencijos įsigaliojimo datą;</text:span></text:p>
      <text:p text:style-name="P408"><text:span text:style-name="T409">2.1.3</text:span><text:span text:style-name="T410">. apie kiekvieno Konvencijos denonsavimo dokumento deponavimą, kartu pranešdamas pranešimo apie denonsavimą gavimo datą ir denonsavimo įsigaliojimo datą, ir</text:span></text:p>
      <text:p text:style-name="P411"><text:span text:style-name="T412">2.2</text:span><text:span text:style-name="T413">. patvirtintas tikras Konvencijos kopijas nusiunčia visų šią Konvenciją pasirašius</text:span><text:span text:style-name="T414">ių ar prie jos prisijungusių valstybių Vyriausybėms.</text:span></text:p>
      <text:p text:style-name="P415"><text:span text:style-name="T416">3</text:span><text:span text:style-name="T417">. Kai tik Konvencija įsigalioja, depozitaras nusiunčia patvirtintą tikrą jos kopiją Jungtinių Tautų Generaliniam Sekretoriui, kad būtų galima ją užregistruoti ir paskelbti, kaip nustatyta Jungtinių<text:s/></text:span><text:span text:style-name="T418">Tautų Chartijos 102 straipsnyje.</text:span></text:p>
      <text:p text:style-name="P419"/>
      <text:p text:style-name="P420"><text:span text:style-name="T421">15</text:span><text:span text:style-name="T422"><text:s/>straipsnis</text:span></text:p>
      <text:p text:style-name="P423"><text:span text:style-name="T424">Kalbos</text:span></text:p>
      <text:p text:style-name="P425"/>
      <text:p text:style-name="P426">Ši Konvencija priimta vienu originaliu egzemplioriumi, kurio tekstai anglų, arabų, ispanų, kinų, prancūzų ir rusų kalbomis yra autentiški.</text:p>
      <text:p text:style-name="P427"/>
      <text:p text:style-name="P428">Tai patvirtindami, toliau nurodyti atitinkamų<text:s/>Vyriausybių tinkamai įgalioti asmenys pasirašė šią Konvenciją.</text:p>
      <text:p text:style-name="P429">Priimta tūkstantis devyni šimtai devyniasdešimt penktų metų liepos septintą dieną Londone.</text:p>
      <text:p text:style-name="P430"/>
      <text:p text:style-name="P431"><text:span text:style-name="T432">_________________</text:span></text:p>
      <text:p text:style-name="P433"/>
      <text:p text:style-name="P434"><text:span text:style-name="T435">I</text:span><text:span text:style-name="T436"><text:s/>SKYRIUS</text:span></text:p>
      <text:p text:style-name="P437"><text:span text:style-name="T438">Bendrosios nuostatos</text:span></text:p>
      <text:p text:style-name="P439"/>
      <text:p text:style-name="P440"><text:span text:style-name="T441">I/1 taisyklė</text:span></text:p>
      <text:p text:style-name="P442">Apibrėžtys</text:p>
      <text:p text:style-name="P443"/>
      <text:p text:style-name="P444">Šiame priede:</text:p>
      <text:p text:style-name="P445"><text:span text:style-name="T446">1</text:span><text:span text:style-name="T447">.<text:s/></text:span><text:span text:style-name="T448">Taisyklės</text:span><text:span text:style-name="T449"><text:s/>– taisyklės, išdėstytos Konvencijos priede.</text:span></text:p>
      <text:p text:style-name="P450"><text:span text:style-name="T451">2</text:span><text:span text:style-name="T452">.<text:s/></text:span><text:span text:style-name="T453">Patvirtinta</text:span><text:span text:style-name="T454"><text:s/>– tai, kas yra Šalies pagal šias taisykles patvirtinta.</text:span></text:p>
      <text:p text:style-name="P455"><text:span text:style-name="T456">3</text:span><text:span text:style-name="T457">.<text:s/></text:span><text:span text:style-name="T458">Kapitonas</text:span><text:span text:style-name="T459"><text:s/>– žvejybos laivui vadovaujantis asmuo.</text:span></text:p>
      <text:p text:style-name="P460"><text:span text:style-name="T461">4</text:span><text:span text:style-name="T462">.<text:s/></text:span><text:span text:style-name="T463">Vadovaujantis specialistas</text:span><text:span text:style-name="T464"><text:s/>– įgulos narys, bet ne kapitonas, paskirtas eiti pareigas pagal nacionalinę teisę ar taisykles arba, jei tokio paskyrimo nėra, einantis šias pareigas pagal kolektyvinę sutartį arba papročius.</text:span></text:p>
      <text:p text:style-name="P465"><text:span text:style-name="T466">5</text:span><text:span text:style-name="T467">.<text:s/></text:span><text:span text:style-name="T468">Laivavedybos budėjimo pamainai vadovaujantis specialista</text:span><text:span text:style-name="T469">s<text:s/></text:span><text:span text:style-name="T470">– vadovaujantis specialistas, kurio kvalifikacija atitinka šios Konvencijos II/2 arba II/4 taisyklės reikalavimus.</text:span></text:p>
      <text:p text:style-name="P471"><text:span text:style-name="T472">6</text:span><text:span text:style-name="T473">.<text:s/></text:span><text:span text:style-name="T474">Mechanikas</text:span><text:span text:style-name="T475"><text:s/>– vadovaujantis specialistas, kurio kvalifikacija atitinka šios Konvencijos II/5 taisyklės reikalavimus.</text:span></text:p>
      <text:p text:style-name="P476"><text:span text:style-name="T477">7</text:span><text:span text:style-name="T478">.<text:s/></text:span><text:span text:style-name="T479">Vyriausiasis mechanikas</text:span><text:span text:style-name="T480"><text:s/>– vyriausias pagal pareigas mechanikas, atsakingas už mechaninį laivo varymą ir jo mechaninės bei elektromechaninės įrangos veikimą ir priežiūrą.</text:span></text:p>
      <text:p text:style-name="P481"><text:span text:style-name="T482">8</text:span><text:span text:style-name="T483">.<text:s/></text:span><text:span text:style-name="T484">Antrasis mechanikas</text:span><text:span text:style-name="T485"><text:s/>– mechanikas, kuris pagal pareigas yra viena pakopa žemesni</text:span><text:span text:style-name="T486">s už vyriausiąjį mechaniką ir yra atsakingas už mechaninį laivo varymą ir jo mechaninės bei elektromechaninės įrangos veikimą ir priežiūrą, jei vyriausiasis mechanikas nebegali eiti savo pareigų.</text:span></text:p>
      <text:p text:style-name="P487"><text:span text:style-name="T488">9</text:span><text:span text:style-name="T489">.<text:s/></text:span><text:span text:style-name="T490">Radijo operatorius</text:span><text:span text:style-name="T491"><text:s/>– asmuo, turintis atitinkamą pažym</text:span><text:span text:style-name="T492">ėjimą, Administracijos išduotą arba jos pripažintą pagal Radijo ryšio reglamento nuostatas.</text:span></text:p>
      <text:p text:style-name="P493"><text:span text:style-name="T494">10</text:span><text:span text:style-name="T495">.<text:s/></text:span><text:span text:style-name="T496">Radijo ryšio reglamentas –<text:s/></text:span><text:span text:style-name="T497">Radijo ryšio reglamentas, kuris yra naujausios Tarptautinės telekomunikacijų sąjungos konvencijos priedas arba yra tokiu laikomas</text:span><text:span text:style-name="T498"><text:s/>ir kuris gali galioti bet kuriuo metu.</text:span></text:p>
      <text:p text:style-name="P499"><text:span text:style-name="T500">11</text:span><text:span text:style-name="T501">.<text:s/></text:span><text:span text:style-name="T502">1978 m. JRAB konvencija<text:s/></text:span><text:span text:style-name="T503">– 1978 m. Tarptautinė konvencija dėl jūrininkų rengimo, atestavimo ir budėjimo normatyvų su pakeitimais.</text:span></text:p>
      <text:p text:style-name="P504"><text:span text:style-name="T505">12</text:span><text:span text:style-name="T506">.<text:s/></text:span><text:span text:style-name="T507">1993 m. Toremolinoso protokolas<text:s/></text:span><text:span text:style-name="T508">– 1977 m. Toremolinoso tarptautinės kon</text:span><text:span text:style-name="T509">vencijos dėl žvejybos laivų saugumo 1993 m. Toremolinoso protokolas.</text:span></text:p>
      <text:p text:style-name="P510"><text:span text:style-name="T511">13</text:span><text:span text:style-name="T512">.<text:s/></text:span><text:span text:style-name="T513">Variklių galia</text:span><text:span text:style-name="T514"><text:s/>– didžiausias bendras ilgalaikis visų pagrindinių laivo eigos variklių galingumas, išreikštas kilovatais ir nurodytas laivo registracijos liudijime ar kitame oficia</text:span><text:span text:style-name="T515">liame dokumente.</text:span></text:p>
      <text:p text:style-name="P516"><text:span text:style-name="T517">14</text:span><text:span text:style-name="T518">.<text:s/></text:span><text:span text:style-name="T519">Riboto plaukiojimo vandenys</text:span><text:span text:style-name="T520"><text:s/>– vandenys netoli Šalies kaip jos Administracija yra šią sąvoką apibrėžusi, kuriuose, kaip laikoma, užtikrinamas tam tikras saugumas, leidžiantis nustatyti žemesnius žvejybos laivų kapitonų ir vadovaujan</text:span><text:span text:style-name="T521">čių specialistų atestavimo ir kvalifikacijos jiems suteikimo normatyvus, negu už apibrėžtų ribų dirbantiems žvejybos laivų kapitonams ir vadovaujantiems specialistams. Apibrėždama riboto plaukiojimo vandenų teritoriją Administracija atsižvelgia į Organizac</text:span><text:span text:style-name="T522">ijos parengtas gaires.</text:span></text:p>
      <text:p text:style-name="P523"><text:span text:style-name="T524">15</text:span><text:span text:style-name="T525">.<text:s/></text:span><text:span text:style-name="T526">Neriboto plaukiojimo vandenys</text:span><text:span text:style-name="T527"><text:s/>– vandenys už riboto plaukiojimo vandenų teritorijos ribų.</text:span></text:p>
      <text:p text:style-name="P528"><text:span text:style-name="T529">16</text:span><text:span text:style-name="T530">.<text:s/></text:span><text:span text:style-name="T531">Ilgis<text:s/></text:span><text:span text:style-name="T532">– tai ne mažesniame kaip 85 proc. teoriniame borto aukštyje nuo kilio viršaus 96 proc. išmatuoto visos vaterlinijos ilgio<text:s/></text:span><text:span text:style-name="T533">arba ilgis išilgai tos vaterlinijos nuo forštevenio priešakio iki vairo ašies, jeigu šis ilgis yra didesnis. Su kilio nuosvyriu laivagalyje suprojektuotuose laivuose, matuojant laivo ilgį, vaterlinija yra lygiagreti su konstrukcine vaterlinija.</text:span></text:p>
      <text:p text:style-name="P534"><text:span text:style-name="T535">17</text:span><text:span text:style-name="T536">.<text:s/></text:span><text:span text:style-name="T537">Teo</text:span><text:span text:style-name="T538">rinis borto aukštis</text:span><text:span text:style-name="T539"><text:s/>– vertikalus atstumas, matuojamas nuo kilio linijos iki darbo denio viršutinio bimso krašto prie laivo borto.</text:span></text:p>
      <text:p text:style-name="P540"/>
      <text:p text:style-name="P541"><text:span text:style-name="T542">I/2 taisyklė</text:span></text:p>
      <text:p text:style-name="P543">Taikymo sritis</text:p>
      <text:p text:style-name="P544"/>
      <text:p text:style-name="P545">Jei Šalies Administracija laiko, kad visų II/3, II/4 ir II/5 taisyklių reikalavimų, taip<text:s/>pat reikalavimo, kad trumpesniame nei 45 metrų ilgio žvejybos laive tik iš savo uostų dirbantis ir savo riboto plaukiojimo vandenų teritorijoje žvejojantis personalas vartotų anglų kalbą, taikymas yra nepagrįstas ar sunkiai įgyvendinamas, ji gali nuspręsti, kurios iš šių taisyklių visiškai ar iš dalies neturėtų būti taikomos tokiam personalui, nenukrypstant nuo Konvencijoje nustatytų saugos principų. Tokiu atveju atitinkama Administracija praneša Generaliniam sekretoriui išsamią informaciją apie priemones,<text:s/>susijusias su tokio personalo rengimu ir atestavimu, kurių ji ėmėsi.</text:p>
      <text:p text:style-name="P546"/>
      <text:p text:style-name="P547"><text:span text:style-name="T548">I/3 taisyklė</text:span></text:p>
      <text:p text:style-name="P549">Pažymėjimai ir jų patvirtinimas</text:p>
      <text:p text:style-name="P550"/>
      <text:p text:style-name="P551"><text:span text:style-name="T552">1</text:span><text:span text:style-name="T553">. Pažymėjimai žvejybos laivų darbuotojams išduodami tik tada, kai tie darbuotojai atitinka šiose taisyklėse nustatytus reikalavimus d</text:span><text:span text:style-name="T554">ėl stažo, amžiaus, sveikatos būklės, pasirengimo, kvalifikacijos ir egzaminų.</text:span></text:p>
      <text:p text:style-name="P555"><text:span text:style-name="T556">2</text:span><text:span text:style-name="T557">. Pagal 1 dalį Šalies išduotą pažymėjimą ta Šalis patvirtina taip paliudydama, kad pažymėjimas išduotas laikantis 1 arba 2 priedėlyje nustatytos formos.</text:span></text:p>
      <text:p text:style-name="P558"><text:span text:style-name="T559">3</text:span><text:span text:style-name="T560">. Pažymėjimai i</text:span><text:span text:style-name="T561">r jų patvirtinimai pildomi išduodančios valstybės oficialiąja kalba (kalbomis). Jeigu pildoma ne anglų kalba, pateikiamas ir vertimas į anglų kalbą.</text:span></text:p>
      <text:p text:style-name="P562"><text:span text:style-name="T563">4</text:span><text:span text:style-name="T564">. Dėl radijo operatorių Šalys gali:</text:span></text:p>
      <text:p text:style-name="P565"><text:span text:style-name="T566">4.1</text:span><text:span text:style-name="T567">. išduodamos Radijo ryšio reglamentą atitinkantį pažymėjimą,<text:s/></text:span><text:span text:style-name="T568">į egzaminus įtraukti papildomas pagal II/6 taisyklę privalomas žinias arba,</text:span></text:p>
      <text:p text:style-name="P569"><text:span text:style-name="T570">4.2</text:span><text:span text:style-name="T571">. išduodamos atskirą pažymėjimą, jame nurodyti, jog jo turėtojas yra įgijęs papildomų žinių, reikalaujamų pagal II/6 taisyklę.</text:span></text:p>
      <text:p text:style-name="P572"><text:span text:style-name="T573">5</text:span><text:span text:style-name="T574">. Kitos Šalies institucijos arba jos įg</text:span><text:span text:style-name="T575">aliojimu išduotą pažymėjimą pagal 7 taisyklę pripažinusi Administracija, paliudydama to pažymėjimo pripažinimą, išduoda patvirtinimą laikydamasi 3 priedėlyje nustatytos formos.</text:span></text:p>
      <text:p text:style-name="P576"><text:span text:style-name="T577">6</text:span><text:span text:style-name="T578">. Patvirtinimas nustoja galioti, kai tik baigiasi patvirtinamo pažymėjimo<text:s/></text:span><text:span text:style-name="T579">galiojimo laikas arba pažymėjimą išdavusi Šalis jį atima, sustabdo jo galiojimą arba jį panaikina, taip pat bet kuriuo atveju praėjus ne daugiau kaip penkeriems metams nuo jo išdavimo datos.</text:span></text:p>
      <text:p text:style-name="P580"><text:span text:style-name="T581">7</text:span><text:span text:style-name="T582">. Kiekvienas pagal 1978 m. JRAB konvencijos nuostatas išduot</text:span><text:span text:style-name="T583">as tinkamas pažymėjimas, suteikiantis teisę jo turėtojui eiti vyriausiojo mechaniko, mechaniko ar radijo operatoriaus pareigas, laikomas tinkamu pažymėjimu pagal 1 dalį darbui žvejybos laivuose.</text:span></text:p>
      <text:p text:style-name="P584"><text:span text:style-name="T585">8</text:span><text:span text:style-name="T586">. Atsižvelgiant į pagal 1, 2 ir 3 priedėlius leidžiamus<text:s/></text:span><text:span text:style-name="T587">variantus, Administracijos gali naudoti ir kitokią formą nei nurodyta tuose priedėliuose, jeigu joje pateikiami bent jau reikalingi duomenys, kurie įrašomi lotyniškomis raidėmis ir arabiškais skaitmenimis.</text:span></text:p>
      <text:p text:style-name="P588"/>
      <text:p text:style-name="P589"><text:span text:style-name="T590">I/4 taisyklė</text:span></text:p>
      <text:p text:style-name="P591">Kontrolės procedūros</text:p>
      <text:p text:style-name="P592"/>
      <text:p text:style-name="P593"><text:span text:style-name="T594">1</text:span><text:span text:style-name="T595">. Kon</text:span><text:span text:style-name="T596">trolė, kurią pagal 8 straipsnį vykdo tinkamai tam įgaliotas pareigūnas, apsiriboja šiomis procedūromis:</text:span></text:p>
      <text:p text:style-name="P597"><text:span text:style-name="T598">1.1</text:span><text:span text:style-name="T599">. patikrinimu, ar visas žvejybos laive dirbantis personalas, kurį pagal šią Konvenciją yra privaloma atestuoti, turi reikiamus pažymėjimus ar lengv</text:span><text:span text:style-name="T600">atinius leidimus. Tokie pažymėjimai priimami, nebent būtų akivaizdus pagrindas manyti, kad pažymėjimas gautas apgaule arba kad pažymėjimo turėtojas nėra tas pats asmuo, kuriam pažymėjimas išduotas, ir</text:span></text:p>
      <text:p text:style-name="P601"><text:span text:style-name="T602">1.2</text:span><text:span text:style-name="T603">. įvertinimu, ar žvejybos laivo personalas tikra</text:span><text:span text:style-name="T604">i sugeba laikytis Konvencijos budėjimo normatyvų, jei yra akivaizdus pagrindas manyti, kad šių normatyvų nesilaikoma, nes:</text:span></text:p>
      <text:p text:style-name="P605"><text:span text:style-name="T606">1.2.1</text:span><text:span text:style-name="T607">. laivas su kuo nors susidūrė arba užplaukė ant seklumos ar kranto arba</text:span></text:p>
      <text:p text:style-name="P608"><text:span text:style-name="T609">1.2.2</text:span><text:span text:style-name="T610">. laivui plaukiant, stovint nuleidus inkarą a</text:span><text:span text:style-name="T611">rba prie krantinės iš jo buvo išmesta ar nutekėjo medžiagų, o tai yra neteisėta pagal tarptautines konvencijas, arba</text:span></text:p>
      <text:p text:style-name="P612"><text:span text:style-name="T613">1.2.3</text:span><text:span text:style-name="T614">. laivas manevravo netvarkingai arba nesaugiai, taip pažeisdamas Organizacijos patvirtintas laivybos kelių taisykles arba saugios<text:s/></text:span><text:span text:style-name="T615">laivybos praktiką ir procedūras, arba</text:span></text:p>
      <text:p text:style-name="P616"><text:span text:style-name="T617">1.2.4</text:span><text:span text:style-name="T618">. laivas kitais atvejais buvo valdomas taip, kad kėlė grėsmę žmonėms, turtui ar aplinkai.</text:span></text:p>
      <text:p text:style-name="P619"><text:span text:style-name="T620">2</text:span><text:span text:style-name="T621">. Jeigu nustatoma trūkumų pagal 1 dalį, kontrolę vykdantis pareigūnas nedelsdamas apie tai raštu praneša laivo</text:span><text:span text:style-name="T622"><text:s/>kapitonui ir Administracijai, kad būtų galima imtis atitinkamų veiksmų. Tokiame pranešime reikia pateikti išsamią informaciją apie nustatytus trūkumus ir nurodyti, kokiu pagrindu Šalis nusprendė, kad šie trūkumai kelia grėsmę žmonėms, turtui ar aplinkai.</text:span></text:p>
      <text:p text:style-name="P623"><text:span text:style-name="T624">3</text:span><text:span text:style-name="T625">. Trūkumais, kurie gali kelti grėsmę žmonėms, turtui ar aplinkai, laikomos aplinkybės, kai:</text:span></text:p>
      <text:p text:style-name="P626"><text:span text:style-name="T627">3.1</text:span><text:span text:style-name="T628">. asmenys, kurie privalo turėti pažymėjimus, neturi atitinkamų pažymėjimų ar lengvatinių leidimų;</text:span></text:p>
      <text:p text:style-name="P629"><text:span text:style-name="T630">3.2</text:span><text:span text:style-name="T631">. nesilaikoma Administracijos laivui nustatytos<text:s/></text:span><text:span text:style-name="T632">laivavedybos budėjimo arba budėjimo mašinų skyriuje tvarkos;</text:span></text:p>
      <text:p text:style-name="P633"><text:span text:style-name="T634">3.3</text:span><text:span text:style-name="T635">. budėjimo pamainoje nėra asmens, kurio kvalifikacija tinkama valdyti įrangą, būtiną saugiai vesti laivą, taip pat būtiną saugiam radijo ryšiui ir aplinkos taršos prevencijai, arba</text:span></text:p>
      <text:p text:style-name="P636"><text:span text:style-name="T637">3.4</text:span><text:span text:style-name="T638">. nėra galimybės reiso pradžioje sudaryti pirmąją budėjimo pamainą ir vėlesnes pamainas iš pakankamai pailsėjusių asmenų.</text:span></text:p>
      <text:p text:style-name="P639"/>
      <text:p text:style-name="P640"><text:span text:style-name="T641">I/5 taisyklė</text:span></text:p>
      <text:p text:style-name="P642">Informacijos teikimas</text:p>
      <text:p text:style-name="P643"/>
      <text:p text:style-name="P644"><text:span text:style-name="T645">1</text:span><text:span text:style-name="T646">. Paprašius Generalinis sekretorius teikia Šalims bet kokią jam pagal 4 straipsnį<text:s/></text:span><text:span text:style-name="T647">pateiktą informaciją.</text:span></text:p>
      <text:p text:style-name="P648"><text:span text:style-name="T649">2</text:span><text:span text:style-name="T650">. Šalis, kuri nepateikia informacijos, būtinos pateikti pagal 4 straipsnį, per dvidešimt keturis mėnesius nuo Konvencijos įsigaliojimo Šaliai datos, neturi teisės naudotis šios Konvencijos suteikiamomis privilegijomis, kol Genera</text:span><text:span text:style-name="T651">linis sekretorius negaus tos informacijos.</text:span></text:p>
      <text:p text:style-name="P652"/>
      <text:p text:style-name="P653"><text:span text:style-name="T654">I/6 taisyklė</text:span></text:p>
      <text:p text:style-name="P655">Atestavimo proceso administravimas</text:p>
      <text:p text:style-name="P656"/>
      <text:p text:style-name="P657"><text:span text:style-name="T658">1</text:span><text:span text:style-name="T659">. Kiekviena Šalis įsipareigoja sukurti ir naudoti priemonę, kuri padėtų nuolat stebėti ir užtikrinti programos, apimančios tokį teorinį ir praktinį mokymą</text:span><text:span text:style-name="T660">, koks reikalingas kompetencijos normatyvams pasiekti, veiksmingumą.</text:span></text:p>
      <text:p text:style-name="P661"><text:span text:style-name="T662">2</text:span><text:span text:style-name="T663">. Kiekviena Šalis įsipareigoja, kiek tai praktiškai įmanoma, tvarkyti registrą ar registrus, kuriuose būtų registruojami visi 3 taisyklėje ir II/1–II/6 taisyklėse nurodyti pažymėjima</text:span><text:span text:style-name="T664">i ir patvirtinimai, kurie yra išduoti, atnaujinti, kurių galiojimo laikas baigėsi, kurių galiojimas buvo sustabdytas ar atšauktas arba apie kuriuos pranešta, kad jie prarasti, taip pat registruojami išduoti lengvatiniai leidimai, ir įsipareigoja suteikti i</text:span><text:span text:style-name="T665">nformaciją apie tokių pažymėjimų, patvirtinimų ir lengvatinių leidimų statusą, kai to prašo kita Šalis.</text:span></text:p>
      <text:p text:style-name="P666"/>
      <text:p text:style-name="P667"><text:span text:style-name="T668">I/7 taisyklė</text:span></text:p>
      <text:p text:style-name="P669">Pažymėjimų pripažinimas</text:p>
      <text:p text:style-name="P670"/>
      <text:p text:style-name="P671"><text:span text:style-name="T672">1</text:span><text:span text:style-name="T673">. Siekdama pagal 3 taisyklę patvirtinimu pripažinti kitos Šalies institucijos arba jos įgaliojimu<text:s/></text:span><text:span text:style-name="T674">išduotą pažymėjimą, kiekviena Administracija užtikrina, kad ta Šalis visapusiškai laikytųsi reikalavimų dėl kompetencijos, taip pat pažymėjimų išdavimo ir tvirtinimo normatyvų.</text:span></text:p>
      <text:p text:style-name="P675"><text:span text:style-name="T676">2</text:span><text:span text:style-name="T677">. Ne Šalies institucijos arba jos įgaliojimu išduoti pažymėjimai nėra prip</text:span><text:span text:style-name="T678">ažįstami.</text:span></text:p>
      <text:p text:style-name="P679"><text:span text:style-name="T680">3</text:span><text:span text:style-name="T681">. Nepaisant šios taisyklės 1 dalies ir 3 taisyklės 5 dalies reikalavimų, Administracija, jei to reikalaujama pagal aplinkybes, gali leisti asmeniui ne ilgiau kaip tris mėnesius eiti pareigas turinčiame teisę plaukioti su jos vėliava laive, k</text:span><text:span text:style-name="T682">ai jis turi tinkamą ir galiojantį kitos Šalies išduotą pažymėjimą, tačiau dar nepatvirtintą taip, kaip reikalaujama 3 taisyklės 5 dalyje, jei turi būti prieinami patikrinti dokumentiniai įrodymai, jog Administracijai yra paduotas prašymas dėl patvirtinimo.</text:span></text:p>
      <text:p text:style-name="P683"/>
      <text:p text:style-name="P684"><text:span text:style-name="T685">I/8 taisyklė</text:span></text:p>
      <text:p text:style-name="P686">Pereinamojo laikotarpio nuostatos</text:p>
      <text:p text:style-name="P687"/>
      <text:p text:style-name="P688"><text:span text:style-name="T689">1</text:span><text:span text:style-name="T690">. Kompetencijos pažymėjimas arba darbo stažo pažymėjimas, pagal šią Konvenciją reikalingas einant tam tikras pareigas, kuris prieš įsigaliojant Konvencijai Šalies atžvilgiu išduodamas vadovaujantis</text:span><text:span text:style-name="T691"><text:s/>tos Šalies įstatymais arba Radijo ryšio reglamentu, pripažįstamas kaip galiojantis einant atitinkamas pareigas įsigaliojus Konvencijai tos Šalies atžvilgiu.</text:span></text:p>
      <text:p text:style-name="P692"><text:span text:style-name="T693">2</text:span><text:span text:style-name="T694">. Įsigaliojus Konvencijai Šalies atžvilgiu, ji gali ir toliau išduoti kompetencijos pažymėjim</text:span><text:span text:style-name="T695">us vadovaudamasi savo ankstesne tvarka ne ilgesniam kaip penkerių metų laikotarpiui. Tokie pažymėjimai pripažįstami galiojančiais pagal Konvenciją. Per šį pereinamąjį laikotarpį tokie pažymėjimai išduodami tik asmenims, kurie pradėjo dirbti jūroje iki Konv</text:span><text:span text:style-name="T696">encijos tai Šaliai įsigaliojimo konkrečiame laivo skyriuje, su kuriuo ir yra susiję tie pažymėjimai. Šalis užtikrina, kad visi kiti kandidatai pažymėjimams gauti egzaminuojami ir atestuojami vadovaujantis Konvencija.</text:span></text:p>
      <text:p text:style-name="P697"><text:span text:style-name="T698">3</text:span><text:span text:style-name="T699">. Šalis gali dvejus metus nuo Konv</text:span><text:span text:style-name="T700">encijos tai Šaliai įsigaliojimo išduoti darbo stažo pažymėjimus žvejybos laivų darbuotojams, kurie neturi nei atitinkamų pažymėjimų pagal Konvenciją, nei pagal jos įstatymus iki Konvencijos tai Šaliai įsigaliojimo išduotų kompetencijos pažymėjimų, bet kuri</text:span><text:span text:style-name="T701">e:</text:span></text:p>
      <text:p text:style-name="P702"><text:span text:style-name="T703">3.1</text:span><text:span text:style-name="T704">. ėjo pareigas, kurioms jie nori gauti darbo stažo pažymėjimą, ne trumpiau nei trejus metus jūroje per pastaruosius septynerius metus iki Konvencijos tai Šaliai įsigaliojimo;</text:span></text:p>
      <text:p text:style-name="P705"><text:span text:style-name="T706">3.2</text:span><text:span text:style-name="T707">. pateikė įrodymų, kad jie tas pareigas ėjo patenkinamai, ir</text:span></text:p>
      <text:p text:style-name="P708"><text:span text:style-name="T709">3.3</text:span><text:span text:style-name="T710">. pateikė Šaliai duomenis, kad jie atitinka sveikatos, įskaitant regėjimą ir klausą, normatyvus atsižvelgiant į jų amžių paraiškos pateikimo metu.</text:span></text:p>
      <text:p text:style-name="P711">Taikant Konvenciją pagal šios dalies nuostatas išduotas darbo stažo pažymėjimas laikomas lygiaverčiu pagal<text:s/>Konvenciją išduotam pažymėjimui.</text:p>
      <text:p text:style-name="P712"/>
      <text:p text:style-name="P713"><text:span text:style-name="T714">I/9 taisyklė</text:span></text:p>
      <text:p text:style-name="P715">Lengvatiniai leidimai</text:p>
      <text:p text:style-name="P716"/>
      <text:p text:style-name="P717"><text:span text:style-name="T718">1</text:span><text:span text:style-name="T719">. Administracija, jei tai neginčijamai būtina ir jei, jos nuomone, tai nesukels grėsmės žmonėms, turtui ar aplinkai, gali išduoti lengvatinį leidimą, leidžiantį asmeniui<text:s/></text:span><text:span text:style-name="T720">konkrečiame žvejybos laive nurodytą laikotarpį, neviršijantį šešių mėnesių, eiti pareigas, išskyrus radijo operatoriaus pareigas ir išskyrus, kaip nustatyta atitinkamame Radijo ryšio reglamente, kurioms eiti asmuo neturi atitinkamo pažymėjimo, jeigu Admini</text:span><text:span text:style-name="T721">stracijai pateikiami įrodymai, jog asmuo, kuriam išduodamas lengvatinis leidimas, turi atitinkamą kvalifikaciją, reikalingą saugiai eiti laisvas pareigas.</text:span></text:p>
      <text:p text:style-name="P722"><text:span text:style-name="T723">2</text:span><text:span text:style-name="T724">. Lengvatinis leidimas eiti pareigas išduodamas tik asmeniui, kuris yra tinkamai atestuotas eiti</text:span><text:span text:style-name="T725"><text:s/>viena pakopa žemesnes pareigas. Kai pagal Konvenciją nėra reikalaujama, kad asmuo turėtų pažymėjimą eiti viena pakopa žemesnes pareigas, galima išduoti lengvatinį leidimą asmeniui, kurio kompetencija ir patirtis, Administracijos nuomone, neabejotinai atit</text:span><text:span text:style-name="T726">inka toms pareigoms keliamus reikalavimus, tačiau jei tas asmuo neturi atitinkamo pažymėjimo, jis privalo išlaikyti Administracijai priimtiną testą, kuris įrodytų, kad tokį lengvatinį leidimą galima saugiai išduoti. Be to, Administracija turi užtikrinti, k</text:span><text:span text:style-name="T727">ad minėtas pareigas kuo skubiau pradėtų eiti asmuo, turintis atitinkamą pažymėjimą.</text:span></text:p>
      <text:p text:style-name="P728"><text:span text:style-name="T729">3</text:span><text:span text:style-name="T730">. Kiekviena Šalis kasmet po sausio 1 d. kuo skubiau nusiunčia ataskaitą Generaliniam sekretoriui su informacija apie tai, kiek lengvatinių leidimų iš viso buvo išduota</text:span><text:span text:style-name="T731"><text:s/>eiti kiekvienas pareigas, kurioms reikalingas pažymėjimas, ataskaitą taip pat reikia pateikti, jei nebuvo išduotas nė vienas leidimas.</text:span></text:p>
      <text:p text:style-name="P732"/>
      <text:p text:style-name="P733"><text:span text:style-name="T734">I/10 taisyklė</text:span></text:p>
      <text:p text:style-name="P735">Lygiavertis išsilavinimas</text:p>
      <text:p text:style-name="P736"/>
      <text:p text:style-name="P737"><text:span text:style-name="T738">1</text:span><text:span text:style-name="T739">. Pagal Konvenciją Šalims nedraudžiama išlaikyti ar taikyti kitokias<text:s/></text:span><text:span text:style-name="T740">švietimo ir mokymo procedūras, įskaitant mokymą apie darbą jūroje ir darbo laive organizavimą, specialiai pritaikytą pagal technines naujoves ir specialiems laivų tipams, jei žinios apie darbą jūroje, taip pat laivavedybos ir techninio laivų valdymo žinios</text:span><text:span text:style-name="T741"><text:s/>ir įgūdžiai užtikrins tokį saugos jūroje lygį ir taip užkirs kelią taršai, kad tai bent jau atitiks Konvencijos reikalavimus.</text:span></text:p>
      <text:p text:style-name="P742"><text:span text:style-name="T743">2</text:span><text:span text:style-name="T744">. Išsamią informaciją apie tokias procedūras būtina pateikti pagal 4 straipsnį teikiamoje ataskaitoje.</text:span></text:p>
      <text:p text:style-name="P745"/>
      <text:p text:style-name="P746"><text:span text:style-name="T747">II</text:span><text:span text:style-name="T748"><text:s/>SKYRIUS</text:span></text:p>
      <text:p text:style-name="P749"><text:span text:style-name="T750">Kap</text:span><text:span text:style-name="T751">itonų, vadovaujančių specialistų, mechanikų ir radijo operatorių atestavimas</text:span></text:p>
      <text:p text:style-name="P752"/>
      <text:p text:style-name="P753"><text:span text:style-name="T754">II/1 taisyklė</text:span></text:p>
      <text:p text:style-name="P755">Privalomi minimalūs atestavimo reikalavimai, taikomi neriboto plaukiojimo vandenyse eksploatuojamų 24 metrų ilgio ir ilgesnių žvejybos laivų kapitonams</text:p>
      <text:p text:style-name="P756"/>
      <text:p text:style-name="P757"><text:span text:style-name="T758">1</text:span><text:span text:style-name="T759">. Ki</text:span><text:span text:style-name="T760">ekvienas neriboto plaukiojimo vandenyse eksploatuojamo 24 metrų ilgio ir ilgesnio žvejybos laivo kapitonas privalo turėti atitinkamą pažymėjimą.</text:span></text:p>
      <text:p text:style-name="P761"><text:span text:style-name="T762">2</text:span><text:span text:style-name="T763">. Kiekvienas kandidatuojantis būti atestuotas asmuo privalo:</text:span></text:p>
      <text:p text:style-name="P764"><text:span text:style-name="T765">2.1</text:span><text:span text:style-name="T766">. atitikti Šalies medicininio tinkamumo<text:s/></text:span><text:span text:style-name="T767">normatyvus, visų pirma susijusius su regėjimu ir klausa;</text:span></text:p>
      <text:p text:style-name="P768"><text:span text:style-name="T769">2.2</text:span><text:span text:style-name="T770">. atitikti atestavimo reikalavimus, taikomus neriboto plaukiojimo vandenyse eksploatuojamų 24 metrų ilgio ir ilgesnių žvejybos laivų laivavedybos budėjimo pamainai vadovaujantiems specialistam</text:span><text:span text:style-name="T771">s, ir turėti patvirtintą ne trumpesnį nei 12 mėnesių laivavedybos budėjimo pamainai vadovaujančio specialisto arba kapitono darbo ne trumpesniuose nei 12 metrų ilgio žvejybos laivuose stažą. Tačiau Šalis gali leisti pakeisti ne ilgesnį nei šešių mėnesių pa</text:span><text:span text:style-name="T772">tvirtinto darbo jūroje stažo laikotarpį laikotarpiu, kai kandidatuojantis asmuo ėjo laivavedybos budėjimo pamainai vadovaujančio specialisto pareigas jūrų laivuose, kaip nustatyta 1978 m. JRAB konvencijoje, ir</text:span></text:p>
      <text:p text:style-name="P773"><text:span text:style-name="T774">2.3</text:span><text:span text:style-name="T775">. išlaikyti atitinkamą kompetencijos ve</text:span><text:span text:style-name="T776">rtinimo egzaminą (egzaminus) ir gauti Šaliai priimtiną įvertinimą. Į egzamino (egzaminų) medžiagą reikia įtraukti informaciją, pateiktą šios taisyklės priedėlyje. Jeigu kandidatas turi galiojantį kompetencijos pažymėjimą, išduotą vadovaujantis 1978 m. JRAB</text:span><text:span text:style-name="T777"><text:s/>konvencijos nuostatomis, per egzaminą jam nereikia vėl atsakyti į priedėlyje išvardytus klausimus, į kuriuos jis jau atsakė siekdamas gauti pažymėjimą pagal minėtą Konvenciją ir gavo teigiamą įvertinimą, leidžiantį eiti to paties arba aukštesnio lygmens p</text:span><text:span text:style-name="T778">areigas.</text:span></text:p>
      <text:p text:style-name="P779"/>
      <text:p text:style-name="P780"><text:span text:style-name="T781">1 taisyklės priedėlis</text:span></text:p>
      <text:p text:style-name="P782">Minimalios žinios, reikalingos neriboto plaukiojimo vandenyse eksploatuojamų 24 metrų ilgio ir ilgesnių žvejybos laivų kapitonams atestuoti</text:p>
      <text:p text:style-name="P783"/>
      <text:p text:style-name="P784"><text:span text:style-name="T785">1</text:span><text:span text:style-name="T786">. Toliau pateikiama mokymo programa apima egzamino, kurį laiko asmenys,<text:s/></text:span><text:span text:style-name="T787">kandidatuojantys būti atestuoti kaip neriboto plaukiojimo vandenyse eksploatuojamų 24 metrų ilgio ir ilgesnių žvejybos laivų kapitonai, medžiagą. Atsižvelgiant į tai, kad kapitonas yra nuolat, taip pat ir per žvejybos operacijas, labiausiai atsakingas už l</text:span><text:span text:style-name="T788">aivo ir įgulos saugą, egzamino pagal šią mokymo programą tikslas yra patikrinti, ar kandidatas tinkamai įsisavino visą pagal programą gautą informaciją, susijusią su laivo ir įgulos sauga.</text:span></text:p>
      <text:p text:style-name="P789"><text:span text:style-name="T790">2</text:span><text:span text:style-name="T791">. Laivavedyba ir padėties nustatymas</text:span></text:p>
      <text:p text:style-name="P792"><text:span text:style-name="T793">2.1</text:span><text:span text:style-name="T794">. Reiso planavimas i</text:span><text:span text:style-name="T795">r laivavedyba bet kokiomis sąlygomis:</text:span></text:p>
      <text:p text:style-name="P796"><text:span text:style-name="T797">2.1.1</text:span><text:span text:style-name="T798">. taikant tinkamus vandenyno trasos nustatymo metodus;</text:span></text:p>
      <text:p text:style-name="P799"><text:span text:style-name="T800">2.1.2</text:span><text:span text:style-name="T801">. riboto plaukiojimo vandenyse;</text:span></text:p>
      <text:p text:style-name="P802"><text:span text:style-name="T803">2.1.3</text:span><text:span text:style-name="T804">. kai reikia, plaukiant per ledą;</text:span></text:p>
      <text:p text:style-name="P805"><text:span text:style-name="T806">2.1.4</text:span><text:span text:style-name="T807">. kai yra ribotas matomumas;</text:span></text:p>
      <text:p text:style-name="P808"><text:span text:style-name="T809">2.1.5</text:span><text:span text:style-name="T810">. kai reikia, naudojant e</text:span><text:span text:style-name="T811">ismo atskyrimo schemas ir</text:span></text:p>
      <text:p text:style-name="P812"><text:span text:style-name="T813">2.1.6</text:span><text:span text:style-name="T814">. potvynių (atoslūgių) ar srovių veikiamose zonose.</text:span></text:p>
      <text:p text:style-name="P815"><text:span text:style-name="T816">2.2</text:span><text:span text:style-name="T817">. Padėties nustatymas:</text:span></text:p>
      <text:p text:style-name="P818"><text:span text:style-name="T819">2.2.1</text:span><text:span text:style-name="T820">. stebint dangų;</text:span></text:p>
      <text:p text:style-name="P821"><text:span text:style-name="T822">2.2.2</text:span><text:span text:style-name="T823">. stebint sausumą, įskaitant gebėjimą panaudoti kranto ženklų ir kitų laivavedybos pagalbinių priemonių,</text:span><text:span text:style-name="T824"><text:s/>kaip antai, švyturių, bakenų ir plūdurų, koordinates kartu su atitinkamomis diagramomis, pranešimais jūrininkams ir kitais dokumentais, padedančiais įvertinti nustatytų laivo koordinačių tikslumą, ir</text:span></text:p>
      <text:p text:style-name="P825"><text:span text:style-name="T826">2.2.3</text:span><text:span text:style-name="T827">. naudojant, kiek tai priimtina Šaliai, žvejyb</text:span><text:span text:style-name="T828">os laivuose esančias modernias elektronines laivavedybos priemones, remiantis žiniomis apie jų veikimo principus, apribojimus, paklaidų šaltinius, informacijos iškraipymo atskleidimą ir korekcijos metodus, kad būtų galima tiksliai nustatyti koordinates.</text:span></text:p>
      <text:p text:style-name="P829"><text:span text:style-name="T830">3</text:span><text:span text:style-name="T831">. Budėjimas</text:span></text:p>
      <text:p text:style-name="P832"><text:span text:style-name="T833">3.1</text:span><text:span text:style-name="T834">. 1972 m. Tarptautinių taisyklių, padedančių išvengti laivų susidūrimų jūroje, ypač su saugia navigacija susijusių II ir IV priedų, turinio ir taikymo išmanymas.</text:span></text:p>
      <text:p text:style-name="P835"><text:span text:style-name="T836">3.2</text:span><text:span text:style-name="T837">. Žinios apie IV skyriuje nustatytus pagrindinius laivavedybos<text:s/></text:span><text:span text:style-name="T838">budėjimo pamainos principus.</text:span></text:p>
      <text:p text:style-name="P839"><text:span text:style-name="T840">4</text:span><text:span text:style-name="T841">. Radiolokacinė laivavedyba</text:span></text:p>
      <text:p text:style-name="P842"><text:span text:style-name="T843">4.1</text:span><text:span text:style-name="T844">. Naudojant radaro imitatorių arba, kai jo nėra, manevrinį pultą, įrodyti radiolokacijos principų išmanymą ir gebėjimą valdyti ir naudoti radarus, taip pat aiškinti ir analizuoti iš jų ga</text:span><text:span text:style-name="T845">unamą informaciją, įskaitant informaciją apie:</text:span></text:p>
      <text:p text:style-name="P846"><text:span text:style-name="T847">4.1.1</text:span><text:span text:style-name="T848">. radarų veikimui ir tikslumui įtakos turinčius veiksnius;</text:span></text:p>
      <text:p text:style-name="P849"><text:span text:style-name="T850">4.1.2</text:span><text:span text:style-name="T851">. monitorių ekranų nustatymą ir darbą su jais;</text:span></text:p>
      <text:p text:style-name="P852"><text:span text:style-name="T853">4.1.3</text:span><text:span text:style-name="T854">. informacijos iškraipymo atskleidimą, apgaulingus atspindžius, jūros paviršia</text:span><text:span text:style-name="T855">us atspindžius;</text:span></text:p>
      <text:p text:style-name="P856"><text:span text:style-name="T857">4.1.4</text:span><text:span text:style-name="T858">. diapazoną ir pelengą;</text:span></text:p>
      <text:p text:style-name="P859"><text:span text:style-name="T860">4.1.5</text:span><text:span text:style-name="T861">. kritinių atspindžių nustatymą;</text:span></text:p>
      <text:p text:style-name="P862"><text:span text:style-name="T863">4.1.6</text:span><text:span text:style-name="T864">. kitų laivų kursą ir greitį;</text:span></text:p>
      <text:p text:style-name="P865"><text:span text:style-name="T866">4.1.7</text:span><text:span text:style-name="T867">. atstumą iki artimiausio laivo, su kuriuo maršrutai susikirs, su kuriuo laivas susitiks, kurį aplenks arba kuris jį<text:s/></text:span><text:span text:style-name="T868">aplenks ir kada tai įvyks;</text:span></text:p>
      <text:p text:style-name="P869"><text:span text:style-name="T870">4.1.8</text:span><text:span text:style-name="T871">. kitų laivų kurso ir greičio pokyčių atskleidimą;</text:span></text:p>
      <text:p text:style-name="P872"><text:span text:style-name="T873">4.1.9</text:span><text:span text:style-name="T874">. savo laivo kurso arba greičio, arba abiejų, keitimą ir</text:span></text:p>
      <text:p text:style-name="P875"><text:span text:style-name="T876">4.1.10</text:span><text:span text:style-name="T877">. 1972 m. Tarptautinių taisyklių, padedančių išvengti laivų susidūrimų jūroje, taikymą.</text:span></text:p>
      <text:p text:style-name="P878"><text:span text:style-name="T879">5</text:span><text:span text:style-name="T880">. Magnetiniai kompasai ir girokompasai</text:span></text:p>
      <text:p text:style-name="P881"><text:span text:style-name="T882">5.1</text:span><text:span text:style-name="T883">. Gebėjimas, stebint sausumą ir dangų, nustatyti ir taikyti magnetinių kompasų ir girokompasų paklaidas.</text:span></text:p>
      <text:p text:style-name="P884"><text:span text:style-name="T885">6</text:span><text:span text:style-name="T886">. Meteorologija ir okeanografija</text:span></text:p>
      <text:p text:style-name="P887"><text:span text:style-name="T888">6.1</text:span><text:span text:style-name="T889">. Žinios apie meteorologinius prietaisus ir jų naudojimą.</text:span></text:p>
      <text:p text:style-name="P890"><text:span text:style-name="T891">6.2</text:span><text:span text:style-name="T892">. Gebėjimas pritaikyti turimą meteorologinę informaciją.</text:span></text:p>
      <text:p text:style-name="P893"><text:span text:style-name="T894">6.3</text:span><text:span text:style-name="T895">. Žinios apie įvairių meteorologinių sistemų savybes, įskaitant, Šalies nuožiūra, tropinius ciklonus ir priemones, padedančias išvengti audrų centrų ir pavojingų kvadrantų.</text:span></text:p>
      <text:p text:style-name="P896"><text:span text:style-name="T897">6.4</text:span><text:span text:style-name="T898">. Žin</text:span><text:span text:style-name="T899">ios apie oro sąlygas, tokias kaip rūkas, kurios gali kelti pavojų laivui.</text:span></text:p>
      <text:p text:style-name="P900"><text:span text:style-name="T901">6.5</text:span><text:span text:style-name="T902">. Gebėjimas naudotis atitinkamais laivavedybos dokumentais apie potvynius (atoslūgius) ir sroves.</text:span></text:p>
      <text:p text:style-name="P903"><text:span text:style-name="T904">6.6</text:span><text:span text:style-name="T905">. Gebėjimas apskaičiuoti potvynių ir atoslūgių laiką ir vandens aukštį</text:span><text:span text:style-name="T906"><text:s/>ir numatyti potvynio srovių kryptį ir greitį.</text:span></text:p>
      <text:p text:style-name="P907"><text:span text:style-name="T908">7</text:span><text:span text:style-name="T909">. Žvejybos laivo manevravimas ir valdymas</text:span></text:p>
      <text:p text:style-name="P910"><text:span text:style-name="T911">7.1</text:span><text:span text:style-name="T912">. Žvejybos laivo manevravimas ir valdymas bet kokiomis sąlygomis, įskaitant:</text:span></text:p>
      <text:p text:style-name="P913"><text:span text:style-name="T914">7.1.1</text:span><text:span text:style-name="T915">. švartavimąsi, atsišvartavimą ir inkaro nuleidimą pučiant bet kokiam v</text:span><text:span text:style-name="T916">ėjui ir bet kokiomis potvynio (atoslūgio) sąlygomis;</text:span></text:p>
      <text:p text:style-name="P917"><text:span text:style-name="T918">7.1.2</text:span><text:span text:style-name="T919">. manevravimą sekliame vandenyje;</text:span></text:p>
      <text:p text:style-name="P920"><text:span text:style-name="T921">7.1.3</text:span><text:span text:style-name="T922">. žvejybos laivų valdymą per audrą, įskaitant tinkamo greičio pasirinkimą, ypač susidarius lydinčiosioms bangoms ir plaukiant bakštagu, pagalbą nelaimė</text:span><text:span text:style-name="T923">s ištiktam laivui ar orlaiviui, priemones, užkertančias kelią nevaldomam laivui patekti į jūros įdubą, ir dreifavimo mažinimą;</text:span></text:p>
      <text:p text:style-name="P924"><text:span text:style-name="T925">7.1.4</text:span><text:span text:style-name="T926">. laivo manevravimą per žvejybos operacijas, ypatingą dėmesį skiriant veiksniams, kurie galėtų turėti nepalankų poveikį<text:s/></text:span><text:span text:style-name="T927">laivo saugai per tokias operacijas;</text:span></text:p>
      <text:p text:style-name="P928"><text:span text:style-name="T929">7.1.5</text:span><text:span text:style-name="T930">. atsargumo priemones manevruojant, kai esant prastam orui reikia nuleisti į vandenį gelbėjimo valtis arba kitas gelbėjimo priemones;</text:span></text:p>
      <text:p text:style-name="P931"><text:span text:style-name="T932">7.1.6</text:span><text:span text:style-name="T933">. išlikusių gyvųjų priėmimo į laivą iš gelbėjimo valčių arba kitų<text:s/></text:span><text:span text:style-name="T934">gelbėjimo priemonių metodus;</text:span></text:p>
      <text:p text:style-name="P935"><text:span text:style-name="T936">7.1.7</text:span><text:span text:style-name="T937">. kai taikytina, praktines priemones, kurių reikia imtis vedant laivą tarp ledų, ledkalnių ar laive susikaupus ledo;</text:span></text:p>
      <text:p text:style-name="P938"><text:span text:style-name="T939">7.1.8</text:span><text:span text:style-name="T940">. eismo atskyrimo schemų naudojimą ir manevravimą pagal jas;</text:span></text:p>
      <text:p text:style-name="P941"><text:span text:style-name="T942">7.1.9</text:span><text:span text:style-name="T943">. laivo vedimo sumažin</text:span><text:span text:style-name="T944">tu greičiu svarbą siekiant, kad nepadarytų žalos laivo priekis ar kilvaterinė banga;</text:span></text:p>
      <text:p text:style-name="P945"><text:span text:style-name="T946">7.1.10</text:span><text:span text:style-name="T947">. perkeliant žuvį į gamyklos ar kitus laivus ir</text:span></text:p>
      <text:p text:style-name="P948"><text:span text:style-name="T949">7.1.11</text:span><text:span text:style-name="T950">. papildant kuro atsargas jūroje.</text:span></text:p>
      <text:p text:style-name="P951"><text:span text:style-name="T952">8</text:span><text:span text:style-name="T953">. Žvejybos laivo sandara ir stovumas</text:span></text:p>
      <text:p text:style-name="P954"><text:span text:style-name="T955">8.1</text:span><text:span text:style-name="T956">. Bendros žinios a</text:span><text:span text:style-name="T957">pie pagrindinius laivo sandaros elementus ir tikslių jų pavadinimų žinojimas.</text:span></text:p>
      <text:p text:style-name="P958"><text:span text:style-name="T959">8.2</text:span><text:span text:style-name="T960">. Žinios apie teorijas ir veiksnius, turinčius poveikį diferentui ir stovumui, ir priemones, kurios būtinos saugiam diferentui ir stovumui išlaikyti.</text:span></text:p>
      <text:p text:style-name="P961"><text:span text:style-name="T962">8.3</text:span><text:span text:style-name="T963">. Gebėjimas<text:s/></text:span><text:span text:style-name="T964">naudotis stovumo duomenimis, stovumo ir diferento lentelėmis ir iš anksto apskaičiuotomis eksploatavimo sąlygomis.</text:span></text:p>
      <text:p text:style-name="P965"><text:span text:style-name="T966">8.4</text:span><text:span text:style-name="T967">. Žinios apie tuščius paviršius ir ledo kaupimosi poveikį, kai taikytina.</text:span></text:p>
      <text:p text:style-name="P968"><text:span text:style-name="T969">8.5</text:span><text:span text:style-name="T970">. Žinios apie vandens poveikį deniui.</text:span></text:p>
      <text:p text:style-name="P971"><text:span text:style-name="T972">8.6</text:span><text:span text:style-name="T973">. Žinios</text:span><text:span text:style-name="T974"><text:s/>apie atsparumo bet kokiam orui ir nelaidumo vandeniui reikšmę.</text:span></text:p>
      <text:p text:style-name="P975"><text:span text:style-name="T976">9</text:span><text:span text:style-name="T977">. Laimikio tvarkymas ir sukrovimas</text:span></text:p>
      <text:p text:style-name="P978"><text:span text:style-name="T979">9.1</text:span><text:span text:style-name="T980">. Laimikio, taip pat žvejybos įrangos, sukrovimas ir pritvirtinimas laivuose.</text:span></text:p>
      <text:p text:style-name="P981"><text:span text:style-name="T982">9.2</text:span><text:span text:style-name="T983">. Pakrovimo ir iškrovimo operacijos, ypatingą dėmesį skirian</text:span><text:span text:style-name="T984">t įrangos ir laimikio svirimo momentams.</text:span></text:p>
      <text:p text:style-name="P985"><text:span text:style-name="T986">10</text:span><text:span text:style-name="T987">. Žvejybos laivų jėgainės</text:span></text:p>
      <text:p text:style-name="P988"><text:span text:style-name="T989">10.1</text:span><text:span text:style-name="T990">. Jūrinių jėgainių žvejybos laivuose eksploatavimo principai.</text:span></text:p>
      <text:p text:style-name="P991"><text:span text:style-name="T992">10.2</text:span><text:span text:style-name="T993">. Laivo pagalbinė įranga.</text:span></text:p>
      <text:p text:style-name="P994"><text:span text:style-name="T995">10.3</text:span><text:span text:style-name="T996">. Bendras jūrinės inžinerijos terminų išmanymas.</text:span></text:p>
      <text:p text:style-name="P997"><text:span text:style-name="T998">11</text:span><text:span text:style-name="T999">.<text:s/></text:span><text:span text:style-name="T1000">Priešgaisrinė sauga ir gaisro gesinimo prietaisai</text:span></text:p>
      <text:p text:style-name="P1001"><text:span text:style-name="T1002">11.1</text:span><text:span text:style-name="T1003">. Gaisro gesinimo pratybų organizavimas.</text:span></text:p>
      <text:p text:style-name="P1004"><text:span text:style-name="T1005">11.2</text:span><text:span text:style-name="T1006">. Ugnies klasės ir cheminė sudėtis.</text:span></text:p>
      <text:p text:style-name="P1007"><text:span text:style-name="T1008">11.3</text:span><text:span text:style-name="T1009">. Gaisro gesinimo sistemos.</text:span></text:p>
      <text:p text:style-name="P1010"><text:span text:style-name="T1011">11.4</text:span><text:span text:style-name="T1012">. Dalyvavimas patvirtintuose gaisro gesinimo kursuose.</text:span></text:p>
      <text:p text:style-name="P1013"><text:span text:style-name="T1014">11.5</text:span><text:span text:style-name="T1015">. Gaisro</text:span><text:span text:style-name="T1016"><text:s/>gesinimo įrangą reglamentuojančių nuostatų išmanymas.</text:span></text:p>
      <text:p text:style-name="P1017"><text:span text:style-name="T1018">12</text:span><text:span text:style-name="T1019">. Veiksmai ekstremaliųjų situacijų atvejais</text:span></text:p>
      <text:p text:style-name="P1020"><text:span text:style-name="T1021">12.1</text:span><text:span text:style-name="T1022">. Atsargumo priemonės išplukdant laivą į krantą.</text:span></text:p>
      <text:p text:style-name="P1023"><text:span text:style-name="T1024">12.2</text:span><text:span text:style-name="T1025">. Veiksmai, kurių reikia imtis prieš užplaukiant ir užplaukus ant seklumos.</text:span></text:p>
      <text:p text:style-name="P1026"><text:span text:style-name="T1027">12.3</text:span><text:span text:style-name="T1028">.<text:s/></text:span><text:span text:style-name="T1029">Veiksmai, kurių reikia imtis mechanizmams įstrigus į žemę ar kitą kliūtį.</text:span></text:p>
      <text:p text:style-name="P1030"><text:span text:style-name="T1031">12.4</text:span><text:span text:style-name="T1032">. Ant seklumos užplaukusio laivo plukdymas su pagalba ir be jos.</text:span></text:p>
      <text:p text:style-name="P1033"><text:span text:style-name="T1034">12.5</text:span><text:span text:style-name="T1035">. Veiksmai, kurių reikia imtis laivams susidūrus.</text:span></text:p>
      <text:p text:style-name="P1036"><text:span text:style-name="T1037">12.6</text:span><text:span text:style-name="T1038">. Laikinas pramušos užtaisymas.</text:span></text:p>
      <text:p text:style-name="P1039"><text:span text:style-name="T1040">12.7</text:span><text:span text:style-name="T1041">.<text:s/></text:span><text:span text:style-name="T1042">Priemonės įgulai apsaugoti ir jos saugai užtikrinti ekstremaliųjų situacijų atvejais.</text:span></text:p>
      <text:p text:style-name="P1043"><text:span text:style-name="T1044">12.8</text:span><text:span text:style-name="T1045">. Žalos sumažinimas ir laivo gelbėjimas po gaisro ar sprogimo.</text:span></text:p>
      <text:p text:style-name="P1046"><text:span text:style-name="T1047">12.9</text:span><text:span text:style-name="T1048">. Laivo apleidimas.</text:span></text:p>
      <text:p text:style-name="P1049"><text:span text:style-name="T1050">12.10</text:span><text:span text:style-name="T1051">. Vairavimas ekstremaliųjų situacijų atvejais, takelažas, laik</text:span><text:span text:style-name="T1052">inojo vairavimo panaudojimas ir avarinio vairo įrengimo būdai, kai tai praktiškai įmanoma.</text:span></text:p>
      <text:p text:style-name="P1053"><text:span text:style-name="T1054">12.11</text:span><text:span text:style-name="T1055">. Žmonių gelbėjimas iš nelaimės ištikto arba sudužusio laivo.</text:span></text:p>
      <text:p text:style-name="P1056"><text:span text:style-name="T1057">12.12</text:span><text:span text:style-name="T1058">. Veiksmai, kai žmogus už borto.</text:span></text:p>
      <text:p text:style-name="P1059"><text:span text:style-name="T1060">12.13</text:span><text:span text:style-name="T1061">. Kito laivo buksyravimas ir veiksmai,<text:s/></text:span><text:span text:style-name="T1062">kurių imamasi, kai laivas yra buksyruojamas.</text:span></text:p>
      <text:p text:style-name="P1063"><text:span text:style-name="T1064">13</text:span><text:span text:style-name="T1065">. Medicininė pagalba</text:span></text:p>
      <text:p text:style-name="P1066"><text:span text:style-name="T1067">13.1</text:span><text:span text:style-name="T1068">. Pirmosios pagalbos suteikimas.</text:span></text:p>
      <text:p text:style-name="P1069"><text:span text:style-name="T1070">13.2</text:span><text:span text:style-name="T1071">. Gebėjimas gauti patarimų medicininiais klausimais radijo ryšiu.</text:span></text:p>
      <text:p text:style-name="P1072"><text:span text:style-name="T1073">13.3</text:span><text:span text:style-name="T1074">. Reikalavimas gerai mokėti naudotis šiais dokumentais:</text:span></text:p>
      <text:p text:style-name="P1075"><text:span text:style-name="T1076">13.3.</text:span><text:span text:style-name="T1077">1</text:span><text:span text:style-name="T1078">. Tarptautiniu medicinos vadovu laivams ar atitinkamais nacionaliniais dokumentais ir</text:span></text:p>
      <text:p text:style-name="P1079"><text:span text:style-name="T1080">13.3.2</text:span><text:span text:style-name="T1081">. Tarptautinio signalų kodekso medicinine dalimi.</text:span></text:p>
      <text:p text:style-name="P1082"><text:span text:style-name="T1083">14</text:span><text:span text:style-name="T1084">. Jūrų teisė</text:span></text:p>
      <text:p text:style-name="P1085"><text:span text:style-name="T1086">14.1</text:span><text:span text:style-name="T1087">. Tarptautinės jūrų teisės, įtvirtintos tarptautinėse sutartyse ir<text:s/></text:span><text:span text:style-name="T1088">konvencijose, kurios turi įtakos konkretiems kapitono įsipareigojimams, visų pirma susijusiems su sauga ir jūros aplinkos apsauga, išmanymas. Ypatingą dėmesį reikia skirti šiems klausimams:</text:span></text:p>
      <text:p text:style-name="P1089"><text:span text:style-name="T1090">14.1.1</text:span><text:span text:style-name="T1091">. pažymėjimai ir kiti dokumentai, kurie turi būti žvejybos</text:span><text:span text:style-name="T1092"><text:s/>laive pagal tarptautines konvencijas, kaip juos gauti ir kiek laiko jie galioja;</text:span></text:p>
      <text:p text:style-name="P1093"><text:span text:style-name="T1094">14.1.2</text:span><text:span text:style-name="T1095">. įsipareigojimai pagal atitinkamus 1993 m. Toremolinoso protokolo reikalavimus;</text:span></text:p>
      <text:p text:style-name="P1096"><text:span text:style-name="T1097">14.1.3</text:span><text:span text:style-name="T1098">. įsipareigojimai pagal atitinkamus 1974 m. Tarptautinės konvencijos dėl<text:s/></text:span><text:span text:style-name="T1099">žmogaus gyvybės apsaugos jūroje V skyriaus reikalavimus;</text:span></text:p>
      <text:p text:style-name="P1100"><text:span text:style-name="T1101">14.1.4</text:span><text:span text:style-name="T1102">. įsipareigojimai pagal 1973 m. Tarptautinės konvencijos dėl teršimo iš laivų prevencijos, pakeistos jos 1978 m. protokolu, I ir V priedus;</text:span></text:p>
      <text:p text:style-name="P1103"><text:span text:style-name="T1104">14.1.5</text:span><text:span text:style-name="T1105">. jūrų medicininės deklaracijos ir tarp</text:span><text:span text:style-name="T1106">tautinių sveikatos priežiūros taisyklių reikalavimai;</text:span></text:p>
      <text:p text:style-name="P1107"><text:span text:style-name="T1108">14.1.6</text:span><text:span text:style-name="T1109">. įsipareigojimai pagal 1972 m. Konvenciją dėl tarptautinių taisyklių, padedančių išvengti laivų susidūrimų jūroje, ir</text:span></text:p>
      <text:p text:style-name="P1110"><text:span text:style-name="T1111">14.1.7</text:span><text:span text:style-name="T1112">. įsipareigojimai pagal kitus tarptautinius dokumentus, susijus</text:span><text:span text:style-name="T1113">ius su laivo ir įgulos sauga.</text:span></text:p>
      <text:p text:style-name="P1114"><text:span text:style-name="T1115">14.2</text:span><text:span text:style-name="T1116">. Šaliai jos nuožiūra palikta spręsti, kuriuos nacionalinės jūrų teisės aktus reikia išmanyti, tačiau būtina žinoti nacionalines taikytinų tarptautinių sutarčių ir konvencijų įgyvendinimo procedūras.</text:span></text:p>
      <text:p text:style-name="P1117"><text:span text:style-name="T1118">15</text:span><text:span text:style-name="T1119">. Anglų<text:s/></text:span><text:span text:style-name="T1120">kalba</text:span></text:p>
      <text:p text:style-name="P1121"><text:span text:style-name="T1122">Atitinkamos anglų kalbos žinios, leidžiančios kapitonui naudotis jūrlapiais ir kitais laivybos dokumentais, suprasti meteorologinę informaciją ir naudoti kitas su laivo sauga ir eksploatavimu susijusias priemones, taip pat bendrauti su kitais laivais</text:span><text:span text:style-name="T1123"><text:s/>ar pakrantės stotimis. Gebėjimas suprasti ir vartoti TJO standartines bendravimo jūroje frazes.</text:span></text:p>
      <text:p text:style-name="P1124"><text:span text:style-name="T1125">16</text:span><text:span text:style-name="T1126">. Ryšio palaikymas</text:span></text:p>
      <text:p text:style-name="P1127"><text:span text:style-name="T1128">16.1</text:span><text:span text:style-name="T1129">. Globalinei avarijų ir saugos jūroje sistemai (angl. GMDSS) reikalingų posistemių ir įrangos saugaus ir veiksmingo naudojimo pr</text:span><text:span text:style-name="T1130">incipų ir pagrindinių veiksnių išmanymas.</text:span></text:p>
      <text:p text:style-name="P1131"><text:span text:style-name="T1132">16.2</text:span><text:span text:style-name="T1133">. Žinios apie laivavedybos ir meteorologines perspėjimo sistemas ir atitinkamų ryšio paslaugų pasirinkimą.</text:span></text:p>
      <text:p text:style-name="P1134"><text:span text:style-name="T1135">16.3</text:span><text:span text:style-name="T1136">. Žinios apie nepageidaujamą poveikį, kurį sukelia neteisingas tokios ryšio įrangos<text:s/></text:span><text:span text:style-name="T1137">naudojimas.</text:span></text:p>
      <text:p text:style-name="P1138"><text:span text:style-name="T1139">16.4</text:span><text:span text:style-name="T1140">. Jeigu Šalis jau tikrino, kaip kandidatai išmano šiuos klausimus, kai jie siekė būti atestuoti eiti žemesnes pareigas, kandidatams paliekama galimybė nebelaikyti šiuos klausimus apimančio egzamino.</text:span></text:p>
      <text:p text:style-name="P1141"><text:span text:style-name="T1142">16.5</text:span><text:span text:style-name="T1143">. Gebėjimas Morzės abėcėle pe</text:span><text:span text:style-name="T1144">rduoti ir priimti šviesos signalus ir naudoti Tarptautinį signalų kodeksą.</text:span></text:p>
      <text:p text:style-name="P1145"><text:span text:style-name="T1146">17</text:span><text:span text:style-name="T1147">. Gyvybės gelbėjimas</text:span></text:p>
      <text:p text:style-name="P1148"><text:span text:style-name="T1149">17.1</text:span><text:span text:style-name="T1150">. Žinios apie gelbėjimo priemones ir procedūras.</text:span></text:p>
      <text:p text:style-name="P1151"><text:span text:style-name="T1152">17.2</text:span><text:span text:style-name="T1153">. Žinios apie veiksmus ekstremaliųjų situacijų atvejais, žmonių patikrinimą pagal sąrašą<text:s/></text:span><text:span text:style-name="T1154">ir pratybų eigą.</text:span></text:p>
      <text:p text:style-name="P1155"><text:span text:style-name="T1156">18</text:span><text:span text:style-name="T1157">. Paieška ir gelbėjimas</text:span></text:p>
      <text:p text:style-name="P1158"><text:span text:style-name="T1159">18.1</text:span><text:span text:style-name="T1160">. Žinios apie Paieškos ir gelbėjimo vadovo prekiniams laivams (angl. MERSAR) taikymą.</text:span></text:p>
      <text:p text:style-name="P1161"><text:span text:style-name="T1162">19</text:span><text:span text:style-name="T1163">. MŽŪO / TDO / TJO Saugos kodeksas žvejams ir žvejybos laivams</text:span></text:p>
      <text:p text:style-name="P1164"><text:span text:style-name="T1165">19.1</text:span><text:span text:style-name="T1166">. Žinios apie MŽŪO / TDO / TJO Saugos<text:s/></text:span><text:span text:style-name="T1167">kodekso žvejams ir žvejybos laivams A dalies taikymą.</text:span></text:p>
      <text:p text:style-name="P1168"><text:span text:style-name="T1169">20</text:span><text:span text:style-name="T1170">. Tinkamumo įrodymo metodai</text:span></text:p>
      <text:p text:style-name="P1171"><text:span text:style-name="T1172">20.1</text:span><text:span text:style-name="T1173">. Laivavedyba</text:span></text:p>
      <text:p text:style-name="P1174"><text:span text:style-name="T1175">20.1.1</text:span><text:span text:style-name="T1176">. Mokėjimo naudotis sekstantu, pelorusu, azimutiniu veidrodžiu ir gebėjimo plane pažymėti padėtį, kursą ir pelengą įrodymas.</text:span></text:p>
      <text:p text:style-name="P1177"><text:span text:style-name="T1178">20.2</text:span><text:span text:style-name="T1179">. 1</text:span><text:span text:style-name="T1180">972 m. Konvencijos dėl tarptautinių taisyklių, padedančių išvengti laivų susidūrimų jūroje, turinio ir taikymo išmanymo įrodymas.</text:span></text:p>
      <text:p text:style-name="P1181"><text:span text:style-name="T1182">20.2.1</text:span><text:span text:style-name="T1183">. Naudojant mažus modelius, rodančius tikrus signalus ar šviesas, arba naudojant laivavedybos šviesos imitatorių.</text:span></text:p>
      <text:p text:style-name="P1184"><text:span text:style-name="T1185">20.3</text:span><text:span text:style-name="T1186">. Radarai</text:span></text:p>
      <text:p text:style-name="P1187"><text:span text:style-name="T1188">20.3.1</text:span><text:span text:style-name="T1189">. Stebint radarų imitatorius arba manevrinius pultus.</text:span></text:p>
      <text:p text:style-name="P1190"><text:span text:style-name="T1191">20.4</text:span><text:span text:style-name="T1192">. Gaisro gesinimas</text:span></text:p>
      <text:p text:style-name="P1193"><text:span text:style-name="T1194">20.4.1</text:span><text:span text:style-name="T1195">. Dalyvaujant patvirtintuose gaisro gesinimo kursuose.</text:span></text:p>
      <text:p text:style-name="P1196"><text:span text:style-name="T1197">20.5</text:span><text:span text:style-name="T1198">. Ryšio palaikymas</text:span></text:p>
      <text:p text:style-name="P1199"><text:span text:style-name="T1200">20.5.1</text:span><text:span text:style-name="T1201">. Atliekant praktinį testą.</text:span></text:p>
      <text:p text:style-name="P1202"><text:span text:style-name="T1203">20.6</text:span><text:span text:style-name="T1204">. Gyvybės g</text:span><text:span text:style-name="T1205">elbėjimas</text:span></text:p>
      <text:p text:style-name="P1206"><text:span text:style-name="T1207">20.6.1</text:span><text:span text:style-name="T1208">. Dirbant su gelbėjimo priemonėmis, įskaitant gelbėjimo liemenių ir, kai tinkama, gelbėjimo kostiumų apsivilkimą.</text:span></text:p>
      <text:p text:style-name="P1209"/>
      <text:p text:style-name="P1210"><text:span text:style-name="T1211">II/2 taisyklė</text:span></text:p>
      <text:p text:style-name="P1212">Privalomi minimalūs atestavimo reikalavimai, taikomi neriboto plaukiojimo vandenyse eksploatuojamų<text:s/>24 metrų ilgio ir ilgesnių žvejybos laivų laivavedybos budėjimo pamainai vadovaujantiems specialistams</text:p>
      <text:p text:style-name="P1213"/>
      <text:p text:style-name="P1214"><text:span text:style-name="T1215">1</text:span><text:span text:style-name="T1216">. Kiekvienas neriboto plaukiojimo vandenyse eksploatuojamo 24 metrų ilgio ir ilgesnio žvejybos laivo laivavedybos budėjimo pamainai vadovaujantis sp</text:span><text:span text:style-name="T1217">ecialistas privalo turėti atitinkamą pažymėjimą.</text:span></text:p>
      <text:p text:style-name="P1218"><text:span text:style-name="T1219">2</text:span><text:span text:style-name="T1220">. Kiekvienas kandidatuojantis būti atestuotas asmuo privalo:</text:span></text:p>
      <text:p text:style-name="P1221"><text:span text:style-name="T1222">2.1</text:span><text:span text:style-name="T1223">. būti ne jaunesnis nei 18 metų;</text:span></text:p>
      <text:p text:style-name="P1224"><text:span text:style-name="T1225">2.2</text:span><text:span text:style-name="T1226">. atitikti Šalies medicininio tinkamumo normatyvus, visų pirma susijusius su regėjimu ir klausa;</text:span></text:p>
      <text:p text:style-name="P1227"><text:span text:style-name="T1228">2.3</text:span><text:span text:style-name="T1229">. turėti patvirtintą ne trumpesnį nei dvejų metų darbo jūroje stažą ne trumpesnių nei 12 metrų ilgio žvejybos laivų denio skyriuje. Tačiau Administracija gali leisti darbo jūroje stažą pakeisti ne ilgesniu nei vienų metų specialaus apmokymo<text:s/></text:span><text:span text:style-name="T1230">laikotarpiu, jei specialaus apmokymo laikotarpis bus bent jau lygiavertis reikalaujamo darbo jūroje stažo laikotarpiui, kurį jis pakeičia, arba patvirtinto darbo jūroje stažo laikotarpiu pagal 1978 m. JRAB konvenciją, kuris įrodomas pateikiant patvirtintą<text:s/></text:span><text:span text:style-name="T1231">darbo įrašų knygelę;</text:span></text:p>
      <text:p text:style-name="P1232"><text:span text:style-name="T1233">2.4</text:span><text:span text:style-name="T1234">. išlaikyti atitinkamą kompetencijos vertinimo egzaminą (egzaminus) ir gauti Šaliai priimtiną įvertinimą. Į egzamino (egzaminų) medžiagą reikia įtraukti informaciją, pateiktą šios taisyklės priedėlyje. Jeigu kandidatas turi gali</text:span><text:span text:style-name="T1235">ojantį kompetencijos pažymėjimą, išduotą vadovaujantis 1978 m. JRAB konvencijos nuostatomis, per egzaminą jam nereikia vėl atsakyti į priedėlyje išvardytus klausimus, į kuriuos jis jau atsakė siekdamas gauti pažymėjimą pagal minėtą Konvenciją ir gavo teigi</text:span><text:span text:style-name="T1236">amą įvertinimą, leidžiantį eiti to paties arba aukštesnio lygmens pareigas;</text:span></text:p>
      <text:p text:style-name="P1237"><text:span text:style-name="T1238">2.5</text:span><text:span text:style-name="T1239">. atitikti 6 taisyklės reikalavimus, kurie taikytini atliekant pagal Radijo ryšio reglamentą priskirtas radijo ryšio funkcijas.</text:span></text:p>
      <text:p text:style-name="P1240"/>
      <text:p text:style-name="P1241"><text:span text:style-name="T1242">2 taisyklės priedėlis</text:span></text:p>
      <text:p text:style-name="P1243">Minimalios žinios, reikalingos neriboto plaukiojimo vandenyse eksploatuojamų 24 metrų ilgio ir ilgesnių žvejybos laivų laivavedybos budėjimo pamainai vadovaujantiems specialistams atestuoti</text:p>
      <text:p text:style-name="P1244"/>
      <text:p text:style-name="P1245"><text:span text:style-name="T1246">1</text:span><text:span text:style-name="T1247">. Toliau pateikiama mokymo programa apima egzamino, kurį laiko asmenys, kand</text:span><text:span text:style-name="T1248">idatuojantys būti atestuoti kaip neriboto plaukiojimo vandenyse eksploatuojamų 24 metrų ilgio ir ilgesnių žvejybos laivų laivavedybos budėjimo pamainai vadovaujantys specialistai, medžiagą.</text:span></text:p>
      <text:p text:style-name="P1249"><text:span text:style-name="T1250">2</text:span><text:span text:style-name="T1251">. Laivavedyba stebint dangų</text:span></text:p>
      <text:p text:style-name="P1252"><text:span text:style-name="T1253">Gebėjimas stebint dangaus kūnus n</text:span><text:span text:style-name="T1254">ustatyti kompaso paklaidas.</text:span></text:p>
      <text:p text:style-name="P1255"><text:span text:style-name="T1256">3</text:span><text:span text:style-name="T1257">. Laivavedyba stebint sausumą ir pakrantes</text:span></text:p>
      <text:p text:style-name="P1258"><text:span text:style-name="T1259">3.1</text:span><text:span text:style-name="T1260">. Gebėjimas nustatyti laivo padėtį:</text:span></text:p>
      <text:p text:style-name="P1261"><text:span text:style-name="T1262">3.1.1</text:span><text:span text:style-name="T1263">. stebint kranto ženklus;</text:span></text:p>
      <text:p text:style-name="P1264"><text:span text:style-name="T1265">3.1.2</text:span><text:span text:style-name="T1266">. naudojant laivavedybos pagalbines priemones, įskaitant švyturius, bakenus ir plūdurus, ir</text:span></text:p>
      <text:p text:style-name="P1267"><text:span text:style-name="T1268">3.1</text:span><text:span text:style-name="T1269">.3</text:span><text:span text:style-name="T1270">. apskaičiuojant laivo kelią atsižvelgiant į vėją, potvynius (atoslūgius), sroves, sraigto apsisukimų per minutę skaičių ir laivo žurnalą.</text:span></text:p>
      <text:p text:style-name="P1271"><text:span text:style-name="T1272">3.2</text:span><text:span text:style-name="T1273">. Gebėjimas naudoti laivavedybos diagramas ir dokumentus, kaip antai, plaukimo instrukcijas, potvynių (a</text:span><text:span text:style-name="T1274">toslūgių) lenteles, pranešimus jūrininkams ir radijo ryšiu gaunamus su laivavedyba susijusius perspėjimus.</text:span></text:p>
      <text:p text:style-name="P1275"><text:span text:style-name="T1276">4</text:span><text:span text:style-name="T1277">. Radiolokacinė laivavedyba</text:span></text:p>
      <text:p text:style-name="P1278"><text:span text:style-name="T1279">4.1</text:span><text:span text:style-name="T1280">. Naudojant radaro imitatorių arba, kai jo nėra, manevrinį pultą, įrodyti radiolokacijos principų išmanymą ir</text:span><text:span text:style-name="T1281"><text:s/>gebėjimą valdyti ir naudoti radarus, taip pat aiškinti ir analizuoti iš jų gaunamą informaciją, įskaitant informaciją apie:</text:span></text:p>
      <text:p text:style-name="P1282"><text:span text:style-name="T1283">4.1.1</text:span><text:span text:style-name="T1284">. radarų veikimui ir tikslumui įtakos turinčius veiksnius;</text:span></text:p>
      <text:p text:style-name="P1285"><text:span text:style-name="T1286">4.1.2</text:span><text:span text:style-name="T1287">. monitorių ekranų nustatymą ir darbą su jais;</text:span></text:p>
      <text:p text:style-name="P1288"><text:span text:style-name="T1289">4.1.3</text:span><text:span text:style-name="T1290">. informacijos iškraipymo atskleidimą, apgaulingus atspindžius, jūros paviršiaus atspindžius;</text:span></text:p>
      <text:p text:style-name="P1291"><text:span text:style-name="T1292">4.1.4</text:span><text:span text:style-name="T1293">. diapazoną ir pelengą;</text:span></text:p>
      <text:p text:style-name="P1294"><text:span text:style-name="T1295">4.1.5</text:span><text:span text:style-name="T1296">. kritinių atspindžių nustatymą;</text:span></text:p>
      <text:p text:style-name="P1297"><text:span text:style-name="T1298">4.1.6</text:span><text:span text:style-name="T1299">. kitų laivų kursą ir greitį;</text:span></text:p>
      <text:p text:style-name="P1300"><text:span text:style-name="T1301">4.1.7</text:span><text:span text:style-name="T1302">. atstumą iki artimiausio laivo, su kur</text:span><text:span text:style-name="T1303">iuo maršrutai susikirs, su kuriuo laivas susitiks, kurį aplenks arba kuris jį aplenks, ir kada tai įvyks;</text:span></text:p>
      <text:p text:style-name="P1304"><text:span text:style-name="T1305">4.1.8</text:span><text:span text:style-name="T1306">. kitų laivų kurso ir greičio pokyčių atskleidimą;</text:span></text:p>
      <text:p text:style-name="P1307"><text:span text:style-name="T1308">4.1.9</text:span><text:span text:style-name="T1309">. savo laivo kurso arba greičio, arba abiejų, keitimą ir</text:span></text:p>
      <text:p text:style-name="P1310"><text:span text:style-name="T1311">4.1.10</text:span><text:span text:style-name="T1312">. 1972 m.<text:s/></text:span><text:span text:style-name="T1313">Tarptautinių taisyklių, padedančių išvengti laivų susidūrimų jūroje, taikymą.</text:span></text:p>
      <text:p text:style-name="P1314"><text:span text:style-name="T1315">5</text:span><text:span text:style-name="T1316">. Budėjimas</text:span></text:p>
      <text:p text:style-name="P1317"><text:span text:style-name="T1318">5.1</text:span><text:span text:style-name="T1319">. 1972 m. Tarptautinių taisyklių, padedančių išvengti laivų susidūrimų jūroje, ypač su saugia navigacija susijusių II ir IV priedų, turinio ir taikymo i</text:span><text:span text:style-name="T1320">šmanymas.</text:span></text:p>
      <text:p text:style-name="P1321"><text:span text:style-name="T1322">5.2</text:span><text:span text:style-name="T1323">. IV skyriuje nustatytų pagrindinių laivavedybos budėjimo pamainos principų išmanymas.</text:span></text:p>
      <text:p text:style-name="P1324"><text:span text:style-name="T1325">6</text:span><text:span text:style-name="T1326">. Laivo vietos nustatymo ir laivavedybos elektroninės sistemos</text:span></text:p>
      <text:p text:style-name="P1327"><text:span text:style-name="T1328">Gebėjimas nustatyti laivo vietą, kiek Šaliai atrodo reikalinga, naudojantis elektr</text:span><text:span text:style-name="T1329">oninėmis laivavedybos priemonėmis.</text:span></text:p>
      <text:p text:style-name="P1330"><text:span text:style-name="T1331">7</text:span><text:span text:style-name="T1332">. Meteorologija</text:span></text:p>
      <text:p text:style-name="P1333"><text:span text:style-name="T1334">7.1</text:span><text:span text:style-name="T1335">. Žinios apie laivo meteorologinius prietaisus ir jų naudojimą.</text:span></text:p>
      <text:p text:style-name="P1336"><text:span text:style-name="T1337">7.2</text:span><text:span text:style-name="T1338">. Žinios apie įvairių meteorologinių sistemų savybes.</text:span></text:p>
      <text:p text:style-name="P1339"><text:span text:style-name="T1340">8</text:span><text:span text:style-name="T1341">. Magnetiniai kompasai ir girokompasai</text:span></text:p>
      <text:p text:style-name="P1342"><text:span text:style-name="T1343">Mokėjimas naudotis<text:s/></text:span><text:span text:style-name="T1344">kompasais ir susijusia įranga bei juos prižiūrėti.</text:span></text:p>
      <text:p text:style-name="P1345"><text:span text:style-name="T1346">9</text:span><text:span text:style-name="T1347">. Ryšio palaikymas</text:span></text:p>
      <text:p text:style-name="P1348"><text:span text:style-name="T1349">9.1</text:span><text:span text:style-name="T1350">. Bendros žinios apie globalinei avarijų ir saugos jūroje sistemai reikalingų posistemių ir įrangos saugaus ir veiksmingo naudojimo principus ir pagrindinius veiksnius.</text:span></text:p>
      <text:p text:style-name="P1351"><text:span text:style-name="T1352">9.2</text:span><text:span text:style-name="T1353">. Žinios apie laivavedybos ir meteorologines perspėjimo sistemas ir atitinkamų ryšio schemų pasirinkimą.</text:span></text:p>
      <text:p text:style-name="P1354"><text:span text:style-name="T1355">9.3</text:span><text:span text:style-name="T1356">. Žinios apie nepageidaujamą poveikį, kurį sukelia tokios ryšio įrangos neteisingas naudojimas.</text:span></text:p>
      <text:p text:style-name="P1357"><text:span text:style-name="T1358">10</text:span><text:span text:style-name="T1359">. Priešgaisrinė sauga ir gaisro gesinimo</text:span><text:span text:style-name="T1360"><text:s/>prietaisai</text:span></text:p>
      <text:p text:style-name="P1361"><text:span text:style-name="T1362">10.1</text:span><text:span text:style-name="T1363">. Žinios apie ugnies klases ir cheminę sudėtį.</text:span></text:p>
      <text:p text:style-name="P1364"><text:span text:style-name="T1365">10.2</text:span><text:span text:style-name="T1366">. Žinios apie gaisro gesinimo sistemas ir procedūras.</text:span></text:p>
      <text:p text:style-name="P1367"><text:span text:style-name="T1368">10.3</text:span><text:span text:style-name="T1369">. Dalyvavimas patvirtintuose gaisro gesinimo kursuose.</text:span></text:p>
      <text:p text:style-name="P1370"><text:span text:style-name="T1371">11</text:span><text:span text:style-name="T1372">. Gyvybės gelbėjimas</text:span></text:p>
      <text:p text:style-name="P1373"><text:span text:style-name="T1374">Gebėjimas vadovauti laivo apleidimo p</text:span><text:span text:style-name="T1375">ratyboms ir gelbėjimo priemonių ir įrangos, įskaitant dvipusio ryšio radiotelefono aparatą, operacijų išmanymas. Išgyvenimo jūroje metodų išmanymas, dalyvavimas patvirtintuose išgyvenimo jūroje kursuose.</text:span></text:p>
      <text:p text:style-name="P1376"><text:span text:style-name="T1377">12</text:span><text:span text:style-name="T1378">. Veiksmai ekstremaliųjų situacijų atvejais ir</text:span><text:span text:style-name="T1379"><text:s/>žvejybos laivų personalo darbų sauga</text:span></text:p>
      <text:p text:style-name="P1380"><text:span text:style-name="T1381">MŽŪO / TDO / TJO Saugos kodekso žvejams ir žvejybos laivams A dalies atitinkamuose skyriuose ir 1993 m. Toremolinoso protokolo priedo VIII skyriuje minimų klausimų išmanymas.</text:span></text:p>
      <text:p text:style-name="P1382"><text:span text:style-name="T1383">13</text:span><text:span text:style-name="T1384">. Žvejybos laivo manevravimas ir vald</text:span><text:span text:style-name="T1385">ymas</text:span></text:p>
      <text:p text:style-name="P1386"><text:span text:style-name="T1387">13.1</text:span><text:span text:style-name="T1388">. Pagrindinės žinios apie žvejybos laivo manevravimą ir valdymą bet kokiomis sąlygomis, įskaitant:</text:span></text:p>
      <text:p text:style-name="P1389"><text:span text:style-name="T1390">13.1.1</text:span><text:span text:style-name="T1391">. švartavimąsi, atsišvartavimą, inkaro nuleidimą ir manevravimą jūroje šalia kitų laivų;</text:span></text:p>
      <text:p text:style-name="P1392"><text:span text:style-name="T1393">13.1.2</text:span><text:span text:style-name="T1394">. manevravimą per žvejybos operacijas,<text:s/></text:span><text:span text:style-name="T1395">ypatingą dėmesį skiriant veiksniams, kurie galėtų turėti nepalankų poveikį laivo saugai per tokias operacijas;</text:span></text:p>
      <text:p text:style-name="P1396"><text:span text:style-name="T1397">13.1.3</text:span><text:span text:style-name="T1398">. vėjo, potvynių (atoslūgių) ir srovių poveikį laivo valdymui;</text:span></text:p>
      <text:p text:style-name="P1399"><text:span text:style-name="T1400">13.1.4</text:span><text:span text:style-name="T1401">. manevravimą sekliame vandenyje;</text:span></text:p>
      <text:p text:style-name="P1402"><text:span text:style-name="T1403">13.1.5</text:span><text:span text:style-name="T1404">. žvejybos laivų<text:s/></text:span><text:span text:style-name="T1405">valdymą per audrą;</text:span></text:p>
      <text:p text:style-name="P1406"><text:span text:style-name="T1407">13.1.6</text:span><text:span text:style-name="T1408">. žmonių gelbėjimą ir pagalbą nelaimės ištiktam laivui ar orlaiviui;</text:span></text:p>
      <text:p text:style-name="P1409"><text:span text:style-name="T1410">13.1.7</text:span><text:span text:style-name="T1411">. kito laivo buksyravimą ir veiksmus, kai laivas buksyruojamas;</text:span></text:p>
      <text:p text:style-name="P1412"><text:span text:style-name="T1413">13.1.8</text:span><text:span text:style-name="T1414">. veiksmus, kai žmogus už borto;</text:span></text:p>
      <text:p text:style-name="P1415"><text:span text:style-name="T1416">13.1.9</text:span><text:span text:style-name="T1417">. kai taikytina, praktines prie</text:span><text:span text:style-name="T1418">mones, kurių reikia imtis vedant laivą tarp ledų ar laive susikaupus ledo.</text:span></text:p>
      <text:p text:style-name="P1419"><text:span text:style-name="T1420">14</text:span><text:span text:style-name="T1421">. Žvejybos laivo sandara</text:span></text:p>
      <text:p text:style-name="P1422"><text:span text:style-name="T1423">Bendros žinios apie pagrindinius laivo sandaros elementus.</text:span></text:p>
      <text:p text:style-name="P1424"><text:span text:style-name="T1425">15</text:span><text:span text:style-name="T1426">. Laivo stovumas</text:span></text:p>
      <text:p text:style-name="P1427"><text:span text:style-name="T1428">Gebėjimas naudotis stovumo duomenimis, stovumo ir diferento lent</text:span><text:span text:style-name="T1429">elėmis ir iš anksto apskaičiuotų eksploatavimo sąlygų duomenimis.</text:span></text:p>
      <text:p text:style-name="P1430"><text:span text:style-name="T1431">16</text:span><text:span text:style-name="T1432">. Laimikio tvarkymas ir sukrovimas</text:span></text:p>
      <text:p text:style-name="P1433"><text:span text:style-name="T1434">Žinios, kaip saugiai tvarkyti ir sukrauti laimikį ir kaip šie veiksniai veikia laivo saugą.</text:span></text:p>
      <text:p text:style-name="P1435"><text:span text:style-name="T1436">17</text:span><text:span text:style-name="T1437">. Anglų kalba</text:span></text:p>
      <text:p text:style-name="P1438"><text:span text:style-name="T1439">Atitinkamos anglų kalbos žinios,<text:s/></text:span><text:span text:style-name="T1440">leidžiančios vadovaujančiam specialistui naudotis jūrlapiais ir kitais laivybos dokumentais, suprasti meteorologinę informaciją ir su laivo sauga ir eksploatavimu susijusius pranešimus. Gebėjimas suprasti ir vartoti TJO standartines bendravimo jūroje fraze</text:span><text:span text:style-name="T1441">s.</text:span></text:p>
      <text:p text:style-name="P1442"><text:span text:style-name="T1443">18</text:span><text:span text:style-name="T1444">. Medicininė pagalba</text:span></text:p>
      <text:p text:style-name="P1445"><text:span text:style-name="T1446">Pirmosios pagalbos suteikimas. Praktinis medicinos vadovų taikymas. Gebėjimas gauti patarimų medicininiais klausimais radijo ryšiu.</text:span></text:p>
      <text:p text:style-name="P1447"><text:span text:style-name="T1448">19</text:span><text:span text:style-name="T1449">. Paieška ir gelbėjimas</text:span></text:p>
      <text:p text:style-name="P1450"><text:span text:style-name="T1451">Žinios apie Paieškos ir gelbėjimo vadove prekiniams laivams (ang</text:span><text:span text:style-name="T1452">l. MERSAR) nustatytų procedūrų taikymą.</text:span></text:p>
      <text:p text:style-name="P1453"><text:span text:style-name="T1454">20</text:span><text:span text:style-name="T1455">. Jūros aplinkos taršos prevencija</text:span></text:p>
      <text:p text:style-name="P1456"><text:span text:style-name="T1457">Žinios apie atsargumo priemones, kurių reikia imtis siekiant užkirsti kelią jūros aplinkos taršai.</text:span></text:p>
      <text:p text:style-name="P1458"><text:span text:style-name="T1459">21</text:span><text:span text:style-name="T1460">. Tinkamumo įrodymo metodai</text:span></text:p>
      <text:p text:style-name="P1461">Šalis nustato atitinkamų šio priedėlio reikalavimų tinkamumo įrodymo metodus.</text:p>
      <text:p text:style-name="P1462"/>
      <text:p text:style-name="P1463"><text:span text:style-name="T1464">II/3 taisyklė</text:span></text:p>
      <text:p text:style-name="P1465">Privalomi minimalūs atestavimo reikalavimai, taikomi riboto plaukiojimo vandenyse eksploatuojamų 24 metrų ilgio ir ilgesnių žvejybos laivų kapitonams</text:p>
      <text:p text:style-name="P1466"/>
      <text:p text:style-name="P1467"><text:span text:style-name="T1468">1</text:span><text:span text:style-name="T1469">. Kiekvienas riboto plaukiojimo vandenyse eks</text:span><text:span text:style-name="T1470">ploatuojamo 24 metrų ilgio ir ilgesnio žvejybos laivo kapitonas – jeigu jis neturi pagal 1 taisyklę išduoto pažymėjimo – privalo turėti atitinkamą pažymėjimą, išduotą vadovaujantis bent jau šios taisyklės nuostatomis.</text:span></text:p>
      <text:p text:style-name="P1471"><text:span text:style-name="T1472">2</text:span><text:span text:style-name="T1473">. Kiekvienas kandidatuojantis<text:s/></text:span><text:span text:style-name="T1474">būti atestuotas asmuo privalo:</text:span></text:p>
      <text:p text:style-name="P1475"><text:span text:style-name="T1476">2.1</text:span><text:span text:style-name="T1477">. atitikti Šalies medicininio tinkamumo normatyvus, visų pirma susijusius su regėjimu ir klausa;</text:span></text:p>
      <text:p text:style-name="P1478"><text:span text:style-name="T1479">2.2</text:span><text:span text:style-name="T1480">. atitikti atestavimo reikalavimus, taikomus riboto arba neriboto plaukiojimo vandenyse eksploatuojamų 24 metrų ilgi</text:span><text:span text:style-name="T1481">o ir ilgesnių žvejybos laivų laivavedybos budėjimo pamainai vadovaujantiems specialistams, ir turėti patvirtintą ne trumpesnį nei 12 mėnesių laivavedybos budėjimo pamainai vadovaujančio specialisto arba kapitono darbo ne trumpesniuose nei 12 metrų ilgio žv</text:span><text:span text:style-name="T1482">ejybos laivuose stažą. Tačiau Šalis gali leisti pakeisti ne ilgesnį nei šešių mėnesių patvirtinto darbo jūroje stažo laikotarpį laikotarpiu, kai kandidatuojantis asmuo ėjo laivavedybos budėjimo pamainai vadovaujančio specialisto pareigas prekiniuose laivuo</text:span><text:span text:style-name="T1483">se;</text:span></text:p>
      <text:p text:style-name="P1484"><text:span text:style-name="T1485">2.3</text:span><text:span text:style-name="T1486">. išlaikyti atitinkamą kompetencijos vertinimo egzaminą (egzaminus) ir gauti Šaliai priimtiną įvertinimą. Į egzamino (egzaminų) medžiagą reikia įtraukti informaciją, pateiktą šios taisyklės priedėlyje.</text:span></text:p>
      <text:p text:style-name="P1487"><text:span text:style-name="T1488">3</text:span><text:span text:style-name="T1489">. Turėdama omenyje visų laivų ir<text:s/></text:span><text:span text:style-name="T1490">konstrukcijų, kurios gali būti eksploatuojamos tuose pat riboto plaukiojimo vandenyse, saugą, Šalis privalo atsižvelgti į riboto plaukiojimo vandenis, kuriuos ji apibrėžia pagal I/1 taisyklėje pateiktą apibrėžtį, ir nuspręsti, kokią papildomą informaciją r</text:span><text:span text:style-name="T1491">eikia įtraukti į egzamino (egzaminų) medžiagą.</text:span></text:p>
      <text:p text:style-name="P1492"><text:span text:style-name="T1493">4</text:span><text:span text:style-name="T1494">. Jeigu kandidatas turi galiojantį kompetencijos pažymėjimą, išduotą vadovaujantis 1978 m. JRAB konvencijos nuostatomis, per egzaminą jam nereikia vėl atsakyti į priedėlyje išvardytus klausimus, į kuriuos</text:span><text:span text:style-name="T1495"><text:s/>jis jau atsakė siekdamas gauti pažymėjimą pagal minėtą Konvenciją ir gavo teigiamą įvertinimą, leidžiantį eiti to paties arba aukštesnio lygmens pareigas.</text:span></text:p>
      <text:p text:style-name="P1496"/>
      <text:p text:style-name="P1497"><text:span text:style-name="T1498">3 taisyklės priedėlis</text:span></text:p>
      <text:p text:style-name="P1499">Minimalios žinios, reikalingos riboto plaukiojimo vandenyse eksploatuojamų 24 metrų ilgio ir ilgesnių žvejybos laivų kapitonams atestuoti</text:p>
      <text:p text:style-name="P1500"/>
      <text:p text:style-name="P1501"><text:span text:style-name="T1502">1</text:span><text:span text:style-name="T1503">. Toliau pateikiama mokymo programa apima egzamino, kurį laiko asmenys, kandidatuojantys būti atestuoti kaip riboto plaukiojimo vandenyse eksploatuojamų 24 metrų ilgio ir ilgesnių žvejy</text:span><text:span text:style-name="T1504">bos laivų kapitonai, medžiagą. Atsižvelgiant į tai, kad kapitonas yra nuolat, taip pat ir per žvejybos operacijas, labiausiai atsakingas už laivo ir įgulos saugą, egzamino pagal šią mokymo programą tikslas yra patikrinti, ar kandidatas tinkamai įsisavino v</text:span><text:span text:style-name="T1505">isą pagal programą gautą informaciją, susijusią su laivo ir įgulos sauga.</text:span></text:p>
      <text:p text:style-name="P1506"><text:span text:style-name="T1507">2</text:span><text:span text:style-name="T1508">. Laivavedyba ir padėties nustatymas</text:span></text:p>
      <text:p text:style-name="P1509"><text:span text:style-name="T1510">2.1</text:span><text:span text:style-name="T1511">. Reiso planavimas ir laivavedyba bet kokiomis sąlygomis:</text:span></text:p>
      <text:p text:style-name="P1512"><text:span text:style-name="T1513">2.1.1</text:span><text:span text:style-name="T1514">. taikant tinkamus trasos nustatymo metodus;</text:span></text:p>
      <text:p text:style-name="P1515"><text:span text:style-name="T1516">2.1.2</text:span><text:span text:style-name="T1517">. riboto plaukio</text:span><text:span text:style-name="T1518">jimo vandenyse;</text:span></text:p>
      <text:p text:style-name="P1519"><text:span text:style-name="T1520">2.1.3</text:span><text:span text:style-name="T1521">. kai reikia, plaukiant per ledą;</text:span></text:p>
      <text:p text:style-name="P1522"><text:span text:style-name="T1523">2.1.4</text:span><text:span text:style-name="T1524">. kai ribotas matomumas;</text:span></text:p>
      <text:p text:style-name="P1525"><text:span text:style-name="T1526">2.1.5</text:span><text:span text:style-name="T1527">. kai reikia, naudojant eismo atskyrimo schemas, ir</text:span></text:p>
      <text:p text:style-name="P1528"><text:span text:style-name="T1529">2.1.6</text:span><text:span text:style-name="T1530">. potvynių (atoslūgių) ar srovių veikiamose zonose.</text:span></text:p>
      <text:p text:style-name="P1531"><text:span text:style-name="T1532">2.2</text:span><text:span text:style-name="T1533">. Padėties nustatymas:</text:span></text:p>
      <text:p text:style-name="P1534"><text:span text:style-name="T1535">2.2.1</text:span><text:span text:style-name="T1536">.<text:s/></text:span><text:span text:style-name="T1537">stebint sausumą, įskaitant gebėjimą panaudoti kranto ženklų ir kitų laivavedybos pagalbinių priemonių, kaip antai, švyturių, bakenų ir plūdurų, koordinates kartu su atitinkamomis diagramomis, pranešimais jūrininkams ir kitais dokumentais, padedančiais įver</text:span><text:span text:style-name="T1538">tinti nustatytų laivo koordinačių tikslumą, ir</text:span></text:p>
      <text:p text:style-name="P1539"><text:span text:style-name="T1540">2.2.2</text:span><text:span text:style-name="T1541">. naudojant, kiek tai priimtina Šaliai, atitinkamuose žvejybos laivuose įrengtas modernias elektronines laivavedybos priemones.</text:span></text:p>
      <text:p text:style-name="P1542"><text:span text:style-name="T1543">3</text:span><text:span text:style-name="T1544">. Budėjimas</text:span></text:p>
      <text:p text:style-name="P1545"><text:span text:style-name="T1546">3.1</text:span><text:span text:style-name="T1547">. 1972 m. Tarptautinių taisyklių, padedančių i</text:span><text:span text:style-name="T1548">švengti laivų susidūrimų jūroje, ypač su saugia navigacija susijusių II ir IV priedų, turinio ir taikymo išmanymas.</text:span></text:p>
      <text:p text:style-name="P1549"><text:span text:style-name="T1550">3.2</text:span><text:span text:style-name="T1551">. IV skyriuje nustatytų pagrindinių laivavedybos budėjimo principų išmanymas.</text:span></text:p>
      <text:p text:style-name="P1552"><text:span text:style-name="T1553">4</text:span><text:span text:style-name="T1554">. Radiolokacinė laivavedyba</text:span></text:p>
      <text:p text:style-name="P1555"><text:span text:style-name="T1556">4.1</text:span><text:span text:style-name="T1557">. Šalis sprendž</text:span><text:span text:style-name="T1558">ia, ar toliau pateiktą mokymo programos dalį apie radarus įtraukti į bendruosius kapitonų atestavimo reikalavimus. Nusprendusi neįtraukti šios programos dalies į bendruosius reikalavimus, Šalis turi užtikrinti, kad į tą programos dalį būtų atsižvelgta ates</text:span><text:span text:style-name="T1559">tuojant riboto plaukiojimo vandenyse plaukiojančių laivų, kuriuose įtaisyta radiolokacinė įranga, kapitonus.</text:span></text:p>
      <text:p text:style-name="P1560"><text:span text:style-name="T1561">4.2</text:span><text:span text:style-name="T1562">. Naudojant radaro imitatorių arba, kai jo nėra, manevrinį pultą, reikia įrodyti radiolokacijos principų išmanymą ir gebėjimą valdyti ir<text:s/></text:span><text:span text:style-name="T1563">naudoti radarus, taip pat aiškinti ir analizuoti iš jų gaunamą informaciją, įskaitant informaciją apie:</text:span></text:p>
      <text:p text:style-name="P1564"><text:span text:style-name="T1565">4.2.1</text:span><text:span text:style-name="T1566">. radarų veikimui ir tikslumui įtakos turinčius veiksnius;</text:span></text:p>
      <text:p text:style-name="P1567"><text:span text:style-name="T1568">4.2.2</text:span><text:span text:style-name="T1569">. monitorių ekranų nustatymą ir darbą su jais;</text:span></text:p>
      <text:p text:style-name="P1570"><text:span text:style-name="T1571">4.2.3</text:span><text:span text:style-name="T1572">. informacijos<text:s/></text:span><text:span text:style-name="T1573">iškraipymo atskleidimą, apgaulingus atspindžius, jūros paviršiaus atspindžius;</text:span></text:p>
      <text:p text:style-name="P1574"><text:span text:style-name="T1575">4.2.4</text:span><text:span text:style-name="T1576">. diapazoną ir pelengą;</text:span></text:p>
      <text:p text:style-name="P1577"><text:span text:style-name="T1578">4.2.5</text:span><text:span text:style-name="T1579">. kritinių atspindžių nustatymą;</text:span></text:p>
      <text:p text:style-name="P1580"><text:span text:style-name="T1581">4.2.6</text:span><text:span text:style-name="T1582">. kitų laivų kursą ir greitį;</text:span></text:p>
      <text:p text:style-name="P1583"><text:span text:style-name="T1584">4.2.7</text:span><text:span text:style-name="T1585">. atstumą iki artimiausio laivo, su kuriuo maršrutai s</text:span><text:span text:style-name="T1586">usikirs, su kuriuo laivas susitiks, kurį aplenks arba kuris jį aplenks, ir kada tai įvyks;</text:span></text:p>
      <text:p text:style-name="P1587"><text:span text:style-name="T1588">4.2.8</text:span><text:span text:style-name="T1589">. kitų laivų kurso ir greičio pokyčių atskleidimą;</text:span></text:p>
      <text:p text:style-name="P1590"><text:span text:style-name="T1591">4.2.9</text:span><text:span text:style-name="T1592">. savo laivo kurso arba greičio, arba abiejų, keitimą ir</text:span></text:p>
      <text:p text:style-name="P1593"><text:span text:style-name="T1594">4.2.10</text:span><text:span text:style-name="T1595">. 1972 m. Tarptautinių taisyk</text:span><text:span text:style-name="T1596">lių, padedančių išvengti laivų susidūrimų jūroje, taikymą.</text:span></text:p>
      <text:p text:style-name="P1597"><text:span text:style-name="T1598">5</text:span><text:span text:style-name="T1599">. Kompasai</text:span></text:p>
      <text:p text:style-name="P1600"><text:span text:style-name="T1601">5.1</text:span><text:span text:style-name="T1602">. Gebėjimas nustatyti ir pritaikyti kompaso paklaidas.</text:span></text:p>
      <text:p text:style-name="P1603"><text:span text:style-name="T1604">6</text:span><text:span text:style-name="T1605">. Meteorologija ir okeanografija</text:span></text:p>
      <text:p text:style-name="P1606"><text:span text:style-name="T1607">6.1</text:span><text:span text:style-name="T1608">. Žinios apie meteorologinius prietaisus ir jų naudojimą.</text:span></text:p>
      <text:p text:style-name="P1609"><text:span text:style-name="T1610">6.2</text:span><text:span text:style-name="T1611">. Gebėj</text:span><text:span text:style-name="T1612">imas pritaikyti turimą meteorologinę informaciją.</text:span></text:p>
      <text:p text:style-name="P1613"><text:span text:style-name="T1614">6.3</text:span><text:span text:style-name="T1615">. Žinios apie įvairių meteorologinių sistemų, kurios daro poveikį atitinkamiems riboto plaukiojimo vandenims, savybes (Šalies nuožiūra).</text:span></text:p>
      <text:p text:style-name="P1616"><text:span text:style-name="T1617">6.4</text:span><text:span text:style-name="T1618">. Gebėjimas įvertinti oro sąlygas, galinčias kelti pavo</text:span><text:span text:style-name="T1619">jų laivui, kurios daro poveikį atitinkamiems riboto plaukiojimo vandenims (Šalies nuožiūra).</text:span></text:p>
      <text:p text:style-name="P1620"><text:span text:style-name="T1621">6.5</text:span><text:span text:style-name="T1622">. Gebėjimas prireikus naudotis atitinkamais laivavedybos dokumentais apie potvynius (atoslūgius) ir sroves.</text:span></text:p>
      <text:p text:style-name="P1623"><text:span text:style-name="T1624">7</text:span><text:span text:style-name="T1625">. Žvejybos laivo manevravimas ir valdymas</text:span></text:p>
      <text:p text:style-name="P1626"><text:span text:style-name="T1627">7.1</text:span><text:span text:style-name="T1628">. Žvejybos laivo manevravimas ir valdymas bet kokiomis sąlygomis, įskaitant:</text:span></text:p>
      <text:p text:style-name="P1629"><text:span text:style-name="T1630">7.1.1</text:span><text:span text:style-name="T1631">. švartavimąsi, atsišvartavimą ir inkaro nuleidimą pučiant bet kokiam vėjui ir bet kokiomis potvynio (atoslūgio) sąlygomis;</text:span></text:p>
      <text:p text:style-name="P1632"><text:span text:style-name="T1633">7.1.2</text:span><text:span text:style-name="T1634">. manevravimą sekliame vandenyje;</text:span></text:p>
      <text:p text:style-name="P1635"><text:span text:style-name="T1636">7.1.3</text:span><text:span text:style-name="T1637">. žvejybos laivų valdymą per audrą, įskaitant tinkamo greičio pasirinkimą, ypač susidarius lydinčiosioms bangoms ir plaukiant bakštagu, pagalbą nelaimės ištiktam laivui ar orlaiviui, priemones, užkertančias kelią nevaldomam laivui patekti į jūros</text:span><text:span text:style-name="T1638"><text:s/>įdubą, ir dreifavimo mažinimą;</text:span></text:p>
      <text:p text:style-name="P1639"><text:span text:style-name="T1640">7.1.4</text:span><text:span text:style-name="T1641">. laivo manevravimą per žvejybos operacijas, ypatingą dėmesį skiriant veiksniams, kurie galėtų turėti nepalankų poveikį laivo saugai per tokias operacijas;</text:span></text:p>
      <text:p text:style-name="P1642"><text:span text:style-name="T1643">7.1.5</text:span><text:span text:style-name="T1644">. atsargumo priemones manevruojant, kai esant pras</text:span><text:span text:style-name="T1645">tam orui reikia nuleisti į vandenį gelbėjimo valtis arba kitas gelbėjimo priemones;</text:span></text:p>
      <text:p text:style-name="P1646"><text:span text:style-name="T1647">7.1.6</text:span><text:span text:style-name="T1648">. išlikusių gyvųjų priėmimo į laivą iš gelbėjimo valčių arba kitų gelbėjimo priemonių metodus;</text:span></text:p>
      <text:p text:style-name="P1649"><text:span text:style-name="T1650">7.1.7</text:span><text:span text:style-name="T1651">. kai taikytina, praktines priemones, kurių reikia imtis ve</text:span><text:span text:style-name="T1652">dant laivą tarp ledų ar laive susikaupus ledo;</text:span></text:p>
      <text:p text:style-name="P1653"><text:span text:style-name="T1654">7.1.8</text:span><text:span text:style-name="T1655">. kai taikytina, eismo atskyrimo schemų naudojimą ir manevravimą pagal jas;</text:span></text:p>
      <text:p text:style-name="P1656"><text:span text:style-name="T1657">7.1.9</text:span><text:span text:style-name="T1658">. laivo vedimo sumažintu greičiu svarbą siekiant, kad nepadarytų žalos laivo priekis ar kilvaterinė banga, ir</text:span></text:p>
      <text:p text:style-name="P1659"><text:span text:style-name="T1660">7.1.10</text:span><text:span text:style-name="T1661">. perkeliant žuvį į gamyklos ar kitus laivus.</text:span></text:p>
      <text:p text:style-name="P1662"><text:span text:style-name="T1663">8</text:span><text:span text:style-name="T1664">. Žvejybos laivo sandara ir stovumas</text:span></text:p>
      <text:p text:style-name="P1665"><text:span text:style-name="T1666">8.1</text:span><text:span text:style-name="T1667">. Bendros žinios apie pagrindinius laivo sandaros elementus ir tikslių jų pavadinimų žinojimas.</text:span></text:p>
      <text:p text:style-name="P1668"><text:span text:style-name="T1669">8.2</text:span><text:span text:style-name="T1670">. Žinios apie teorijas ir veiksnius, turinčius<text:s/></text:span><text:span text:style-name="T1671">poveikį diferentui ir stovumui, ir priemones, kurios būtinos saugiam diferentui ir stovumui išlaikyti.</text:span></text:p>
      <text:p text:style-name="P1672"><text:span text:style-name="T1673">8.3</text:span><text:span text:style-name="T1674">. Gebėjimas naudotis stovumo duomenimis, stovumo ir diferento lentelėmis ir iš anksto apskaičiuotų eksploatavimo sąlygų duomenimis.</text:span></text:p>
      <text:p text:style-name="P1675"><text:span text:style-name="T1676">8.4</text:span><text:span text:style-name="T1677">. Kai t</text:span><text:span text:style-name="T1678">aikytina, žinios apie tuščius paviršius ir ledo kaupimosi poveikį.</text:span></text:p>
      <text:p text:style-name="P1679"><text:span text:style-name="T1680">8.5</text:span><text:span text:style-name="T1681">. Žinios apie vandens poveikį deniui.</text:span></text:p>
      <text:p text:style-name="P1682"><text:span text:style-name="T1683">8.6</text:span><text:span text:style-name="T1684">. Gebėjimas įvertinti atsparumo bet kokiam orui ir nelaidumo vandeniui reikšmę.</text:span></text:p>
      <text:p text:style-name="P1685"><text:span text:style-name="T1686">9</text:span><text:span text:style-name="T1687">. Laimikio tvarkymas ir sukrovimas</text:span></text:p>
      <text:p text:style-name="P1688"><text:span text:style-name="T1689">9.1</text:span><text:span text:style-name="T1690">. Laimikio</text:span><text:span text:style-name="T1691">, taip pat žvejybos įrangos, sukrovimas ir pritvirtinimas laivuose.</text:span></text:p>
      <text:p text:style-name="P1692"><text:span text:style-name="T1693">9.2</text:span><text:span text:style-name="T1694">. Pakrovimo ir iškrovimo operacijos, ypatingą dėmesį skiriant įrangos ir laimikio svirimo momentams.</text:span></text:p>
      <text:p text:style-name="P1695"><text:span text:style-name="T1696">10</text:span><text:span text:style-name="T1697">. Žvejybos laivų jėgainės</text:span></text:p>
      <text:p text:style-name="P1698"><text:span text:style-name="T1699">10.1</text:span><text:span text:style-name="T1700">. Jūrinių jėgainių žvejybos laivuose eks</text:span><text:span text:style-name="T1701">ploatavimo principai.</text:span></text:p>
      <text:p text:style-name="P1702"><text:span text:style-name="T1703">10.2</text:span><text:span text:style-name="T1704">. Laivo pagalbinė įranga.</text:span></text:p>
      <text:p text:style-name="P1705"><text:span text:style-name="T1706">10.3</text:span><text:span text:style-name="T1707">. Bendras jūrinės inžinerijos terminų išmanymas.</text:span></text:p>
      <text:p text:style-name="P1708"><text:span text:style-name="T1709">11</text:span><text:span text:style-name="T1710">. Priešgaisrinė sauga ir gaisro gesinimo prietaisai</text:span></text:p>
      <text:p text:style-name="P1711"><text:span text:style-name="T1712">11.1</text:span><text:span text:style-name="T1713">. Gaisro gesinimo pratybų organizavimas.</text:span></text:p>
      <text:p text:style-name="P1714"><text:span text:style-name="T1715">11.2</text:span><text:span text:style-name="T1716">. Ugnies klasės ir cheminė s</text:span><text:span text:style-name="T1717">udėtis.</text:span></text:p>
      <text:p text:style-name="P1718"><text:span text:style-name="T1719">11.3</text:span><text:span text:style-name="T1720">. Gaisro gesinimo sistemos.</text:span></text:p>
      <text:p text:style-name="P1721"><text:span text:style-name="T1722">11.4</text:span><text:span text:style-name="T1723">. Dalyvavimas patvirtintuose gaisro gesinimo kursuose.</text:span></text:p>
      <text:p text:style-name="P1724"><text:span text:style-name="T1725">11.5</text:span><text:span text:style-name="T1726">. Gaisro gesinimo įrangą reglamentuojančių nuostatų išmanymas.</text:span></text:p>
      <text:p text:style-name="P1727"><text:span text:style-name="T1728">12</text:span><text:span text:style-name="T1729">. Veiksmai ekstremaliųjų situacijų atvejais</text:span></text:p>
      <text:p text:style-name="P1730"><text:span text:style-name="T1731">12.1</text:span><text:span text:style-name="T1732">. Atsargumo<text:s/></text:span><text:span text:style-name="T1733">priemonės išplukdant laivą į krantą.</text:span></text:p>
      <text:p text:style-name="P1734"><text:span text:style-name="T1735">12.2</text:span><text:span text:style-name="T1736">. Veiksmai, kurių reikia imtis prieš užplaukiant ir užplaukus ant seklumos.</text:span></text:p>
      <text:p text:style-name="P1737"><text:span text:style-name="T1738">12.3</text:span><text:span text:style-name="T1739">. Veiksmai, kurių reikia imtis mechanizmams įstrigus į žemę ar kitą kliūtį.</text:span></text:p>
      <text:p text:style-name="P1740"><text:span text:style-name="T1741">12.4</text:span><text:span text:style-name="T1742">. Ant seklumos užplaukusio laivo plukdymas<text:s/></text:span><text:span text:style-name="T1743">su pagalba ir be jos.</text:span></text:p>
      <text:p text:style-name="P1744"><text:span text:style-name="T1745">12.5</text:span><text:span text:style-name="T1746">. Veiksmai, kurių reikia imtis laivams susidūrus.</text:span></text:p>
      <text:p text:style-name="P1747"><text:span text:style-name="T1748">12.6</text:span><text:span text:style-name="T1749">. Laikinas pramušos užtaisymas.</text:span></text:p>
      <text:p text:style-name="P1750"><text:span text:style-name="T1751">12.7</text:span><text:span text:style-name="T1752">. Priemonės įgulai apsaugoti ir jos saugai užtikrinti ekstremaliųjų situacijų atvejais.</text:span></text:p>
      <text:p text:style-name="P1753"><text:span text:style-name="T1754">12.8</text:span><text:span text:style-name="T1755">. Laivo žalos sumažinimas ir jo<text:s/></text:span><text:span text:style-name="T1756">gelbėjimas po gaisro ar sprogimo.</text:span></text:p>
      <text:p text:style-name="P1757"><text:span text:style-name="T1758">12.9</text:span><text:span text:style-name="T1759">. Laivo apleidimas.</text:span></text:p>
      <text:p text:style-name="P1760"><text:span text:style-name="T1761">12.10</text:span><text:span text:style-name="T1762">. Vairavimas ekstremaliųjų situacijų atvejais, takelažas, laikinojo vairavimo panaudojimas ir avarinio vairo įrengimo būdai, kai tai praktiškai įmanoma.</text:span></text:p>
      <text:p text:style-name="P1763"><text:span text:style-name="T1764">12.11</text:span><text:span text:style-name="T1765">. Žmonių gelbėjimas iš<text:s/></text:span><text:span text:style-name="T1766">nelaimės ištikto arba sudužusio laivo.</text:span></text:p>
      <text:p text:style-name="P1767"><text:span text:style-name="T1768">12.12</text:span><text:span text:style-name="T1769">. Veiksmai, kai žmogus už borto.</text:span></text:p>
      <text:p text:style-name="P1770"><text:span text:style-name="T1771">12.13</text:span><text:span text:style-name="T1772">. Kito laivo buksyravimas ir veiksmai, kai laivas buksyruojamas.</text:span></text:p>
      <text:p text:style-name="P1773"><text:span text:style-name="T1774">13</text:span><text:span text:style-name="T1775">. Medicininė pagalba</text:span></text:p>
      <text:p text:style-name="P1776"><text:span text:style-name="T1777">13.1</text:span><text:span text:style-name="T1778">. Pirmosios pagalbos suteikimas. Gebėti praktiškai pritaikyti<text:s/></text:span><text:span text:style-name="T1779">medicinos vadovuose pateikiamą informaciją. Žinoti, kaip gauti patarimų medicininiais klausimais radijo ryšiu.</text:span></text:p>
      <text:p text:style-name="P1780"><text:span text:style-name="T1781">13.2</text:span><text:span text:style-name="T1782">. Gebėjimas praktiškai pritaikyti medicinos vadovuose pateikiamą informaciją. Žinoti, kaip gauti patarimų medicininiais klausimais radijo</text:span><text:span text:style-name="T1783"><text:s/>ryšiu. Be to, remiantis šiomis žiniomis, gebėti imtis veiksmingų priemonių nelaimingų atsitikimų ar ligų, kurių galima tikėtis laive, atveju.</text:span></text:p>
      <text:p text:style-name="P1784"><text:span text:style-name="T1785">14</text:span><text:span text:style-name="T1786">. Jūrų teisė</text:span></text:p>
      <text:p text:style-name="P1787"><text:span text:style-name="T1788">14.1</text:span><text:span text:style-name="T1789">. Atsižvelgiant į riboto plaukiojimo vandenis, kaip juos apibrėžia Šalis, reikia išman</text:span><text:span text:style-name="T1790">yti tarptautinę jūrų teisę, įtvirtintą tarptautinėse sutartyse ir konvencijose, kurios turi įtakos konkretiems kapitono įsipareigojimams riboto plaukiojimo vandenyse, visų pirma susijusiems su sauga ir jūros aplinkos apsauga.</text:span></text:p>
      <text:p text:style-name="P1791"><text:span text:style-name="T1792">14.2</text:span><text:span text:style-name="T1793">. Šaliai jos nuožiūra<text:s/></text:span><text:span text:style-name="T1794">palikta spręsti, kuriuos nacionalinės jūrų teisės aktus reikia išmanyti, tačiau būtina žinoti nacionalines taikytinų tarptautinių sutarčių ir konvencijų įgyvendinimo procedūras.</text:span></text:p>
      <text:p text:style-name="P1795"><text:span text:style-name="T1796">15</text:span><text:span text:style-name="T1797">. Gyvybės gelbėjimas</text:span></text:p>
      <text:p text:style-name="P1798"><text:span text:style-name="T1799">Žinios apie žvejybos laivuose turimas gelbėjimo p</text:span><text:span text:style-name="T1800">riemones. Gebėti organizuoti laivo apleidimo pratybas ir mokėti naudotis įranga.</text:span></text:p>
      <text:p text:style-name="P1801"><text:span text:style-name="T1802">16</text:span><text:span text:style-name="T1803">. Paieška ir gelbėjimas</text:span></text:p>
      <text:p text:style-name="P1804"><text:span text:style-name="T1805">Žinios apie paieškos ir gelbėjimo procedūras.</text:span></text:p>
      <text:p text:style-name="P1806"><text:span text:style-name="T1807">17. MŽŪO / TDO / TJO Saugos kodeksas žvejams ir žvejybos laivams, A dalis</text:span></text:p>
      <text:p text:style-name="P1808">MŽŪO / TDO / TJO Saugos kodekso žvejams ir žvejybos laivams skyriai, kuriuos, Šalių manymu, būtina išmanyti.</text:p>
      <text:p text:style-name="P1809"><text:span text:style-name="T1810">18</text:span><text:span text:style-name="T1811">. Tinkamumo įrodymo metodai</text:span></text:p>
      <text:p text:style-name="P1812">Šalis nurodo tinkamumo pagal atitinkamus šio priedėlio reikalavimus įrodymo metodus.</text:p>
      <text:p text:style-name="P1813"/>
      <text:p text:style-name="P1814"><text:span text:style-name="T1815">II/4 taisyklė</text:span></text:p>
      <text:p text:style-name="P1816">Privalomi minimalūs atestavimo<text:s/>reikalavimai, taikomi riboto plaukiojimo vandenyse eksploatuojamų 24 metrų ilgio ir ilgesnių žvejybos laivų laivavedybos budėjimo pamainai vadovaujantiems specialistams</text:p>
      <text:p text:style-name="P1817"/>
      <text:p text:style-name="P1818"><text:span text:style-name="T1819">1</text:span><text:span text:style-name="T1820">. Kiekvienas riboto plaukiojimo vandenyse eksploatuojamo 24 metrų ilgio ir<text:s/></text:span><text:span text:style-name="T1821">ilgesnio žvejybos laivo laivavedybos budėjimo pamainai vadovaujantis specialistas privalo turėti arba pažymėjimą, išduotą pagal 2 taisyklę, arba atitinkamą pažymėjimą, išduotą bent jau pagal šios taisyklės nuostatas.</text:span></text:p>
      <text:p text:style-name="P1822"><text:span text:style-name="T1823">2</text:span><text:span text:style-name="T1824">. Kiekvienas kandidatuojantis būti</text:span><text:span text:style-name="T1825"><text:s/>atestuotas asmuo privalo:</text:span></text:p>
      <text:p text:style-name="P1826"><text:span text:style-name="T1827">2.1</text:span><text:span text:style-name="T1828">. būti ne jaunesnis nei 18 metų;</text:span></text:p>
      <text:p text:style-name="P1829"><text:span text:style-name="T1830">2.2</text:span><text:span text:style-name="T1831">. atitikti Šalies medicininio tinkamumo normatyvus, visų pirma susijusius su regėjimu ir klausa;</text:span></text:p>
      <text:p text:style-name="P1832"><text:span text:style-name="T1833">2.3</text:span><text:span text:style-name="T1834">. turėti patvirtintą ne trumpesnį nei dvejų metų darbo jūroje stažą ne trumpesni</text:span><text:span text:style-name="T1835">ų nei 12 metrų ilgio žvejybos laivų denio skyriuje. Tačiau Administracija gali leisti darbo jūroje stažą pakeisti ne ilgesniu nei vienų metų specialaus apmokymo laikotarpiu, jei specialaus apmokymo laikotarpis bus bent jau lygiavertis reikalaujamo darbo jū</text:span><text:span text:style-name="T1836">roje stažo laikotarpiui, kurį jis pakeičia, arba patvirtinto darbo jūroje stažo laikotarpiu pagal 1978 m. JRAB konvenciją, kuris įrodomas pateikiant patvirtintą darbo įrašų knygelę;</text:span></text:p>
      <text:p text:style-name="P1837"><text:span text:style-name="T1838">2.4</text:span><text:span text:style-name="T1839">. išlaikyti atitinkamą kompetencijos vertinimo egzaminą (egzaminus)</text:span><text:span text:style-name="T1840"><text:s/>ir gauti Šaliai priimtiną įvertinimą. Į egzamino (egzaminų) medžiagą reikia įtraukti informaciją, pateiktą šios taisyklės priedėlyje. Jeigu kandidatas turi galiojantį kompetencijos pažymėjimą, išduotą vadovaujantis 1978 m. JRAB konvencijos nuostatomis, pe</text:span><text:span text:style-name="T1841">r egzaminą jam nereikia vėl atsakyti į priedėlyje išvardytus klausimus, į kuriuos jis jau atsakė siekdamas gauti pažymėjimą pagal minėtą Konvenciją ir gavo teigiamą įvertinimą, leidžiantį eiti to paties arba aukštesnio lygmens pareigas, ir</text:span></text:p>
      <text:p text:style-name="P1842"><text:span text:style-name="T1843">2.5</text:span><text:span text:style-name="T1844">. atitikt</text:span><text:span text:style-name="T1845">i 6 taisyklės reikalavimus, kurie taikytini atliekant priskirtas radijo ryšio funkcijas pagal Radijo ryšio reglamentą.</text:span></text:p>
      <text:p text:style-name="P1846"/>
      <text:p text:style-name="P1847"><text:span text:style-name="T1848">4 taisyklės priedėlis</text:span></text:p>
      <text:p text:style-name="P1849"/>
      <text:p text:style-name="P1850">Minimalios žinios, reikalingos riboto plaukiojimo vandenyse eksploatuojamų 24 metrų ilgio ir ilgesnių žvejybos laivų laivavedybos budėjimo pamainai vadovaujantiems specialistams atestuoti</text:p>
      <text:p text:style-name="P1851"/>
      <text:p text:style-name="P1852"><text:span text:style-name="T1853">1</text:span><text:span text:style-name="T1854">. Toliau pateikiama mokymo programa apima egzamino, kurį laiko asmenys, kandidatuojantys būti atestuoti kaip riboto plaukiojimo vandenyse eksploatuojamų 24 metrų ilgio i</text:span><text:span text:style-name="T1855">r ilgesnių žvejybos laivų laivavedybos budėjimo pamainai vadovaujantys specialistai, medžiagą.</text:span></text:p>
      <text:p text:style-name="P1856"><text:span text:style-name="T1857">2</text:span><text:span text:style-name="T1858">. Laivavedyba stebint sausumą ir pakrantes</text:span></text:p>
      <text:p text:style-name="P1859"><text:span text:style-name="T1860">2.1</text:span><text:span text:style-name="T1861">. Gebėjimas nustatyti laivo padėtį:</text:span></text:p>
      <text:p text:style-name="P1862"><text:span text:style-name="T1863">2.1.1</text:span><text:span text:style-name="T1864">. stebint kranto ženklus;</text:span></text:p>
      <text:p text:style-name="P1865"><text:span text:style-name="T1866">2.1.2</text:span><text:span text:style-name="T1867">. naudojant laivavedybos<text:s/></text:span><text:span text:style-name="T1868">pagalbines priemones, įskaitant švyturius, bakenus ir plūdurus, ir</text:span></text:p>
      <text:p text:style-name="P1869"><text:span text:style-name="T1870">2.1.3</text:span><text:span text:style-name="T1871">. apskaičiuojant laivo kelią, atsižvelgiant į vėją, potvynius (atoslūgius), sroves, greitį pagal sraigto apsisukimų per minutę skaičių ir laivo žurnalą.</text:span></text:p>
      <text:p text:style-name="P1872"><text:span text:style-name="T1873">2.2</text:span><text:span text:style-name="T1874">. Gebėjimas naudot</text:span><text:span text:style-name="T1875">i laivavedybos diagramas ir dokumentus, kaip antai, plaukimo instrukcijas, potvynių (atoslūgių) lenteles, pranešimus jūrininkams ir radijo ryšiu gaunamus perspėjimus, susijusius su laivavedyba.</text:span></text:p>
      <text:p text:style-name="P1876"><text:span text:style-name="T1877">3</text:span><text:span text:style-name="T1878">. Radiolokacinė laivavedyba</text:span></text:p>
      <text:p text:style-name="P1879"><text:span text:style-name="T1880">3.1</text:span><text:span text:style-name="T1881">. Šalis sprendžia, ar<text:s/></text:span><text:span text:style-name="T1882">toliau pateiktą mokymo programos dalį apie radarus įtraukti į bendruosius laivavedybos budėjimo pamainai vadovaujančių specialistų atestavimo reikalavimus. Nusprendusi neįtraukti šios programos dalies į bendruosius reikalavimus, Šalis turi užtikrinti, kad<text:s/></text:span><text:span text:style-name="T1883">į tą programos dalį būtų atsižvelgta atestuojant riboto plaukiojimo vandenyse plaukiojančių laivų, kuriuose įtaisyta radiolokacinė įranga, laivavedybos budėjimo pamainai vadovaujančius specialistus.</text:span></text:p>
      <text:p text:style-name="P1884"><text:span text:style-name="T1885">3.2</text:span><text:span text:style-name="T1886">. Naudojant radaro imitatorių arba, kai jo nėra, m</text:span><text:span text:style-name="T1887">anevrinį pultą, įrodyti radiolokacijos principų išmanymą ir gebėjimą valdyti ir naudoti radarus, taip pat aiškinti ir analizuoti iš jų gaunamą informaciją, įskaitant informaciją apie:</text:span></text:p>
      <text:p text:style-name="P1888"><text:span text:style-name="T1889">3.2.1</text:span><text:span text:style-name="T1890">. radarų veikimui ir tikslumui įtakos turinčius veiksnius;</text:span></text:p>
      <text:p text:style-name="P1891"><text:span text:style-name="T1892">3.2.</text:span><text:span text:style-name="T1893">2</text:span><text:span text:style-name="T1894">. monitorių ekranų nustatymą ir darbą su jais;</text:span></text:p>
      <text:p text:style-name="P1895"><text:span text:style-name="T1896">3.2.3</text:span><text:span text:style-name="T1897">. informacijos iškraipymo atskleidimą, apgaulingus atspindžius, jūros paviršiaus atspindžius;</text:span></text:p>
      <text:p text:style-name="P1898"><text:span text:style-name="T1899">3.2.4</text:span><text:span text:style-name="T1900">. diapazoną ir pelengą;</text:span></text:p>
      <text:p text:style-name="P1901"><text:span text:style-name="T1902">3.2.5</text:span><text:span text:style-name="T1903">. kritinių atspindžių nustatymą;</text:span></text:p>
      <text:p text:style-name="P1904"><text:span text:style-name="T1905">3.2.6</text:span><text:span text:style-name="T1906">. kitų laivų kursą<text:s/></text:span><text:span text:style-name="T1907">ir greitį;</text:span></text:p>
      <text:p text:style-name="P1908"><text:span text:style-name="T1909">3.2.7</text:span><text:span text:style-name="T1910">. atstumą iki artimiausio laivo, su kuriuo maršrutai susikirs, su kuriuo laivas susitiks, kurį aplenks arba kuris jį aplenks, ir kada tai įvyks;</text:span></text:p>
      <text:p text:style-name="P1911"><text:span text:style-name="T1912">3.2.8</text:span><text:span text:style-name="T1913">. kitų laivų kurso ir greičio pokyčių nustatymą;</text:span></text:p>
      <text:p text:style-name="P1914"><text:span text:style-name="T1915">3.2.9</text:span><text:span text:style-name="T1916">. savo laivo kurso arba<text:s/></text:span><text:span text:style-name="T1917">greičio, arba abiejų, keitimą ir</text:span></text:p>
      <text:p text:style-name="P1918"><text:span text:style-name="T1919">3.2.10</text:span><text:span text:style-name="T1920">. 1972 m. Tarptautinių taisyklių, padedančių išvengti laivų susidūrimų jūroje, taikymą.</text:span></text:p>
      <text:p text:style-name="P1921"><text:span text:style-name="T1922">4</text:span><text:span text:style-name="T1923">. Budėjimas</text:span></text:p>
      <text:p text:style-name="P1924"><text:span text:style-name="T1925">4.1</text:span><text:span text:style-name="T1926">. 1972 m. Tarptautinių taisyklių, padedančių išvengti laivų susidūrimų jūroje, ypač su saugia<text:s/></text:span><text:span text:style-name="T1927">navigacija susijusių II ir IV priedų, turinio ir taikymo išmanymas.</text:span></text:p>
      <text:p text:style-name="P1928"><text:span text:style-name="T1929">4.2</text:span><text:span text:style-name="T1930">. IV skyriuje nustatytų pagrindinių laivavedybos budėjimo principų išmanymas.</text:span></text:p>
      <text:p text:style-name="P1931"><text:span text:style-name="T1932">5</text:span><text:span text:style-name="T1933">. Laivo vietos nustatymo ir laivavedybos elektroninės sistemos</text:span></text:p>
      <text:p text:style-name="P1934"><text:span text:style-name="T1935">5.1</text:span><text:span text:style-name="T1936">. Gebėjimas nustatyti laivo<text:s/></text:span><text:span text:style-name="T1937">vietą, kiek Šaliai atrodo reikalinga, naudojantis elektroninėmis laivavedybos priemonėmis.</text:span></text:p>
      <text:p text:style-name="P1938"><text:span text:style-name="T1939">6</text:span><text:span text:style-name="T1940">. Meteorologija</text:span></text:p>
      <text:p text:style-name="P1941"><text:span text:style-name="T1942">6.1</text:span><text:span text:style-name="T1943">. Žinios apie laivo meteorologinius prietaisus ir jų taikymą.</text:span></text:p>
      <text:p text:style-name="P1944"><text:span text:style-name="T1945">6.2</text:span><text:span text:style-name="T1946">. Žinios apie įvairių meteorologinių sistemų, kurios daro poveikį at</text:span><text:span text:style-name="T1947">itinkamiems riboto plaukiojimo vandenims, savybes.</text:span></text:p>
      <text:p text:style-name="P1948"><text:span text:style-name="T1949">7</text:span><text:span text:style-name="T1950">. Kompasai</text:span></text:p>
      <text:p text:style-name="P1951"><text:span text:style-name="T1952">7.1</text:span><text:span text:style-name="T1953">. Gebėjimas nustatyti ir taikyti kompaso paklaidas.</text:span></text:p>
      <text:p text:style-name="P1954"><text:span text:style-name="T1955">8</text:span><text:span text:style-name="T1956">. Gaisro gesinimas</text:span></text:p>
      <text:p text:style-name="P1957"><text:span text:style-name="T1958">8.1</text:span><text:span text:style-name="T1959">. Žinios apie gaisro prevenciją ir gaisro gesinimo prietaisų naudojimą.</text:span></text:p>
      <text:p text:style-name="P1960"><text:span text:style-name="T1961">8.2</text:span><text:span text:style-name="T1962">. Dalyvavimas<text:s/></text:span><text:span text:style-name="T1963">patvirtintuose gaisro gesinimo kursuose.</text:span></text:p>
      <text:p text:style-name="P1964"><text:span text:style-name="T1965">9</text:span><text:span text:style-name="T1966">. Gyvybės gelbėjimas</text:span></text:p>
      <text:p text:style-name="P1967"><text:span text:style-name="T1968">9.1</text:span><text:span text:style-name="T1969">. Žinios apie žvejybos laivuose esančias gelbėjimo priemones. Organizuoti laivo apleidimo pratybas ir mokėti naudotis įranga.</text:span></text:p>
      <text:p text:style-name="P1970"><text:span text:style-name="T1971">9.2</text:span><text:span text:style-name="T1972">. Dalyvavimas patvirtintuose išgyvenimo jūroje ku</text:span><text:span text:style-name="T1973">rsuose.</text:span></text:p>
      <text:p text:style-name="P1974"><text:span text:style-name="T1975">10</text:span><text:span text:style-name="T1976">. Veiksmai ekstremaliųjų situacijų atvejais ir žvejybos laivų personalo darbo sauga</text:span></text:p>
      <text:p text:style-name="P1977"><text:span text:style-name="T1978">10.1</text:span><text:span text:style-name="T1979">. MŽŪO / TDO / TJO Saugos kodekso žvejams ir žvejybos laivams A dalies atitinkamuose skyriuose ir 1993 m. Toremolinoso protokolo priedo III skyriuje m</text:span><text:span text:style-name="T1980">inimų klausimų išmanymas.</text:span></text:p>
      <text:p text:style-name="P1981"><text:span text:style-name="T1982">11</text:span><text:span text:style-name="T1983">. Žvejybos laivo manevravimas ir valdymas</text:span></text:p>
      <text:p text:style-name="P1984"><text:span text:style-name="T1985">11.1</text:span><text:span text:style-name="T1986">. Pagrindinės žinios apie žvejybos laivo manevravimą ir valdymą, įskaitant:</text:span></text:p>
      <text:p text:style-name="P1987"><text:span text:style-name="T1988">11.1.1</text:span><text:span text:style-name="T1989">. švartavimąsi, atsišvartavimą, inkaro nuleidimą ir manevravimą jūroje šalia kitų laivų;</text:span></text:p>
      <text:p text:style-name="P1990"><text:span text:style-name="T1991">11.1.2</text:span><text:span text:style-name="T1992">. manevravimą per žvejybos operacijas, ypatingą dėmesį skiriant veiksniams, kurie galėtų turėti nepalankų poveikį laivui per tokias operacijas;</text:span></text:p>
      <text:p text:style-name="P1993"><text:span text:style-name="T1994">11.1.3</text:span><text:span text:style-name="T1995">. vėjo, potvynių (atoslūgių) ir srovių poveikį laivo valdymui;</text:span></text:p>
      <text:p text:style-name="P1996"><text:span text:style-name="T1997">11.1.4</text:span><text:span text:style-name="T1998">. manevravimą<text:s/></text:span><text:span text:style-name="T1999">sekliame vandenyje;</text:span></text:p>
      <text:p text:style-name="P2000"><text:span text:style-name="T2001">11.1.5</text:span><text:span text:style-name="T2002">. žvejybos laivų valdymą per audrą;</text:span></text:p>
      <text:p text:style-name="P2003"><text:span text:style-name="T2004">11.1.6</text:span><text:span text:style-name="T2005">. žmonių gelbėjimą ir pagalbą nelaimės ištiktam laivui ar orlaiviui;</text:span></text:p>
      <text:p text:style-name="P2006"><text:span text:style-name="T2007">11.1.7</text:span><text:span text:style-name="T2008">. kito laivo buksyravimą ir veiksmus, kai laivas buksyruojamas;</text:span></text:p>
      <text:p text:style-name="P2009"><text:span text:style-name="T2010">11.1.8</text:span><text:span text:style-name="T2011">. veiksmus, kai žmogus už<text:s/></text:span><text:span text:style-name="T2012">borto, ir</text:span></text:p>
      <text:p text:style-name="P2013"><text:span text:style-name="T2014">11.1.9</text:span><text:span text:style-name="T2015">. kai taikytina, praktines priemones, kurių reikia imtis vedant laivą tarp ledų ar laive susikaupus ledo.</text:span></text:p>
      <text:p text:style-name="P2016"><text:span text:style-name="T2017">12</text:span><text:span text:style-name="T2018">. Laivo stovumas</text:span></text:p>
      <text:p text:style-name="P2019"><text:span text:style-name="T2020">12.1</text:span><text:span text:style-name="T2021">. Gebėjimas naudotis stovumo duomenimis, stovumo ir diferento lentelėmis ir iš anksto apskaičiuot</text:span><text:span text:style-name="T2022">ų eksploatavimo sąlygų duomenimis.</text:span></text:p>
      <text:p text:style-name="P2023"><text:span text:style-name="T2024">13</text:span><text:span text:style-name="T2025">. Laimikio tvarkymas</text:span></text:p>
      <text:p text:style-name="P2026"><text:span text:style-name="T2027">13.1</text:span><text:span text:style-name="T2028">. Mokėjimas saugiai tvarkyti ir sukrauti laimikį ir žinojimas, kaip šie veiksniai veikia laivo saugą.</text:span></text:p>
      <text:p text:style-name="P2029"><text:span text:style-name="T2030">14</text:span><text:span text:style-name="T2031">. Žvejybos laivo sandara</text:span></text:p>
      <text:p text:style-name="P2032"><text:span text:style-name="T2033">14.1</text:span><text:span text:style-name="T2034">. Bendros žinios apie pagrindinius laivo sand</text:span><text:span text:style-name="T2035">aros elementus.</text:span></text:p>
      <text:p text:style-name="P2036"><text:span text:style-name="T2037">15</text:span><text:span text:style-name="T2038">. Medicininė pagalba</text:span></text:p>
      <text:p text:style-name="P2039"><text:span text:style-name="T2040">15.1</text:span><text:span text:style-name="T2041">. Pirmosios pagalbos suteikimas. Gebėjimas praktiškai pritaikyti medicinos vadovuose pateikiamą informaciją ir žinojimas, kaip gauti patarimų medicininiais klausimais radijo ryšiu.</text:span></text:p>
      <text:p text:style-name="P2042"><text:span text:style-name="T2043">16</text:span><text:span text:style-name="T2044">. Paieška ir gel</text:span><text:span text:style-name="T2045">bėjimas</text:span></text:p>
      <text:p text:style-name="P2046"><text:span text:style-name="T2047">16.1</text:span><text:span text:style-name="T2048">. Paieškos ir gelbėjimo procedūrų išmanymas.</text:span></text:p>
      <text:p text:style-name="P2049"><text:span text:style-name="T2050">17</text:span><text:span text:style-name="T2051">. Jūros aplinkos taršos prevencija</text:span></text:p>
      <text:p text:style-name="P2052"><text:span text:style-name="T2053">17.1</text:span><text:span text:style-name="T2054">. Žinoti, kokių atsargumo priemonių reikia imtis siekiant užkirsti kelią jūros aplinkos taršai.</text:span></text:p>
      <text:p text:style-name="P2055"><text:span text:style-name="T2056">18</text:span><text:span text:style-name="T2057">. Tinkamumo įrodymo metodai</text:span></text:p>
      <text:p text:style-name="P2058"><text:span text:style-name="T2059">18.1</text:span><text:span text:style-name="T2060">. Šalis nu</text:span><text:span text:style-name="T2061">rodo tinkamumo pagal atitinkamus šio priedėlio reikalavimus įrodymo metodus.</text:span></text:p>
      <text:p text:style-name="P2062"/>
      <text:p text:style-name="P2063"><text:span text:style-name="T2064">II/5 taisyklė</text:span></text:p>
      <text:p text:style-name="P2065">Privalomi minimalūs atestavimo reikalavimai, taikomi 750 kW ir didesnio galingumo pagrindinių variklių žvejybos laivų vyriausiesiems mechanikams ir<text:s/>antriesiems mechanikams</text:p>
      <text:p text:style-name="P2066"/>
      <text:p text:style-name="P2067"><text:span text:style-name="T2068">1</text:span><text:span text:style-name="T2069">. Kiekvienas 750 kW ir didesnio galingumo pagrindinių variklių jūrinės žvejybos laivo vyriausiasis mechanikas ir antrasis mechanikas privalo turėti atitinkamą pažymėjimą.</text:span></text:p>
      <text:p text:style-name="P2070"><text:span text:style-name="T2071">2</text:span><text:span text:style-name="T2072">. Kiekvienas kandidatuojantis būti atestuotas asmuo<text:s/></text:span><text:span text:style-name="T2073">privalo:</text:span></text:p>
      <text:p text:style-name="P2074"><text:span text:style-name="T2075">2.1</text:span><text:span text:style-name="T2076">. būti ne jaunesnis nei 18 metų;</text:span></text:p>
      <text:p text:style-name="P2077"><text:span text:style-name="T2078">2.2</text:span><text:span text:style-name="T2079">. atitikti Šalies medicininio tinkamumo normatyvus, įskaitant normatyvus, susijusius su regėjimu ir klausa;</text:span></text:p>
      <text:p text:style-name="P2080"><text:span text:style-name="T2081">2.3</text:span><text:span text:style-name="T2082">. siekdamas gauti antrojo mechaniko pažymėjimą, turėti ne trumpesnį nei 12 mėnesių<text:s/></text:span><text:span text:style-name="T2083">patvirtintą darbo jūroje stažą dirbant mašinų skyriuje, tačiau šį laikotarpį galima sutrumpinti iki ne mažiau nei 6 mėnesių, jeigu Šalis reikalauja, kad kandidatuojantis asmuo būtų dalyvavęs specialiuose mokymo kursuose, kuriuos Šalis laiko lygiaverčiais p</text:span><text:span text:style-name="T2084">atvirtintam darbo jūroje stažui;</text:span></text:p>
      <text:p text:style-name="P2085"><text:span text:style-name="T2086">2.4</text:span><text:span text:style-name="T2087">. siekdamas gauti vyriausiojo mechaniko pažymėjimą, turėti ne trumpesnį nei 24 mėnesių patvirtintą darbo jūroje stažą, iš kurio ne mažiau nei 12 mėnesių kandidatuojantis asmuo privalėjo išdirbti, turėdamas atitinkamą</text:span><text:span text:style-name="T2088"><text:s/>pažymėjimą, antruoju mechaniku;</text:span></text:p>
      <text:p text:style-name="P2089"><text:span text:style-name="T2090">2.5</text:span><text:span text:style-name="T2091">. dalyvauti patvirtintuose praktiniuose gaisro gesinimo kursuose ir</text:span></text:p>
      <text:p text:style-name="P2092"><text:span text:style-name="T2093">2.6</text:span><text:span text:style-name="T2094">. išlaikyti atitinkamą kompetencijos vertinimo egzaminą ir gauti Šaliai priimtiną įvertinimą. Į tokio egzamino medžiagą reikia įtraukti šios<text:s/></text:span><text:span text:style-name="T2095">taisyklės priedėlyje pateikiamą informaciją, išimtis leidžiama tik tokia, kad Šalis gali taikyti skirtingus reikalavimus per egzaminą ir skaičiuojant darbo jūroje stažą mechanikams, dirbantiems žvejybos laivuose, kurie plaukioja riboto plaukiojimo vandenys</text:span><text:span text:style-name="T2096">e, atsižvelgiant į tai, koks yra variklių galingumas, ir į visų žvejybos laivų, kurie gali būti eksploatuojami tuose pat vandenyse, saugą.</text:span></text:p>
      <text:p text:style-name="P2097"><text:span text:style-name="T2098">3</text:span><text:span text:style-name="T2099">. Mokymo kursai, per kuriuos perteikiamos būtinos teorinės žinios ir vyksta praktinės pratybos, turi būti reng</text:span><text:span text:style-name="T2100">iami atsižvelgiant į atitinkamas tarptautines nuostatas ir rekomendacijas.</text:span></text:p>
      <text:p text:style-name="P2101"><text:span text:style-name="T2102">4</text:span><text:span text:style-name="T2103">. Pagal skirtingas priedėlio dalis reikalaujamų turėti žinių lygis gali skirtis atsižvelgiant į tai, ar pažymėjimas bus išduodamas vyriausiesiems mechanikams, ar antriesiems<text:s/></text:span><text:span text:style-name="T2104">mechanikams.</text:span></text:p>
      <text:p text:style-name="P2105"/>
      <text:p text:style-name="P2106"><text:span text:style-name="T2107">5 taisyklės priedėlis</text:span></text:p>
      <text:p text:style-name="P2108">Minimalios žinios, reikalingos 750 kW ir didesnio galingumo pagrindinių variklių žvejybos laivų vyriausiesiems mechanikams ir antriesiems mechanikams atestuoti</text:p>
      <text:p text:style-name="P2109"/>
      <text:p text:style-name="P2110"><text:span text:style-name="T2111">1</text:span><text:span text:style-name="T2112">. Toliau pateikiama egzaminų medžiaga, pagal kurią</text:span><text:span text:style-name="T2113"><text:s/>atestuojami asmenys, kurie siekia eiti vyriausiojo mechaniko arba antrojo mechaniko pareigas 750 kW ir didesnio galingumo pagrindinių variklių žvejybos laivuose. Atsižvelgiant į tai, kad antrajam mechanikui gali tekti bet kada imtis vyriausiojo mechaniko<text:s/></text:span><text:span text:style-name="T2114">pareigų, šiuo egzaminu būtina patikrinti, ar kandidatai tinkamai įsisavino visą pateiktą informaciją, susijusią su saugiu žvejybos laivo įrangos eksploatavimu.</text:span></text:p>
      <text:p text:style-name="P2115"><text:span text:style-name="T2116">2</text:span><text:span text:style-name="T2117">. Dėl toliau pateikiamų 3.4 ir 4.1 punktų Šalis gali nereikalauti, kad kandidatai išmanytų<text:s/></text:span><text:span text:style-name="T2118">laivo variklių tipus, išskyrus tą variklio įrangą, kuriai galioja išduodamas pažymėjimas. Taip išduotas pažymėjimas negalioja toms variklio įrangos kategorijoms, kurioms jis nebuvo išduotas, kol mechanikas Šaliai priimtinu būdu įrodo, kad jis yra kompetent</text:span><text:span text:style-name="T2119">ingas dirbti su tokia įranga. Minėti kvalifikacijos apribojimai nurodomi pažymėjime.</text:span></text:p>
      <text:p text:style-name="P2120"><text:span text:style-name="T2121">3</text:span><text:span text:style-name="T2122">. Kiekvienas kandidatas privalo turėti pakankamai pagrindinių teorinių žinių, kad galėtų suprasti pagrindinius toliau išdėstytų sričių principus:</text:span></text:p>
      <text:p text:style-name="P2123"><text:span text:style-name="T2124">3.1</text:span><text:span text:style-name="T2125">. degimo proces</text:span><text:span text:style-name="T2126">ų;</text:span></text:p>
      <text:p text:style-name="P2127"><text:span text:style-name="T2128">3.2</text:span><text:span text:style-name="T2129">. šilumos perdavimo;</text:span></text:p>
      <text:p text:style-name="P2130"><text:span text:style-name="T2131">3.3</text:span><text:span text:style-name="T2132">. mechanikos ir hidromechanikos;</text:span></text:p>
      <text:p text:style-name="P2133"><text:span text:style-name="T2134">3.4</text:span><text:span text:style-name="T2135">. kai reikalinga:</text:span></text:p>
      <text:p text:style-name="P2136"><text:span text:style-name="T2137">3.4.1</text:span><text:span text:style-name="T2138">. laivo dyzelinių variklių;</text:span></text:p>
      <text:p text:style-name="P2139"><text:span text:style-name="T2140">3.4.2</text:span><text:span text:style-name="T2141">. laivo garo jėgainės;</text:span></text:p>
      <text:p text:style-name="P2142"><text:span text:style-name="T2143">3.4.3</text:span><text:span text:style-name="T2144">. laivo dujų turbinos;</text:span></text:p>
      <text:p text:style-name="P2145"><text:span text:style-name="T2146">3.5</text:span><text:span text:style-name="T2147">. vairo mechanizmų sistemų;</text:span></text:p>
      <text:p text:style-name="P2148"><text:span text:style-name="T2149">3.6</text:span><text:span text:style-name="T2150">. kuro ir tepalų<text:s/></text:span><text:span text:style-name="T2151">savybių;</text:span></text:p>
      <text:p text:style-name="P2152"><text:span text:style-name="T2153">3.7</text:span><text:span text:style-name="T2154">. medžiagų savybių;</text:span></text:p>
      <text:p text:style-name="P2155"><text:span text:style-name="T2156">3.8</text:span><text:span text:style-name="T2157">. ugnies gesinimo medžiagų;</text:span></text:p>
      <text:p text:style-name="P2158"><text:span text:style-name="T2159">3.9</text:span><text:span text:style-name="T2160">. laivo elektrinės įrangos;</text:span></text:p>
      <text:p text:style-name="P2161"><text:span text:style-name="T2162">3.10</text:span><text:span text:style-name="T2163">. automatizavimo, matavimo priemonių ir kontrolės sistemų;</text:span></text:p>
      <text:p text:style-name="P2164"><text:span text:style-name="T2165">3.11</text:span><text:span text:style-name="T2166">. žvejybos laivo sandaros, įskaitant stovumą ir žalos kontrolę;</text:span></text:p>
      <text:p text:style-name="P2167"><text:span text:style-name="T2168">3.12</text:span><text:span text:style-name="T2169">.<text:s/></text:span><text:span text:style-name="T2170">pagalbinių sistemų ir</text:span></text:p>
      <text:p text:style-name="P2171"><text:span text:style-name="T2172">3.13</text:span><text:span text:style-name="T2173">. šaldymo sistemų.</text:span></text:p>
      <text:p text:style-name="P2174"><text:span text:style-name="T2175">4</text:span><text:span text:style-name="T2176">. Kiekvienas kandidatas privalo turėti atitinkamų praktinių žinių bent jau šiose srityse:</text:span></text:p>
      <text:p text:style-name="P2177"><text:span text:style-name="T2178">4.1</text:span><text:span text:style-name="T2179">. kai reikalinga:</text:span></text:p>
      <text:p text:style-name="P2180"><text:span text:style-name="T2181">4.1.1</text:span><text:span text:style-name="T2182">. laivo dyzelinių variklių;</text:span></text:p>
      <text:p text:style-name="P2183"><text:span text:style-name="T2184">4.1.2</text:span><text:span text:style-name="T2185">. laivo garo jėgainės;</text:span></text:p>
      <text:p text:style-name="P2186"><text:span text:style-name="T2187">4.1.3</text:span><text:span text:style-name="T2188">. laivo duj</text:span><text:span text:style-name="T2189">ų turbinų eksploatavimo ir techninės priežiūros;</text:span></text:p>
      <text:p text:style-name="P2190"><text:span text:style-name="T2191">4.2</text:span><text:span text:style-name="T2192">. pagalbinės įrangos sistemų, įskaitant vairo mechanizmų sistemas, eksploatavimo ir techninės priežiūros;</text:span></text:p>
      <text:p text:style-name="P2193"><text:span text:style-name="T2194">4.3</text:span><text:span text:style-name="T2195">. elektrinės ir kontrolės įrangos eksploatavimo, išbandymo ir techninės priežiūros;</text:span></text:p>
      <text:p text:style-name="P2196"><text:span text:style-name="T2197">4.4</text:span><text:span text:style-name="T2198">. laimikio tvarkymo įrangos ir denio įrangos techninės priežiūros;</text:span></text:p>
      <text:p text:style-name="P2199"><text:span text:style-name="T2200">4.5</text:span><text:span text:style-name="T2201">. įrangos gedimų nustatymo ir veiksmų siekiant užkirsti kelią žalai;</text:span></text:p>
      <text:p text:style-name="P2202"><text:span text:style-name="T2203">4.6</text:span><text:span text:style-name="T2204">. saugių techninės priežiūros ir remonto procedūrų organizavimo;</text:span></text:p>
      <text:p text:style-name="P2205"><text:span text:style-name="T2206">4.7</text:span><text:span text:style-name="T2207">. gaisro prevencijos,<text:s/></text:span><text:span text:style-name="T2208">nustatymo ir užgesinimo metodų ir priemonių;</text:span></text:p>
      <text:p text:style-name="P2209"><text:span text:style-name="T2210">4.8</text:span><text:span text:style-name="T2211">. su eksploatavimo ar atsitiktine jūros aplinkos tarša susijusių taisyklių, kurių reikia laikytis, ir tokios taršos prevencijos metodų ir priemonių;</text:span></text:p>
      <text:p text:style-name="P2212"><text:span text:style-name="T2213">4.9</text:span><text:span text:style-name="T2214">. pirmosios pagalbos susižeidus, o tai tikėtina<text:s/></text:span><text:span text:style-name="T2215">dirbant su įranga, ir pirmosios pagalbos priemonių naudojimo;</text:span></text:p>
      <text:p text:style-name="P2216"><text:span text:style-name="T2217">4.10</text:span><text:span text:style-name="T2218">. gyvybės gelbėjimo priemonių funkcijų ir naudojimo;</text:span></text:p>
      <text:p text:style-name="P2219"><text:span text:style-name="T2220">4.11</text:span><text:span text:style-name="T2221">. žalos kontrolės metodų, visų pirma veiksmų, kurių reikia imtis jūros vandeniui semiant mašinų skyrių, ir</text:span></text:p>
      <text:p text:style-name="P2222"><text:span text:style-name="T2223">4.12</text:span><text:span text:style-name="T2224">. darbų sa</text:span><text:span text:style-name="T2225">ugos.</text:span></text:p>
      <text:p text:style-name="P2226"><text:span text:style-name="T2227">5</text:span><text:span text:style-name="T2228">. Kiekvienas kandidatas privalo išmanyti tarptautinę teisę, įtvirtintą tarptautinėse sutartyse ir konvencijose, kurios turi įtakos konkretiems mašinų skyriaus įsipareigojimams, visų pirma susijusiems su sauga ir jūros aplinkos apsauga. Šaliai<text:s/></text:span><text:span text:style-name="T2229">savo nuožiūra palikta spręsti, kuriuos nacionalinės jūrų teisės aktus reikia išmanyti, tačiau būtina žinoti tarptautinių sutarčių ir konvencijų įgyvendinimo procedūras.</text:span></text:p>
      <text:p text:style-name="P2230"><text:span text:style-name="T2231">6</text:span><text:span text:style-name="T2232">. Kiekvienas kandidatas privalo išmanyti žvejybos laivų personalo vadybą, organiza</text:span><text:span text:style-name="T2233">vimą ir mokymą.</text:span></text:p>
      <text:p text:style-name="P2234"/>
      <text:p text:style-name="P2235"><text:span text:style-name="T2236">II/6 taisyklė</text:span></text:p>
      <text:p text:style-name="P2237">Privalomi minimalūs atestavimo reikalavimai, taikomi personalui, atsakingam už radijo ryšio operacijas arba jas vykdančiam žvejybos laivuose</text:p>
      <text:p text:style-name="P2238"/>
      <text:p text:style-name="P2239"><text:span text:style-name="T2240">Paaiškinimas</text:span></text:p>
      <text:p text:style-name="P2241"/>
      <text:p text:style-name="P2242">Privalomi radijo ryšio budėjimo reikalavimai išdėstyti<text:s/>Radijo ryšio reglamente ir 1993 m. Toremolinoso protokole. Radijo ryšio įrangos eksploatavimo reikalavimai išdėstyti 1993 m. Toremolinoso protokole ir Organizacijos priimtose rekomendacijose.</text:p>
      <text:p text:style-name="P2243"/>
      <text:p text:style-name="P2244"><text:span text:style-name="T2245">Taikymas</text:span></text:p>
      <text:p text:style-name="P2246"/>
      <text:p text:style-name="P2247"><text:span text:style-name="T2248">1</text:span><text:span text:style-name="T2249">. Išskyrus 2 punkte numatytus atvejus, šios<text:s/></text:span><text:span text:style-name="T2250">taisyklės nuostatos taikomos personalui, kuris yra atsakingas už radijo ryšio operacijas arba jas vykdo laivuose ir kuris pagal tarptautinius susitarimus arba nacionalinę teisę privalo nešiotis garso įrangą, kuri veikia naudodama visuotinės jūrų avarinio r</text:span><text:span text:style-name="T2251">yšio ir saugos sistemos dažnius ir metodus.</text:span></text:p>
      <text:p text:style-name="P2252"><text:span text:style-name="T2253">2</text:span><text:span text:style-name="T2254">. Laivų personalas, kuriam pagal tarptautinius susitarimus arba nacionalinę teisę neprivaloma nešiotis radijo įrangos, neprivalo laikytis šios taisyklės nuostatų, tačiau privalo laikytis Radijo ryšio reglame</text:span><text:span text:style-name="T2255">nto. Administracija užtikrina, kad tokiam personalui būtų išduodami arba pripažįstami atitinkami Radijo ryšio reglamente nustatyti pažymėjimai.</text:span></text:p>
      <text:p text:style-name="P2256"/>
      <text:p text:style-name="P2257">Minimalūs atestavimo reikalavimai, taikomi GMDSS radijo ryšio personalui</text:p>
      <text:p text:style-name="P2258"/>
      <text:p text:style-name="P2259"><text:span text:style-name="T2260">1</text:span><text:span text:style-name="T2261">. Kiekvienas asmuo, atsakingas u</text:span><text:span text:style-name="T2262">ž radijo ryšio operacijas arba vykdantis šias operacijas laive, privalo turėti atitinkamą pažymėjimą ar pažymėjimus, Administracijos išduotus arba pripažintus pagal Radijo ryšio reglamento nuostatas.</text:span></text:p>
      <text:p text:style-name="P2263"><text:span text:style-name="T2264">2</text:span><text:span text:style-name="T2265">. Atestavimui pagal šią taisyklę reikalingos minima</text:span><text:span text:style-name="T2266">lios žinios, supratimas ir tinkamumas yra pakankami, kad radijo ryšio personalas galėtų vykdyti radijo ryšio operacijas saugiai ir veiksmingai.</text:span></text:p>
      <text:p text:style-name="P2267"><text:span text:style-name="T2268">3</text:span><text:span text:style-name="T2269">. Kiekvienas kandidatuojantis būti atestuotas asmuo privalo:</text:span></text:p>
      <text:p text:style-name="P2270"><text:span text:style-name="T2271">3.1</text:span><text:span text:style-name="T2272">. būti ne jaunesnis nei 18 metų;</text:span></text:p>
      <text:p text:style-name="P2273"><text:span text:style-name="T2274">3.2</text:span><text:span text:style-name="T2275">.</text:span><text:span text:style-name="T2276"><text:s/>atitikti Šalies medicininio tinkamumo normatyvus, visų pirma normatyvus, susijusius su regėjimu ir klausa, ir</text:span></text:p>
      <text:p text:style-name="P2277"><text:span text:style-name="T2278">3.3</text:span><text:span text:style-name="T2279">. atitikti šios taisyklės priedėlyje nustatytus reikalavimus.</text:span></text:p>
      <text:p text:style-name="P2280"><text:span text:style-name="T2281">4</text:span><text:span text:style-name="T2282">. Kiekvienas kandidatuojantis būti atestuotas asmuo privalo išlaikyti</text:span><text:span text:style-name="T2283"><text:s/>egzaminą (egzaminus) ir gauti Šaliai priimtiną įvertinimą.</text:span></text:p>
      <text:p text:style-name="P2284"><text:span text:style-name="T2285">5</text:span><text:span text:style-name="T2286">. Kad būtų galima patvirtinti, jog pagal Radijo ryšio reglamento nuostatas išduoti visų tipų pažymėjimai atitinka Konvencijos reikalavimus, būtinos žinios, supratimas ir išmanymas pateikiami<text:s/></text:span><text:span text:style-name="T2287">šios taisyklės priedėlyje. Priimdama sprendimus dėl atitinkamo žinių ir mokymo lygio, Šalis taip pat privalo atsižvelgti į atitinkamas Organizacijos rekomendacijas.</text:span></text:p>
      <text:p text:style-name="P2288"/>
      <text:p text:style-name="P2289"><text:span text:style-name="T2290">6 taisyklės priedėlis</text:span></text:p>
      <text:p text:style-name="P2291">Minimalūs papildomi žinių ir mokymo reikalavimai, taikomi<text:s/>GMDSS radijo ryšio personalui</text:p>
      <text:p text:style-name="P2292"/>
      <text:p text:style-name="P2293"><text:span text:style-name="T2294">1</text:span><text:span text:style-name="T2295">. Be to, kad kiekvienas kandidatuojantis būti atestuotas asmuo privalo atitikti reikalavimus, taikomus išduodant pažymėjimą pagal Radijo ryšio reglamentą, jis taip pat privalo sugebėti:</text:span></text:p>
      <text:p text:style-name="P2296"><text:span text:style-name="T2297">1.1</text:span><text:span text:style-name="T2298">. atlikti radijo ryšio operacij</text:span><text:span text:style-name="T2299">as ekstremaliųjų situacijų atvejais;</text:span></text:p>
      <text:p text:style-name="P2300"><text:span text:style-name="T2301">1.2</text:span><text:span text:style-name="T2302">. atlikti paieškos ir gelbėjimo radijo ryšio operacijas, įskaitant Paieškos ir gelbėjimo vadove prekiniams laivams nustatytas procedūras;</text:span></text:p>
      <text:p text:style-name="P2303"><text:span text:style-name="T2304">1.3</text:span><text:span text:style-name="T2305">. užkirsti kelią, kad nebūtų perduodami apgaulingi nelaimės signala</text:span><text:span text:style-name="T2306">i, ir kokios yra apgaulingų nelaimės signalų poveikio sušvelninimo procedūros;</text:span></text:p>
      <text:p text:style-name="P2307"><text:span text:style-name="T2308">1.4</text:span><text:span text:style-name="T2309">. naudotis laivo atskaitomybės sistemomis;</text:span></text:p>
      <text:p text:style-name="P2310"><text:span text:style-name="T2311">1.5</text:span><text:span text:style-name="T2312">. radijo ryšiu teikti medicinos paslaugas;</text:span></text:p>
      <text:p text:style-name="P2313"><text:span text:style-name="T2314">1.6</text:span><text:span text:style-name="T2315">. naudotis Tarptautiniu signalų kodeksu ir vartoti standartines<text:s/></text:span><text:span text:style-name="T2316">bendravimo jūroje frazes ir</text:span></text:p>
      <text:p text:style-name="P2317"><text:span text:style-name="T2318">1.7</text:span><text:span text:style-name="T2319">. taikyti prevencines priemones, kurių imamasi siekiant apsaugoti laivą ir personalą nuo su radijo įranga susijusių pavojų, įskaitant elektromagnetinės ir nejonizuojančiosios spinduliuotės pavojus.</text:span></text:p>
      <text:p text:style-name="P2320"/>
      <text:p text:style-name="P2321"><text:span text:style-name="T2322">II/7 taisyklė</text:span></text:p>
      <text:p text:style-name="P2323">Privalomi minimalūs reikalavimai, taikomi siekiant užtikrinti nuolatinį kapitonų, vadovaujančių specialistų ir mechanikų tinkamumą ir žinių atnaujinimą</text:p>
      <text:p text:style-name="P2324"/>
      <text:p text:style-name="P2325"><text:span text:style-name="T2326">1</text:span><text:span text:style-name="T2327">. Kiekvienas pažymėjimą turintis kapitonas, vadovaujantis specialistas ar mechanikas, kuris dirba jū</text:span><text:span text:style-name="T2328">roje arba, kurį laiką padirbėjęs krante, ketina vėl dirbti jūroje, privalo – kad ir toliau turėtų teisę dirbti jūroje – reguliariai, bet ne rečiau kaip kas penkerius metus pateikti Administracijai įrodymų, kad jis:</text:span></text:p>
      <text:p text:style-name="P2329"><text:span text:style-name="T2330">1.1</text:span><text:span text:style-name="T2331">. atitinka medicininio tinkamumo nor</text:span><text:span text:style-name="T2332">matyvus, visų pirma normatyvus, susijusius su regėjimu ir klausa, ir</text:span></text:p>
      <text:p text:style-name="P2333"><text:span text:style-name="T2334">1.2</text:span><text:span text:style-name="T2335">. dirbo jūroje kapitonu, vadovaujančiu specialistu ar mechaniku bent vienus metus per pastaruosius penkerius metus arba</text:span></text:p>
      <text:p text:style-name="P2336"><text:span text:style-name="T2337">1.3</text:span><text:span text:style-name="T2338">. geba vykdyti žvejybos laivo operacijas, susijusias<text:s/></text:span><text:span text:style-name="T2339">su operacijomis, kurios vykdomos pagal turimo pažymėjimo kategoriją ir yra laikomos bent jau lygiavertėmis 1.2 punkte reikalaujamam darbo jūroje stažui, arba:</text:span></text:p>
      <text:p text:style-name="P2340"><text:span text:style-name="T2341">1.3.1</text:span><text:span text:style-name="T2342">. išlaikė patvirtintą testą, arba</text:span></text:p>
      <text:p text:style-name="P2343"><text:span text:style-name="T2344">1.3.2</text:span><text:span text:style-name="T2345">. sėkmingai baigė patvirtintus kursus ar kursus</text:span><text:span text:style-name="T2346">, skirtus žvejybos laivuose dirbantiems kapitonams, vadovaujantiems specialistams ar mechanikams, visų pirma tiems, kurie ketina vėl dirbti jūroje tokiuose laivuose, arba</text:span></text:p>
      <text:p text:style-name="P2347"><text:span text:style-name="T2348">1.3.3</text:span><text:span text:style-name="T2349">. dirbo jūroje žvejybos laive, ir tai yra patvirtinta, vadovaujančiu special</text:span><text:span text:style-name="T2350">istu arba mechaniku ne trumpiau nei tris mėnesius kaip neetatinis darbuotojas prieš pat pradėdamas eiti pareigas, kurioms galioja pažymėjimas.</text:span></text:p>
      <text:p text:style-name="P2351"><text:span text:style-name="T2352">2</text:span><text:span text:style-name="T2353">. Pagal šią taisyklę privalomus kvalifikacijos kėlimo ir atnaujinimo kursus tvirtina Administracija, ir<text:s/></text:span><text:span text:style-name="T2354">šiuose kursuose turi būti pateikiami su gyvybės apsauga jūroje ir jūros aplinkos apsauga susijusių tarptautinių dokumentų tekstai su pastaraisiais pakeitimais.</text:span></text:p>
      <text:p text:style-name="P2355"><text:span text:style-name="T2356">3</text:span><text:span text:style-name="T2357">. Administracija užtikrina, kad su gyvybės apsauga jūroje ir jūros aplinkos apsauga susijus</text:span><text:span text:style-name="T2358">ių tarptautinių dokumentų tekstai su pastaraisiais pakeitimais būtų pateikiami jos jurisdikcijoje esantiems laivams.</text:span></text:p>
      <text:p text:style-name="P2359"/>
      <text:p text:style-name="P2360"><text:span text:style-name="T2361">II/8 taisyklė</text:span></text:p>
      <text:p text:style-name="P2362">Privalomi minimalūs reikalavimai, taikomi siekiant užtikrinti nuolatinį GMDSS radijo ryšio personalo tinkamumą ir žinių atnaujinimą</text:p>
      <text:p text:style-name="P2363"/>
      <text:p text:style-name="P2364"><text:span text:style-name="T2365">1</text:span><text:span text:style-name="T2366">. Norėdamas ir toliau turėti teisę dirbti jūroje, kiekvienas GMDSS radijo ryšio darbuotojas, turintis Šalies išduotą ar pripažintą pažymėjimą arba pažymėjimus, privalo pateikti Administracijai įrodymų:</text:span></text:p>
      <text:p text:style-name="P2367"><text:span text:style-name="T2368">1.1</text:span><text:span text:style-name="T2369">. reguliariai, bet ne rečiau<text:s/></text:span><text:span text:style-name="T2370">nei kas penkerius metus, kad jis atitinka medicininio tinkamumo normatyvus, visų pirma normatyvus, susijusius su regėjimu ir klausa, ir</text:span></text:p>
      <text:p text:style-name="P2371"><text:span text:style-name="T2372">1.2</text:span><text:span text:style-name="T2373">. kad jis turi atitinkamą profesinę kompetenciją, nes:</text:span></text:p>
      <text:p text:style-name="P2374"><text:span text:style-name="T2375">1.2.1</text:span><text:span text:style-name="T2376">. turi patvirtintą darbo jūroje stažą, kai per past</text:span><text:span text:style-name="T2377">aruosius penkerius metus iš viso bent vienus metus vykdė radijo ryšio operacijas, arba</text:span></text:p>
      <text:p text:style-name="P2378"><text:span text:style-name="T2379">1.2.2</text:span><text:span text:style-name="T2380">. vykdė operacijas, susijusias su operacijomis, kurios atitinka turimo pažymėjimo kategoriją ir yra laikomos bent jau lygiavertėmis 1.2.1 punkte reikalaujamam d</text:span><text:span text:style-name="T2381">arbo jūroje stažui, arba</text:span></text:p>
      <text:p text:style-name="P2382"><text:span text:style-name="T2383">1.2.3</text:span><text:span text:style-name="T2384">. išlaikė patvirtintą testą ar sėkmingai užbaigė vienus ar daugiau patvirtintų jūroje arba krante rengiamų mokymo kursų, į kuriuos turi būti įtrauktos sudedamosios dalys, tiesiogiai susijusios su gyvybės apsauga jūroje ir<text:s/></text:span><text:span text:style-name="T2385">reikalingos pagal asmens turimą pažymėjimą, vadovaujantis 1993 m. Toremolinoso protokolo reikalavimais.</text:span></text:p>
      <text:p text:style-name="P2386"><text:span text:style-name="T2387">2</text:span><text:span text:style-name="T2388">. Kai rengiamasi patvirtinti, kad su Šalies vėliava turinčiuose teisę plaukioti laivuose bus privalomi nauji metodai, įranga ar praktika, Šalis</text:span><text:span text:style-name="T2389"><text:s/>gali reikalauti, kad GMDSS radijo ryšio personalas išlaikytų patvirtintą testą ar sėkmingai užbaigtų vienus ar daugiau atitinkamų jūroje arba krante rengiamų mokymo kursų, kuriuose ypatingas dėmesys būtų skiriamas saugos operacijoms.</text:span></text:p>
      <text:p text:style-name="P2390"><text:span text:style-name="T2391">3</text:span><text:span text:style-name="T2392">. Administracija</text:span><text:span text:style-name="T2393"><text:s/>užtikrina, kad su radijo ryšiu ir gyvybės apsauga jūroje susijusių tarptautinių dokumentų tekstai su pastaraisiais pakeitimais būtų pateikiami su jos vėliava turintiems teisę plaukioti laivams.</text:span></text:p>
      <text:p text:style-name="P2394"/>
      <text:p text:style-name="P2395"><text:span text:style-name="T2396">III</text:span><text:span text:style-name="T2397"><text:s/>SKYRIUS</text:span></text:p>
      <text:p text:style-name="P2398"><text:span text:style-name="T2399">Viso žvejybos laivų personalo saugos<text:s/></text:span><text:span text:style-name="T2400">mokymo pagrindai</text:span></text:p>
      <text:p text:style-name="P2401"/>
      <text:p text:style-name="P2402"><text:span text:style-name="T2403">III/1 taisyklė</text:span></text:p>
      <text:p text:style-name="P2404">Viso žvejybos laivų personalo saugos mokymo pagrindai</text:p>
      <text:p text:style-name="P2405"/>
      <text:p text:style-name="P2406"><text:span text:style-name="T2407">1</text:span><text:span text:style-name="T2408">. Prieš paskiriant žvejybos laivo darbuotojams funkcijas, kurias jie turės atlikti laive, žvejybos laivo darbuotojai privalo išklausyti Administracijos patvirtin</text:span><text:span text:style-name="T2409">to pagrindinio mokymo kursus šiose srityse:</text:span></text:p>
      <text:p text:style-name="P2410"><text:span text:style-name="T2411">1.1</text:span><text:span text:style-name="T2412">. išgyvenimo metodai, įskaitant gelbėjimo liemenių ir, kai tinkama, gelbėjimo kostiumų apsivilkimą;</text:span></text:p>
      <text:p text:style-name="P2413"><text:span text:style-name="T2414">1.2</text:span><text:span text:style-name="T2415">. gaisro prevencija ir gesinimas;</text:span></text:p>
      <text:p text:style-name="P2416"><text:span text:style-name="T2417">1.3</text:span><text:span text:style-name="T2418">. veiksmai ekstremaliųjų situacijų atvejais;</text:span></text:p>
      <text:p text:style-name="P2419"><text:span text:style-name="T2420">1.4</text:span><text:span text:style-name="T2421">.<text:s/></text:span><text:span text:style-name="T2422">pirmosios pagalbos pagrindai;</text:span></text:p>
      <text:p text:style-name="P2423"><text:span text:style-name="T2424">1.5</text:span><text:span text:style-name="T2425">. jūros taršos prevencija ir</text:span></text:p>
      <text:p text:style-name="P2426"><text:span text:style-name="T2427">1.6</text:span><text:span text:style-name="T2428">. nelaimingų atsitikimų laive prevencija.</text:span></text:p>
      <text:p text:style-name="P2429"><text:span text:style-name="T2430">2</text:span><text:span text:style-name="T2431">. Įgyvendindama 1 dalies nuostatas, Administracija nusprendžia, ar šios nuostatos taikytinos mažų žvejybos laivų personalui ir jau žve</text:span><text:span text:style-name="T2432">jybos laivuose dirbančiam personalui, o jeigu taikytinos, tai kokiu lygmeniu.</text:span></text:p>
      <text:p text:style-name="P2433"/>
      <text:p text:style-name="P2434"><text:span text:style-name="T2435">IV</text:span><text:span text:style-name="T2436"><text:s/>SKYRIUS</text:span></text:p>
      <text:p text:style-name="P2437"><text:span text:style-name="T2438">Budėjimas</text:span></text:p>
      <text:p text:style-name="P2439"/>
      <text:p text:style-name="P2440"><text:span text:style-name="T2441">IV/1 taisyklė</text:span></text:p>
      <text:p text:style-name="P2442">Laivavedybos budėjimo žvejybos laivuose pagrindiniai principai</text:p>
      <text:p text:style-name="P2443"/>
      <text:p text:style-name="P2444"><text:span text:style-name="T2445">1</text:span><text:span text:style-name="T2446">. Administracijos atkreipia žvejybos laivų savininkų, operator</text:span><text:span text:style-name="T2447">ių, kapitonų ir budėjimo personalo dėmesį į šiuos principus, kurių privalu laikytis siekiant užtikrinti, kad laive visuomet saugiai vyktų laivavedybos budėjimas.</text:span></text:p>
      <text:p text:style-name="P2448"><text:span text:style-name="T2449">2</text:span><text:span text:style-name="T2450">. Kiekvieno žvejybos laivo kapitonas privalo būti tikras, kad budėjimo procedūros leidžia</text:span><text:span text:style-name="T2451"><text:s/>užtikrinti saugų laivavedybos budėjimą. Iš kapitono gaudami bendruosius nurodymus, budintys specialistai yra atsakingi už saugią žvejybos laivo laivavedybą per savo pamainą, ypatingą dėmesį skirdami tam, kad laivas išvengtų susidūrimų ir neužplauktų ant s</text:span><text:span text:style-name="T2452">eklumos.</text:span></text:p>
      <text:p text:style-name="P2453"><text:span text:style-name="T2454">3</text:span><text:span text:style-name="T2455">. Į pagrindinius principus, įskaitant tuos, kurie pateikiami toliau, bet jais neapsiribojant, privalu atsižvelgti visuose žvejybos laivuose. Tačiau Šalis gali atleisti riboto plaukiojimo vandenyse eksploatuojamus labai mažus žvejybos laivus n</text:span><text:span text:style-name="T2456">uo kai kurių pagrindinių principų laikymosi.</text:span></text:p>
      <text:p text:style-name="P2457"><text:span text:style-name="T2458">4</text:span><text:span text:style-name="T2459">. Plaukiant į žvejybos vietas arba iš jų</text:span></text:p>
      <text:p text:style-name="P2460"><text:span text:style-name="T2461">4.1</text:span><text:span text:style-name="T2462">. Laivavedybos budėjimo procedūros</text:span></text:p>
      <text:p text:style-name="P2463"><text:span text:style-name="T2464">4.1.1</text:span><text:span text:style-name="T2465">. Budėjimo pamainos sudėtis bet kuriuo metu privalo būti tinkama atsižvelgiant į vyraujančias aplinkybes ir sąlygas ir</text:span><text:span text:style-name="T2466"><text:s/>į poreikį užtikrinti tinkamą stebėjimą.</text:span></text:p>
      <text:p text:style-name="P2467"><text:span text:style-name="T2468">4.1.2</text:span><text:span text:style-name="T2469">. Priimant sprendimus dėl budėjimo pamainos sudėties,<text:s/></text:span><text:span text:style-name="T2470">inter alia</text:span><text:span text:style-name="T2471"><text:s/>privalu atsižvelgti į šiuos veiksnius:</text:span></text:p>
      <text:p text:style-name="P2472"><text:span text:style-name="T2473">4.1.2.1</text:span><text:span text:style-name="T2474">. niekada negalima palikti vairinės be priežiūros;</text:span></text:p>
      <text:p text:style-name="P2475"><text:span text:style-name="T2476">4.1.2.2</text:span><text:span text:style-name="T2477">. oro sąlygas, matomumą ir tai,</text:span><text:span text:style-name="T2478"><text:s/>ar yra šviesu, ar tamsu;</text:span></text:p>
      <text:p text:style-name="P2479"><text:span text:style-name="T2480">4.1.2.3</text:span><text:span text:style-name="T2481">. ar arti nėra pavojų laivavedybai, dėl kurių budėjimo pamainai vadovaujančiam specialistui gali tekti atlikti papildomas laivavedybos operacijas;</text:span></text:p>
      <text:p text:style-name="P2482"><text:span text:style-name="T2483">4.1.2.4</text:span><text:span text:style-name="T2484">. laivavedybos priemonių, tokių kaip radaras ar elektroniniai</text:span><text:span text:style-name="T2485"><text:s/>padėties nustatymo prietaisai, taip pat bet kokios kitos įrangos, darančios poveikį laivo laivavedybos saugumui, naudojimą ir eksploatavimo būklę;</text:span></text:p>
      <text:p text:style-name="P2486"><text:span text:style-name="T2487">4.1.2.5</text:span><text:span text:style-name="T2488">. ar laive yra sumontuota automatinė vairavimo įranga, ir</text:span></text:p>
      <text:p text:style-name="P2489"><text:span text:style-name="T2490">4.1.2.6</text:span><text:span text:style-name="T2491">. ar dėl kokių nors ypatingų</text:span><text:span text:style-name="T2492"><text:s/>eksploatavimo aplinkybių laivavedybos budėjimo pamainai tenka atlikti kitas neįprastas operacijas.</text:span></text:p>
      <text:p text:style-name="P2493"><text:span text:style-name="T2494">4.2</text:span><text:span text:style-name="T2495">. Tinkamumas pareigoms</text:span></text:p>
      <text:p text:style-name="P2496"><text:span text:style-name="T2497">Budėjimo sistema turi leisti užtikrinti, kad budėjimo personalo darbo našumo nesumažintų nuovargis. Budėjimo pamainų darbą</text:span><text:span text:style-name="T2498"><text:s/>reikia organizuoti taip, kad pirmoji pamaina kelionės pradžioje ir vėlesnės ją pakeičiančios pamainos būtų pakankamai pailsėjusios ir kitais atžvilgiais pasirengusios darbui.</text:span></text:p>
      <text:p text:style-name="P2499"><text:span text:style-name="T2500">4.3</text:span><text:span text:style-name="T2501">. Laivavedyba</text:span></text:p>
      <text:p text:style-name="P2502"><text:span text:style-name="T2503">4.3.1</text:span><text:span text:style-name="T2504">. Numatytą kelionę reikia, kiek tai yra praktiškai į</text:span><text:span text:style-name="T2505">manoma, suplanuoti iš anksto, atsižvelgiant į visą susijusią informaciją, o bet kokį sudarytą maršrutą reikia patikrinti prieš prasidedant kelionei.</text:span></text:p>
      <text:p text:style-name="P2506"><text:span text:style-name="T2507">4.3.2</text:span><text:span text:style-name="T2508">. Budėjimo metu gana dažnai bet kuriomis turimomis laivavedybos priemonėmis reikia tikrinti laivo<text:s/></text:span><text:span text:style-name="T2509">kursą, padėtį ir greitį, siekiant įsitikinti, kad laivas plaukia pagal suplanuotą kursą.</text:span></text:p>
      <text:p text:style-name="P2510"><text:span text:style-name="T2511">4.3.3</text:span><text:span text:style-name="T2512">. Budėjimo pamainai vadovaujantis specialistas turi žinoti viską apie visos laive esančios saugos ir laivavedybos įrangos vietą ir eksploatavimą, taip pat<text:s/></text:span><text:span text:style-name="T2513">turi būti susipažinęs su tokios įrangos eksploatavimo apribojimais ir į juos atsižvelgti.</text:span></text:p>
      <text:p text:style-name="P2514"><text:span text:style-name="T2515">4.3.4</text:span><text:span text:style-name="T2516">. Laivavedybos budėjimo pamainai vadovaujančiam specialistui negalima paskirti jokių pareigų, kurios trukdytų saugiai laivo laivavedybai, ir jis negali tokių</text:span><text:span text:style-name="T2517"><text:s/>pareigų imtis.</text:span></text:p>
      <text:p text:style-name="P2518"><text:span text:style-name="T2519">4.4</text:span><text:span text:style-name="T2520">. Laivavedybos įranga</text:span></text:p>
      <text:p text:style-name="P2521"><text:span text:style-name="T2522">4.4.1</text:span><text:span text:style-name="T2523">. Budėjimo pamainai vadovaujantys specialistai privalo kuo veiksmingiau panaudoti visą jų žinioje esančią laivavedybos įrangą.</text:span></text:p>
      <text:p text:style-name="P2524"><text:span text:style-name="T2525">4.4.2</text:span><text:span text:style-name="T2526">. Budėjimo pamainai vadovaujantis specialistas naudodamas radarą p</text:span><text:span text:style-name="T2527">rivalo atsiminti, kad yra būtina visuomet laikytis radaro naudojimo nuostatų, įtvirtintų taikytinose padedančiose išvengti laivų susidūrimų jūroje taisyklėse.</text:span></text:p>
      <text:p text:style-name="P2528"><text:span text:style-name="T2529">4.4.3</text:span><text:span text:style-name="T2530">. Kai būtina, budėjimo pamainai vadovaujantis specialistas privalo nedvejodamas naudotis</text:span><text:span text:style-name="T2531"><text:s/>vairu, varikliais ir garso ir šviesos signalizavimo prietaisais.</text:span></text:p>
      <text:p text:style-name="P2532"><text:span text:style-name="T2533">4.5</text:span><text:span text:style-name="T2534">. Laivavedybos pareigos ir atsakomybė</text:span></text:p>
      <text:p text:style-name="P2535"><text:span text:style-name="T2536">4.5.1</text:span><text:span text:style-name="T2537">. Budėjimo pamainai vadovaujantis specialistas privalo:</text:span></text:p>
      <text:p text:style-name="P2538"><text:span text:style-name="T2539">4.5.1.1</text:span><text:span text:style-name="T2540">. budėti vairinėje;</text:span></text:p>
      <text:p text:style-name="P2541"><text:span text:style-name="T2542">4.5.1.2</text:span><text:span text:style-name="T2543">. jokiomis aplinkybėmis nepalikti vairin</text:span><text:span text:style-name="T2544">ės, kol jo tinkamai nepakeičia kita pamaina;</text:span></text:p>
      <text:p text:style-name="P2545"><text:span text:style-name="T2546">4.5.1.3</text:span><text:span text:style-name="T2547">. ir toliau prisiimti atsakomybę už saugią laivo laivavedybą, nors vairinėje ir yra kapitonas, kol specialistas nėra aiškiai informuojamas, kad tą atsakomybę prisiėmė kapitonas, ir abi šalys tai supra</text:span><text:span text:style-name="T2548">to;</text:span></text:p>
      <text:p text:style-name="P2549"><text:span text:style-name="T2550">4.5.1.4</text:span><text:span text:style-name="T2551">. pranešti kapitonui, jei tik kyla mažiausia abejonė dėl to, kokių veiksmų reikia imtis saugos sumetimais, ir</text:span></text:p>
      <text:p text:style-name="P2552"><text:span text:style-name="T2553">4.5.1.5</text:span><text:span text:style-name="T2554">. neperduoti budėjimo jį pakeičiančiam specialistui, jei yra pagrindo manyti, kad pastarasis negali veiksmingai vykdyti<text:s/></text:span><text:span text:style-name="T2555">budėjimo pareigų, ir apie tai būtina informuoti kapitoną.</text:span></text:p>
      <text:p text:style-name="P2556"><text:span text:style-name="T2557">4.5.2</text:span><text:span text:style-name="T2558">. Perimdamas budėjimą, specialistas patvirtina, kad jam yra žinoma laivo apytikriai apskaičiuota arba tikra padėtis ir kad ta padėtis jam priimtina, taip pat patvirtina, kad jam yra žinom</text:span><text:span text:style-name="T2559">as laivo numatytas maršrutas, kursas ir greitis, ir atkreipia dėmesį į bet kokius pavojus laivavedybai, su kuriais tikėtina susidurti per budėjimą.</text:span></text:p>
      <text:p text:style-name="P2560"><text:span text:style-name="T2561">4.5.3</text:span><text:span text:style-name="T2562">. Kai tai yra praktiškai įmanoma, būtina tinkamai registruoti budėjimo metu vykdomus su laivo<text:s/></text:span><text:span text:style-name="T2563">laivavedyba susijusius judesius ir operacijas.</text:span></text:p>
      <text:p text:style-name="P2564"><text:span text:style-name="T2565">4.6</text:span><text:span text:style-name="T2566">. Stebėjimas</text:span></text:p>
      <text:p text:style-name="P2567"><text:span text:style-name="T2568">4.6.1</text:span><text:span text:style-name="T2569">. Būtina tinkamai vykdyti stebėjimą vadovaujantis 1972 m. Tarptautinių taisyklių, padedančių išvengti laivų susidūrimų jūroje 5 taisykle. Stebėjimo tikslas yra:</text:span></text:p>
      <text:p text:style-name="P2570"><text:span text:style-name="T2571">4.6.1.1</text:span><text:span text:style-name="T2572">.<text:s/></text:span><text:span text:style-name="T2573">palaikyti nuolatinį budrumą tiek žiūrint, tiek klausant, taip pat visomis kitomis turimomis priemonėmis, ar eksploatavimo aplinkoje nevyksta kokių nors reikšmingų pokyčių;</text:span></text:p>
      <text:p text:style-name="P2574"><text:span text:style-name="T2575">4.6.1.2</text:span><text:span text:style-name="T2576">. visapusiškai įvertinti padėtį ir susidūrimo, užplaukimo ant seklumos ir</text:span><text:span text:style-name="T2577"><text:s/>kitus pavojus laivavedybai ir</text:span></text:p>
      <text:p text:style-name="P2578"><text:span text:style-name="T2579">4.6.1.3</text:span><text:span text:style-name="T2580">. aptikti nelaimės ištiktus laivus ar orlaivius, iš sudužusio laivo besigelbėjančius žmones, sudužusius laivus ir nuolaužas.</text:span></text:p>
      <text:p text:style-name="P2581"><text:span text:style-name="T2582">4.6.2</text:span><text:span text:style-name="T2583">. Priimdamas sprendimą, kad laivavedybos budėjimo pamainos sudėtis yra tinkama</text:span><text:span text:style-name="T2584"><text:s/>siekiant užtikrinti, jog būtų tinkamai vykdomas nuolatinis stebėjimas, kapitonas privalo atsižvelgti į visus reikšmingus veiksnius, įskaitant tuos, kurie apibūdinti šios taisyklės 4.1 dalyje, taip pat toliau išdėstytus veiksnius:</text:span></text:p>
      <text:p text:style-name="P2585"><text:span text:style-name="T2586">4.6.2.1</text:span><text:span text:style-name="T2587">. matomumas, oro</text:span><text:span text:style-name="T2588"><text:s/>sąlygos ir jūros būklė;</text:span></text:p>
      <text:p text:style-name="P2589"><text:span text:style-name="T2590">4.6.2.2</text:span><text:span text:style-name="T2591">. plaukiojimo intensyvumas ir kita veikla, vykdoma tame plote, kuriame plaukioja laivas;</text:span></text:p>
      <text:p text:style-name="P2592"><text:span text:style-name="T2593">4.6.2.3</text:span><text:span text:style-name="T2594">. dėmesys, kuris būtinas vedant laivą pagal eismo atskyrimo schemas ir kitas maršruto nustatymo priemones ar netoli jų;</text:span></text:p>
      <text:p text:style-name="P2595"><text:span text:style-name="T2596">4.6.2.4</text:span><text:span text:style-name="T2597">. papildomas darbo krūvis, susidarantis dėl laivo funkcijų pobūdžio, neatidėliotinų eksploatavimo poreikių ir numatomų manevrų;</text:span></text:p>
      <text:p text:style-name="P2598"><text:span text:style-name="T2599">4.6.2.5</text:span><text:span text:style-name="T2600">. vairo ir sraigto kontrolė ir laivo manevravimo ypatybės;</text:span></text:p>
      <text:p text:style-name="P2601"><text:span text:style-name="T2602">4.6.2.6</text:span><text:span text:style-name="T2603">. bet kurių budinčių įgulos narių, k</text:span><text:span text:style-name="T2604">urie gali būti paskirti į budėjimo pamainą, tinkamumas atlikti pareigas;</text:span></text:p>
      <text:p text:style-name="P2605"><text:span text:style-name="T2606">4.6.2.7</text:span><text:span text:style-name="T2607">. laivo vadovaujančių specialistų ir įgulos profesinės kompetencijos žinojimas ir pasitikėjimas ja;</text:span></text:p>
      <text:p text:style-name="P2608"><text:span text:style-name="T2609">4.6.2.8</text:span><text:span text:style-name="T2610">. laivavedybos budėjimo pamainai vadovaujančio specialisto pa</text:span><text:span text:style-name="T2611">tirtis ir šio specialisto susipažinimo su laivo įranga, procedūromis ir manevravimo galimybėmis lygis;</text:span></text:p>
      <text:p text:style-name="P2612"><text:span text:style-name="T2613">4.6.2.9</text:span><text:span text:style-name="T2614">. bet kuriuo konkrečiu metu laive vykdoma veikla ir galimybė prireikus nedelsiant pasikviesti pagalbos į vairinę;</text:span></text:p>
      <text:p text:style-name="P2615"><text:span text:style-name="T2616">4.6.2.10</text:span><text:span text:style-name="T2617">. vairinės ir<text:s/></text:span><text:span text:style-name="T2618">kontrolės prietaisų, įskaitant avarinės signalizacijos sistemas, eksploatavimo būklė;</text:span></text:p>
      <text:p text:style-name="P2619"><text:span text:style-name="T2620">4.6.2.11</text:span><text:span text:style-name="T2621">. laivo dydis ir regėjimo laukas vairuojant laivą;</text:span></text:p>
      <text:p text:style-name="P2622"><text:span text:style-name="T2623">4.6.2.12</text:span><text:span text:style-name="T2624">. vairinės konfigūracija ir ar tokia konfigūracija gali trukdyti budėjimo pamainos darbuotojui<text:s/></text:span><text:span text:style-name="T2625">pamatyti arba išgirsti, kaip klostosi kokios nors išorinės aplinkybės ir</text:span></text:p>
      <text:p text:style-name="P2626"><text:span text:style-name="T2627">4.6.2.13</text:span><text:span text:style-name="T2628">. bet kokie Organizacijos priimti atitinkami normatyvai, procedūros ir gairės, susiję su budėjimo organizavimu ir tinkamumu eiti pareigas.</text:span></text:p>
      <text:p text:style-name="P2629"><text:span text:style-name="T2630">4.7</text:span><text:span text:style-name="T2631">. Jūros aplinkos apsa</text:span><text:span text:style-name="T2632">uga</text:span></text:p>
      <text:p text:style-name="P2633"><text:span text:style-name="T2634">Kapitonas ir budėjimo pamainai vadovaujantis specialistas privalo žinoti, kokia pavojinga jūros aplinkai yra eksploatavimo ar atsitiktinė tarša, ir imtis visų įmanomų atsargumo priemonių, kad tokios taršos būtų išvengta, visų pirma vadovaujantis atitin</text:span><text:span text:style-name="T2635">kamomis tarptautinėmis ir uostų taisyklėmis.</text:span></text:p>
      <text:p text:style-name="P2636"><text:span text:style-name="T2637">4.8</text:span><text:span text:style-name="T2638">. Oro sąlygos</text:span></text:p>
      <text:p text:style-name="P2639"><text:span text:style-name="T2640">Budėjimo pamainai vadovaujantis specialistas privalo imtis atitinkamų priemonių ir pranešti kapitonui, jei nepalankūs oro pokyčiai, įskaitant ledo susidarymą skatinančias sąlygas, gali turėt</text:span><text:span text:style-name="T2641">i poveikį laivo saugai.</text:span></text:p>
      <text:p text:style-name="P2642"><text:span text:style-name="T2643">5</text:span><text:span text:style-name="T2644">. Laivavedyba laive esant locmanui</text:span></text:p>
      <text:p text:style-name="P2645"><text:span text:style-name="T2646">Jei laive yra locmanas, tai neatleidžia kapitono ir budėjimo pamainai vadovaujančio specialisto nuo atsakomybės už laivo saugą. Kapitonas ir locmanas privalo keistis informacija apie laivave</text:span><text:span text:style-name="T2647">dybos procedūras, vietos sąlygas ir laivo savybes. Kapitonas ir budėjimo pamainai vadovaujantis specialistas privalo glaudžiai bendradarbiauti su locmanu ir nuolat atidžiai tikrinti laivo padėtį ir judėjimą.</text:span></text:p>
      <text:p text:style-name="P2648"><text:span text:style-name="T2649">6</text:span><text:span text:style-name="T2650">. Laivai, kuriais žvejojama ar ieškoma žuvi</text:span><text:span text:style-name="T2651">es</text:span></text:p>
      <text:p text:style-name="P2652"><text:span text:style-name="T2653">6.1</text:span><text:span text:style-name="T2654">. Be 4 dalyje išvardytų principų, budėjimo pamainai vadovaujantis specialistas privalo atsižvelgti į toliau nurodytus veiksnius ir, jais remdamasis, tinkamai veikti:</text:span></text:p>
      <text:p text:style-name="P2655"><text:span text:style-name="T2656">6.1.1</text:span><text:span text:style-name="T2657">. kiti laivai, kuriais žvejojama, ir jų įranga, savo laivo manevravimo<text:s/></text:span><text:span text:style-name="T2658">savybės, visų pirma laivo stabdymo kelias ir laivo posūkio, jam plaukiant reiso greičiu ir su žūklės įranga už borto, skersmuo;</text:span></text:p>
      <text:p text:style-name="P2659"><text:span text:style-name="T2660">6.1.2</text:span><text:span text:style-name="T2661">. įgulos sauga denyje;</text:span></text:p>
      <text:p text:style-name="P2662"><text:span text:style-name="T2663">6.1.3</text:span><text:span text:style-name="T2664">. nepalankus poveikis laivo ir įgulos saugai dėl išskirtinių jėgų, susidarančių vykdant</text:span><text:span text:style-name="T2665"><text:s/>žvejybos operacijas, tvarkant ir kraunant laimikį ir dėl neįprastų jūros ir oro sąlygų, sumažėjus stovumui ir antvandeninio borto aukščiui;</text:span></text:p>
      <text:p text:style-name="P2666"><text:span text:style-name="T2667">6.1.4</text:span><text:span text:style-name="T2668">. statinių atviroje jūroje artumas, ypač atsižvelgiant į saugos zonas, ir</text:span></text:p>
      <text:p text:style-name="P2669"><text:span text:style-name="T2670">6.1.5</text:span><text:span text:style-name="T2671">. sudužusių laivų<text:s/></text:span><text:span text:style-name="T2672">nuolaužos ir kitos povandeninės kliūtys, galinčios kelti pavojų žūklės įrangai.</text:span></text:p>
      <text:p text:style-name="P2673"><text:span text:style-name="T2674">6.2</text:span><text:span text:style-name="T2675">. Kraunant laimikį reikia atkreipti dėmesį į tokius esminius reikalavimus kaip tinkamas antvandeninio borto aukštis, tinkamas stovumas ir nelaidumas vandeniui visos ke</text:span><text:span text:style-name="T2676">lionės į iškrovimo uostą metu, atsižvelgiant į kuro ir atsargų suvartojimą, nepalankių oro sąlygų pavojų ir, ypač žiemą, ledo susidarymo atviruose deniuose ar virš jų pavojų tose zonose, kuriose yra ledo susidarymo tikimybė.</text:span></text:p>
      <text:p text:style-name="P2677"><text:span text:style-name="T2678">7</text:span><text:span text:style-name="T2679">. Budėjimas nuleidus ink</text:span><text:span text:style-name="T2680">arą</text:span></text:p>
      <text:p text:style-name="P2681"><text:span text:style-name="T2682">Dėl laivo ir įgulos saugos kapitonas privalo užtikrinti, kad žvejybos laivui stovint nuleidus inkarą visą laiką bus vykdomas tinkamas budėjimas iš vairinės ar denio.</text:span></text:p>
      <text:p text:style-name="P2683"><text:span text:style-name="T2684">8</text:span><text:span text:style-name="T2685">. Budėjimas palaikant radijo ryšį</text:span></text:p>
      <text:p text:style-name="P2686">Kapitonas privalo užtikrinti, kad laivui esant<text:s/>jūroje atitinkamu dažniu būtų vykdomas tinkamas budėjimas radijo ryšiu, atsižvelgiant į Radijo ryšio reglamento reikalavimus.</text:p>
      <text:p text:style-name="P2687"/>
      <text:p text:style-name="P2688"><text:span text:style-name="T2689">_________________</text:span></text:p>
      <text:p text:style-name="Normal"/>
      <text:p text:style-name="P2690"><text:span text:style-name="T2691">1</text:span><text:span text:style-name="T2692"><text:s/>priedėlis</text:span></text:p>
      <text:p text:style-name="P2693"/>
      <text:p text:style-name="P2694">Toliau pateikiamas pažymėjimo išdavimą liudijantis blankas, jei tais atvejais, kai<text:s/>pasibaigus pažymėjimo galiojimui būtina pažymėjimą pakeisti, frazė pirmoje blanko pusėje „arba iki šio pažymėjimo galiojimo pratęsimo pabaigos datos, kuri nurodyta antroje blanko pusėje“ netaikoma, o langelis antroje blanko pusėje, kuriame reikia pažymėti,<text:s/>iki kada pratęstas pažymėjimo galiojimas, nepildomas.</text:p>
      <text:p text:style-name="P2695"/>
      <text:p text:style-name="P2696">(Oficialus antspaudas)</text:p>
      <text:p text:style-name="P2697"/>
      <text:p text:style-name="P2698">(Valstybė)</text:p>
      <text:p text:style-name="P2699"/>
      <text:p text:style-name="P2700"><text:span text:style-name="T2701">VADOVAUJANTIS 1995 M. TARPTAUTINĖS KONVENCIJOS DĖL ŽVEJYBOS LAIVŲ PERSONALO RENGIMO, ATESTAVIMO IR BUDĖJIMO NORMATYVŲ NUOSTATOMIS IŠDUOTAS PAŽYMĖJIMAS</text:span></text:p>
      <text:p text:style-name="P2702"/>
      <text:p text:style-name="P2703">...................... Vyriausybė liudija, kad nustatyta, jog šio pažymėjimo turėtojas yra tinkamos kvalifikacijos pagal pirmiau minėtos Konvencijos .......... taisyklės nuostatas, taip pat nustatyta, jog jis yra kompetentingas eiti toliau nurodytas pareigas, atsižvelgiant į visus nurodytus apribojimus, iki ................. arba iki šio pažymėjimo galiojimo pratęsimo pabaigos datos, kuri nurodyta antroje blanko pusėje.<text:s/></text:p>
      <text:p text:style-name="P2704">Teisėtas šio pažymėjimo turėtojas gali eiti šias pareigas:<text:s/></text:p>
      <text:p text:style-name="P2705"/>
      <table:table table:style-name="Table2706">
        <table:table-columns>
          <table:table-column table:style-name="TableColumn2707"/>
          <table:table-column table:style-name="TableColumn2708"/>
        </table:table-columns>
        <table:table-row table:style-name="TableRow2709">
          <table:table-cell table:style-name="TableCell2710">
            <text:p text:style-name="P2711">PAREIGOS</text:p>
          </table:table-cell>
          <table:table-cell table:style-name="TableCell2712">
            <text:p text:style-name="P2713">TAIKOMI APRIBOJIMAI (JEI JŲ YRA)</text:p>
          </table:table-cell>
        </table:table-row>
        <table:table-row table:style-name="TableRow2714">
          <table:table-cell table:style-name="TableCell2715">
            <text:p text:style-name="P2716"/>
            <text:p text:style-name="P2717"/>
          </table:table-cell>
          <table:table-cell table:style-name="TableCell2718">
            <text:p text:style-name="P2719"/>
            <text:p text:style-name="P2720"/>
          </table:table-cell>
        </table:table-row>
        <table:table-row table:style-name="TableRow2721">
          <table:table-cell table:style-name="TableCell2722">
            <text:p text:style-name="P2723">Pažymėjimas Nr.</text:p>
          </table:table-cell>
          <table:table-cell table:style-name="TableCell2724">
            <text:p text:style-name="P2725">Išdavimo data</text:p>
          </table:table-cell>
        </table:table-row>
        <table:table-row table:style-name="TableRow2726">
          <table:table-cell table:style-name="TableCell2727" table:number-rows-spanned="2">
            <text:p text:style-name="P2728">(Oficialus antspaudas)</text:p>
          </table:table-cell>
          <table:table-cell table:style-name="TableCell2729">
            <text:p text:style-name="P2730"/>
            <text:p text:style-name="P2731"/>
            <text:p text:style-name="P2732">............................</text:p>
            <text:p text:style-name="P2733">Tinkamai įgalioto pareigūno parašas</text:p>
          </table:table-cell>
        </table:table-row>
        <table:table-row table:style-name="TableRow2734">
          <table:covered-table-cell>
            <text:p text:style-name="P2735"/>
          </table:covered-table-cell>
          <table:table-cell table:style-name="TableCell2736">
            <text:p text:style-name="P2737"/>
            <text:p text:style-name="P2738"/>
            <text:p text:style-name="P2739">............................</text:p>
            <text:p text:style-name="P2740">Tinkamai įgalioto pareigūno vardas ir pavardė</text:p>
          </table:table-cell>
        </table:table-row>
        <table:table-row table:style-name="TableRow2741">
          <table:table-cell table:style-name="TableCell2742">
            <text:p text:style-name="P2743">Pažymėjimo turėtojo gimimo data</text:p>
          </table:table-cell>
          <table:table-cell table:style-name="TableCell2744">
            <text:p text:style-name="P2745"/>
          </table:table-cell>
        </table:table-row>
        <table:table-row table:style-name="TableRow2746">
          <table:table-cell table:style-name="TableCell2747">
            <text:p text:style-name="P2748">Pažymėjimo turėtojo parašas</text:p>
          </table:table-cell>
          <table:table-cell table:style-name="TableCell2749">
            <text:p text:style-name="P2750"/>
          </table:table-cell>
        </table:table-row>
        <table:table-row table:style-name="TableRow2751">
          <table:table-cell table:style-name="TableCell2752">
            <text:p text:style-name="P2753">Pažymėjimo turėtojo nuotrauka</text:p>
            <text:p text:style-name="P2754"/>
          </table:table-cell>
          <table:table-cell table:style-name="TableCell2755">
            <text:p text:style-name="P2756"/>
            <text:p text:style-name="P2757"/>
            <text:p text:style-name="P2758"/>
          </table:table-cell>
        </table:table-row>
        <table:table-row table:style-name="TableRow2759">
          <table:table-cell table:style-name="TableCell2760" table:number-columns-spanned="2">
            <text:p text:style-name="P2761"/>
          </table:table-cell>
          <table:covered-table-cell/>
        </table:table-row>
        <table:table-row table:style-name="TableRow2762">
          <table:table-cell table:style-name="TableCell2763" table:number-columns-spanned="2">
            <text:p text:style-name="P2764">Šio pažymėjimo galiojimas pratęsiamas iki</text:p>
          </table:table-cell>
          <table:covered-table-cell/>
        </table:table-row>
        <table:table-row table:style-name="TableRow2765">
          <table:table-cell table:style-name="TableCell2766">
            <text:p text:style-name="P2767">(Oficialus antspaudas)</text:p>
            <text:p text:style-name="P2768"/>
            <text:p text:style-name="P2769"/>
            <text:p text:style-name="P2770"/>
            <text:p text:style-name="P2771"/>
          </table:table-cell>
          <table:table-cell table:style-name="TableCell2772">
            <text:p text:style-name="P2773"/>
            <text:p text:style-name="P2774"/>
            <text:p text:style-name="P2775"/>
            <text:p text:style-name="P2776">............................</text:p>
            <text:p text:style-name="P2777">Tinkamai įgalioto pareigūno parašas</text:p>
          </table:table-cell>
        </table:table-row>
        <table:table-row table:style-name="TableRow2778">
          <table:table-cell table:style-name="TableCell2779">
            <text:p text:style-name="P2780"/>
            <text:p text:style-name="P2781"/>
            <text:p text:style-name="P2782">Galiojimo pratęsimo data</text:p>
          </table:table-cell>
          <table:table-cell table:style-name="TableCell2783">
            <text:p text:style-name="P2784"/>
            <text:p text:style-name="P2785"/>
            <text:p text:style-name="P2786">............................</text:p>
            <text:p text:style-name="P2787">Tinkamai įgalioto pareigūno vardas ir pavardė</text:p>
          </table:table-cell>
        </table:table-row>
      </table:table>
      <text:p text:style-name="P2788"/>
      <text:p text:style-name="P2789"><text:span text:style-name="T2790">_________________</text:span></text:p>
      <text:p text:style-name="Normal"/>
      <text:p text:style-name="P2791"><text:span text:style-name="T2792">2</text:span><text:span text:style-name="T2793"><text:s/>priedėlis</text:span></text:p>
      <text:p text:style-name="P2794"/>
      <text:p text:style-name="P2795">Toliau pateikiamas pažymėjimo išdavimą liudijantis blankas, jei tais atvejais, kai pasibaigus pažymėjimo patvirtinimo galiojimui būtina<text:s/>patvirtinimą pakeisti, frazė pirmoje blanko pusėje „arba iki šio patvirtinimo galiojimo pratęsimo pabaigos datos, kuri nurodyta antroje blanko pusėje“, netaikoma, o langelis antroje blanko pusėje, kuriame reikia pažymėti, iki kada pratęstas patvirtinimo galiojimas, nepildomas.</text:p>
      <text:p text:style-name="P2796"/>
      <text:p text:style-name="P2797">(Oficialus antspaudas)</text:p>
      <text:p text:style-name="P2798"/>
      <text:p text:style-name="P2799">(Valstybė)</text:p>
      <text:p text:style-name="P2800"/>
      <text:p text:style-name="P2801"><text:span text:style-name="T2802">VADOVAUJANTIS 1995 M. TARPTAUTINĖS KONVENCIJOS DĖL ŽVEJYBOS LAIVŲ PERSONALO RENGIMO, ATESTAVIMO IR BUDĖJIMO NORMATYVŲ NUOSTATOMIS IŠDUOTO PAŽYMĖJIMO PATVIRTINIMAS</text:span></text:p>
      <text:p text:style-name="P2803"/>
      <text:p text:style-name="P2804">...................... Vyriausybė liudija, kad pažymėjimas Nr. ....... yra išduotas pažymėjimo turėtojui ....................................... ir kad nustatyta, jog šio pažymėjimo turėtojas yra tinkamos kvalifikacijos pagal pirmiau minėtos Konvencijos .......... taisyklės nuostatas, taip pat nustatyta, jog jis yra kompetentingas eiti toliau nurodytas pareigas, atsižvelgiant į visus nurodytus apribojimus, iki ................. arba iki šio pažymėjimo patvirtinimo galiojimo pratęsimo pabaigos datos, kuri nurodyta antroje blanko pusėje.<text:s/></text:p>
      <text:p text:style-name="P2805">Teisėtas šio patvirtinimo turėtojas gali eiti šias pareigas, nurodytas taikytinuose Administracijos saugaus laivo įgulos komplektavimo reikalavimuose:<text:s/></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PAREIGOS</text:p>
          </table:table-cell>
          <table:table-cell table:style-name="TableCell2813">
            <text:p text:style-name="P2814">TAIKOMI APRIBOJIMAI (JEI JŲ YRA)</text:p>
          </table:table-cell>
        </table:table-row>
        <table:table-row table:style-name="TableRow2815">
          <table:table-cell table:style-name="TableCell2816">
            <text:p text:style-name="P2817"/>
            <text:p text:style-name="P2818"/>
          </table:table-cell>
          <table:table-cell table:style-name="TableCell2819">
            <text:p text:style-name="P2820"/>
            <text:p text:style-name="P2821"/>
          </table:table-cell>
        </table:table-row>
        <table:table-row table:style-name="TableRow2822">
          <table:table-cell table:style-name="TableCell2823">
            <text:p text:style-name="P2824">Patvirtinimas Nr.</text:p>
          </table:table-cell>
          <table:table-cell table:style-name="TableCell2825">
            <text:p text:style-name="P2826">Išdavimo data</text:p>
          </table:table-cell>
        </table:table-row>
        <table:table-row table:style-name="TableRow2827">
          <table:table-cell table:style-name="TableCell2828" table:number-rows-spanned="2">
            <text:p text:style-name="P2829">(Oficialus antspaudas)</text:p>
            <text:p text:style-name="P2830"/>
          </table:table-cell>
          <table:table-cell table:style-name="TableCell2831">
            <text:p text:style-name="P2832"/>
            <text:p text:style-name="P2833"/>
            <text:p text:style-name="P2834">............................</text:p>
            <text:p text:style-name="P2835">Tinkamai įgalioto pareigūno parašas</text:p>
          </table:table-cell>
        </table:table-row>
        <table:table-row table:style-name="TableRow2836">
          <table:covered-table-cell>
            <text:p text:style-name="P2837"/>
          </table:covered-table-cell>
          <table:table-cell table:style-name="TableCell2838">
            <text:p text:style-name="P2839"/>
            <text:p text:style-name="P2840"/>
            <text:p text:style-name="P2841">............................</text:p>
            <text:p text:style-name="P2842">Tinkamai įgalioto pareigūno vardas ir pavardė</text:p>
          </table:table-cell>
        </table:table-row>
        <table:table-row table:style-name="TableRow2843">
          <table:table-cell table:style-name="TableCell2844">
            <text:p text:style-name="P2845">Pažymėjimo turėtojo gimimo data</text:p>
          </table:table-cell>
          <table:table-cell table:style-name="TableCell2846">
            <text:p text:style-name="P2847"/>
          </table:table-cell>
        </table:table-row>
        <table:table-row table:style-name="TableRow2848">
          <table:table-cell table:style-name="TableCell2849">
            <text:p text:style-name="P2850">Pažymėjimo turėtojo parašas</text:p>
          </table:table-cell>
          <table:table-cell table:style-name="TableCell2851">
            <text:p text:style-name="P2852"/>
          </table:table-cell>
        </table:table-row>
        <table:table-row table:style-name="TableRow2853">
          <table:table-cell table:style-name="TableCell2854">
            <text:p text:style-name="P2855">Pažymėjimo turėtojo nuotrauka</text:p>
            <text:p text:style-name="P2856"/>
          </table:table-cell>
          <table:table-cell table:style-name="TableCell2857">
            <text:p text:style-name="P2858"/>
            <text:p text:style-name="P2859"/>
            <text:p text:style-name="P2860"/>
            <text:p text:style-name="P2861"/>
          </table:table-cell>
        </table:table-row>
        <table:table-row table:style-name="TableRow2862">
          <table:table-cell table:style-name="TableCell2863" table:number-columns-spanned="2">
            <text:p text:style-name="P2864">Šio<text:s/>patvirtinimo galiojimas pratęsiamas iki</text:p>
          </table:table-cell>
          <table:covered-table-cell/>
        </table:table-row>
        <table:table-row table:style-name="TableRow2865">
          <table:table-cell table:style-name="TableCell2866">
            <text:p text:style-name="P2867">(Oficialus antspaudas)</text:p>
            <text:p text:style-name="P2868"/>
            <text:p text:style-name="P2869"/>
            <text:p text:style-name="P2870"/>
          </table:table-cell>
          <table:table-cell table:style-name="TableCell2871">
            <text:p text:style-name="P2872"/>
            <text:p text:style-name="P2873"/>
            <text:p text:style-name="P2874">............................</text:p>
            <text:p text:style-name="P2875">Tinkamai įgalioto pareigūno parašas</text:p>
          </table:table-cell>
        </table:table-row>
        <table:table-row table:style-name="TableRow2876">
          <table:table-cell table:style-name="TableCell2877">
            <text:p text:style-name="P2878"/>
            <text:p text:style-name="P2879"/>
            <text:p text:style-name="P2880">Galiojimo pratęsimo data</text:p>
          </table:table-cell>
          <table:table-cell table:style-name="TableCell2881">
            <text:p text:style-name="P2882"/>
            <text:p text:style-name="P2883"/>
            <text:p text:style-name="P2884">............................</text:p>
            <text:p text:style-name="P2885">Tinkamai įgalioto pareigūno vardas ir pavardė</text:p>
          </table:table-cell>
        </table:table-row>
      </table:table>
      <text:p text:style-name="Normal"/>
      <text:p text:style-name="P2886"><text:span text:style-name="T2887">_________________</text:span></text:p>
      <text:p text:style-name="Normal"/>
      <text:p text:style-name="P2888"><text:span text:style-name="T2889">3</text:span><text:span text:style-name="T2890"><text:s/>priedėlis</text:span></text:p>
      <text:p text:style-name="P2891"/>
      <text:p text:style-name="P2892">Toliau pateikiamas pažymėjimo pripažinimą liudijantis blankas, o tais atvejais, kai pasibaigus pažymėjimo patvirtinimo galiojimui būtina patvirtinimą pakeisti, frazė pirmoje blanko pusėje „arba iki šio patvirtinimo galiojimo pratęsimo pabaigos datos, kuri nurodyta antroje blanko pusėje“ netaikoma, o langelis antroje blanko pusėje, kuriame reikia pažymėti, iki kada pratęstas patvirtinimo galiojimas, nepildomas.</text:p>
      <text:p text:style-name="P2893"/>
      <text:p text:style-name="P2894">(Oficialus antspaudas)</text:p>
      <text:p text:style-name="P2895"/>
      <text:p text:style-name="P2896">(Valstybė)</text:p>
      <text:p text:style-name="P2897"/>
      <text:p text:style-name="P2898"><text:span text:style-name="T2899">VADOVAUJANTIS 1995 M. T</text:span><text:span text:style-name="T2900">ARPTAUTINĖS KONVENCIJOS DĖL ŽVEJYBOS LAIVŲ PERSONALO RENGIMO, ATESTAVIMO IR BUDĖJIMO NORMATYVŲ NUOSTATOMIS PRIPAŽĮSTAMO PAŽYMĖJIMO PATVIRTINIMAS</text:span></text:p>
      <text:p text:style-name="P2901"/>
      <text:p text:style-name="P2902">...................... Vyriausybė liudija, kad pažymėjimas Nr. ......., išduotas pažymėjimo turėtojui ....................................... ....................... Vyriausybės arba jos vardu, yra tinkamai pripažįstamas pagal pirmiau minėtos Konvencijos I/7 taisyklės nuostatas ir kad teisėtas pažymėjimo turėtojas yra įgaliotas eiti toliau nurodytas pareigas, atsižvelgiant į visus nurodytus apribojimus, iki ................. arba iki šio pažymėjimo patvirtinimo galiojimo pratęsimo pabaigos datos, kuri nurodyta antroje blanko pusėje.<text:s/></text:p>
      <text:p text:style-name="P2903">Teisėtas šio patvirtinimo turėtojas gali eiti šias pareigas, nurodytas taikytinuose Administracijos saugaus laivo įgulos komplektavimo reikalavimuose:<text:s/></text:p>
      <text:p text:style-name="P2904"/>
      <table:table table:style-name="Table2905">
        <table:table-columns>
          <table:table-column table:style-name="TableColumn2906"/>
          <table:table-column table:style-name="TableColumn2907"/>
        </table:table-columns>
        <table:table-row table:style-name="TableRow2908">
          <table:table-cell table:style-name="TableCell2909">
            <text:p text:style-name="P2910">PAREIGOS</text:p>
          </table:table-cell>
          <table:table-cell table:style-name="TableCell2911">
            <text:p text:style-name="P2912">TAIKOMI APRIBOJIMAI (JEI JŲ YRA)</text:p>
          </table:table-cell>
        </table:table-row>
        <table:table-row table:style-name="TableRow2913">
          <table:table-cell table:style-name="TableCell2914">
            <text:p text:style-name="P2915"/>
            <text:p text:style-name="P2916"/>
          </table:table-cell>
          <table:table-cell table:style-name="TableCell2917">
            <text:p text:style-name="P2918"/>
            <text:p text:style-name="P2919"/>
          </table:table-cell>
        </table:table-row>
        <table:table-row table:style-name="TableRow2920">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Patvirtinimas Nr.</text:p>
          </table:table-cell>
          <table:table-cell table:style-name="TableCell2938">
            <text:p text:style-name="P2939">Išdavimo data</text:p>
          </table:table-cell>
        </table:table-row>
        <table:table-row table:style-name="TableRow2940">
          <table:table-cell table:style-name="TableCell2941" table:number-rows-spanned="2">
            <text:p text:style-name="P2942">(Oficialus antspaudas)</text:p>
            <text:p text:style-name="P2943"/>
          </table:table-cell>
          <table:table-cell table:style-name="TableCell2944">
            <text:p text:style-name="P2945"/>
            <text:p text:style-name="P2946"/>
            <text:p text:style-name="P2947">............................</text:p>
            <text:p text:style-name="P2948">Tinkamai įgalioto pareigūno parašas</text:p>
          </table:table-cell>
        </table:table-row>
        <table:table-row table:style-name="TableRow2949">
          <table:covered-table-cell>
            <text:p text:style-name="P2950"/>
          </table:covered-table-cell>
          <table:table-cell table:style-name="TableCell2951">
            <text:p text:style-name="P2952"/>
            <text:p text:style-name="P2953"/>
            <text:p text:style-name="P2954">............................</text:p>
            <text:p text:style-name="P2955">Tinkamai įgalioto pareigūno vardas ir pavardė</text:p>
          </table:table-cell>
        </table:table-row>
        <table:table-row table:style-name="TableRow2956">
          <table:table-cell table:style-name="TableCell2957">
            <text:p text:style-name="P2958">Pažymėjimo turėtojo gimimo data</text:p>
          </table:table-cell>
          <table:table-cell table:style-name="TableCell2959">
            <text:p text:style-name="P2960"/>
          </table:table-cell>
        </table:table-row>
        <table:table-row table:style-name="TableRow2961">
          <table:table-cell table:style-name="TableCell2962">
            <text:p text:style-name="P2963">Pažymėjimo turėtojo parašas</text:p>
          </table:table-cell>
          <table:table-cell table:style-name="TableCell2964">
            <text:p text:style-name="P2965"/>
          </table:table-cell>
        </table:table-row>
        <table:table-row table:style-name="TableRow2966">
          <table:table-cell table:style-name="TableCell2967">
            <text:p text:style-name="P2968">Pažymėjimo turėtojo nuotrauka</text:p>
            <text:p text:style-name="P2969"/>
          </table:table-cell>
          <table:table-cell table:style-name="TableCell2970">
            <text:p text:style-name="P2971"/>
            <text:p text:style-name="P2972"/>
            <text:p text:style-name="P2973"/>
          </table:table-cell>
        </table:table-row>
        <table:table-row table:style-name="TableRow2974">
          <table:table-cell table:style-name="TableCell2975" table:number-columns-spanned="2">
            <text:p text:style-name="P2976">Šio patvirtinimo galiojimas pratęsiamas iki</text:p>
          </table:table-cell>
          <table:covered-table-cell/>
        </table:table-row>
        <table:table-row table:style-name="TableRow2977">
          <table:table-cell table:style-name="TableCell2978">
            <text:p text:style-name="P2979">(Oficialus antspaudas)</text:p>
            <text:p text:style-name="P2980"/>
          </table:table-cell>
          <table:table-cell table:style-name="TableCell2981">
            <text:p text:style-name="P2982"/>
            <text:p text:style-name="P2983"/>
            <text:p text:style-name="P2984">............................</text:p>
            <text:p text:style-name="P2985">Tinkamai įgalioto pareigūno parašas</text:p>
          </table:table-cell>
        </table:table-row>
        <table:table-row table:style-name="TableRow2986">
          <table:table-cell table:style-name="TableCell2987">
            <text:p text:style-name="P2988"/>
            <text:p text:style-name="P2989"/>
            <text:p text:style-name="P2990">Galiojimo pratęsimo data</text:p>
            <text:p text:style-name="P2991"/>
          </table:table-cell>
          <table:table-cell table:style-name="TableCell2992">
            <text:p text:style-name="P2993"/>
            <text:p text:style-name="P2994"/>
            <text:p text:style-name="P2995">............................</text:p>
            <text:p text:style-name="P2996">Tinkamai įgalioto<text:s/>pareigūno vardas ir pavardė</text:p>
          </table:table-cell>
        </table:table-row>
      </table:table>
      <text:p text:style-name="Normal"/>
      <text:p text:style-name="P2997"><text:span text:style-name="T29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5 M</dc:title>
    <meta:initial-creator>Rima</meta:initial-creator>
    <dc:creator>Adlib User</dc:creator>
    <meta:creation-date>2015-06-30T20:32:00Z</meta:creation-date>
    <dc:date>2015-06-30T20:32:00Z</dc:date>
    <meta:template xlink:href="Normal" xlink:type="simple"/>
    <meta:editing-cycles>2</meta:editing-cycles>
    <meta:editing-duration>PT0S</meta:editing-duration>
    <meta:document-statistic meta:page-count="6" meta:paragraph-count="1019" meta:word-count="12645" meta:character-count="99890" meta:row-count="3394" meta:non-whitespace-character-count="88264"/>
  </office:meta>
</office:document-meta>
</file>