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P8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JŲ TARYBOS</text:span></text:p>
      <text:p text:style-name="P3">N U T A R I M A S</text:p>
      <text:p text:style-name="P4"/>
      <text:p text:style-name="P5"><text:span text:style-name="T6">DĖL TEISĖJŲ TARYBOS 2013 M. BIRŽELIO 20 D. NUTARIMO Nr. 13P-74-(7.1.2)<text:s/></text:span><text:span text:style-name="T7">„DĖL SU TEISMO PROCESO BYLOMIS SUSIJUSIŲ ELEKTRONINIŲ DUOMENŲ TEISMUOSE TVARKYMO, ĮTRAUKIMO Į APSKAITĄ IR SAUGOJIMO NAUDOJANT INFORMACINES IR ELEKTRONINIŲ RYŠIŲ TECHNOLOGIJAS TVARKOS APRAŠO PATVIRTINIMO“ 2.2 PAPUNKČIO PRIPAŽINIMO NETEKUSIU GALIOS</text:span></text:p>
      <text:p text:style-name="P8"/>
      <text:p text:style-name="P9">2013 m. gruodžio 6 d. Nr. 13P-180-(7.1.2)</text:p>
      <text:p text:style-name="P10">Vilnius</text:p>
      <text:p text:style-name="P11"/>
      <text:p text:style-name="P12"><text:span text:style-name="T13">Vadovaudamasi Lietuvos Respublikos teismų įstatymo (Žin., 1994, Nr. </text:span><text:a xlink:href="https://www.e-tar.lt/portal/lt/legalAct/TAR.522B3E415B52" office:target-frame-name="_blank" xlink:show="new"><text:span text:style-name="T14">46-851</text:span></text:a><text:span text:style-name="T15">; 2002, Nr. </text:span><text:a xlink:href="https://www.e-tar.lt/portal/lt/legalAct/TAR.390AEF086CE3" office:target-frame-name="_blank" xlink:show="new"><text:span text:style-name="T16">17-649</text:span></text:a><text:span text:style-name="T17">; 2003, Nr. </text:span><text:a xlink:href="https://www.e-tar.lt/portal/lt/legalAct/TAR.A12152C040BC" office:target-frame-name="_blank" xlink:show="new"><text:span text:style-name="T18">17-700</text:span></text:a><text:span text:style-name="T19">; 2006, Nr. </text:span><text:a xlink:href="https://www.e-tar.lt/portal/lt/legalAct/TAR.620BB9BF5982" office:target-frame-name="_blank" xlink:show="new"><text:span text:style-name="T20">60-2121</text:span></text:a><text:span text:style-name="T21">; 2008, Nr. </text:span><text:a xlink:href="https://www.e-tar.lt/portal/lt/legalAct/TAR.C297668F27C1" office:target-frame-name="_blank" xlink:show="new"><text:span text:style-name="T22">81-3186</text:span></text:a><text:span text:style-name="T23">; 2011, Nr. </text:span><text:a xlink:href="https://www.e-tar.lt/portal/lt/legalAct/TAR.2C8798A88F41" office:target-frame-name="_blank" xlink:show="new"><text:span text:style-name="T24">85-4128</text:span></text:a><text:span text:style-name="T25">; 2013, Nr. </text:span><text:a xlink:href="https://www.e-tar.lt/portal/lt/legalAct/TAR.FD5B5A6048F3" office:target-frame-name="_blank" xlink:show="new"><text:span text:style-name="T26">57-2839</text:span></text:a><text:span text:style-name="T27">) 120 straipsnio 27 punktu, Teisėjų taryba <text:s/>n u t a r i a:</text:span></text:p>
      <text:p text:style-name="P28"><text:span text:style-name="T29">1</text:span><text:span text:style-name="T30">. Pripažinti netekusiu galios Teisėjų tarybos 2013 m. birželio 20 d. nutarimo Nr. 13P-74-(7.1.2) „Dėl<text:s/></text:span><text:span text:style-name="T31">s</text:span><text:span text:style-name="T32">u teismo proceso bylomis susijusių elektroninių duomenų teismuose tvarkymo, įtraukimo į apskaitą ir saugojimo naudojant informacines ir elektroninių ryšių technologijas tvarkos aprašo patvirtinimo“ (Žin., 2013, Nr. </text:span><text:a xlink:href="https://www.e-tar.lt/portal/lt/legalAct/TAR.9EDA193BFBDC" office:target-frame-name="_blank" xlink:show="new"><text:span text:style-name="T33">67-3397</text:span></text:a><text:span text:style-name="T34">) 2.2 papunktį.<text:s/></text:span></text:p>
      <text:p text:style-name="P35"><text:span text:style-name="T36">2</text:span><text:span text:style-name="T37">. Nustatyti, kad šis nutarimas įsigalioja 2014 m. sausio 1 dieną.</text:span></text:p>
      <text:p text:style-name="P38"/>
      <text:p text:style-name="P39"/>
      <text:p text:style-name="P40"/>
      <text:p text:style-name="P41">Pirmininkas<text:s/><text:tab/>Gintaras Kryževičius</text:p>
      <text:p text:style-name="P42"/>
      <text:p text:style-name="P43"/>
      <text:p text:style-name="P44"/>
      <text:p text:style-name="P45"><text:span text:style-name="T46">Sekretorius<text:s/></text:span><text:span text:style-name="T47"><text:tab/>Laimutis Alech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Vidmantas</meta:initial-creator>
    <dc:creator>Adlib User</dc:creator>
    <meta:creation-date>2016-05-30T12:55:00Z</meta:creation-date>
    <dc:date>2016-05-30T12:55:00Z</dc:date>
    <meta:template xlink:href="Normal" xlink:type="simple"/>
    <meta:editing-cycles>2</meta:editing-cycles>
    <meta:editing-duration>PT0S</meta:editing-duration>
    <meta:document-statistic meta:page-count="1" meta:paragraph-count="38" meta:word-count="281" meta:character-count="1792" meta:row-count="193" meta:non-whitespace-character-count="1549"/>
  </office:meta>
</office:document-meta>
</file>