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break-before="page" fo:margin-left="3.54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break-before="page" fo:margin-left="3.543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indent="3.543in"/>
      <style:text-properties style:font-size-complex="12pt"/>
    </style:style>
    <style:style style:name="P655" style:parent-style-name="Normal" style:family="paragraph">
      <style:paragraph-properties fo:text-indent="3.543in"/>
      <style:text-properties style:font-size-complex="12pt"/>
    </style:style>
    <style:style style:name="P656" style:parent-style-name="Normal" style:family="paragraph">
      <style:paragraph-properties fo:text-indent="3.543in"/>
      <style:text-properties style:font-size-complex="12pt"/>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indent="3.543in"/>
      <style:text-properties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text:span></text:p>
      <text:p text:style-name="P12">LIETUVOS RESPUBLIKOS SVEIKATOS APSAUGOS MINISTRAS,<text:s/></text:p>
      <text:p text:style-name="P13">LIETUVOS RESPUBLIKOS ŽEMĖS ŪKIO MINISTRAS IR<text:s/></text:p>
      <text:p text:style-name="P14">VALSTYBINĖS MAISTO IR VETERINARIJOS TARNYBOS DIREKTORIUS</text:p>
      <text:p text:style-name="P15"/>
      <text:p text:style-name="P16">Į S A K Y M A S</text:p>
      <text:p text:style-name="P17">DĖL GENETIŠKAI MODIFIKUOTŲ ORGANIZMŲ IR GENETIŠKAI MODIFIKUOTŲ PRODUKTŲ RIZIKOS ŽMONIŲ BEI GYVŪNŲ SVEIKATAI, APLINKAI IR ŽEMĖS ŪKIUI VERTINIMO TVARKOS PATVIRTINIMO</text:p>
      <text:p text:style-name="P18"/>
      <text:p text:style-name="P19">2002 m. gruodžio 31 d. Nr. 681/689/525/753</text:p>
      <text:p text:style-name="P20">Vilnius</text:p>
      <text:p text:style-name="P21"/>
      <text:p text:style-name="P22"/>
      <text:p text:style-name="P23"><text:span text:style-name="T24">Vadovaudamiesi Lietuvos Respublikos aplinkos apsaugos įstatymo (Žin., 1992, Nr.<text:s/></text:span><text:a xlink:href="https://www.e-tar.lt/portal/lt/legalAct/TAR.E2780B68DE62" office:target-frame-name="_blank" xlink:show="new"><text:span text:style-name="T25">5-75</text:span></text:a><text:span text:style-name="T26">; 1996, Nr.<text:s/></text:span><text:a xlink:href="https://www.e-tar.lt/portal/lt/legalAct/TAR.A497A19DF124" office:target-frame-name="_blank" xlink:show="new"><text:span text:style-name="T27">57-1335</text:span></text:a><text:span text:style-name="T28">; 2002, Nr.<text:s/></text:span><text:a xlink:href="https://www.e-tar.lt/portal/lt/legalAct/TAR.3D555BF4BF16" office:target-frame-name="_blank" xlink:show="new"><text:span text:style-name="T29">2-49</text:span></text:a><text:span text:style-name="T30">) 6 straipsnio 5 dalies 9 punktu, Lietuvos Respublikos aplinkos ministerijos nuostatų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6.26 punktu, Lietuvos Respublikos genetiškai modifikuotų organizmų įstatymo (Žin., 2001, Nr.<text:s/></text:span><text:a xlink:href="https://www.e-tar.lt/portal/lt/legalAct/TAR.10BD9188E48C" office:target-frame-name="_blank" xlink:show="new"><text:span text:style-name="T35">56-1976</text:span></text:a><text:span text:style-name="T36">) antrojo skirsnio 4 straipsnio 2 punktu,</text:span></text:p>
      <text:p text:style-name="P37"><text:span text:style-name="T38">1</text:span><text:span text:style-name="T39">.<text:s/></text:span><text:span text:style-name="T40">Tvirtiname</text:span><text:span text:style-name="T41"><text:s/></text:span><text:span text:style-name="T42">Genetiškai modifikuotų organizmų ir genetiškai modifikuotų produktų rizikos žmonių bei gyvūnų sveikatai, aplinkai ir žemės ūkiui vertinimo tvarką (pridedama).</text:span></text:p>
      <text:p text:style-name="P43"><text:span text:style-name="T44">2</text:span><text:span text:style-name="T45">.<text:s/></text:span><text:span text:style-name="T46">Pavedame</text:span><text:span text:style-name="T47"><text:s/>įsakymo vykdymo kontrolę vykdyti aplinkos viceministrui A. Vasiliauskui.</text:span></text:p>
      <text:p text:style-name="P48"><text:span text:style-name="T49">3</text:span><text:span text:style-name="T50">.<text:s/></text:span><text:span text:style-name="T51">Nustatom</text:span><text:span text:style-name="T52">e, kad šis įsakymas įsigalioja nuo 2002 m. gruodžio 31 d.</text:span></text:p>
      <text:p text:style-name="P53"><text:span text:style-name="T54">4</text:span><text:span text:style-name="T55">. Aplinkos ministerijos informacijos kompiuterinėje sistemoje<text:s/></text:span><text:span text:style-name="T56">vadovautis</text:span><text:span text:style-name="T57"><text:s/>reikšminiais žodžiais „valdymo sistema“.</text:span></text:p>
      <text:p text:style-name="P58"/>
      <text:p text:style-name="P59"/>
      <text:p text:style-name="P60"/>
      <text:p text:style-name="P61">APLINKOS MINISTRAS<text:tab/>ARŪNAS KUNDROTAS</text:p>
      <text:p text:style-name="P62"/>
      <text:p text:style-name="P63">SVEIKATOS APSAUGOS MINISTRAS<text:tab/>KONSTANTINAS ROMUALDAS DOBROVOLSKIS</text:p>
      <text:p text:style-name="P64"/>
      <text:p text:style-name="P65">ŽEMĖS ŪKIO MINISTRAS<text:tab/>JERONIMAS KRAUJELIS</text:p>
      <text:p text:style-name="P66"/>
      <text:p text:style-name="P67">VALSTYBINĖS MAISTO IR VETERINARIJOS</text:p>
      <text:p text:style-name="P68">TARNYBOS DIREKTORIUS<text:tab/>KAZIMIERAS LUKAUSKAS</text:p>
      <text:soft-page-break/>
      <text:p text:style-name="P69"><text:span text:style-name="T70">PATVIRTINTA</text:span></text:p>
      <text:p text:style-name="P71">Lietuvos Respublikos aplinkos ministro,</text:p>
      <text:p text:style-name="P72">Lietuvos Respublikos sveikatos apsaugos<text:s/></text:p>
      <text:p text:style-name="P73">ministro, Lietuvos Respublikos žemės<text:s/></text:p>
      <text:p text:style-name="P74">ūkio ministro, Valstybinės maisto ir<text:s/></text:p>
      <text:p text:style-name="P75">veterinarijos tarnybos direktoriaus<text:s/></text:p>
      <text:p text:style-name="P76">2002 m. gruodžio 31 d.</text:p>
      <text:p text:style-name="P77">įsakymu Nr. 681/689/525/753</text:p>
      <text:p text:style-name="P78"/>
      <text:p text:style-name="P79"><text:span text:style-name="T80">Genetiškai modifikuotų organizmų ir genetiškai modifikuotų produktų rizikos žmonių bei gyvūnų sveikatai, aplinkai ir žemės ūkiui vertin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genetiškai modifikuotų organizmų (toliau – GMO) ir genetiškai modifikuotų produktų (toliau – GMP) rizikos žmonių bei gyvūnų sveikatai, aplinkai ir žemės ūkiui vertinimo tvarka</text:span><text:span text:style-name="T90"><text:s/></text:span><text:span text:style-name="T91">(toliau – Tvarka)</text:span><text:span text:style-name="T92"><text:s/></text:span><text:span text:style-name="T93">numato veiklos, susijusios su genetiškai modifikuotų organizmų ir produktų, turinčių genetiškai modifikuotų organizmų, rizikos žmonių bei gyvūnų sveikatai, aplinkai ir žemės ūkiui vertinimo tikslus, principus, metodus bei atlikimo tvarką.</text:span></text:p>
      <text:p text:style-name="P94"><text:span text:style-name="T95">2</text:span><text:span text:style-name="T96">. Tvarka taikoma visiems fiziniams ir juridiniams asmenims, kurie apgalvotai išleidžia į aplinką ar teikia į rinką genetiškai modifikuotus organizmus ar genetiškai modifikuotus produktus Lietuvos Respublikos teritorijoje.</text:span></text:p>
      <text:p text:style-name="P97"><text:span text:style-name="T98">3</text:span><text:span text:style-name="T99">. Ši tvarka nenustato vaistų, vakcinų, medicininių ir veterinarinių priemonių, ribotam naudojimui skirtų genetiškai modifikuotų organizmų ar jų produktų, taip pat maisto produktų, turinčių savo sudėtyje genetiškai modifikuotų organizmų, rizikos žmonių bei gyvūnų sveikatai, aplinkai ir žemės ūkiui vertinimo reikalavimų.</text:span></text:p>
      <text:p text:style-name="P100"><text:span text:style-name="T101">4</text:span><text:span text:style-name="T102">. Ši tvarka netaikoma genetiškai modifikuotiems organizmams ir genetiškai modifikuotiems produktams, gabenamiems tranzitu per Lietuvos Respublikos teritoriją, jeigu jie nėra perkraunami Lietuvos Respublikos teritorijoje.</text:span></text:p>
      <text:p text:style-name="P103"><text:span text:style-name="T104">5</text:span><text:span text:style-name="T105">. Jeigu Lietuvos Respublikos tarptautinės sutartys nustato kitokias genetiškai modifikuotų organizmų ir genetiškai modifikuotų produktų rizikos žmonių bei gyvūnų sveikatai, aplinkai ir žemės ūkiui vertinimo procedūras nei ši tvarka, taikomos tarptautinių sutarčių nuostatos.</text:span></text:p>
      <text:p text:style-name="P106"/>
      <text:p text:style-name="P107"><text:span text:style-name="T108">II</text:span><text:span text:style-name="T109">.<text:s/></text:span><text:span text:style-name="T110">Pagrindinės sąvokos ir apibrėžimai</text:span></text:p>
      <text:p text:style-name="P111"/>
      <text:p text:style-name="P112"><text:span text:style-name="T113">6</text:span><text:span text:style-name="T114">.</text:span><text:span text:style-name="T115"><text:s/>Bendras ilgalaikis poveikis</text:span><text:span text:style-name="T116"><text:s/>– tai visų poveikių visuma žmonių bei gyvūnų sveikatai, žemės ūkiui ir aplinkai, įskaitant florą ir fauną, dirvos derlingumą, organinių medžiagų skaidymąsi dirvoje, mitybos/maisto grandines, biologinę įvairovę ir atsparumą antibiotikams.</text:span></text:p>
      <text:p text:style-name="P117"><text:span text:style-name="T118">7</text:span><text:span text:style-name="T119">.</text:span><text:span text:style-name="T120"><text:s/>Greitas poveikis</text:span><text:span text:style-name="T121"><text:s/>– iš karto pastebimas genetiškai modifikuoto organizmo ar genetiškai modifikuoto produkto poveikis žmonių bei gyvūnų sveikatai, aplinkai ir žemės ūkiui. Greitas poveikis gali būti tiesioginis arba netiesioginis.</text:span></text:p>
      <text:p text:style-name="P122"><text:span text:style-name="T123">8</text:span><text:span text:style-name="T124">.</text:span><text:span text:style-name="T125"><text:s/>Netiesioginis poveikis</text:span><text:span text:style-name="T126"><text:s/>– genetiškai modifikuoto organizmo ar genetiškai modifikuoto produkto poveikis žmonių bei gyvūnų sveikatai, aplinkai ir žemės ūkiui, atsirandantis dėl priežastinių ryšių (įvykių) grandinės, tokios kaip sąveika su kitais organizmais, genetinės medžiagos pernašos, pakitimų vartojant ar naudojant.</text:span></text:p>
      <text:p text:style-name="P127"><text:span text:style-name="T128">9</text:span><text:span text:style-name="T129">.</text:span><text:span text:style-name="T130"><text:s/>Pavojaus nustatymas</text:span><text:span text:style-name="T131"><text:s/>– žalos ar žalingo poveikio, kurį gali sukelti genetiškai modifikuotas organizmas ar genetiškai modifikuotas produktas dėl savo savybių, nustatymas.</text:span></text:p>
      <text:p text:style-name="P132"><text:span text:style-name="T133">10</text:span><text:span text:style-name="T134">.</text:span><text:span text:style-name="T135"><text:s/>Pavojus</text:span><text:span text:style-name="T136"><text:s/>– organizmo savybė, galinti padaryti žalos ar sukelti žalingą poveikį.</text:span></text:p>
      <text:p text:style-name="P137"><text:span text:style-name="T138">11</text:span><text:span text:style-name="T139">.</text:span><text:span text:style-name="T140"><text:s/>Poveikio analizė</text:span><text:span text:style-name="T141"><text:s/>– priemonių ir metodų visuma, įgalinanti įvertinti genetiškai modifikuoto organizmo ar genetiškai modifikuoto produkto</text:span><text:span text:style-name="T142"><text:s/></text:span><text:span text:style-name="T143">poveikį žmonių bei gyvūnų sveikatai, aplinkai ir žemės ūkiui.</text:span></text:p>
      <text:p text:style-name="P144"><text:span text:style-name="T145">12</text:span><text:span text:style-name="T146">.<text:s/></text:span><text:span text:style-name="T147">Pranešėjas</text:span><text:span text:style-name="T148"><text:s/>– fizinis ar juridinis asmuo, pateikiantis pranešimą.</text:span></text:p>
      <text:p text:style-name="P149"><text:span text:style-name="T150">13</text:span><text:span text:style-name="T151">.</text:span><text:span text:style-name="T152"><text:s/>Rizika</text:span><text:span text:style-name="T153"><text:s/>– pavojaus sukeltų pasekmių, jei jos atsirastų, masto ir tikimybės, kad tokios pasekmės atsiras, visuma.</text:span></text:p>
      <text:p text:style-name="P154"><text:span text:style-name="T155">14</text:span><text:span text:style-name="T156">.</text:span><text:span text:style-name="T157"><text:s/>Rizikos apibūdinimas</text:span><text:span text:style-name="T158"><text:s/>– žalingo poveikio žmonių bei gyvūnų sveikatai, aplinkai ir žemės ūkiui, kurį gali sukelti genetiškai modifikuoti organizmai ar genetiškai modifikuoti produktai, masto bei dažnio įvertinimas. Rizikos apibūdinimas gali apimti ir rizikos apskaičiavimą.</text:span></text:p>
      <text:p text:style-name="P159"><text:span text:style-name="T160">15</text:span><text:span text:style-name="T161">.<text:s/></text:span><text:span text:style-name="T162">Rizikos įvertinimas<text:s/></text:span><text:span text:style-name="T163">– genetiškai modifikuoto organizmo ar genetiškai modifikuoto produkto, naudojant juos pagal paskirtį, priimtinumo žmonių bei gyvūnų sveikatos saugai, aplinkai ir žemės ūkiui nustatymas.</text:span></text:p>
      <text:p text:style-name="P164"><text:span text:style-name="T165">16</text:span><text:span text:style-name="T166">. Rizikos valdymas</text:span><text:span text:style-name="T167"><text:s/>– priemonių ir metodų visuma, leidžianti sumažinti ar pašalinti genetiškai modifikuoto organizmo ar genetiškai modifikuoto produkto</text:span><text:span text:style-name="T168"><text:s/></text:span><text:span text:style-name="T169">poveikio žmonių bei gyvūnų sveikatai, aplinkai ir žemės ūkiui riziką.</text:span></text:p>
      <text:p text:style-name="P170"><text:span text:style-name="T171">17</text:span><text:span text:style-name="T172">.<text:s/></text:span><text:span text:style-name="T173">Tiesioginis poveikis</text:span><text:span text:style-name="T174"><text:s/>– pirminis paties genetiškai modifikuoto organizmo ar genetiškai modifikuoto produkto poveikis žmonių bei gyvūnų sveikatai, aplinkai ir žemės ūkiui, kuris atsiranda ne dėl priežastinių ryšių (įvykių) grandinės tokios kaip sąveika su kitais organizmais, genetinės medžiagos pernašos, pakitimų vartojant ar naudojant.</text:span></text:p>
      <text:p text:style-name="P175"><text:span text:style-name="T176">18</text:span><text:span text:style-name="T177">.<text:s/></text:span><text:span text:style-name="T178">Uždelstas poveikis</text:span><text:span text:style-name="T179"><text:s/>– poveikis žmonių bei gyvūnų sveikatai, aplinkai ir žemės ūkiui, kurio galima nepastebėti genetiškai modifikuoto organizmo ar genetiškai modifikuoto produkto išleidimo į aplinką ar teikimo į rinką momentu, tačiau kuris tiesiogiai arba netiesiogiai pasireiškia vėliau arba pasibaigus išleidimui į aplinką.</text:span></text:p>
      <text:p text:style-name="P180"><text:span text:style-name="T181">19</text:span><text:span text:style-name="T182">.</text:span><text:span text:style-name="T183"><text:s/>Žalingas poveikis<text:s/></text:span><text:span text:style-name="T184">– poveikių visuma žmonių bei gyvūnų sveikatai, aplinkai ir žemės ūkiui, pažeidžianti natūralius gyvybinius ar geocheminius procesus.</text:span></text:p>
      <text:p text:style-name="P185"><text:span text:style-name="T186">20</text:span><text:span text:style-name="T187">.</text:span><text:span text:style-name="T188"><text:s/></text:span><text:span text:style-name="T189">Kitos šioje Tvarkoje vartojamos sąvokos ir apibrėžimai atitinka Lietuvos Respublikos genetiškai modifikuotų organizmų įstatymo (Žin., 2001, Nr.<text:s/></text:span><text:a xlink:href="https://www.e-tar.lt/portal/lt/legalAct/TAR.10BD9188E48C" office:target-frame-name="_blank" xlink:show="new"><text:span text:style-name="T190">56-1976</text:span></text:a><text:span text:style-name="T191">) sąvokas ir apibrėžimus.</text:span></text:p>
      <text:p text:style-name="P192"/>
      <text:p text:style-name="P193"><text:span text:style-name="T194">III</text:span><text:span text:style-name="T195">.<text:s/></text:span><text:span text:style-name="T196">Genetiškai modifikuotų organizmų ir genetiškai modifikuotų produktų rizikos žmonių bei gyvūnų sveikatai, aplinkai ir žemės ūkiui vertinimo tikslai ir principai bei etapai</text:span></text:p>
      <text:p text:style-name="P197"/>
      <text:p text:style-name="P198"><text:span text:style-name="T199">21</text:span><text:span text:style-name="T200">. Rizikos žmonių bei gyvūnų sveikatai, aplinkai ir žemės ūkiui vertinimo tikslas:</text:span></text:p>
      <text:p text:style-name="P201"><text:span text:style-name="T202">21.1</text:span><text:span text:style-name="T203">. kiekvienu konkrečiu atveju nustatyti ir įvertinti galimą žalingą genetiškai modifikuotų organizmų ir genetiškai modifikuotų produktų poveikį žmonių bei gyvūnų sveikatai, aplinkai ir žemės ūkiui, kuris gali būti tiesioginis arba netiesioginis, greitas arba uždelstas ir kuris gali pasireikšti dėl apgalvoto genetiškai modifikuotų organizmų išleidimo į aplinką arba jų pateikimo į rinką;</text:span></text:p>
      <text:p text:style-name="P204"><text:span text:style-name="T205">21.2</text:span><text:span text:style-name="T206">. kiekvienu konkrečiu atveju įvertinti genetiškai modifikuotų organizmų ir genetiškai modifikuotų produktų išleidimo į aplinką arba jų pateikimo į rinką riziką ir rizikos valdymą.</text:span></text:p>
      <text:p text:style-name="P207"><text:span text:style-name="T208">22</text:span><text:span text:style-name="T209">. Genetiškai modifikuotų organizmų ir genetiškai modifikuotų produktų rizikos žmonių bei gyvūnų sveikatai, aplinkai ir žemės ūkiui įvertinimas turi būti atliekamas pagal šiuos principus bei etapus:</text:span></text:p>
      <text:p text:style-name="P210"><text:span text:style-name="T211">22.1</text:span><text:span text:style-name="T212">. rizikos aplinkai vertinimo bendrasis principas yra atsargumo principas.</text:span><text:span text:style-name="T213"><text:s/></text:span><text:span text:style-name="T214">Atsargumo principas – genetiškai modifikuoto organizmo ar genetiškai modifikuoto produkto poveikio vertinimo principas, kai</text:span><text:span text:style-name="T215"><text:s/></text:span><text:span text:style-name="T216">atsižvelgiama į bet kokį galimą žalingą poveikį net tada, kai jis gali ir nepasireikšti;</text:span></text:p>
      <text:p text:style-name="P217"><text:span text:style-name="T218">22.2</text:span><text:span text:style-name="T219">. genetiškai modifikuotų organizmų ir genetiškai modifikuotų produktų ir jų naudojimo, kurio metu gali pasireikšti žalingas poveikis, charakteristikos yra palyginamos su nemodifikuotu organizmu ir nemodifikuotu produktu, iš kurio genetiškai modifikuotas organizmas ar produktas buvo gautas, ir jo naudojimo esant tokioms pat aplinkybėms charakteristikomis;</text:span></text:p>
      <text:p text:style-name="P220"><text:span text:style-name="T221">22.3</text:span><text:span text:style-name="T222">. pavojaus nustatymo metu atliekami tyrimai bei jų metodai turi atitikti tarptautinius standartus ir reikalavimus;</text:span></text:p>
      <text:p text:style-name="P223"><text:span text:style-name="T224">22.4</text:span><text:span text:style-name="T225">. vertinimas yra atliekamas kiekvienu konkrečiu atveju, priklausomai nuo atitinkamo genetiškai modifikuoto organizmo ar genetiškai modifikuoto produkto rūšies, jo tikslinės paskirties<text:s/></text:span><text:soft-page-break/><text:span text:style-name="T226">ir priimančios aplinkos, atsižvelgiant ir į aplinkoje jau esančius genetiškai modifikuotus organizmus;</text:span></text:p>
      <text:p text:style-name="P227"><text:span text:style-name="T228">22.5</text:span><text:span text:style-name="T229">. nustatomos visos su genetine modifikacija susijusios genetiškai modifikuotų organizmų ar genetiškai modifikuotų produktų savybės, dėl kurių gali pasireikšti žalingas poveikis žmonių bei gyvūnų sveikatai, aplinkai ir žemės ūkiui, atsižvelgiant į bet kokį galimą žalingą poveikį net tada, kai jis gali ir nepasireikšti;</text:span></text:p>
      <text:p text:style-name="P230"><text:span text:style-name="T231">22.6</text:span><text:span text:style-name="T232">. rizikos įvertinimo metu turi būti nustatytas pavojus žmonių sveikatai, apibūdinta rizika, įvertintas jos priimtinumas, poveikio gyvūnams rizika, poveikio aplinkai rizika, poveikio žemės ūkiui rizika ir žmonių, gyvūnų, žemės ūkio, aplinkos apsaugos priemonės naudojant genetiškai modifikuotus organizmus ir genetiškai modifikuotus produktus pagal siūlomą paskirtį;</text:span></text:p>
      <text:p text:style-name="P233"><text:span text:style-name="T234">22.7</text:span><text:span text:style-name="T235">. rizikos įvertinimo metu būtina naudotis visa prieinama teisine, moksline, technine informacija;</text:span></text:p>
      <text:p text:style-name="P236"><text:span text:style-name="T237">22.8</text:span><text:span text:style-name="T238">. kai negalima atlikti kiekybinio rizikos įvertinimo apibūdinimo, turi būti atliktas kokybinis apibūdinimas;</text:span></text:p>
      <text:p text:style-name="P239"><text:span text:style-name="T240">22.9</text:span><text:span text:style-name="T241">. genetiškai modifikuotų organizmų ir genetiškai modifikuotų produktų rizikos įvertinimas atliekamas etapais:</text:span></text:p>
      <text:p text:style-name="P242"><text:span text:style-name="T243">22.9.1</text:span><text:span text:style-name="T244">. nustatomas pavojus;</text:span></text:p>
      <text:p text:style-name="P245"><text:span text:style-name="T246">22.9.2</text:span><text:span text:style-name="T247">. apibūdinama rizika;</text:span></text:p>
      <text:p text:style-name="P248"><text:span text:style-name="T249">22.9.3</text:span><text:span text:style-name="T250">. įvertinamas rizikos priimtinumas.</text:span></text:p>
      <text:p text:style-name="P251"><text:span text:style-name="T252">23</text:span><text:span text:style-name="T253">. Jei gaunama naujos informacijos apie genetiškai modifikuoto organizmo ar genetiškai modifikuoto produkto poveikį žmonių bei gyvūnų sveikatai, aplinkai ir žemės ūkiui, rizikos vertinimas atliekamas iš naujo, siekiant nustatyti, ar nepasikeitė rizika ir ar nereikia atitinkamai pakeisti rizikos valdymo priemonių ir metodų.</text:span></text:p>
      <text:p text:style-name="P254"/>
      <text:p text:style-name="P255"><text:span text:style-name="T256">iv</text:span><text:span text:style-name="T257">.<text:s/></text:span><text:span text:style-name="T258">pranešėjo teisės ir pareigos</text:span></text:p>
      <text:p text:style-name="P259"/>
      <text:p text:style-name="P260"><text:span text:style-name="T261">24</text:span><text:span text:style-name="T262">. Pranešėjas atlieka genetiškai modifikuotų organizmų ir genetiškai modifikuotų produktų rizikos aplinkai bei žmonių sveikatai vertinimą savo lėšomis savarankiškai arba mokslo įstaigose ir organizacijose, turinčiose nustatyta tvarka suteiktą teisę atlikti atitinkamus tyrimus.</text:span></text:p>
      <text:p text:style-name="P263"><text:span text:style-name="T264">25</text:span><text:span text:style-name="T265">. Genetiškai modifikuotų organizmų ir genetiškai modifikuotų produktų rizikos žmonių bei gyvūnų sveikatai, aplinkai ir žemės ūkiui įvertinimą ir išvadas kartu su kitais dokumentais, nurodytais Genetiškai modifikuotų organizmų ar jų produktų pateikimo į rinką, apgalvoto išleidimo į aplinką ar ribotai naudoti pranešimų Lietuvos Respublikoje pateikimo ir leidimų išdavimo tvarkoje, patvirtintoje aplinkos ministro įsakymu Nr. 467 (Žin., 2002, Nr.<text:s/></text:span><text:a xlink:href="https://www.e-tar.lt/portal/lt/legalAct/TAR.77937BED6076" office:target-frame-name="_blank" xlink:show="new"><text:span text:style-name="T266">89-3816</text:span></text:a><text:span text:style-name="T267">), pranešėjas pateikia Aplinkos ministerijai.</text:span></text:p>
      <text:p text:style-name="P268"><text:span text:style-name="T269">26</text:span><text:span text:style-name="T270">. Jei po rizikos įvertinimo ir išvadų pateikimo Aplinkos ministerijai gaunama naujos informacijos apie genetiškai modifikuotų organizmų ar genetiškai modifikuotų produktų keliamą riziką žmogaus bei gyvūnų sveikatai, aplinkai ir žemės ūkiui, pranešėjas apie tai per penkias darbo dienas turi raštu informuoti Aplinkos ministeriją bei patikslinti rizikos įvertinime ir išvadose nurodytą informaciją.</text:span></text:p>
      <text:p text:style-name="P271"/>
      <text:p text:style-name="P272"><text:span text:style-name="T273">v</text:span><text:span text:style-name="T274">.<text:s/></text:span><text:span text:style-name="T275">reikalavimai pranešėjo pateikiamam Genetiškai modifikuotų organizmų ir genetiškai modifikuotų produktų rizikos aplinkai, žemės ūkiui, gyvūnų bei žmonių sveikatai įvertinimui ir išvadoms</text:span></text:p>
      <text:p text:style-name="P276"/>
      <text:p text:style-name="P277"><text:span text:style-name="T278">27</text:span><text:span text:style-name="T279">. Rizikos žmonių bei gyvūnų sveikatai, aplinkai ir žemės ūkiui įvertinimą bei išvadas sudaro šios dalys:</text:span></text:p>
      <text:p text:style-name="P280"><text:span text:style-name="T281">27.1</text:span><text:span text:style-name="T282">. pranešėjo pateikiamas rizikos aplinkai įvertinimas bei išvados dėl genetiškai modifikuotų organizmų ir genetiškai modifikuotų produktų išleidimo į aplinką arba pateikimo į rinką galimo poveikio aplinkai;</text:span></text:p>
      <text:p text:style-name="P283"><text:span text:style-name="T284">27.2</text:span><text:span text:style-name="T285">. pranešėjo pateikiamas rizikos gyvūnų sveikatai įvertinimas ir išvados dėl genetiškai modifikuotų organizmų ir genetiškai modifikuotų produktų išleidimo į aplinką arba pateikimo į rinką galimo poveikio gyvūnų sveikatai;</text:span></text:p>
      <text:p text:style-name="P286"><text:span text:style-name="T287">27.3</text:span><text:span text:style-name="T288">. pranešėjo pateikiamas rizikos žmonių sveikatai įvertinimas ir išvados dėl genetiškai modifikuotų organizmų ir genetiškai modifikuotų produktų išleidimo į aplinką arba pateikimo į rinką galimo poveikio žmogaus sveikatai;</text:span></text:p>
      <text:p text:style-name="P289"><text:span text:style-name="T290">27.4</text:span><text:span text:style-name="T291">. pranešėjo pateikiamas rizikos aplinkai įvertinimas bei išvados dėl genetiškai modifikuotų organizmų ir genetiškai modifikuotų produktų išleidimo į aplinką arba pateikimo į rinką galimo poveikio žemės ūkiui;</text:span></text:p>
      <text:p text:style-name="P292"><text:span text:style-name="T293">27.5</text:span><text:span text:style-name="T294">. pranešėjo pateikiamas rizikos valdymo įvertinimas.</text:span></text:p>
      <text:p text:style-name="P295"><text:span text:style-name="T296">28</text:span><text:span text:style-name="T297">. 27 punkte nurodyta informacija pateikiama pagal Genetiškai modifikuotų organizmų ir genetiškai modifikuotų produktų rizikos žmonių bei gyvūnų sveikatai, aplinkai ir žemės ūkiui įvertinimo reikalavimus (1 priedas).</text:span></text:p>
      <text:p text:style-name="P298"><text:span text:style-name="T299">29</text:span><text:span text:style-name="T300">. Rizikos žmonių bei gyvūnų sveikatai, aplinkai ir žemės ūkiui įvertinimas bei išvados rengiami lietuvių kalba.</text:span></text:p>
      <text:p text:style-name="P301"/>
      <text:p text:style-name="P302"><text:span text:style-name="T303">vi</text:span><text:span text:style-name="T304">.<text:s/></text:span><text:span text:style-name="T305">Genetiškai modifikuotų organizmų ir genetiškai modifikuotų produktų rizikos žmonių bei gyvūnų sveikatai, aplinkai ir žemės ūkiui Įvertinimo bei išvadų nagrinėjimas</text:span></text:p>
      <text:p text:style-name="P306"/>
      <text:p text:style-name="P307"><text:span text:style-name="T308">30</text:span><text:span text:style-name="T309">. Aplinkos ministerija, gavusi prašymą išduoti Leidimą apgalvotai išleisti į aplinką ar teikti į rinką genetiškai modifikuotus organizmus ar genetiškai modifikuotus produktus, per 10 darbo dienų nuo tokio prašymo gavimo datos Genetiškai modifikuotų organizmų priežiūros komitetui (toliau – Priežiūros komitetas) bei Ekspertų komitetui (2 priedas) pateikia genetiškai modifikuotų organizmų ir genetiškai modifikuotų produktų rizikos žmonių bei gyvūnų sveikatai, aplinkai ir žemės ūkiui įvertinimus bei išvadas (toliau – rizikos įvertinimas bei išvados).</text:span></text:p>
      <text:p text:style-name="P310"><text:span text:style-name="T311">31</text:span><text:span text:style-name="T312">. Ekspertų komitetas:</text:span></text:p>
      <text:p text:style-name="P313"><text:span text:style-name="T314">31.1</text:span><text:span text:style-name="T315">. sudaromas iš įvairių sričių specialistų valstybės institucijų bei mokslo įstaigų teikimu;</text:span></text:p>
      <text:p text:style-name="P316"><text:span text:style-name="T317">31.2</text:span><text:span text:style-name="T318">. sudėtį, nuostatus bei darbo reglamentą tvirtina aplinkos ministras.</text:span></text:p>
      <text:p text:style-name="P319"><text:span text:style-name="T320">32</text:span><text:span text:style-name="T321">. Priežiūros komitetas rizikos įvertinimo bei išvadų nagrinėjimui gali pasitelkti papildomus ekspertus.</text:span></text:p>
      <text:p text:style-name="P322"><text:span text:style-name="T323">33</text:span><text:span text:style-name="T324">. Ekspertų komitetas, kurio sudėtį ir darbo reglamentą tvirtina aplinkos ministras, per 20 darbo dienų nuo dokumentų gavimo parengia ir pateikia Priežiūros komitetui išvadas apie genetiškai modifikuotų organizmų ar genetiškai modifikuotų produktų keliamą riziką žmonių bei gyvūnų sveikatai, aplinkai ir žemės ūkiui:</text:span></text:p>
      <text:p text:style-name="P325"><text:span text:style-name="T326">33.1</text:span><text:span text:style-name="T327">. dėl genetiškai modifikuotų organizmų ir genetiškai modifikuotų produktų išleidimo į aplinką arba pateikimo į rinką galimo poveikio žmogaus sveikatai;</text:span></text:p>
      <text:p text:style-name="P328"><text:span text:style-name="T329">33.2</text:span><text:span text:style-name="T330">. dėl genetiškai modifikuotų organizmų ir genetiškai modifikuotų produktų išleidimo į aplinką arba pateikimo į rinką galimo poveikio gyvūnų sveikatai;</text:span></text:p>
      <text:p text:style-name="P331"><text:span text:style-name="T332">33.3</text:span><text:span text:style-name="T333">. dėl genetiškai modifikuotų organizmų ir genetiškai modifikuotų produktų išleidimo į aplinką arba pateikimo į rinką galimo poveikio aplinkai;</text:span></text:p>
      <text:p text:style-name="P334"><text:span text:style-name="T335">33.4</text:span><text:span text:style-name="T336">. dėl genetiškai modifikuotų organizmų ir genetiškai modifikuotų produktų išleidimo į aplinką arba pateikimo į rinką galimo poveikio žemės ūkiui;</text:span></text:p>
      <text:p text:style-name="P337"><text:span text:style-name="T338">33.5</text:span><text:span text:style-name="T339">. dėl rizikos valdymo.</text:span></text:p>
      <text:p text:style-name="P340"><text:span text:style-name="T341">34</text:span><text:span text:style-name="T342">. Priežiūros komitetas, gavęs Ekspertų komiteto ir, jei reikia, papildomų ekspertų išvadas, per dešimt darbo dienų parengia ir pateikia Aplinkos ministerijai sprendimo dėl genetiškai modifikuotų organizmų ar genetiškai modifikuotų produktų išleidimo (neišleidimo) į aplinką ar teikimo (neteikimo) į rinką projektą kartu su Ekspertų komiteto išvadomis.</text:span></text:p>
      <text:p text:style-name="P343"/>
      <text:p text:style-name="P344"><text:span text:style-name="T345">Vii</text:span><text:span text:style-name="T346">.<text:s/></text:span><text:span text:style-name="T347">Atsakomybė ir Ginčų sprendimo tvarka</text:span></text:p>
      <text:p text:style-name="P348"/>
      <text:p text:style-name="P349"><text:span text:style-name="T350">35</text:span><text:span text:style-name="T351">. Už įvertinimo ir išvadų, pateikiamų Aplinkos ministerijai, duomenų tikslumą atsako pranešėjas.</text:span></text:p>
      <text:p text:style-name="P352"><text:span text:style-name="T353">36</text:span><text:span text:style-name="T354">. Visi ginčai tarp pranešėjo ir Aplinkos ministerijos yra sprendžiami Lietuvos Respublikos įstatymų numatyta tvarka.</text:span></text:p>
      <text:p text:style-name="P355">______________</text:p>
      <text:p text:style-name="Normal"/>
      <text:soft-page-break/>
      <text:p text:style-name="P356"><text:span text:style-name="T357">Genetiškai modifikuotų organizmų</text:span></text:p>
      <text:p text:style-name="P358">ir genetiškai modifikuotų produktų</text:p>
      <text:p text:style-name="P359">rizikos žmonių bei gyvūnų sveikatai,</text:p>
      <text:p text:style-name="P360">aplinkai ir žemės ūkiui vertinimo tvarkos<text:s/></text:p>
      <text:p text:style-name="P361"><text:span text:style-name="T362">1</text:span><text:span text:style-name="T363"><text:s/>priedas</text:span></text:p>
      <text:p text:style-name="P364"/>
      <text:p text:style-name="P365"><text:span text:style-name="T366">Genetiškai modifikuotų organizmų ir genetiškai modifikuotų produktų rizikos žmonių ir gyvūnų sveikatai, aplinkai ir Žemės ūkiui Įvertinimo reikalavimai</text:span></text:p>
      <text:p text:style-name="P367"/>
      <text:p text:style-name="P368"><text:span text:style-name="T369">I</text:span><text:span text:style-name="T370">.<text:s/></text:span><text:span text:style-name="T371">Bendrosios nuostatos</text:span></text:p>
      <text:p text:style-name="P372"/>
      <text:p text:style-name="P373"><text:span text:style-name="T374">1</text:span><text:span text:style-name="T375">. Šiame priede pateikiami genetiškai modifikuotų organizmų ir genetiškai modifikuotų produktų rizikos aplinkai, žemės ūkiui, gyvūnų ir žmonių sveikatai įvertinimo ir šio įvertinimo ekspertizės bendrieji principai, siekiant užtikrinti, kad genetiškai modifikuoti organizmai ir genetiškai modifikuoti produktai atitiktų nustatytus žmonių ir gyvūnų saugos bei aplinkos apsaugos reikalavimus.</text:span></text:p>
      <text:p text:style-name="P376"><text:span text:style-name="T377">2</text:span><text:span text:style-name="T378">. Kiekvieno genetiškai modifikuoto organizmo ir genetiškai modifikuoto produkto poveikio analizė apima:</text:span></text:p>
      <text:p text:style-name="P379"><text:span text:style-name="T380">2.1</text:span><text:span text:style-name="T381">. pavojaus (-ų) nustatymą;</text:span></text:p>
      <text:p text:style-name="P382"><text:span text:style-name="T383">2.2</text:span><text:span text:style-name="T384">. rizikos apibūdinimą;</text:span></text:p>
      <text:p text:style-name="P385"><text:span text:style-name="T386">2.3</text:span><text:span text:style-name="T387">. rizikos įvertinimą.</text:span></text:p>
      <text:p text:style-name="P388"><text:span text:style-name="T389">3</text:span><text:span text:style-name="T390">. Rizikos įvertinimas turi nustatyti rizikos žmonių sveikatai priimtinumą, poveikio gyvūnams riziką, poveikio aplinkai ir žemės ūkiui riziką bei žmonių, gyvūnų, žemės ūkiui aplinkos apsaugos, rizikos valdymo priemones ir metodus bei priemones naudojant genetiškai modifikuotus organizmus ir genetiškai modifikuotus produktus pagal siūlomą paskirtį.</text:span></text:p>
      <text:p text:style-name="P391"/>
      <text:p text:style-name="P392"><text:span text:style-name="T393">II</text:span><text:span text:style-name="T394">.<text:s/></text:span><text:span text:style-name="T395">Metodologija</text:span></text:p>
      <text:p text:style-name="P396"/>
      <text:p text:style-name="P397"><text:span text:style-name="T398">4</text:span><text:span text:style-name="T399">. Pirmojo rizikos įvertinimo etapo metu yra nustatomi pavojai ir potencialūs žalingi poveikiai, kurie gali būti susiję su genetinėmis modifikacijomis ar būti jų sukelti, tarp jų:</text:span></text:p>
      <text:p text:style-name="P400"><text:span text:style-name="T401">4.1</text:span><text:span text:style-name="T402">. žmonių sveikatos sutrikimai, tarp jų jautrinantis ar toksinis poveikis;</text:span></text:p>
      <text:p text:style-name="P403"><text:span text:style-name="T404">4.2</text:span><text:span text:style-name="T405">. augalų ir gyvūnų ligos, tarp jų alergeniškumas ar nuodingumas;</text:span></text:p>
      <text:p text:style-name="P406"><text:span text:style-name="T407">4.3</text:span><text:span text:style-name="T408">. priimančios aplinkos organizmų populiacijų dinamikos ar įvairovės pakitimas;</text:span></text:p>
      <text:p text:style-name="P409"><text:span text:style-name="T410">4.4</text:span><text:span text:style-name="T411">. pakitęs jautrumas patogenams, palengvinantis infekcinių ligų plitimą, ir/ar naujų vietų patogenams kauptis ar vektorių atsiradimas;</text:span></text:p>
      <text:p text:style-name="P412"><text:span text:style-name="T413">4.5</text:span><text:span text:style-name="T414">. medicininės ir veterinarinės profilaktikos ir terapijos ar augalų apsaugos metodų efektyvumo sumažėjimas, pavyzdžiui, dėl genų, lemiančių atsparumą antibiotikams, pernašos;</text:span></text:p>
      <text:p text:style-name="P415"><text:span text:style-name="T416">4.6</text:span><text:span text:style-name="T417">. biogeocheminių procesų pasikeitimai.</text:span></text:p>
      <text:p text:style-name="P418"><text:span text:style-name="T419">5</text:span><text:span text:style-name="T420">. Pirmojo rizikos įvertinimo etapo metu yra nustatomi procesai, dėl kurių pavojai gali pasireikšti, taip pat ir susiję su:</text:span></text:p>
      <text:p text:style-name="P421"><text:span text:style-name="T422">5.1</text:span><text:span text:style-name="T423">. genetiškai modifikuotų organizmų išlikimu, dauginimusi ir plitimu;</text:span></text:p>
      <text:p text:style-name="P424"><text:span text:style-name="T425">5.2</text:span><text:span text:style-name="T426">. įterptos genetinės medžiagos pernaša į kitus organizmus;</text:span></text:p>
      <text:p text:style-name="P427"><text:span text:style-name="T428">5.3</text:span><text:span text:style-name="T429">. fenotipiniu ar genotipiniu nestabilumu;</text:span></text:p>
      <text:p text:style-name="P430"><text:span text:style-name="T431">5.4</text:span><text:span text:style-name="T432">. sąveika su kitais organizmais, taip pat ir su žmogumi, bei konkurencingumo pasikeitimu;</text:span></text:p>
      <text:p text:style-name="P433"><text:span text:style-name="T434">5.5</text:span><text:span text:style-name="T435">. genetiškai modifikuotų organizmų perdirbimu, kultivavimu, agrotechnika.</text:span></text:p>
      <text:p text:style-name="P436"><text:span text:style-name="T437">6</text:span><text:span text:style-name="T438">. Antrojo rizikos įvertinimo etapo metu yra įvertinamos kiekvieno pavojaus ir galimo žalingo poveikio pasekmės ir jų mastas. Jei masto negalima įvertinti kiekybiškai, jis turėtų būti įvertinamas kaip didelis, vidutinis, mažas ar nežymus.</text:span></text:p>
      <text:p text:style-name="P439"><text:span text:style-name="T440">7</text:span><text:span text:style-name="T441">. Trečiojo rizikos įvertinimo etapo metu yra įvertinamos kiekvieno pavojaus ir galimo žalingo poveikio pasireiškimo tikimybės. Tikimybė, jei negalima jos išreikšti kiekybiškai, turėtų būti įvertinama kaip didelė, vidutinė, maža ar nežymi.</text:span></text:p>
      <text:p text:style-name="P442"><text:span text:style-name="T443">8</text:span><text:span text:style-name="T444">. Ketvirtojo rizikos įvertinimo etapo metu yra įvertinama kiekvieno pavojaus ir tikėtino žalingo poveikio rizika, kuri yra suminė kiekvieno pavojaus ir galimo žalingo poveikio tikėtino masto ir pasireiškimo tikimybės išraiška, taip pat ir:</text:span></text:p>
      <text:p text:style-name="P445"><text:span text:style-name="T446">8.1</text:span><text:span text:style-name="T447">. įvertinant poveikio aplinkai ir žemės ūkiui riziką genetiškai modifikuotų organizmų, išskyrus aukštesniuosius augalus, atveju nustatoma:</text:span></text:p>
      <text:p text:style-name="P448"><text:span text:style-name="T449">8.1.1</text:span><text:span text:style-name="T450">. tikimybė, jog planuojamo (-ų) išleidimo (-ų) į aplinką sąlygomis natūraliose buveinėse GMO taps nuolatinis ir grobuoniškas;</text:span></text:p>
      <text:p text:style-name="P451"><text:span text:style-name="T452">8.1.2</text:span><text:span text:style-name="T453">. bet kuriam GMO suteiktas atrankinis pranašumas ar trūkumas ir tikimybė, jog šios savybės pasireikš planuojamo išleidimo į aplinką sąlygomis;</text:span></text:p>
      <text:p text:style-name="P454"><text:span text:style-name="T455">8.1.3</text:span><text:span text:style-name="T456">. genų pernašos iš GMO į kitas rūšis galimybė planuojamo išleidimo į aplinką sąlygomis ir bet kuris toms rūšims suteiktas atrankinis pranašumas ar trūkumas;</text:span></text:p>
      <text:p text:style-name="P457"><text:span text:style-name="T458">8.1.4</text:span><text:span text:style-name="T459">. galimas GMO ir organizmų taikinių tiesioginės ar netiesioginės sąveikos greitas ir (arba) uždelstas poveikis aplinkai (jei tinka konkrečiu atveju);</text:span></text:p>
      <text:p text:style-name="P460"><text:span text:style-name="T461">8.1.5</text:span><text:span text:style-name="T462">. galimas GMO ir organizmų, esančių išleidimo aplinkoje, tiesioginės ar netiesioginės sąveikos greitas ir (arba) uždelstas poveikis aplinkai, įskaitant poveikį konkurentų, plėšrūnų, šeimininkų, simbiontų, kenkėjų, parazitų ir patogenų populiacijoms;</text:span></text:p>
      <text:p text:style-name="P463"><text:span text:style-name="T464">8.1.6</text:span><text:span text:style-name="T465">. dėl galimos tiesioginės ir netiesioginės GMO ir pasirinktų bei atsitiktinai paveiktų organizmų, esančių šalia, kai į aplinką išleidžiamas GMO, sąveikos galimas greitas ir (arba) uždelstas poveikis biogeocheminiams procesams;</text:span></text:p>
      <text:p text:style-name="P466"><text:span text:style-name="T467">8.1.7</text:span><text:span text:style-name="T468">. galimas specifinių GMO valdymui taikomų metodų greitas ir (arba) uždelstas, tiesioginis ir netiesioginis poveikis aplinkai, jei šie metodai skiriasi nuo genetiškai nemodifikuotiems organizmams taikomų metodų;</text:span></text:p>
      <text:p text:style-name="P469"><text:span text:style-name="T470">8.2</text:span><text:span text:style-name="T471">. įvertinant poveikio aplinkai ir žemės ūkiui riziką genetiškai modifikuotų aukštesniųjų augalų (GMAA) atveju, nustatoma:</text:span></text:p>
      <text:p text:style-name="P472"><text:span text:style-name="T473">8.2.1</text:span><text:span text:style-name="T474">. tikimybė, kad GMAA taps patvaresni nei augalai recipientai ar motininiai augalai žemės ūkio augavietėse arba intensyviau plėsis į natūralias buveines;</text:span></text:p>
      <text:p text:style-name="P475"><text:span text:style-name="T476">8.2.2</text:span><text:span text:style-name="T477">. bet kuriam GMAA suteiktas atrankinis pranašumas ar trūkumas;</text:span></text:p>
      <text:p text:style-name="P478"><text:span text:style-name="T479">8.2.3</text:span><text:span text:style-name="T480">. genų pernašos į tas pačias arba kitas lytiškai suderinamas augalų rūšis galimybė GMAA auginimo sąlygomis ir bet kurioms augalų rūšims suteikti atrankiniai pranašumai ar trūkumai;</text:span></text:p>
      <text:p text:style-name="P481"><text:span text:style-name="T482">8.2.4</text:span><text:span text:style-name="T483">. galimas tiesioginės ar netiesioginės GMAA ir pasirinktų organizmų – kenkėjų, parazitų, patogenų (jei taikytina) – sąveikos greitas ir (arba) uždelstas poveikis aplinkai;</text:span></text:p>
      <text:p text:style-name="P484"><text:span text:style-name="T485">8.2.5</text:span><text:span text:style-name="T486">. galimas tiesioginės ir netiesioginės GMAA ir atsitiktinai paveiktų organizmų sąveikos greitas ir (arba) uždelstas poveikis aplinkai (taip pat atsižvelgiant į organizmus, kurie sąveikauja su pasirinktais organizmais), įskaitant poveikį konkurentų, žolėdžių, simbiontų (jei taikytina), parazitų ir patogenų populiacijoms;</text:span></text:p>
      <text:p text:style-name="P487"><text:span text:style-name="T488">8.2.6</text:span><text:span text:style-name="T489">. dėl galimos tiesioginės ir netiesioginės GMO ir pasirinktų bei atsitiktinai paveiktų organizmų, esančių šalia, kai į aplinką išleidžiamas GMO, sąveikos galimas greitas ir (arba) uždelstas poveikis biogeocheminiams procesams;</text:span></text:p>
      <text:p text:style-name="P490"><text:span text:style-name="T491">8.2.7</text:span><text:span text:style-name="T492">. galimas specifinių GMAA auginimo, valdymo ir nuėmimo metodų greitas ir (arba) uždelstas, tiesioginis ir netiesioginis poveikis aplinkai, jei šie metodai skiriasi nuo genetiškai nemodifikuotiems aukštesniesiems augalams taikomų metodų;</text:span></text:p>
      <text:p text:style-name="P493"><text:span text:style-name="T494">8.3</text:span><text:span text:style-name="T495">. įvertinant poveikį gyvūnų sveikatai genetiškai modifikuotų organizmų, išskyrus aukštesniuosius augalus, atveju nustatoma:</text:span></text:p>
      <text:p text:style-name="P496"><text:span text:style-name="T497">8.3.1</text:span><text:span text:style-name="T498">. tikimybė, jog planuojamo (-ų) išleidimo (-ų) į aplinką sąlygomis natūraliose buveinėse GMO taps nuolatinis ir grobuoniškas;</text:span></text:p>
      <text:p text:style-name="P499"><text:span text:style-name="T500">8.3.2</text:span><text:span text:style-name="T501">. genų pernašos iš GMO į kitas rūšis galimybė planuojamo išleidimo į aplinką sąlygomis ir bet kuris toms rūšims suteiktas atrankinis pranašumas ar trūkumas;</text:span></text:p>
      <text:p text:style-name="P502"><text:span text:style-name="T503">8.3.3</text:span><text:span text:style-name="T504">. galimas GMO ir organizmų, esančių išleidimo aplinkoje, tiesioginės ar netiesioginės sąveikos greitas ir (arba) uždelstas poveikis konkurentų, plėšrūnų, šeimininkų, simbiontų, kenkėjų, parazitų ir patogenų populiacijoms;</text:span></text:p>
      <text:p text:style-name="P505"><text:span text:style-name="T506">8.3.4</text:span><text:span text:style-name="T507">. jei šis genetiškai modifikuotas organizmas skirtas pašarui, galimas greitas ir (arba) uždelstas poveikis gyvūnų sveikatai bei dėl GMO ir kitų iš jo pagamintų produktų vartojimo pasireiškiančio poveikio pasekmės mitybos/maisto grandinei;</text:span></text:p>
      <text:p text:style-name="P508"><text:span text:style-name="T509">8.4</text:span><text:span text:style-name="T510">. įvertinant poveikį gyvūnų sveikatai genetiškai modifikuotų aukštesniųjų augalų (GMAA) atveju, nustatoma:</text:span></text:p>
      <text:p text:style-name="P511"><text:span text:style-name="T512">8.4.1</text:span><text:span text:style-name="T513">. galimas tiesioginės ar netiesioginės GMAA ir pasirinktų organizmų – kenkėjų, parazitų, patogenų (jei taikytina) – sąveikos greitas ir (arba) uždelstas poveikis gyvūnų sveikatai;</text:span></text:p>
      <text:p text:style-name="P514"><text:span text:style-name="T515">8.4.2</text:span><text:span text:style-name="T516">. galimas tiesioginės ir netiesioginės GMAA ir atsitiktinai paveiktų organizmų sąveikos greitas ir (arba) uždelstas poveikis konkurentų, žolėdžių, simbiontų (jei taikytina), parazitų ir patogenų populiacijoms;</text:span></text:p>
      <text:p text:style-name="P517"><text:span text:style-name="T518">8.4.3</text:span><text:span text:style-name="T519">. jei šis genetiškai modifikuotas organizmas skirtas pašarui, galimas greitas ir (arba) uždelstas poveikis gyvūnų sveikatai bei dėl GMO ir kitų iš jo pagamintų produktų vartojimo pasireiškiančio poveikio pasekmės mitybos/maisto grandine;</text:span></text:p>
      <text:p text:style-name="P520"><text:span text:style-name="T521">8.4.4</text:span><text:span text:style-name="T522">. galimas specifinių GMAA auginimo, valdymo ir nuėmimo metodų greitas ir (arba) uždelstas, tiesioginis ir netiesioginis poveikis gyvūnų sveikatai, jei šie metodai skiriasi nuo genetiškai nemodifikuotiems aukštesniesiems augalams taikomų metodų;</text:span></text:p>
      <text:p text:style-name="P523"><text:span text:style-name="T524">8.5</text:span><text:span text:style-name="T525">. įvertinant poveikį žmonių sveikatai, genetiškai modifikuotų organizmų, išskyrus aukštesniuosius augalus, atveju nustatoma:</text:span></text:p>
      <text:p text:style-name="P526"><text:span text:style-name="T527">8.5.1</text:span><text:span text:style-name="T528">. tikimybė, jog planuojamo (-ų) išleidimo (-ų) į aplinką sąlygomis natūraliose buveinėse GMO taps nuolatinis ir grobuoniškas;</text:span></text:p>
      <text:p text:style-name="P529"><text:span text:style-name="T530">8.5.2</text:span><text:span text:style-name="T531">. bet kuriam GMO suteiktas atrankinis pranašumas ar trūkumas ir tikimybė, jog šios savybės pasireikš planuojamo išleidimo į aplinką sąlygomis;</text:span></text:p>
      <text:p text:style-name="P532"><text:span text:style-name="T533">8.5.3</text:span><text:span text:style-name="T534">. genų pernašos iš GMO į kitas rūšis galimybė planuojamo išleidimo į aplinką sąlygomis ir bet kuris toms rūšims suteiktas atrankinis pranašumas ar trūkumas;</text:span></text:p>
      <text:p text:style-name="P535"><text:span text:style-name="T536">8.5.4</text:span><text:span text:style-name="T537">. galimas GMO ir organizmų, esančių išleidimo aplinkoje, tiesioginės ar netiesioginės sąveikos greitas ir (arba) uždelstas poveikis žmogaus sveikatai, įskaitant poveikį simbiontų, parazitų ir patogenų populiacijoms;</text:span></text:p>
      <text:p text:style-name="P538"><text:span text:style-name="T539">8.5.5</text:span><text:span text:style-name="T540">. galimas GMO ir asmenų, kurie su juo dirba arba kontaktuoja, arba yra šalia, kai į aplinką išleidžiamas GMO, tiesioginės ar netiesioginės sąveikos greitas ir (arba) uždelstas poveikis žmonių sveikatai;</text:span></text:p>
      <text:p text:style-name="P541"><text:span text:style-name="T542">8.5.6</text:span><text:span text:style-name="T543">. galimas specifinių GMO valdymui taikomų metodų greitas ir (arba) uždelstas, tiesioginis ir netiesioginis poveikis žmonių sveikatai, jei šie metodai skiriasi nuo genetiškai nemodifikuotiems organizmams taikomų metodų;</text:span></text:p>
      <text:p text:style-name="P544"><text:span text:style-name="T545">8.6</text:span><text:span text:style-name="T546">. įvertinant poveikį žmonių sveikatai genetiškai modifikuotų aukštesniųjų augalų (GMAA) atveju, nustatoma:</text:span></text:p>
      <text:p text:style-name="P547"><text:span text:style-name="T548">8.6.1</text:span><text:span text:style-name="T549">. galimas tiesioginės ir netiesioginės GMAA ir atsitiktinai paveiktų organizmų sąveikos greitas ir (arba) uždelstas poveikis žmonių sveikatai, įskaitant poveikį simbiontų (jei taikytina), parazitų ir patogenų populiacijoms;</text:span></text:p>
      <text:p text:style-name="P550"><text:span text:style-name="T551">8.6.2</text:span><text:span text:style-name="T552">. galimas GMAA ir asmenų, kurie su jais dirba arba kontaktuoja, arba yra šalia, kai į aplinką išleidžiamas GMAA, tiesioginės ar netiesioginės sąveikos greitas ir (arba) uždelstas poveikis žmonių sveikatai;</text:span></text:p>
      <text:p text:style-name="P553"><text:span text:style-name="T554">8.6.3</text:span><text:span text:style-name="T555">. galimas specifinių GMAA auginimo, valdymo ir nuėmimo metodų greitas ir (arba) uždelstas, tiesioginis ir netiesioginis poveikis žmonių sveikatai, jei šie metodai skiriasi nuo genetiškai nemodifikuotiems aukštesniesiems augalams taikomų metodų.</text:span></text:p>
      <text:p text:style-name="P556"><text:span text:style-name="T557">9</text:span><text:span text:style-name="T558">. Penktojo rizikos įvertinimo etapo metu yra nustatomi pavojai ir žalingi poveikiai, kuriems reikalingas rizikos valdymas ir pateikiama rizikos valdymo strategija.</text:span></text:p>
      <text:p text:style-name="P559"><text:span text:style-name="T560">10</text:span><text:span text:style-name="T561">. Šeštojo rizikos įvertinimo etapo metu yra nustatoma bendra (visuminė) genetiškai modifikuoto organizmo ir genetiškai modifikuotų produkto rizika, įvertinant visus pavojus ir žalingus poveikius bei rizikos valdymo strategiją.</text:span></text:p>
      <text:p text:style-name="P562"/>
      <text:p text:style-name="P563"><text:span text:style-name="T564">III</text:span><text:span text:style-name="T565">.<text:s/></text:span><text:span text:style-name="T566">Pagrindiniai Ekspertų komiteto išvadų teikimo principai</text:span></text:p>
      <text:p text:style-name="P567"/>
      <text:p text:style-name="P568"><text:span text:style-name="T569">11</text:span><text:span text:style-name="T570">. Įvertinama, ar genetiškai modifikuotų organizmų ir genetiškai modifikuotų produktų rizikos įvertinimo duomenys įrodo pareiškėjo pateiktas išvadas dėl genetiškai modifikuotų organizmų ir genetiškai modifikuotų produktų rizikos</text:span><text:span text:style-name="T571"><text:s/></text:span><text:span text:style-name="T572">aplinkai, žemės ūkiui, gyvūnų ir žmonių sveikatai.</text:span></text:p>
      <text:p text:style-name="P573"><text:span text:style-name="T574">12</text:span><text:span text:style-name="T575">. Sprendimas dėl genetiškai modifikuotų organizmų ir genetiškai modifikuotų produktų rizikos įvertinimo išvadų turi būti priimamas pagal genetiškai modifikuotų organizmų ir genetiškai modifikuotų produktų rizikos įvertinimo, apimančio genetiškai modifikuotų organizmų ir genetiškai modifikuotų produktų naudojimą pagal paskirtį ir blogiausią atvejį, integracijos rezultatus.</text:span></text:p>
      <text:p text:style-name="P576"><text:span text:style-name="T577">13</text:span><text:span text:style-name="T578">. Sprendimas dėl kiekvieno tipo ir kiekvienos naudojimo srities genetiškai modifikuotų organizmų ir genetiškai modifikuotų produktų rizikos įvertinimo turi būti priimamas pagal vieną iš šių ekspertizės išvadų:</text:span></text:p>
      <text:p text:style-name="P579"><text:span text:style-name="T580">13.1</text:span><text:span text:style-name="T581">. genetiškai modifikuoto organizmo ar genetiškai modifikuoto produkto keliama rizika yra didelė;</text:span></text:p>
      <text:p text:style-name="P582"><text:span text:style-name="T583">13.2</text:span><text:span text:style-name="T584">. genetiškai modifikuoto organizmo ar genetiškai modifikuoto produkto keliama rizika yra vidutiniška;</text:span></text:p>
      <text:p text:style-name="P585"><text:span text:style-name="T586">13.3</text:span><text:span text:style-name="T587">. genetiškai modifikuoto organizmo ar genetiškai modifikuoto produkto keliama rizika yra maža;</text:span></text:p>
      <text:p text:style-name="P588"><text:span text:style-name="T589">13.4</text:span><text:span text:style-name="T590">. genetiškai modifikuoto organizmo ar genetiškai modifikuoto produkto keliama rizika yra nežymi.</text:span></text:p>
      <text:p text:style-name="P591"><text:span text:style-name="T592">14</text:span><text:span text:style-name="T593">. Atliekant genetiškai modifikuotų organizmų ir genetiškai modifikuotų produktų rizikos įvertinimo ekspertizę, turi būti atsižvelgta į:</text:span></text:p>
      <text:p text:style-name="P594"><text:span text:style-name="T595">14.1</text:span><text:span text:style-name="T596">. rizikos įvertinimo rezultatus;</text:span></text:p>
      <text:p text:style-name="P597"><text:span text:style-name="T598">14.2</text:span><text:span text:style-name="T599">. galimą taikyti rizikos valdymą;</text:span></text:p>
      <text:p text:style-name="P600"><text:span text:style-name="T601">14.3</text:span><text:span text:style-name="T602">. genetiškai modifikuotų organizmų ir genetiškai modifikuotų produktų panaudojimo sritį.</text:span></text:p>
      <text:p text:style-name="P603"><text:span text:style-name="T604">15</text:span><text:span text:style-name="T605">. Pateikiant ekspertizės išvadą, atsižvelgiama į paklaidas, atsirandančias dėl ekspertizės duomenų įvairovės.</text:span></text:p>
      <text:p text:style-name="P606"/>
      <text:p text:style-name="P607"><text:span text:style-name="T608">IV</text:span><text:span text:style-name="T609">.<text:s/></text:span><text:span text:style-name="T610">Ekspertizės duomenų ir išvadų apibendrinimas</text:span></text:p>
      <text:p text:style-name="P611"/>
      <text:p text:style-name="P612"><text:span text:style-name="T613">16</text:span><text:span text:style-name="T614">. Ekspertizės rezultatai ir išvados pateikiamos ekspertizės protokole.</text:span></text:p>
      <text:p text:style-name="P615"><text:span text:style-name="T616">17</text:span><text:span text:style-name="T617">. Ekspertizės protokole nurodoma:</text:span></text:p>
      <text:p text:style-name="P618"><text:span text:style-name="T619">17.1</text:span><text:span text:style-name="T620">. surašymo data ir numeris; ekspertizės atlikimo pagrindas, pavadinimas, rūšis, tyrimų, dokumentų, duomenų, kitos informacijos ekspertizei gavimo data; papildomos informacijos pareikalavimo ir gavimo datos, ekspertizės aplinkybės, turinčios reikšmės jos išvadų pateikimui, žinios apie ekspertus (vardas ir pavardė, užimamos pareigos), prireikus papildomos ekspertizės skyrimo motyvai;</text:span></text:p>
      <text:p text:style-name="P621"><text:span text:style-name="T622">17.2</text:span><text:span text:style-name="T623">. ekspertizės objektai, jų tyrimo rezultatai; kokiais pradiniais duomenimis naudojosi ekspertai, atlikti tyrimai, jų metodai, naudoti teisės aktai ir literatūros šaltiniai, jeigu jie turėjo reikšmės išvadai pagrįsti;</text:span></text:p>
      <text:p text:style-name="P624"><text:span text:style-name="T625">17.3</text:span><text:span text:style-name="T626">. ekspertizės procesas gali būti iliustruojamas lentelėmis, planais, brėžiniais, schemomis ir kitokia medžiaga, kuri pridedama prie ekspertizės protokolo, o protokole pateikiamos atitinkamos nuorodos;</text:span></text:p>
      <text:p text:style-name="P627"><text:span text:style-name="T628">17.4</text:span><text:span text:style-name="T629">. ekspertizės protokolo išvados formuluojamos jų išdėstymo įvadinėje dalyje tvarka, kiekviena išvada turi būti tiksli, aiški, o protokolo tekstas turi būti suprantamas;</text:span></text:p>
      <text:p text:style-name="P630"><text:span text:style-name="T631">17.5</text:span><text:span text:style-name="T632">. kai ekspertizę atlieka įvairių specialybių ekspertai, surašomas bendras ekspertizės protokolas, kuriame nurodomi kiekvieno specialisto tirti klausimai, nustatyti faktai ir išvados;</text:span></text:p>
      <text:p text:style-name="P633"><text:span text:style-name="T634">17.6</text:span><text:span text:style-name="T635">. prireikus ekspertizės protokole nurodomos priežastys, kodėl nebuvo įmanoma atsakyti į atskirus pateiktus klausimus;</text:span></text:p>
      <text:p text:style-name="P636"><text:span text:style-name="T637">17.7</text:span><text:span text:style-name="T638">. atlikus genetiškai modifikuotų organizmų ir genetiškai modifikuotų produktų rizikos įvertinimą, kiekvienos srities ekspertizės išvados apibendrinamos ir pateikiamos apibendrintos išvados dėl genetiškai modifikuotų organizmų ir genetiškai modifikuotų produktų:</text:span></text:p>
      <text:p text:style-name="P639"><text:span text:style-name="T640">17.7.1</text:span><text:span text:style-name="T641">. poveikio žmonėms;</text:span></text:p>
      <text:p text:style-name="P642"><text:span text:style-name="T643">17.7.2</text:span><text:span text:style-name="T644">. poveikio gyvūnams;</text:span></text:p>
      <text:p text:style-name="P645"><text:span text:style-name="T646">17.7.3</text:span><text:span text:style-name="T647">. poveikio aplinkai ir žemės ūkiui.</text:span></text:p>
      <text:p text:style-name="P648"><text:span text:style-name="T649">18</text:span><text:span text:style-name="T650">. Genetiškai modifikuotų organizmų ir genetiškai modifikuotų produktų rizikos įvertinimas atliekamas ir ekspertizės išvados apibendrinamos: genetiškai modifikuotų organizmų ir genetiškai modifikuotų produktų rizikos žmonėms, gyvūnams ir aplinkai įvertinimus ir atsižvelgiant į galimą genetiškai modifikuotų organizmų ir genetiškai modifikuotų produktų sinergizmą.</text:span></text:p>
      <text:p text:style-name="P651">______________</text:p>
      <text:p text:style-name="Normal"/>
      <text:soft-page-break/>
      <text:p text:style-name="P652"><text:span text:style-name="T653">Genetiškai modifikuotų organizmų ir<text:s/></text:span></text:p>
      <text:p text:style-name="P654">genetiškai modifikuotų produktų rizikos<text:s/></text:p>
      <text:p text:style-name="P655">žmonių bei gyvūnų sveikatai, aplinkai ir žemės<text:s/></text:p>
      <text:p text:style-name="P656">ūkiui vertinimo tvarkos<text:s/></text:p>
      <text:p text:style-name="P657"><text:span text:style-name="T658">2</text:span><text:span text:style-name="T659"><text:s/>priedas</text:span></text:p>
      <text:p text:style-name="P660"/>
      <text:p text:style-name="P661"><text:span text:style-name="T662">Ekspertų komiteto sudarymo reikalavimai</text:span></text:p>
      <text:p text:style-name="P663"/>
      <text:p text:style-name="P664"><text:span text:style-name="T665">1</text:span><text:span text:style-name="T666">. Ekspertų komitetą sudaro Aplinkos ministerija, atrinkdama narius iš mokslo institucijų, Lietuvos mokslų akademijos, universitetų ir kitų institucijų pateiktų kandidatų sąrašų.</text:span></text:p>
      <text:p text:style-name="P667"><text:span text:style-name="T668">2</text:span><text:span text:style-name="T669">. Aplinkos ministerija gali kviesti papildomus ekspertus kiekvienam konkrečiam rizikos įvertinimui.</text:span></text:p>
      <text:p text:style-name="P670"><text:span text:style-name="T671">3</text:span><text:span text:style-name="T672">. Ekspertų komitetą sudaro 10 mokslininkų, šių sričių specialistų: genetikos, ekologijos, zoologijos, botanikos, sveikatos apsaugos, žemės ūkio, veterinarijos, biochemijos, geochemijos, mikrobiologijos (virusologijos).</text:span></text:p>
      <text:p text:style-name="P673"><text:span text:style-name="T674">4</text:span><text:span text:style-name="T675">. Ekspertų komiteto nariais negali būti Priežiūros komiteto nariai.</text:span></text:p>
      <text:p text:style-name="P676"><text:span text:style-name="T677">5</text:span><text:span text:style-name="T678">. Ekspertų komiteto nariai turi atitikti ne mažesnius kvalifikacinius reikalavimus už tuos, kurie yra keliami vyresniajam mokslo darbuotojui pagal Lietuvos Respublikos Vyriausybės nutarimus.</text:span></text:p>
      <text:p text:style-name="P679"><text:span text:style-name="T680">6</text:span><text:span text:style-name="T681">. Ekspertų komiteto pirmininką skiria Aplinkos ministerija.</text:span></text:p>
      <text:p text:style-name="P682"><text:span text:style-name="T683">7</text:span><text:span text:style-name="T684">. Ekspertų komitetas dirba pagal Aplinkos ministerijos nustatytą tvarką.</text:span></text:p>
      <text:p text:style-name="P685"><text:span text:style-name="T6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5T08:30:00Z</meta:creation-date>
    <dc:date>2019-07-15T08:30:00Z</dc:date>
    <meta:template xlink:href="Normal.dotm" xlink:type="simple"/>
    <meta:editing-cycles>2</meta:editing-cycles>
    <meta:editing-duration>PT0S</meta:editing-duration>
    <meta:document-statistic meta:page-count="12" meta:paragraph-count="241" meta:word-count="4119" meta:character-count="32301" meta:row-count="768" meta:non-whitespace-character-count="28423"/>
  </office:meta>
</office:document-meta>
</file>