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ableColumn57" style:family="table-column">
      <style:table-column-properties style:column-width="1.1583in"/>
    </style:style>
    <style:style style:name="TableColumn58" style:family="table-column">
      <style:table-column-properties style:column-width="5.1402in"/>
    </style:style>
    <style:style style:name="Table56" style:family="table">
      <style:table-properties style:width="6.2986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hyphenate="false"/>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fo:hyphenate="false"/>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keep-together="alway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text-position="super 62.5%"/>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color="#000000" fo:letter-spacing="-0.0013in"/>
    </style:style>
    <style:style style:name="T232" style:parent-style-name="DefaultParagraphFont" style:family="text">
      <style:text-properties fo:color="#0000FF" fo:letter-spacing="-0.0013in" style:text-underline-type="single" style:text-underline-style="solid" style:text-underline-width="auto" style:text-underline-mode="continuous"/>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font-style="italic" style:font-style-asian="italic" style:font-style-complex="italic"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8in"/>
    </style:style>
    <style:style style:name="T321" style:parent-style-name="DefaultParagraphFont" style:family="text">
      <style:text-properties fo:color="#000000" fo:letter-spacing="-0.0048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P39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keep-together="always" fo:widows="0" fo:orphans="0" fo:break-before="page"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48in"/>
    </style:style>
    <style:style style:name="T587" style:parent-style-name="DefaultParagraphFont" style:family="text">
      <style:text-properties fo:color="#000000" fo:letter-spacing="-0.0048in"/>
    </style:style>
    <style:style style:name="T588" style:parent-style-name="DefaultParagraphFont" style:family="text">
      <style:text-properties fo:color="#0000FF" fo:letter-spacing="-0.0048in" style:text-underline-type="single" style:text-underline-style="solid" style:text-underline-width="auto" style:text-underline-mode="continuous"/>
    </style:style>
    <style:style style:name="T589" style:parent-style-name="DefaultParagraphFont" style:family="text">
      <style:text-properties fo:color="#000000" fo:letter-spacing="-0.0048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color="#000000" fo:letter-spacing="-0.0013in"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direktoriaus 2010 m. birželio 14 d. įsakymo Nr. 1S-89 „DĖL KULTŪROS VIEŠŲJŲ ĮSTAIGŲ, ATITINKANČIŲ VIEŠŲJŲ PIRKIMŲ ĮSTATYMO 4 STRAIPSNIO 1 DALIES 1, 2 AR 3 PUNKTŲ REIKALAVIMUS, SUPAPRASTINTŲ VIEŠŲJŲ PIRKIMŲ PAVYZDINIŲ TAISYKLIŲ PATVIRTINIMO“ pakeitimo</text:p>
      <text:p text:style-name="P9"/>
      <text:p text:style-name="P10">2012 m. balandžio 24 d. Nr. 1S-89</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1, Nr.<text:s/></text:span><text:a xlink:href="https://www.e-tar.lt/portal/lt/legalAct/TAR.0F96E989FB81" office:target-frame-name="_blank" xlink:show="new"><text:span text:style-name="T20">123-5813</text:span></text:a><text:span text:style-name="T21">) 8</text:span><text:span text:style-name="T22">2<text:s/></text:span><text:span text:style-name="T23">straipsnio 1 dalies 4 punktu,</text:span></text:p>
      <text:p text:style-name="P24"><text:span text:style-name="T25">p a k e i č i u Kultūros viešųjų įstaigų, atitinkančių Viešųjų pirkimų įstatymo 4 straipsnio 1 dalies 1, 2 ar 3 punktų reikalavimus, supaprastintų viešųjų pirkimų pavyzdines taisykles, patvirtintas Viešųjų pirkimų tarnybos direktoriaus 2010 m. birželio 14 d. įsakymu Nr. 1S-89 „Dėl<text:s/></text:span><text:span text:style-name="T26">k</text:span><text:span text:style-name="T27">ultūros viešųjų įstaigų, atitinkančių Viešųjų pirkimų įstatymo 4 straipsnio 1 dalies 1, 2 ar 3 punktų reikalavimus, supaprastintų viešųjų pirkimų pavyzdinių taisyklių patvirtinimo“ (Žin., 2010, Nr.<text:s/></text:span><text:a xlink:href="https://www.e-tar.lt/portal/lt/legalAct/TAR.EB5DD3CA2D16" office:target-frame-name="_blank" xlink:show="new"><text:span text:style-name="T28">73-3732</text:span></text:a><text:span text:style-name="T29">), ir išdėstau jas nauja redakcija (pridedama).</text:span></text:p>
      <text:p text:style-name="P30"/>
      <text:p text:style-name="P31"/>
      <text:p text:style-name="P32"/>
      <text:p text:style-name="P33"><text:span text:style-name="T34">Direktorius</text:span><text:span text:style-name="T35"><text:tab/>Žydrūnas Plytnikas</text:span></text:p>
      <text:soft-page-break/>
      <text:p text:style-name="P36"><text:span text:style-name="T37">PATVIRTINTA</text:span></text:p>
      <text:p text:style-name="P38">Viešųjų pirkimų tarnybos direktoriaus<text:s/></text:p>
      <text:p text:style-name="P39">2010 m. birželio 14 d. įsakymu Nr. 1S-89<text:s/></text:p>
      <text:p text:style-name="P40">(Viešųjų pirkimų tarnybos direktoriaus<text:s/></text:p>
      <text:p text:style-name="P41">2012 m. balandžio 24 d. įsakymo Nr. 1S-89<text:s/></text:p>
      <text:p text:style-name="P42">redakcija)</text:p>
      <text:p text:style-name="P43"/>
      <text:p text:style-name="P44"><text:span text:style-name="T45">kultūros viešųjų įstaigų, atitinkančių viešųjų pirkimų įstatymo 4 straipsnio 1 DALIES 1, 2 AR 3 PUNKTŲ REIKALAVIMUS, SUPAPRASTINTŲ VIEŠŲJŲ PIRKIMŲ PAVYZDINĖS TAISYKLĖS</text:span></text:p>
      <text:p text:style-name="P46"/>
      <text:p text:style-name="P47"><text:span text:style-name="T48">/Taisyklės taikomos viešosioms įstaigoms, kurių veikla reglamentuojama Lietuvos Respublikos viešųjų įstaigų įstatymo (Žin., 1996, Nr.<text:s/></text:span><text:a xlink:href="https://www.e-tar.lt/portal/lt/legalAct/TAR.1E52802BE548" office:target-frame-name="_blank" xlink:show="new"><text:span text:style-name="T49">68-1633</text:span></text:a><text:span text:style-name="T50">; 2004, Nr.<text:s/></text:span><text:a xlink:href="https://www.e-tar.lt/portal/lt/legalAct/TAR.0227AF644A2E" office:target-frame-name="_blank" xlink:show="new"><text:span text:style-name="T51">25-752</text:span></text:a><text:span text:style-name="T52">), ir šios įstaigos vykdo visuomenei naudingą kultūrinę veiklą bei negauna biudžeto asignavimų iš valstybės ar savivaldybės biudžeto arba šie asignavimai sudaro tik nedidelę jų finansavimo dalį/</text:span></text:p>
      <text:p text:style-name="P53"/>
      <text:p text:style-name="P54"><text:span text:style-name="T55">TURINYS</text:span></text:p>
      <table:table table:style-name="Table56">
        <table:table-columns>
          <table:table-column table:style-name="TableColumn57"/>
          <table:table-column table:style-name="TableColumn58"/>
        </table:table-columns>
        <table:table-row table:style-name="TableRow59">
          <table:table-cell table:style-name="TableCell60">
            <text:p text:style-name="P61">I.</text:p>
          </table:table-cell>
          <table:table-cell table:style-name="TableCell62">
            <text:p text:style-name="P63">BENDROSIOS NUOSTATOS</text:p>
          </table:table-cell>
        </table:table-row>
        <table:table-row table:style-name="TableRow64">
          <table:table-cell table:style-name="TableCell65">
            <text:p text:style-name="P66">II.</text:p>
          </table:table-cell>
          <table:table-cell table:style-name="TableCell67">
            <text:p text:style-name="P68">SUPAPRASTINTŲ PIRKIMŲ PLANAVIMAS IR ORGANIZAVIMAS. SUPAPRASTINTUS PIRKIMUS ATLIEKANTYS ASMENYS</text:p>
          </table:table-cell>
        </table:table-row>
        <table:table-row table:style-name="TableRow69">
          <table:table-cell table:style-name="TableCell70">
            <text:p text:style-name="P71">III.</text:p>
          </table:table-cell>
          <table:table-cell table:style-name="TableCell72">
            <text:p text:style-name="P73">SUPAPRASTINTŲ PIRKIMŲ PASKELBIMAS</text:p>
          </table:table-cell>
        </table:table-row>
        <table:table-row table:style-name="TableRow74">
          <table:table-cell table:style-name="TableCell75">
            <text:p text:style-name="P76">IV.</text:p>
          </table:table-cell>
          <table:table-cell table:style-name="TableCell77">
            <text:p text:style-name="P78">PIRKIMO DOKUMENTŲ RENGIMAS</text:p>
          </table:table-cell>
        </table:table-row>
        <table:table-row table:style-name="TableRow79">
          <table:table-cell table:style-name="TableCell80">
            <text:p text:style-name="P81">V.</text:p>
          </table:table-cell>
          <table:table-cell table:style-name="TableCell82">
            <text:p text:style-name="P83">TIEKĖJŲ KVALIFIKACIJOS PATIKRINIMAS</text:p>
          </table:table-cell>
        </table:table-row>
        <table:table-row table:style-name="TableRow84">
          <table:table-cell table:style-name="TableCell85">
            <text:p text:style-name="P86">VI.</text:p>
          </table:table-cell>
          <table:table-cell table:style-name="TableCell87">
            <text:p text:style-name="P88">PASIŪLYMŲ NAGRINĖJIMAS IR VERTINIMAS</text:p>
          </table:table-cell>
        </table:table-row>
        <table:table-row table:style-name="TableRow89">
          <table:table-cell table:style-name="TableCell90">
            <text:p text:style-name="P91">VII.</text:p>
          </table:table-cell>
          <table:table-cell table:style-name="TableCell92">
            <text:p text:style-name="P93">PIRKIMO SUTARTIS</text:p>
          </table:table-cell>
        </table:table-row>
        <table:table-row table:style-name="TableRow94">
          <table:table-cell table:style-name="TableCell95">
            <text:p text:style-name="P96">VIII.</text:p>
          </table:table-cell>
          <table:table-cell table:style-name="TableCell97">
            <text:p text:style-name="P98">SUPAPRASTINTŲ PIRKIMŲ BŪDAI IR JŲ PASIRINKIMO SĄLYGOS</text:p>
          </table:table-cell>
        </table:table-row>
        <table:table-row table:style-name="TableRow99">
          <table:table-cell table:style-name="TableCell100">
            <text:p text:style-name="P101">IX.</text:p>
          </table:table-cell>
          <table:table-cell table:style-name="TableCell102">
            <text:p text:style-name="P103">SUPAPRASTINTAS ATVIRAS KONKURSAS</text:p>
          </table:table-cell>
        </table:table-row>
        <table:table-row table:style-name="TableRow104">
          <table:table-cell table:style-name="TableCell105">
            <text:p text:style-name="P106">X.</text:p>
          </table:table-cell>
          <table:table-cell table:style-name="TableCell107">
            <text:p text:style-name="P108">SUPAPRASTINTOS SKELBIAMOS DERYBOS</text:p>
          </table:table-cell>
        </table:table-row>
        <table:table-row table:style-name="TableRow109">
          <table:table-cell table:style-name="TableCell110">
            <text:p text:style-name="P111">XI.</text:p>
          </table:table-cell>
          <table:table-cell table:style-name="TableCell112">
            <text:p text:style-name="P113">APKLAUSA</text:p>
          </table:table-cell>
        </table:table-row>
        <table:table-row table:style-name="TableRow114">
          <table:table-cell table:style-name="TableCell115">
            <text:p text:style-name="P116">XII.</text:p>
          </table:table-cell>
          <table:table-cell table:style-name="TableCell117">
            <text:p text:style-name="P118">MAŽOS VERTĖS PIRKIMŲ YPATUMAI</text:p>
          </table:table-cell>
        </table:table-row>
        <table:table-row table:style-name="TableRow119">
          <table:table-cell table:style-name="TableCell120">
            <text:p text:style-name="P121">XIII.</text:p>
          </table:table-cell>
          <table:table-cell table:style-name="TableCell122">
            <text:p text:style-name="P123">SUPAPRASTINTŲ PIRKIMŲ DOKUMENTAVIMAS IR ATASKAITŲ PATEIKIMAS</text:p>
          </table:table-cell>
        </table:table-row>
        <table:table-row table:style-name="TableRow124">
          <table:table-cell table:style-name="TableCell125">
            <text:p text:style-name="P126">XIV.</text:p>
          </table:table-cell>
          <table:table-cell table:style-name="TableCell127">
            <text:p text:style-name="P128">GINČŲ NAGRINĖJIMAS</text:p>
          </table:table-cell>
        </table:table-row>
      </table:table>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text:s/></text:span><text:span text:style-name="T138">Perkančiosios organizacijos /nurodyti organizacijos pavadinimą/</text:span><text:span text:style-name="T139"><text:s/>(toliau – perkančioji organizacija) supaprastintų viešųjų pirkimų taisyklės (toliau – Taisyklės) parengtos vadovaujantis Lietuvos Respublikos viešųjų pirkimų įstatymu (Žin., 1996, Nr.<text:s/></text:span><text:a xlink:href="https://www.e-tar.lt/portal/lt/legalAct/TAR.C54AFFAA7622" office:target-frame-name="_blank" xlink:show="new"><text:span text:style-name="T140">84-2000</text:span></text:a><text:span text:style-name="T141">; 2006, Nr.<text:s/></text:span><text:a xlink:href="https://www.e-tar.lt/portal/lt/legalAct/TAR.C0DE35FFA738" office:target-frame-name="_blank" xlink:show="new"><text:span text:style-name="T142">4-102</text:span></text:a><text:span text:style-name="T143">) (toliau – Viešųjų pirkimų įstatymas),</text:span><text:span text:style-name="T144"><text:s/></text:span><text:span text:style-name="T145">kitais viešuosius pirkimus (toliau – pirkimai) reglamentuojančiais teisės aktais.</text:span></text:p>
      <text:p text:style-name="P146"><text:span text:style-name="T147">2</text:span><text:span text:style-name="T148">. Perkančioji organizacija prekių, paslaugų ir darbų supaprastintus pirkimus (toliau – supaprastinti pirkimai) gali atlikti Viešųjų pirkimų įstatymo 84 straipsnyje nustatytais atvejais.</text:span></text:p>
      <text:p text:style-name="P149"><text:span text:style-name="T150">3</text:span><text:span text:style-name="T151">. Taisyklės nustato supaprastintų pirkimų planavimo tvarką, supaprastintus pirkimus atliekančius asmenis, supaprastintų pirkimų būdus, ginčų nagrinėjimo tvarką, pirkimo dokumentų rengimo reikalavimus<text:s/></text:span><text:span text:style-name="T152">/perkančioji organizacija, vadovaudamasi Viešųjų pirkimų įstatymo nuostatomis, atsižvelgdama į savo veiklos specifiką, gali nustatyti kitokią supaprastintų pirkimų organizavimo ir atlikimo tvarką (kitus supaprastintų pirkimų būdus, supaprastinto pirkimo atlikimo procedūras ir pan.), negu nustatyta šiose pavyzdinėse taisyklėse/.</text:span></text:p>
      <text:p text:style-name="P153"><text:span text:style-name="T154">4</text:span><text:span text:style-name="T155">. Atlikdama supaprastintus pirkimus, perkančioji organizacija vadovaujasi Viešųjų pirkimų įstatymu (šio įstatymo 85 straipsnyje nurodytomis nuostatomis), šiomis Taisyklėmis, Lietuvos Respublikos civiliniu kodeksu (Žin., 2000, Nr.<text:s/></text:span><text:a xlink:href="https://www.e-tar.lt/portal/lt/legalAct/TAR.8A39C83848CB" office:target-frame-name="_blank" xlink:show="new"><text:span text:style-name="T156">74-2262</text:span></text:a><text:span text:style-name="T157">) (toliau – Civilinis kodeksas), kitais įstatymais ir poįstatyminiais teisės aktais.</text:span></text:p>
      <text:p text:style-name="P158"><text:span text:style-name="T159">5</text:span><text:span text:style-name="T160">. Supaprastinti pirkimai atliekami laikantis lygiateisiškumo, nediskriminavimo, skaidrumo, abipusio pripažinimo ir proporcingumo principų, konfidencialumo ir nešališkumo reikalavimų.</text:span></text:p>
      <text:p text:style-name="P161"><text:span text:style-name="T162">6</text:span><text:span text:style-name="T163">. Taisyklėse vartojamos sąvokos:</text:span></text:p>
      <text:p text:style-name="P164"><text:span text:style-name="T165">Apklausa<text:s/></text:span><text:span text:style-name="T166">– supaprastinto pirkimo būdas, kai perkančioji organizacija raštu arba žodžiu kviečia tiekėjus pateikti pasiūlymus.</text:span></text:p>
      <text:p text:style-name="P167"><text:span text:style-name="T168">Konfidencialumo pasižadėjimas</text:span><text:span text:style-name="T169"><text:s/>– Viešojo pirkimo komisijos nario, pirkimo organizatoriaus, eksperto ar kito asmens rašytinis pasižadėjimas, kad jis neteiks tretiesiems asmenims informacijos, kurios atskleidimas prieštarautų Viešųjų pirkimų įstatymo reikalavimams, visuomenės interesams ar pažeistų teisėtus pirkimuose dalyvaujančių tiekėjų ir (ar) perkančiosios organizacijos interesus.</text:span></text:p>
      <text:p text:style-name="P170"><text:span text:style-name="T171">Mažos vertės pirkimai</text:span><text:span text:style-name="T172"><text:s/>– supaprastinti pirkimai, kai yra bent viena iš šių sąlygų:</text:span></text:p>
      <text:p text:style-name="P173"><text:span text:style-name="T174">prekių ar paslaugų pirkimo vertė yra mažesnė kaip 100 tūkst. Lt (be pridėtinės vertės mokesčio), o darbų vertė mažesnė kaip 500 tūkst. Lt</text:span><text:span text:style-name="T175"><text:s/>(be pridėtinės vertės mokesčio);</text:span></text:p>
      <text:p text:style-name="P176"><text:span text:style-name="T177">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text:s/></text:span><text:span text:style-name="T178">o perkant darbus – ne didesnė kaip 1,5 procento to paties objekto supaprastinto pirkimo vertės ir mažesnė kaip 500 tūkst. Lt<text:s/></text:span><text:span text:style-name="T179">(be pridėtinės vertės mokesčio).</text:span></text:p>
      <text:p text:style-name="P180"><text:span text:style-name="T181">Nešališkumo deklaracija</text:span><text:span text:style-name="T182"><text:s/>– Viešųjų pirkimų komisijos nario, pirkimo organizatoriaus ar eksperto arba kito asmens pareiškimas raštu, kad jis nešališkas tiekėjams.</text:span></text:p>
      <text:p text:style-name="P183"><text:span text:style-name="T184">Numatomo pirkimo vertė</text:span><text:span text:style-name="T185"><text:s/>(toliau – pirkimo vertė) yra perkančiosios organizacijos numatomų sudaryti pirkimo sutarčių vertė, skaičiuojama imant visą mokėtiną sumą be pridėtinės vertės mokesčio, įskaitant visas sutarties pasirinkimo ir pratęsimo galimybes. Pirkimo vertė skaičiuojama tokia, kokia ji yra pirkimo pradžioje, nustatytoje vadovaujantis Viešųjų pirkimų įstatymo 7 straipsnio 2 dalimi.</text:span></text:p>
      <text:p text:style-name="P186"><text:span text:style-name="T187">Pirkimo dokumentai</text:span><text:span text:style-name="T18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189"><text:span text:style-name="T190">Pirkimo organizatorius</text:span><text:span text:style-name="T191"><text:s/>– perkančiosios organizacijos vadovo paskirtas darbuotojas, kuris perkančiosios organizacijos nustatyta tvarka organizuoja ir atlieka mažos vertės pirkimus, kai tokiems pirkimams atlikti nesudaroma Viešojo pirkimo komisija (toliau – Komisija).</text:span></text:p>
      <text:p text:style-name="P192"><text:span text:style-name="T193">Supaprastintas atviras konkursas</text:span><text:span text:style-name="T194"><text:s/>– supaprastinto pirkimo būdas, kai kiekvienas suinteresuotas tiekėjas gali pateikti pasiūlymą.</text:span></text:p>
      <text:p text:style-name="P195"><text:span text:style-name="T196">Supaprastintos skelbiamos derybos</text:span><text:span text:style-name="T197"><text:s/>– supaprastinto pirkimo būdas, kai paraiškas dalyvauti derybose gali pateikti visi tiekėjai, o perkančioji organizacija su visais ar atrinktais tiekėjais derasi dėl pirkimo sutarties sąlygų.</text:span></text:p>
      <text:p text:style-name="P198"><text:span text:style-name="T199">Pirkimų žurnalas –<text:s/></text:span><text:span text:style-name="T200">perkančiosios organizacijos nustatytos formos dokumentas (popieriuje ar skaitmeninėje laikmenoje), skirtas registruoti perkančiosios organizacijos atliktus pirkimus.</text:span></text:p>
      <text:p text:style-name="P201"><text:span text:style-name="T202">Mažos vertės pirkimo pažyma –<text:s/></text:span><text:span text:style-name="T203">perkančiosios organizacijos nustatytos formos dokumentas, perkančiosios organizacijos vadovo nustatytais mažos vertės pirkimo atvejais pildomas pirkimo organizatoriaus ir pagrindžiantis jo priimtų sprendimų atitiktį Viešųjų pirkimų įstatymo ir kitų pirkimus reglamentuojančių teisės aktų reikalavimams. Perkančiosios<text:s/></text:span><text:soft-page-break/><text:span text:style-name="T204">organizacijos vadovas gali nustatyti, kad mažos vertės pirkimo pažyma nepildoma, kai pirkimas vykdomas apklausos būdu ir yra apklausiamas tik vienas tiekėjas, o viešojo pirkimo sutartis sudaroma raštu.</text:span></text:p>
      <text:p text:style-name="P205"><text:span text:style-name="T206">7</text:span><text:span text:style-name="T207">. Taisyklėse vartojamos kitos pagrindinės sąvokos yra apibrėžtos Viešųjų pirkimų įstatyme.</text:span></text:p>
      <text:p text:style-name="P208"/>
      <text:p text:style-name="P209"><text:span text:style-name="T210">II</text:span><text:span text:style-name="T211">. SUPAPRASTINTŲ PIRKIMŲ PLANAVIMAS IR ORGANIZAVIMAS.</text:span></text:p>
      <text:p text:style-name="P212"><text:span text:style-name="T213">SUPAPRASTINTUS PIRKIMUS ATLIEKANTYS ASMENYS</text:span></text:p>
      <text:p text:style-name="P214"/>
      <text:p text:style-name="P215"><text:span text:style-name="T216">8</text:span><text:span text:style-name="T217">. Perkančioji organizacija rengia ir tvirtina planuojamų vykdyti einamaisiais biudžetiniais metais viešųjų pirkimų planus. Kasmet, ne vėliau kaip iki kovo 15 dienos, o šiuos planus patikslinusi – nedelsdama, Centrinėje viešųjų pirkimų informacinėje sistemoje (toliau – CVP IS) ir savo tinklalapyje, jeigu toks yra, skelbia tais metais planuojamų vykdyti viešųjų pirkimų suvestinę, kurioje nurodo perkančiosios organizacijos pavadinimą, adresą, kontaktinius duomenis, pirkimo objekto pavadinimą ir kodą pagal Bendrąjį viešųjų pirkimų žodyną (toliau – BVPŽ</text:span><text:span text:style-name="T218">1</text:span><text:span text:style-name="T219">),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span></text:p>
      <text:p text:style-name="P220"><text:span text:style-name="T221">9</text:span><text:span text:style-name="T222">. Perkan</text:span><text:span text:style-name="T223">čioji organizacija, vykdydama pirkimus (išskyrus mažos vertės pirkimus) ir vadovaudamasi Viešųjų pirkimų įstatymo 7 straipsnio 3 dalimi bei Skelbimų teikimo valstybės įmonei Seimo leidyklai „Valstybės žinios“ tvarka, patvirtinta VĮ Seimo leidyklos „Valstybės žinios“ direktoriaus 2011 m. gruodžio 27 d. įsakymu Nr. VĮ-11-22 (Žin., 2011, Nr.<text:s/></text:span><text:a xlink:href="https://www.e-tar.lt/portal/lt/legalAct/TAR.2FA3313BC4AE" office:target-frame-name="_blank" xlink:show="new"><text:span text:style-name="T224">162-7736</text:span></text:a><text:span text:style-name="T225">; 2012, Nr. 13-593) aktualia redakcija, savo tinklalapyje ir leidinio „Valstybės žinios“ priede „Informaciniai pranešimai“ turi paskelbti informaciją apie pradedamą bet kurį pirkimą, taip pat nustatytą laimėtoją ir ketinamą sudaryti bei sudarytą sutartį.</text:span></text:p>
      <text:p text:style-name="P226"><text:span text:style-name="T227">10</text:span><text:span text:style-name="T228">. Perkančioji organizacija, apskaičiuodama numatomų pirkimų vertes, vadovaujasi Viešųjų pirkimų įstatymo 9 straipsnio nuostatomis ir Numatomo viešojo pirkimo vertės skaičiavimo metodika, patvirtinta Viešųjų pirkimų tarnybos direktoriaus 2003 m. vasario 26 d. įsakymu Nr. 1S-26<text:s/></text:span><text:span text:style-name="T229">(Žin., 2003, Nr.<text:s/></text:span><text:a xlink:href="https://www.e-tar.lt/portal/lt/legalAct/TAR.9B40B9882A6A" office:target-frame-name="_blank" xlink:show="new"><text:span text:style-name="T230">22-949</text:span></text:a><text:span text:style-name="T231">; 2006, Nr.<text:s/></text:span><text:a xlink:href="https://www.e-tar.lt/portal/lt/legalAct/TAR.E7895D132C2B" office:target-frame-name="_blank" xlink:show="new"><text:span text:style-name="T232">12-454</text:span></text:a><text:span text:style-name="T233">; 2008, Nr.<text:s/></text:span><text:a xlink:href="https://www.e-tar.lt/portal/lt/legalAct/TAR.4773A276EAAF" office:target-frame-name="_blank" xlink:show="new"><text:span text:style-name="T234">103-3961</text:span></text:a><text:span text:style-name="T235">)<text:s/></text:span><text:span text:style-name="T236">(aktualia redakcija). Perkančioji organizacija, įsigydama Viešųjų<text:s/></text:span><text:span text:style-name="T237">pirkimų įstatymo 2 priedėlyje numatytas A ir B paslaugas, gali jų pirkimo vertę apskaičiuoti ne tik pagal to paties tipo paslaugų sudarytos (-ų)<text:s/></text:span><text:span text:style-name="T238">sutarties (-ių) vertę, bet ir pagal tiekėjų suinteresuotumą.</text:span></text:p>
      <text:p text:style-name="P239"><text:span text:style-name="T240">11</text:span><text:span text:style-name="T241">. Supaprastintus pirkimus vykdo perkančiosios organizacijos vadovo įsakymu, vadovaujantis Viešųjų pirkimų įstatymo 16 straipsniu, sudaryta Komisija. Mažos vertės pirkimus vykdo ............<text:s/></text:span><text:span text:style-name="T242">/Mažos vertės pirkimus gali atlikti Komisija arba pirkimo organizatorius. Perkančioji organizacija nurodo mažos vertės pirkimus vykdančius subjektus ir sąlygas, jeigu nuo jų priklauso mažos vertės pirkimą vykdančio subjekto parinkimas/</text:span><text:span text:style-name="T243"><text:s/>Komisijos pirmininku, jos nariais, Pirkimo organizatoriumi skiriami nepriekaištingos reputacijos asmenys. Komisija veikia ją sudariusios organizacijos vardu pagal jai<text:s/></text:span><text:span text:style-name="T244">suteiktus įgaliojimus. Komisija dirba pagal ją sudariusios organizacijos patvirtintą darbo reglamentą.</text:span></text:p>
      <text:p text:style-name="P245"><text:span text:style-name="T246">12</text:span><text:span text:style-name="T247">. Prieš pradėdami supaprastintą pirkimą Komisijos pirmininkas ir nariai bei Pirkimo organizatorius turi pasirašyti nešališkumo deklaraciją ir konfidencialumo pasižadėjimą.<text:s/></text:span><text:span text:style-name="T248">/Jei sudaroma nuolatinė Komisija, įgaliojant ją atlikti daugiau nei vieną pirkimą, jos pirmininkas ir nariai gali pasirašyti nurodytus dokumentus tik prieš pradedant Komisijos veiklą /</text:span></text:p>
      <text:p text:style-name="P249"><text:span text:style-name="T250">13</text:span><text:span text:style-name="T251">. Perkančioji organizacija supaprastinto pirkimo procedūroms iki pirkimo sutarties sudarymo atlikti gali įgalioti kitą perkančiąją organizaciją (toliau – įgaliotoji organizacija). Įgaliotajai organizacijai ji nustato užduotis ir suteikia visus įgaliojimus toms užduotims vykdyti.</text:span></text:p>
      <text:p text:style-name="P252"><text:span text:style-name="T253">14</text:span><text:span text:style-name="T254">. Perkančioji organizacija prekes, paslaugas ir darbus gali pirkti per centrinę perkančiąją organizaciją arba iš jos, pavyzdžiui, naudodamasi VšĮ Centrinės projektų valdymo agentūros katalogu, kuris pasiekiamas adresu www.cpo.lt.</text:span></text:p>
      <text:p text:style-name="P255"><text:span text:style-name="T256">15</text:span><text:span text:style-name="T257">. Perkančioji organizacija, gavusi Viešųjų pirkimų tarnybos sutikimą, bet kuriuo metu iki pirkimo sutarties sudarymo turi teisę nutraukti supaprastintą pirkimą, jeigu atsirado aplinkybių, kurių nebuvo galima numatyti (perkamas objektas tapo nereikalingas, nėra lėšų už jį apmokėti ir pan.). Viešųjų pirkimų sutikimas nereikalingas nutraukiant mažos vertės pirkimo procedūras. Sprendimą dėl mažos vertės pirkimo nutraukimo gali inicijuoti pirkimą vykdantis subjektas<text:s/></text:span><text:span text:style-name="T258">/perkančioji organizacija nurodo, atsižvelgdama į Taisyklių 11 punktą/,<text:s/></text:span><text:span text:style-name="T259">o galutinį sprendimą priima perkančiosios organizacijos vadovas ar jo įgaliotas asmuo.</text:span></text:p>
      <text:p text:style-name="P260"/>
      <text:p text:style-name="P261"><text:span text:style-name="T262">III</text:span><text:span text:style-name="T263">.<text:s/></text:span><text:span text:style-name="T264">SUPAPRASTINTŲ PIRKIMŲ PASKELBIMAS</text:span></text:p>
      <text:p text:style-name="P265"/>
      <text:p text:style-name="P266"><text:span text:style-name="T267">16</text:span><text:span text:style-name="T268">. Perkančioji organizacija Viešųjų pirkimų įstatymo 86 straipsnyje nustatyta tvarka privalo paskelbti apie kiekvieną supaprastintą pirkimą, išskyrus Taisyklių 17–18 punktuose nustatytus atvejus.</text:span></text:p>
      <text:p text:style-name="P269"><text:span text:style-name="T270">17</text:span><text:span text:style-name="T271">. Pirkimas gali būti atliekamas neskelbiant ir Taisyklių 17.1.3, 17.2.2, 17.3.1, 17.4 ir 17.5.2 punktuose nurodytais atvejais apie jį nepaskelbus Viešųjų pirkimų įstatymo 92 straipsnio 2 dalyje nurodyto informacinio pranešimo<text:s/></text:span><text:span text:style-name="T272">/perkančioji organizacija, vadovaudamasi Viešųjų pirkimų įstatymo 92 straipsnio nuostatomis, Taisyklėse gali nusimatyti ir kitas sąlygas, kai apie supaprastintą pirkimą galima neskelbti. Šio straipsnio 2 dalyje numatytais atvejais turi būti skelbiamas informacinis pranešimas dėl supaprastinto pirkimo atlikimo apie jį nepaskelbus/</text:span><text:span text:style-name="T273">:</text:span></text:p>
      <text:p text:style-name="P274"><text:span text:style-name="T275">17.1</text:span><text:span text:style-name="T276">. perkant prekes, paslaugas ar darbus kai:</text:span></text:p>
      <text:p text:style-name="P277"><text:span text:style-name="T278">17.1.1</text:span><text:span text:style-name="T279">. pirkimas, apie kurį buvo skelbta, neįvyko, nes nebuvo gauta paraiškų ar pasiūlymų;</text:span></text:p>
      <text:p text:style-name="P280"><text:span text:style-name="T281">17.1.2</text:span><text:span text:style-name="T28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283"><text:span text:style-name="T284">17.1.3</text:span><text:span text:style-name="T285">. dėl įvykių, kurių perkančioji organizacija negalėjo iš anksto numatyti, būtina skubiai įsigyti reikalingų prekių, paslaugų ar darbų. Aplinkybės, kuriomis grindžiama ypatinga skuba, negali priklausyti nuo perkančiosios organizacijos;</text:span></text:p>
      <text:p text:style-name="P286"><text:span text:style-name="T287">17.1.4</text:span><text:span text:style-name="T288">. dėl techninių, meninių priežasčių ar dėl objektyvių aplinkybių tik konkretus tiekėjas gali patiekti reikalingas prekes, pateikti paslaugas ar atlikti darbus ir nėra jokios kitos alternatyvos;</text:span></text:p>
      <text:p text:style-name="P289"><text:span text:style-name="T290">17.2</text:span><text:span text:style-name="T291">. perkamos prekės ir paslaugos:</text:span></text:p>
      <text:p text:style-name="P292"><text:span text:style-name="T293">17.2.1</text:span><text:span text:style-name="T294">.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5"><text:span text:style-name="T296">17.2.2</text:span><text:span text:style-name="T297">. prekės ir paslaugos yra perkamos naudojant reprezentacinėms išlaidoms skirtas lėšas;</text:span></text:p>
      <text:p text:style-name="P298"><text:span text:style-name="T299">17.3</text:span><text:span text:style-name="T300">. perkamos prekės, kai:</text:span></text:p>
      <text:p text:style-name="P301"><text:span text:style-name="T302">17.3.1</text:span><text:span text:style-name="T303">. perkami muziejų eksponatai, archyviniai ir bibliotekiniai dokumentai, prenumeruojami laikraščiai ir žurnalai;</text:span></text:p>
      <text:p text:style-name="P304"><text:span text:style-name="T305">17.3.2</text:span><text:span text:style-name="T306">. ypač palankiomis sąlygomis perkama iš bankrutuojančių, likviduojamų ar restruktūrizuojamų ūkio subjektų;</text:span></text:p>
      <text:p text:style-name="P307"><text:span text:style-name="T308">17.3.3</text:span><text:span text:style-name="T309">. prekės perkamos iš valstybės rezervo;</text:span></text:p>
      <text:p text:style-name="P310"><text:span text:style-name="T311">17.4</text:span><text:span text:style-name="T312">. perkamos paslaugos, kai:</text:span></text:p>
      <text:p text:style-name="P313"><text:span text:style-name="T314">17.4.1</text:span><text:span text:style-name="T315">.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316"><text:span text:style-name="T317">17.4.2</text:span><text:span text:style-name="T318">. perkamos ekspertų komisijų, komitetų, tarybų, kurių sudarymo tvarką nustato Lietuvos Respublikos įstatymai, narių teikiamos nematerialaus pobūdžio (intelektinės) paslaugos;</text:span></text:p>
      <text:p text:style-name="P319"><text:span text:style-name="T320">17.4.3</text:span><text:span text:style-name="T321">. mokslo ir studijų institucijų mokslo, studijų programų, meninės veiklos, taip pat šių institucijų steigimo ekspertinio vertinimo paslaugos;</text:span></text:p>
      <text:p text:style-name="P322"><text:span text:style-name="T323">17.5</text:span><text:span text:style-name="T324">. perkamos paslaugos ir darbai, kai:</text:span></text:p>
      <text:p text:style-name="P325"><text:span text:style-name="T326">17.5.1</text:span><text:span text:style-name="T327">.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328"><text:span text:style-name="T329">17.5.2</text:span><text:span text:style-name="T330">.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pasirašymo momento.</text:span></text:p>
      <text:p text:style-name="P331"><text:span text:style-name="T332">18</text:span><text:span text:style-name="T333">. Mažos vertės pirkimai, apie juos neskelbiant ir neskelbiant Viešųjų pirkimų įstatymo 92 straipsnio 2 dalyje nurodyto informacinio pranešimo, gali būti atliekami, kai:</text:span></text:p>
      <text:p text:style-name="P334"><text:span text:style-name="T335">18.1</text:span><text:span text:style-name="T336">. būtina skubiai įsigyti prekių, paslaugų ar darbų;</text:span></text:p>
      <text:p text:style-name="P337"><text:span text:style-name="T338">18.2</text:span><text:span text:style-name="T339">. sudaromos prekių ar paslaugų pirkimo sutarties vertė neviršija 50 000 Lt (be pridėtinės vertės mokesčio); darbų pirkimo sutarties vertė – 150 000 Lt (be pridėtinės vertės mokesčio);</text:span></text:p>
      <text:p text:style-name="P340"><text:span text:style-name="T341">18.3</text:span><text:span text:style-name="T342">. esant sąlygoms, nustatytoms Taisyklių 17.1.1, 17.1.2, 17.1.4, 17.2, 17.3, 17.4 ir 17.5 punktuose;</text:span></text:p>
      <text:p text:style-name="P343"><text:span text:style-name="T344">18.4</text:span><text:span text:style-name="T345">. esant kitoms, objektyviai pateisinamoms aplinkybėms, dėl kurių netikslinga paskelbti apie pirkimą, pavyzdžiui, paskelbimas apie pirkimą reikalautų neproporcingai didelių pirkimų organizatoriaus arba Komisijos pastangų, laiko ir (ar) lėšų sąnaudų.</text:span></text:p>
      <text:p text:style-name="P346"/>
      <text:p text:style-name="P347"><text:span text:style-name="T348">IV</text:span><text:span text:style-name="T349">.<text:s/></text:span><text:span text:style-name="T350">PIRKIMO DOKUMENTŲ RENGIMAS</text:span></text:p>
      <text:p text:style-name="P351"/>
      <text:p text:style-name="P352"><text:span text:style-name="T353">19</text:span><text:span text:style-name="T354">. Perkančioji organizacija, vykdydama supaprastintus pirkimus, išskyrus mažos vertės pirkimus, pirkimo dokumentuose pateikia informaciją, nurodytą Viešųjų pirkimų įstatymo 24 straipsnio 2 dalies 5, 9 ir 23 punktuose, 3 ir 5 dalyse (išskyrus neskelbiamą pirkimą, kai pateikti pasiūlymą kviečiamas tik vienas tiekėjas, jeigu perkančioji organizacija mano, kad tokia informacija yra nereikalinga), bei kitą informaciją, reikalingą tinkamam pirkimo atlikimui ir pasiūlymų pateikimui. Mažos vertės pirkimų atveju pirkimo dokumentuose pateikiama tokia informacija, kuri, perkančiosios organizacijos manymu, reikalinga tinkamam pirkimo atlikimui.</text:span></text:p>
      <text:p text:style-name="P355"><text:span text:style-name="T356">20</text:span><text:span text:style-name="T357">. Pirkimo dokumentai gali būti nerengiami, kai apklausa vykdoma žodžiu.</text:span></text:p>
      <text:p text:style-name="P358"><text:span text:style-name="T359">21</text:span><text:span text:style-name="T360">. Pirkimo dokumentai rengiami lietuvių kalba. Papildomai pirkimo dokumentai gali būti rengiami ir kitomis kalbomis.</text:span></text:p>
      <text:p text:style-name="P361"/>
      <text:p text:style-name="P362"><text:span text:style-name="T363">V</text:span><text:span text:style-name="T364">.<text:s/></text:span><text:span text:style-name="T365">TIEKĖJŲ KVALIFIKACIJOS PATIKRINIMAS</text:span></text:p>
      <text:p text:style-name="P366"/>
      <text:p text:style-name="P367"><text:span text:style-name="T368">22</text:span><text:span text:style-name="T369">. Siekiant įsitikinti, ar tiekėjas bus pajėgus įvykdyti pirkimo sutartį, vadovaujantis Viešųjų pirkimų įstatymo 32–38 straipsnių nuostatomis ir atsižvelgiant į Tiekėjų<text:s/></text:span><text:soft-page-break/><text:span text:style-name="T370">kvalifikacijos vertinimo metodinių rekomendacijų, patvirtintų Viešųjų pirkimų tarnybos direktoriaus 2003 m. spalio 20 d. įsakymu Nr. 1S-100 (Žin., 2003, Nr.<text:s/></text:span><text:a xlink:href="https://www.e-tar.lt/portal/lt/legalAct/TAR.219D30807D19" office:target-frame-name="_blank" xlink:show="new"><text:span text:style-name="T371">103-4623</text:span></text:a><text:span text:style-name="T372">; 2009, Nr.<text:s/></text:span><text:a xlink:href="https://www.e-tar.lt/portal/lt/legalAct/TAR.AF50A8CE0BF4" office:target-frame-name="_blank" xlink:show="new"><text:span text:style-name="T373">39-1505</text:span></text:a><text:span text:style-name="T374">; 2012, Nr.<text:s/></text:span><text:a xlink:href="https://www.e-tar.lt/portal/lt/legalAct/TAR.D3C1C1D8CA95" office:target-frame-name="_blank" xlink:show="new"><text:span text:style-name="T375">5-163</text:span></text:a><text:span text:style-name="T376">), aktualią redakciją, pirkimo dokumentuose nustatomi tiekėjų kvalifikacijos reikalavimai ir vykdomas tiekėjų kvalifikacijos patikrinimas.</text:span></text:p>
      <text:p text:style-name="P377"><text:span text:style-name="T378">23</text:span><text:span text:style-name="T379">. Tiekėjų kvalifikacijos neprivaloma tikrinti, kai:</text:span></text:p>
      <text:p text:style-name="P380"><text:span text:style-name="T381">23.1</text:span><text:span text:style-name="T382">. perkamos literatūros, mokslo ir meno kūrinių autorių, atlikėjų ar jų kolektyvo paslaugos, taip pat mokslo, kultūros ir meno sričių projektų vertinimo paslaugos;</text:span></text:p>
      <text:p text:style-name="P383"><text:span text:style-name="T384">23.2</text:span><text:span text:style-name="T385">. dėl įvykių, kurių perkančioji organizacija negalėjo iš anksto numatyti, būtina skubiai įsigyti reikalingų prekių, paslaugų ar darbų;</text:span></text:p>
      <text:p text:style-name="P386"><text:span text:style-name="T387">23.3</text:span><text:span text:style-name="T388">. vykdomi mažos vertės pirkimai<text:s/></text:span><text:span text:style-name="T389">(perkančioji organizacija Taisyklėse gali nustatyti konkrečius atvejus, kai vykdydama mažos vertės pirkimus ji netikrins tiekėjų kvalifikacijos).</text:span></text:p>
      <text:p text:style-name="P390">/perkančioji organizacija, vadovaudamasi Viešųjų pirkimų įstatymo 87 straipsnio 2 dalimi, Taisyklėse gali numatyti ir kitus atvejus, kada neprivaloma tikrinti tiekėjų kvalifikacijos/</text:p>
      <text:p text:style-name="P391"/>
      <text:p text:style-name="P392"><text:span text:style-name="T393">VI</text:span><text:span text:style-name="T394">.<text:s/></text:span><text:span text:style-name="T395">PASIŪLYMŲ NAGRINĖJIMAS IR VERTINIMAS</text:span></text:p>
      <text:p text:style-name="P396"/>
      <text:p text:style-name="P397"><text:span text:style-name="T398">24</text:span><text:span text:style-name="T399">. Pasiūlymai turi būti priimami laikantis pirkimo dokumentuose nustatytos tvarkos, vadovaujantis Viešųjų pirkimų įstatymo 17 straipsnio, mažos vertės pirkimų atveju – 17 straipsnio 3 ir 4 dalių, nuostatomis.</text:span></text:p>
      <text:p text:style-name="P400"><text:span text:style-name="T401">25</text:span><text:span text:style-name="T402">. Pasiūlymai nagrinėjami ir vertinami konfidencialiai, nedalyvaujant pasiūlymus pateikusiems tiekėjams ar jų atstovams.</text:span></text:p>
      <text:p text:style-name="P403"><text:span text:style-name="T404">26</text:span><text:span text:style-name="T405">. Pasiūlymai vertinami remiantis vienu iš šių kriterijų:</text:span></text:p>
      <text:p text:style-name="P406"><text:span text:style-name="T407">26.1</text:span><text:span text:style-name="T408">.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text:span></text:p>
      <text:p text:style-name="P409"><text:span text:style-name="T410">26.2</text:span><text:span text:style-name="T411">. mažiausios kainos.</text:span></text:p>
      <text:p text:style-name="P412"><text:span text:style-name="T413">27</text:span><text:span text:style-name="T414">. Perkant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415"><text:span text:style-name="T416">VII</text:span><text:span text:style-name="T417">.<text:s/></text:span><text:span text:style-name="T418">PIRKIMO SUTARTIS</text:span></text:p>
      <text:p text:style-name="P419"/>
      <text:p text:style-name="P420"><text:span text:style-name="T421">28</text:span><text:span text:style-name="T422">. Pirkimo sutartis turi būti sudaroma nedelsiant, bet ne anksčiau negu pasibaigė pirkimo sutarties sudarymo atidėjimo terminas (toliau – atidėjimo terminas). Atidėjimo terminas gali būti netaikomas, kai:</text:span></text:p>
      <text:p text:style-name="P423"><text:span text:style-name="T424">28.1</text:span><text:span text:style-name="T425">. vienintelis suinteresuotas dalyvis yra tas, su kuriuo sudaroma pirkimo sutartis ir nėra suinteresuotų kandidatų;</text:span></text:p>
      <text:p text:style-name="P426"><text:span text:style-name="T427">28.2</text:span><text:span text:style-name="T428">. supaprastintų pirkimų atveju pirkimo sutarties vertė mažesnė kaip 10 000 Lt (be pridėtinės vertės mokesčio).</text:span></text:p>
      <text:p text:style-name="P429"><text:span text:style-name="T430">/tais atvejais, kai perkančioji organizacija, vadovaudamasi Viešųjų pirkimų įstatymo 92 straipsnio 2 dalimi, Taisyklėse numato skelbti informacinį pranešimą, ji papildo šį Taisyklių punktą nuostata, kad tokiu atveju pirkimo sutartis gali būti sudaryta ne ankščiau kaip po 5 darbo dienų nuo informacinio pranešimo paskelbimo dienos/</text:span></text:p>
      <text:p text:style-name="P431"><text:span text:style-name="T432">29</text:span><text:span text:style-name="T433">. Pirkimo sutartis sudaroma raštu. Pirkimo sutartis gali būti sudaroma žodžiu, kai atliekami supaprastinti pirkimai, kurių sutarties vertė yra mažesnė kaip 10 000 Lt (be pridėtinės vertės mokesčio). Kai pirkimo sutartis sudaroma raštu (išskyrus mažos vertės pirkimus), turi būti nustatyta:</text:span></text:p>
      <text:p text:style-name="P434"><text:span text:style-name="T435">29.1</text:span><text:span text:style-name="T436">. pirkimo sutarties šalių teisės ir pareigos;</text:span></text:p>
      <text:p text:style-name="P437"><text:span text:style-name="T438">29.2</text:span><text:span text:style-name="T439">. perkamos prekės, paslaugos ar darbai, jeigu įmanoma, – tikslūs jų kiekiai;</text:span></text:p>
      <text:p text:style-name="P440"><text:span text:style-name="T441">29.3</text:span><text:span text:style-name="T442">. kaina arba kainodaros taisyklės, nustatytos pagal Lietuvos Respublikos Vyriausybės arba jos įgaliotos institucijos patvirtintą metodiką;</text:span></text:p>
      <text:p text:style-name="P443"><text:span text:style-name="T444">29.4</text:span><text:span text:style-name="T445">. atsiskaitymų ir mokėjimo tvarka;</text:span></text:p>
      <text:p text:style-name="P446"><text:span text:style-name="T447">29.5</text:span><text:span text:style-name="T448">. prievolių įvykdymo terminai;</text:span></text:p>
      <text:p text:style-name="P449"><text:span text:style-name="T450">29.6</text:span><text:span text:style-name="T451">. prievolių įvykdymo užtikrinimas;</text:span></text:p>
      <text:p text:style-name="P452"><text:span text:style-name="T453">29.7</text:span><text:span text:style-name="T454">. ginčų sprendimo tvarka;</text:span></text:p>
      <text:p text:style-name="P455"><text:span text:style-name="T456">29.8</text:span><text:span text:style-name="T457">. pirkimo sutarties nutraukimo tvarka;</text:span></text:p>
      <text:p text:style-name="P458"><text:span text:style-name="T459">29.9</text:span><text:span text:style-name="T460">. pirkimo sutarties galiojimas;</text:span></text:p>
      <text:p text:style-name="P461"><text:span text:style-name="T462">29.10</text:span><text:span text:style-name="T463">. subrangovai, subtiekėjai ar subteikėjai, jeigu vykdant sutartį jie pasitelkiami, ir jų keitimo tvarka.</text:span></text:p>
      <text:p text:style-name="P464"/>
      <text:p text:style-name="P465"><text:span text:style-name="T466">VIII</text:span><text:span text:style-name="T467">.<text:s/></text:span><text:span text:style-name="T468">SUPAPRASTINTŲ PIRKIMŲ BŪDAI IR JŲ PASIRINKIMO SĄLYGOS</text:span></text:p>
      <text:p text:style-name="P469"/>
      <text:p text:style-name="P470"><text:span text:style-name="T471">30</text:span><text:span text:style-name="T472">. Pirkimai atliekami šiais būdais:</text:span></text:p>
      <text:p text:style-name="P473"><text:span text:style-name="T474">30.1</text:span><text:span text:style-name="T475">. supaprastinto atviro konkurso;</text:span></text:p>
      <text:p text:style-name="P476"><text:span text:style-name="T477">30.2</text:span><text:span text:style-name="T478">. supaprastintų skelbiamų derybų;</text:span></text:p>
      <text:p text:style-name="P479"><text:span text:style-name="T480">30.3</text:span><text:span text:style-name="T481">. apklausos.</text:span></text:p>
      <text:p text:style-name="P482"><text:span text:style-name="T483">31</text:span><text:span text:style-name="T484">. Pirkimas supaprastinto atviro, supaprastinto riboto konkurso ar supaprastintų skelbiamų derybų būdu gali būti atliktas visais atvejais, tinkamai apie jį paskelbus.</text:span></text:p>
      <text:p text:style-name="P485"><text:span text:style-name="T486">32</text:span><text:span text:style-name="T487">. Apklausos būdu pirkimas gali būti atliekamas, kai pagal Viešųjų pirkimų įstatymą ir Taisyklėse nustatytas sąlygas apie supaprastintą pirkimą neprivaloma skelbti.</text:span></text:p>
      <text:p text:style-name="P488"/>
      <text:p text:style-name="P489"><text:span text:style-name="T490">IX</text:span><text:span text:style-name="T491">.<text:s/></text:span><text:span text:style-name="T492">SUPAPRASTINTAS ATVIRAS KONKURSAS</text:span></text:p>
      <text:p text:style-name="P493"/>
      <text:p text:style-name="P494"><text:span text:style-name="T495">33</text:span><text:span text:style-name="T496">. Vykdant supaprastintą atvirą konkursą, dalyvių skaičius neribojamas. Apie pirkimą skelbiama Taisyklėse nustatyta tvarka.</text:span></text:p>
      <text:p text:style-name="P497"><text:span text:style-name="T498">34</text:span><text:span text:style-name="T499">. Supaprastintame atvirame konkurse derybos tarp perkančiosios organizacijos ir dalyvių yra draudžiamos.</text:span></text:p>
      <text:p text:style-name="P500"/>
      <text:p text:style-name="P501"><text:span text:style-name="T502">X</text:span><text:span text:style-name="T503">.<text:s/></text:span><text:span text:style-name="T504">SUPAPRASTINTOS SKELBIAMOS DERYBOS</text:span></text:p>
      <text:p text:style-name="P505"/>
      <text:p text:style-name="P506"><text:span text:style-name="T507">35</text:span><text:span text:style-name="T508">. Vykdant supaprastintas skelbiamas derybas, apie supaprastintą pirkimą skelbiama šiose Taisyklėse nustatyta tvarka.</text:span></text:p>
      <text:p text:style-name="P509"><text:span text:style-name="T510">36</text:span><text:span text:style-name="T511">. Derybų eiga turi būti įforminta raštu. Vykdydama mažos vertės pirkimus, perkančioji organizacija gali derėtis žodžiu.</text:span></text:p>
      <text:p text:style-name="P512"><text:span text:style-name="T513">XI</text:span><text:span text:style-name="T514">.<text:s/></text:span><text:span text:style-name="T515">APKLAUSA</text:span></text:p>
      <text:p text:style-name="P516"/>
      <text:p text:style-name="P517"><text:span text:style-name="T518">37</text:span><text:span text:style-name="T519">. Vykdant supaprastintą pirkimą apklausos būdu, kreipiamasi į vieną ar kelis tiekėjus, prašant pateikti pasiūlymus pagal perkančiosios organizacijos keliamus reikalavimus.</text:span></text:p>
      <text:p text:style-name="P520"><text:span text:style-name="T521">38</text:span><text:span text:style-name="T522">. Perkančioji organizacija, prašydama pateikti pasiūlymus, privalo kreiptis į 3 ar daugiau tiekėjų, kai pirkimo sutarties vertė viršija 50 000 Lt (be pridėtinės vertės mokesčio).</text:span></text:p>
      <text:p text:style-name="P523"><text:span text:style-name="T524">39</text:span><text:span text:style-name="T525">. Perkančioji organizacija gali kreiptis į vieną tiekėją, kai:</text:span></text:p>
      <text:p text:style-name="P526"><text:span text:style-name="T527">39.1</text:span><text:span text:style-name="T528">. perkamos literatūros, mokslo ir meno kūrinių autorių, atlikėjų ar jų kolektyvo paslaugos (pavyzdžiui, perkamos minėtos paslaugos pagal Lietuvos Respublikos kultūros ministro arba kitos institucijos patvirtintas programas);</text:span></text:p>
      <text:p text:style-name="P529"><text:span text:style-name="T530">39.2</text:span><text:span text:style-name="T531">. perkamos mokslo, kultūros ir meno sričių projektų vertinimo paslaugos, kai perkamas objektas pasižymi meninėmis ar išskirtinėmis savybėmis;</text:span></text:p>
      <text:p text:style-name="P532"><text:span text:style-name="T533">39.3</text:span><text:span text:style-name="T534">. kai dėl įvykių, kurių perkančioji organizacija negalėjo iš anksto numatyti, būtina skubiai įsigyti reikalingų prekių, paslaugų ar darbų;</text:span></text:p>
      <text:p text:style-name="P535"><text:span text:style-name="T536">39.4</text:span><text:span text:style-name="T537">. kai dėl techninių, meninių priežasčių ar dėl objektyvių aplinkybių tik konkretus tiekėjas gali patiekti reikalingas prekes, pateikti paslaugas ar atlikti darbus ir kai nėra jokios kitos alternatyvos;</text:span></text:p>
      <text:p text:style-name="P538"><text:span text:style-name="T539">39.5</text:span><text:span text:style-name="T540">. kitais perkančiosios organizacijos nustatytais atvejais.</text:span></text:p>
      <text:p text:style-name="P541"/>
      <text:p text:style-name="P542"><text:span text:style-name="T543">XII</text:span><text:span text:style-name="T544">.<text:s/></text:span><text:span text:style-name="T545">MAŽOS VERTĖS PIRKIMŲ YPATUMAI</text:span></text:p>
      <text:p text:style-name="P546"/>
      <text:p text:style-name="P547"><text:span text:style-name="T548">40</text:span><text:span text:style-name="T549">. Mažos vertės pirkimai gali būti atliekami visais šiose Taisyklėse nustatytais supaprastintų pirkimų būdais, atsižvelgiant į šių būdų pasirinkimo sąlygas.</text:span></text:p>
      <text:p text:style-name="P550"><text:span text:style-name="T551">41</text:span><text:span text:style-name="T552">. Bendravimas su tiekėjais gali vykti žodžiu arba raštu. Žodžiu gali būti bendraujama (kreipiamasi į tiekėjus, pateikiami pasiūlymai), kai pirkimas vykdomas apklausos būdu ir:</text:span></text:p>
      <text:p text:style-name="P553"><text:span text:style-name="T554">41.1</text:span><text:span text:style-name="T555">. pirkimo sutarties vertė neviršija 10 000</text:span><text:span text:style-name="T556"><text:s/></text:span><text:span text:style-name="T557">Lt (be pridėtinės vertės mokesčio);</text:span></text:p>
      <text:p text:style-name="P558"><text:span text:style-name="T559">41.2</text:span><text:span text:style-name="T560">. dėl įvykių, kurių perkančioji organizacija negalėjo iš anksto numatyti, būtina skubiai įsigyti reikalingų prekių, paslaugų ar darbų, o vykdant apklausą raštu, prekių, paslaugų ar darbų nepavyktų įsigyti laiku.</text:span></text:p>
      <text:p text:style-name="P561"><text:span text:style-name="T562">42</text:span><text:span text:style-name="T563">. Raštu pasiūlymus gali būti prašoma pateikti faksimiliniu ryšiu, elektroniniu paštu, CVP IS priemonėmis ar vokuose. Perkančioji organizacija gali nereikalauti, kad pasiūlymas būtų pasirašytas, elektroninėmis priemonėmis pateikiamas pasiūlymas – užkoduotas (užšifruotas).</text:span></text:p>
      <text:p text:style-name="P564"/>
      <text:p text:style-name="P565"><text:span text:style-name="T566">XIII</text:span><text:span text:style-name="T567">.<text:s/></text:span><text:span text:style-name="T568">SUPAPRASTINTŲ PIRKIMŲ DOKUMENTAVIMAS IR ATASKAITŲ PATEIKIMAS</text:span></text:p>
      <text:p text:style-name="P569"/>
      <text:p text:style-name="P570"><text:span text:style-name="T571">43</text:span><text:span text:style-name="T572">. Perkančiosios organizacijos vadovas gali nustatyti, kad pirkimas gali būti neregistruojamas pirkimų žurnale, jeigu vykdomas mažos vertės pirkimas apklausos būdu, o pirkimo suma neviršija 100 Lt (be pridėtinės vertės mokesčio). Tokiu atveju perkančioji organizacija privalo turėti išlaidas pagrindžiančius dokumentus (pavyzdžiui, fiskalinį kvitą ir (ar) sąskaitą faktūrą), kuriuose įrašo prekių, paslaugų ar darbų kodą (-us) pagal BVPŽ ir Taisyklių punktą, kuriuo vadovaujantis pasirinktas pirkimo būdas.</text:span></text:p>
      <text:p text:style-name="P573"><text:span text:style-name="T574">Pirkimas gali būti neregistruojamas pirkimų žurnale, jeigu vykdomo mažos vertės pirkimo apklausos būdu suma viršija 100 Lt (be pridėtinės vertės mokesčio), tačiau neviršija 100 000 Lt (be pridėtinės vertės mokesčio), ir apklausiamas tik vienas tiekėjas, o pirkimo sutartis sudaroma raštu.</text:span></text:p>
      <text:p text:style-name="P575"><text:span text:style-name="T576">44</text:span><text:span text:style-name="T577">. Tais atvejais, kai Komisija arba Pirkimo organizatorius registruoja atliktą supaprastintą pirkimą pirkimų žurnale, jame turi būti šie rekvizitai: supaprastinto pirkimo pavadinimas, prekių, paslaugų ar darbų kodai pagal BVPŽ, pirkimo sutarties numeris ir sudarymo data bei pirkimo sutarties vertė, tiekėjo pavadinimas, Taisyklių punktas (papunktis), kuriuo vadovaujantis atliktas pirkimas, jei reikia – kita su pirkimu susijusi informacija.</text:span></text:p>
      <text:p text:style-name="P578"><text:span text:style-name="T579">45</text:span><text:span text:style-name="T580">. Jei vykdomas mažos vertės pirkimas apklausos būdu ir yra apklausiamas daugiau nei vienas tiekėjas, pirkimo organizatorius pildo mažos vertės pirkimo pažymą. Šiuo atveju<text:s/></text:span><text:soft-page-break/><text:span text:style-name="T581">perkančiosios organizacijos vadovas gali nustatyti, kad pirkimo žurnalas nepildomas.</text:span></text:p>
      <text:p text:style-name="P582"><text:span text:style-name="T583">46</text:span><text:span text:style-name="T584">. Kai pirkimą vykdo Komisija, kiekvienas jos sprendimas protokoluojamas. Protokole nurodomi Komisijos sprendimo motyvai, pateikiami paaiškinimai, kiekvieno Komisijos nario atskiroji nuomonė. Protokolą pasirašo visi Komisijos posėdyje dalyvavę nariai.</text:span></text:p>
      <text:p text:style-name="P585"><text:span text:style-name="T586">47</text:span><text:span text:style-name="T587">. Pirkimo sutartys, kiti su pirkimu susiję dokumentai, nepaisant jų pateikimo būdo, formos ir laikmenos, saugomi Lietuvos Respublikos dokumentų ir archyvų įstatymo (Žin., 1995, Nr.<text:s/></text:span><text:a xlink:href="https://www.e-tar.lt/portal/lt/legalAct/TAR.1FEF229DA7C6" office:target-frame-name="_blank" xlink:show="new"><text:span text:style-name="T588">107-2389</text:span></text:a><text:span text:style-name="T589">; 2004, Nr. 57-1982) nustatyta tvarka, tačiau ne mažiau kaip 4 metus nuo pirkimo pabaigos.</text:span></text:p>
      <text:p text:style-name="P590"><text:span text:style-name="T591">48</text:span><text:span text:style-name="T592">. Perkančioji organizacija už kiekvieną supaprastintą pirkimą privalo raštu pateikti pirkimo procedūrų ir įvykdytos ar nutrauktos pirkimo sutarties ataskaitas Viešųjų pirkimų tarnybai pagal jos nustatytas formas ir reikalavimus. Šios ataskaitos neteikiamos, kai atliekamas</text:span><text:span text:style-name="T593"><text:s/></text:span><text:span text:style-name="T594">mažos vertės pirkimas.</text:span></text:p>
      <text:p text:style-name="P595"><text:span text:style-name="T596">49</text:span><text:span text:style-name="T597">. Perkančioji organizacija privalo Viešųjų pirkimų tarnybai pagal jos nustatytas formas ir reikalavimus pateikti visų per finansinius metus atliktų mažos vertės pirkimų ataskaitą.</text:span></text:p>
      <text:p text:style-name="P598"><text:span text:style-name="T599">XIV</text:span><text:span text:style-name="T600">.<text:s/></text:span><text:span text:style-name="T601">GINČŲ NAGRINĖJIMAS</text:span></text:p>
      <text:p text:style-name="P602"/>
      <text:p text:style-name="P603"><text:span text:style-name="T604">50</text:span><text:span text:style-name="T605">. Ginčų nagrinėjimas, žalos atlyginimas, pirkimo sutarties pripažinimas negaliojančia, alternatyvios sankcijos, Europos Sąjungos teisės pažeidimų nagrinėjimas atliekamas vadovaujantis Viešųjų pirkimų įstatymo V skyriaus nuostatomis.</text:span></text:p>
      <text:p text:style-name="P606"/>
      <text:p text:style-name="P607">________________</text:p>
      <text:p text:style-name="P608"><text:span text:style-name="T609">1</text:span><text:span text:style-name="T610"><text:s/>Bendrasis viešųjų pirkimų žodynas (BVPŽ) – viešuosiuose pirkimuose taikoma klasifikacijos sistema, priimta Reglamentu (EB) Nr. 2195/2002 ir užtikrinanti, kad ji atitinka kitus galiojančius klasifikatorius. Jeigu dėl Viešųjų pirkimų įstatymo 1 ir 2 priedėliuose nurodytų CPV ir atitinkamai Ekonominės veiklos rūšių klasifikatoriaus, nacionalinės Statistinio Europos Bendrij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611">BVPŽ ir kiti klasifikatoriai paskelbti Viešųjų pirkimų tarnybos tinklalapyje www.vpt.lt skilties „Teisinė informacija“ dalyje „Klasifikatoriai“.</text:p>
      <text:p text:style-name="P612"/>
      <text:p text:style-name="P613"><text:span text:style-name="T6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08:18:00Z</meta:creation-date>
    <dc:date>2016-03-21T08:18:00Z</dc:date>
    <meta:template xlink:href="Normal" xlink:type="simple"/>
    <meta:editing-cycles>2</meta:editing-cycles>
    <meta:editing-duration>PT0S</meta:editing-duration>
    <meta:document-statistic meta:page-count="10" meta:paragraph-count="287" meta:word-count="4060" meta:character-count="31385" meta:row-count="1022" meta:non-whitespace-character-count="27612"/>
  </office:meta>
</office:document-meta>
</file>