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2 M. BALANDŽIO 12 D. ĮSAKYMO NR. 173 „DĖL STATYBOS TECHNINIO REGLAMENTO STR 1.01.05:2002 „NORMATYVINIAI STATYBOS TECHNINIAI DOKUMENTAI“ PATVIRTINIMO“ PAKEITIMO</text:p>
      <text:p text:style-name="P9"/>
      <text:p text:style-name="P10">2004 m. vasario 4 d. Nr. D1-56</text:p>
      <text:p text:style-name="P11">Vilnius</text:p>
      <text:p text:style-name="P12"/>
      <text:p text:style-name="P13"><text:span text:style-name="T14">Vadovaudamasis Lietuvos Respubliko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 11.5 punktu,</text:span></text:p>
      <text:p text:style-name="P19"><text:span text:style-name="T20">Pakeičiu</text:span><text:span text:style-name="T21"><text:s/>statybos techninį reglamentą STR 1.01.05:2002 „Normatyviniai statybos techniniai dokumentai“ (toliau – Reglamentas), patvirtintą Lietuvos Respublikos aplinkos ministro 2002 m. balandžio 12 d. įsakymu Nr. 173 „Dėl statybos techninio reglamento STR 1.01.05:2002 „Normatyviniai statybos techniniai dokumentai“ patvirtinimo“ (Žin., 2002, Nr.<text:s/></text:span><text:a xlink:href="https://www.e-tar.lt/portal/lt/legalAct/TAR.9A2DA94909FF" office:target-frame-name="_blank" xlink:show="new"><text:span text:style-name="T22">42-1586</text:span></text:a><text:span text:style-name="T23">):</text:span></text:p>
      <text:p text:style-name="P24"><text:span text:style-name="T25">1</text:span><text:span text:style-name="T26">. Reglamento 54.3 papunktį išdėstau taip:</text:span></text:p>
      <text:p text:style-name="P27"><text:span text:style-name="T28">„</text:span><text:span text:style-name="T29">54.3</text:span><text:span text:style-name="T30">. dokumento dalių perėmimo būdu. Šis būdas taikomas tuomet, kai Lietuvos dokumentu perimamas ne visas Užsienio dokumentas, o tik jo dalys: atskiri skyriai, skirsniai punktai (toliau – Dalis), kurie neprieštarauja Europos Sąjungos ir Lietuvos Respublikos teisės aktams ir tinka taikyti Lietuvos sąlygomis. Kitos reikalingos Lietuvos dokumento Dalys sukuriamos naujai.</text:span></text:p>
      <text:p text:style-name="P31"><text:span text:style-name="T32">Taikant šį būdą, Lietuvos dokumentas rengiamas Reglamento nustatyta tvarka, atskiras perimamų dokumentų Dalis (atlikus jų tapatų vertimą) pažymint dviem numeriais: Lietuvos dokumento ir skliausteliuose – perimamo dokumento (pagal originale buvusią numeraciją), po šių numerių laužtiniuose skliaustuose pateikiant nuorodą į teisės perimamo Užsienio dokumento eilės numerį, įrašytą į Lietuvos dokumento nuorodų skyrių, pvz., 16 (11 – [4.1]). Nuorodų skyriuje pateikiami duomenys apie Užsienio dokumentą, nurodyti Reglamento 54.1.1–54.1.5 papunkčiuose. Šiame papunktyje nurodytu būdu vienu Lietuvos dokumentu gali būti perimami keli Užsienio dokumentai;“.</text:span></text:p>
      <text:p text:style-name="P33"><text:span text:style-name="T34">2</text:span><text:span text:style-name="T35">. Laikau netekusiu galios Reglamento 54.4 papunktį.</text:span></text:p>
      <text:p text:style-name="P36"/>
      <text:p text:style-name="P37"/>
      <text:p text:style-name="P38"><text:span text:style-name="T39">Aplinkos Ministras</text:span><text:span text:style-name="T40"><text:tab/>Arūnas Kundrot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1T10:45:00Z</meta:creation-date>
    <dc:date>2016-05-31T10:45:00Z</dc:date>
    <meta:template xlink:href="Normal" xlink:type="simple"/>
    <meta:editing-cycles>2</meta:editing-cycles>
    <meta:editing-duration>PT0S</meta:editing-duration>
    <meta:document-statistic meta:page-count="1" meta:paragraph-count="17" meta:word-count="250" meta:character-count="2185" meta:row-count="41" meta:non-whitespace-character-count="1952"/>
  </office:meta>
</office:document-meta>
</file>