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2.5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2.5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2.5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 style:text-position="super 62.5%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 style:text-position="super 62.5%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 style:text-position="super 62.5%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 style:text-position="super 62.5%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style:text-position="super 62.5%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 style:text-position="super 62.5%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 style:text-position="super 62.5%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 style:text-position="super 62.5%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style:text-position="super 62.5%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 style:text-position="super 62.5%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style:text-position="super 62.5%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 style:text-position="super 62.5%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 style:text-position="super 62.5%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 style:text-position="super 62.5%"/>
    </style:style>
    <style:style style:name="T286" style:parent-style-name="DefaultParagraphFont" style:family="text">
      <style:text-properties fo:font-weight="bold" style:font-weight-asian="bold"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style:text-position="super 62.5%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16in"/>
    </style:style>
    <style:style style:name="P310" style:parent-style-name="Normal" style:family="paragraph">
      <style:paragraph-properties fo:text-indent="0.4916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 style:text-position="super 62.5%"/>
    </style:style>
    <style:style style:name="T315" style:parent-style-name="DefaultParagraphFont" style:family="text">
      <style:text-properties fo:font-weight="bold" style:font-weight-asian="bold"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 style:text-position="super 62.5%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widows="0" fo:orphans="0"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16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font-weight="bold" style:font-weight-asian="bold" fo:color="#000000" style:text-position="super 62.5%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 style:text-position="super 62.5%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keep-with-next="always" fo:text-indent="0.4916in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style:text-position="super 62.5%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 style:text-position="super 62.5%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per 62.5%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per 62.5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style:text-position="super 62.5%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 style:text-position="super 62.5%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 style:text-position="super 62.5%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 style:text-position="super 62.5%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 style:text-position="super 62.5%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 style:text-position="super 62.5%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style:text-position="super 62.5%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 style:text-position="super 62.5%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 style:text-position="super 62.5%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 style:text-position="super 62.5%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style:text-position="super 62.5%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 style:text-position="super 62.5%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text-position="super 62.5%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 style:text-position="super 62.5%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16in"/>
    </style:style>
    <style:style style:name="T702" style:parent-style-name="DefaultParagraphFont" style:family="text">
      <style:text-properties fo:font-weight="bold" style:font-weight-asian="bold" fo:color="#000000"/>
    </style:style>
    <style:style style:name="T703" style:parent-style-name="DefaultParagraphFont" style:family="text">
      <style:text-properties fo:font-weight="bold" style:font-weight-asian="bold" fo:color="#000000"/>
    </style:style>
    <style:style style:name="T704" style:parent-style-name="DefaultParagraphFont" style:family="text">
      <style:text-properties fo:font-weight="bold" style:font-weight-asian="bold" fo:color="#000000"/>
    </style:style>
    <style:style style:name="T705" style:parent-style-name="DefaultParagraphFont" style:family="text">
      <style:text-properties fo:font-weight="bold" style:font-weight-asian="bold" fo:color="#000000" style:text-position="super 62.5%"/>
    </style:style>
    <style:style style:name="T706" style:parent-style-name="DefaultParagraphFont" style:family="text">
      <style:text-properties fo:font-weight="bold" style:font-weight-asian="bold" fo:color="#000000"/>
    </style:style>
    <style:style style:name="P707" style:parent-style-name="Normal" style:family="paragraph">
      <style:paragraph-properties fo:text-align="justify" fo:text-indent="0.4916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style:text-position="super 62.5%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16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font-weight="bold" style:font-weight-asian="bold" fo:color="#000000"/>
    </style:style>
    <style:style style:name="T714" style:parent-style-name="DefaultParagraphFont" style:family="text">
      <style:text-properties fo:font-weight="bold" style:font-weight-asian="bold" fo:color="#000000" style:text-position="super 62.5%"/>
    </style:style>
    <style:style style:name="T715" style:parent-style-name="DefaultParagraphFont" style:family="text">
      <style:text-properties fo:font-weight="bold" style:font-weight-asian="bold" fo:color="#000000"/>
    </style:style>
    <style:style style:name="T716" style:parent-style-name="DefaultParagraphFont" style:family="text">
      <style:text-properties fo:font-weight="bold" style:font-weight-asian="bold" fo:color="#000000"/>
    </style:style>
    <style:style style:name="P717" style:parent-style-name="Normal" style:family="paragraph">
      <style:paragraph-properties fo:text-align="justify" fo:text-indent="0.4916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16in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16in"/>
    </style:style>
    <style:style style:name="T727" style:parent-style-name="DefaultParagraphFont" style:family="text">
      <style:text-properties fo:font-weight="bold" style:font-weight-asian="bold" fo:color="#000000"/>
    </style:style>
    <style:style style:name="T728" style:parent-style-name="DefaultParagraphFont" style:family="text">
      <style:text-properties fo:font-weight="bold" style:font-weight-asian="bold" fo:color="#000000"/>
    </style:style>
    <style:style style:name="T729" style:parent-style-name="DefaultParagraphFont" style:family="text">
      <style:text-properties fo:font-weight="bold" style:font-weight-asian="bold"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 style:text-position="super 62.5%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16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font-weight="bold" style:font-weight-asian="bold" fo:color="#000000" style:text-position="super 62.5%"/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font-weight="bold" style:font-weight-asian="bold" fo:color="#000000"/>
    </style:style>
    <style:style style:name="P743" style:parent-style-name="Normal" style:family="paragraph">
      <style:paragraph-properties fo:text-align="justify" fo:text-indent="0.4916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indent="0.4916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font-weight="bold" style:font-weight-asian="bold" fo:color="#000000"/>
    </style:style>
    <style:style style:name="T750" style:parent-style-name="DefaultParagraphFont" style:family="text">
      <style:text-properties fo:font-weight="bold" style:font-weight-asian="bold" fo:color="#000000"/>
    </style:style>
    <style:style style:name="T751" style:parent-style-name="DefaultParagraphFont" style:family="text">
      <style:text-properties fo:font-weight="bold" style:font-weight-asian="bold" fo:color="#000000" style:text-position="super 62.5%"/>
    </style:style>
    <style:style style:name="T752" style:parent-style-name="DefaultParagraphFont" style:family="text">
      <style:text-properties fo:font-weight="bold" style:font-weight-asian="bold" fo:color="#000000"/>
    </style:style>
    <style:style style:name="P753" style:parent-style-name="Normal" style:family="paragraph">
      <style:paragraph-properties fo:text-align="justify" fo:text-indent="0.4916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font-weight="bold" style:font-weight-asian="bold"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16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font-weight="bold" style:font-weight-asian="bold" fo:color="#000000" style:text-position="super 62.5%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justify" fo:text-indent="0.4916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per 62.5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/>
    </style:style>
    <style:style style:name="P778" style:parent-style-name="Normal" style:family="paragraph">
      <style:paragraph-properties fo:text-align="justify" fo:text-indent="0.4916in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font-weight="bold" style:font-weight-asian="bold" fo:color="#000000"/>
    </style:style>
    <style:style style:name="T781" style:parent-style-name="DefaultParagraphFont" style:family="text">
      <style:text-properties fo:font-weight="bold" style:font-weight-asian="bold" fo:color="#000000"/>
    </style:style>
    <style:style style:name="T782" style:parent-style-name="DefaultParagraphFont" style:family="text">
      <style:text-properties fo:font-weight="bold" style:font-weight-asian="bold" fo:color="#000000" style:text-position="super 62.5%"/>
    </style:style>
    <style:style style:name="T783" style:parent-style-name="DefaultParagraphFont" style:family="text">
      <style:text-properties fo:font-weight="bold" style:font-weight-asian="bold" fo:color="#000000"/>
    </style:style>
    <style:style style:name="T784" style:parent-style-name="DefaultParagraphFont" style:family="text">
      <style:text-properties fo:font-weight="bold" style:font-weight-asian="bold"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per 62.5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per 62.5%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 style:text-position="super 62.5%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4916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4916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 style:text-position="super 62.5%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per 62.5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per 62.5%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 style:text-position="super 62.5%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 style:text-position="super 62.5%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text-position="super 62.5%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 style:text-position="super 62.5%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per 62.5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2.5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style:text-position="super 62.5%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 style:text-position="super 62.5%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 style:text-position="super 62.5%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per 62.5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per 62.5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 style:text-position="super 62.5%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 style:text-position="super 62.5%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per 62.5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2.5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2.5%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 style:text-position="super 62.5%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widows="0" fo:orphans="0" fo:text-align="justify" fo:text-indent="0.4916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per 62.5%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 style:text-position="super 62.5%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 style:text-position="super 62.5%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 style:text-position="super 62.5%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text-position="super 62.5%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text-position="super 62.5%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2.5%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4916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per 62.5%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 style:text-position="super 62.5%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4916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 style:text-position="super 62.5%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4916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4916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 style:text-position="super 62.5%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 style:text-position="super 62.5%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4916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per 62.5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position="super 62.5%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style:text-position="super 62.5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2.5%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 style:text-position="super 62.5%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4916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per 62.5%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4916in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 style:text-position="super 62.5%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per 62.5%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4916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 style:text-position="super 62.5%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 style:text-position="super 62.5%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4916in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per 62.5%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 style:text-position="super 62.5%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 style:text-position="super 62.5%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4916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per 62.5%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4916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 style:text-position="super 62.5%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4916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style:text-position="super 62.5%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text-position="super 62.5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widows="0" fo:orphans="0" fo:text-align="justify" fo:text-indent="0.4916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per 62.5%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per 62.5%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per 62.5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2.5%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4916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per 62.5%"/>
    </style:style>
    <style:style style:name="T995" style:parent-style-name="DefaultParagraphFont" style:family="text">
      <style:text-properties fo:color="#000000"/>
    </style:style>
    <style:style style:name="P996" style:parent-style-name="Normal" style:family="paragraph">
      <style:paragraph-properties fo:widows="0" fo:orphans="0" fo:text-align="justify" fo:text-indent="0.4916in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per 62.5%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4916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style:text-position="super 62.5%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style:text-position="super 62.5%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style:text-position="super 62.5%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4916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2.5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super 62.5%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per 62.5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per 62.5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2.5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per 62.5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style:text-position="super 62.5%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2.5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per 62.5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2.5%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per 62.5%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4916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 style:text-position="super 62.5%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2.5%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 style:text-position="super 62.5%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4916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 style:text-position="super 62.5%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4916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style:text-position="super 62.5%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per 62.5%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4916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 style:text-position="super 62.5%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per 62.5%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per 62.5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 style:text-position="super 62.5%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widows="0" fo:orphans="0" fo:text-align="justify" fo:text-indent="0.4916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 style:text-position="super 62.5%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4916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 style:text-position="super 62.5%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position="super 62.5%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widows="0" fo:orphans="0" fo:text-align="justify" fo:text-indent="0.4916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 style:text-position="super 62.5%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per 62.5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per 62.5%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 style:text-position="super 62.5%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widows="0" fo:orphans="0" fo:text-align="justify" fo:text-indent="0.4916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 style:text-position="super 62.5%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 style:text-position="super 62.5%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widows="0" fo:orphans="0" fo:text-align="justify" fo:text-indent="0.4916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 style:text-position="super 62.5%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style:text-position="super 62.5%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widows="0" fo:orphans="0" fo:text-align="justify" fo:text-indent="0.4916in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 style:text-position="super 62.5%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 style:text-position="super 62.5%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 style:text-position="super 62.5%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4916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 style:text-position="super 62.5%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widows="0" fo:orphans="0" fo:text-align="justify" fo:text-indent="0.4916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 style:text-position="super 62.5%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 style:text-position="super 62.5%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 style:text-position="super 62.5%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 style:text-position="super 62.5%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 style:text-position="super 62.5%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widows="0" fo:orphans="0" fo:text-align="justify" fo:text-indent="0.4916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 style:text-position="super 62.5%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 style:text-position="super 62.5%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widows="0" fo:orphans="0" fo:text-align="justify" fo:text-indent="0.4916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style:text-position="super 62.5%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per 62.5%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widows="0" fo:orphans="0" fo:text-align="justify" fo:text-indent="0.4916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style:text-position="super 62.5%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style:text-position="super 62.5%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 style:text-position="super 62.5%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 style:text-position="super 62.5%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 style:text-position="super 62.5%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 style:text-position="super 62.5%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style:text-position="super 62.5%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style:text-position="super 62.5%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 style:text-position="super 62.5%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widows="0" fo:orphans="0" fo:text-align="justify" fo:text-indent="0.4916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 style:text-position="super 62.5%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style:text-position="super 62.5%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 style:text-position="super 62.5%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style:text-position="super 62.5%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 style:text-position="super 62.5%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per 62.5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super 62.5%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widows="0" fo:orphans="0" fo:text-align="justify" fo:text-indent="0.4916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 style:text-position="super 62.5%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4916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 style:text-position="super 62.5%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 style:text-position="super 62.5%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style:text-position="super 62.5%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per 62.5%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per 62.5%"/>
    </style:style>
    <style:style style:name="T1200" style:parent-style-name="DefaultParagraphFont" style:family="text">
      <style:text-properties fo:color="#000000"/>
    </style:style>
    <style:style style:name="P1201" style:parent-style-name="Normal" style:family="paragraph">
      <style:paragraph-properties fo:widows="0" fo:orphans="0" fo:text-align="justify" fo:text-indent="0.4916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style:text-position="super 62.5%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widows="0" fo:orphans="0" fo:text-align="justify" fo:text-indent="0.4916in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 style:text-position="super 62.5%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 style:text-position="super 62.5%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 style:text-position="super 62.5%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 style:text-position="super 62.5%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 style:text-position="super 62.5%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widows="0" fo:orphans="0" fo:text-align="justify" fo:text-indent="0.4916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 style:text-position="super 62.5%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 style:text-position="super 62.5%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widows="0" fo:orphans="0" fo:text-align="justify" fo:text-indent="0.4916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 style:text-position="super 62.5%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per 62.5%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 style:text-position="super 62.5%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 style:text-position="super 62.5%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 style:text-position="super 62.5%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 style:text-position="super 62.5%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 style:text-position="super 62.5%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 style:text-position="super 62.5%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 style:text-position="super 62.5%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 style:text-position="super 62.5%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 style:text-position="super 62.5%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 style:text-position="super 62.5%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 style:text-position="super 62.5%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 style:text-position="super 62.5%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widows="0" fo:orphans="0" fo:text-align="justify" fo:text-indent="0.4916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 style:text-position="super 62.5%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 style:text-position="super 62.5%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widows="0" fo:orphans="0" fo:text-align="justify" fo:text-indent="0.4916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 style:text-position="super 62.5%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widows="0" fo:orphans="0" fo:text-align="justify" fo:text-indent="0.4916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 style:text-position="super 62.5%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widows="0" fo:orphans="0" fo:text-align="justify" fo:text-indent="0.4916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 style:text-position="super 62.5%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widows="0" fo:orphans="0" fo:text-align="justify" fo:text-indent="0.4916in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 style:text-position="super 62.5%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style:text-position="super 62.5%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 style:text-position="super 62.5%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 style:text-position="super 62.5%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 style:text-position="super 62.5%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 style:text-position="super 62.5%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widows="0" fo:orphans="0" fo:text-align="justify" fo:text-indent="0.4916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 style:text-position="super 62.5%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 style:text-position="super 62.5%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 style:text-position="super 62.5%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style:text-position="super 62.5%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 style:text-position="super 62.5%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widows="0" fo:orphans="0" fo:text-align="justify" fo:text-indent="0.4916in"/>
    </style:style>
    <style:style style:name="T1304" style:parent-style-name="DefaultParagraphFont" style:family="text">
      <style:text-properties fo:color="#000000"/>
    </style:style>
    <style:style style:name="P1305" style:parent-style-name="Normal" style:family="paragraph">
      <style:paragraph-properties fo:widows="0" fo:orphans="0" fo:text-align="justify" fo:text-indent="0.4916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per 62.5%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 style:text-position="super 62.5%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widows="0" fo:orphans="0" fo:text-align="justify" fo:text-indent="0.4916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style:text-position="super 62.5%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widows="0" fo:orphans="0" fo:text-align="justify" fo:text-indent="0.4916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widows="0" fo:orphans="0" fo:text-align="justify" fo:text-indent="0.4916in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widows="0" fo:orphans="0" fo:text-align="justify" fo:text-indent="0.4916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widows="0" fo:orphans="0" fo:text-align="justify" fo:text-indent="0.4916in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 style:text-position="super 62.5%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 style:text-position="super 62.5%"/>
    </style:style>
    <style:style style:name="T1329" style:parent-style-name="DefaultParagraphFont" style:family="text">
      <style:text-properties fo:color="#000000"/>
    </style:style>
    <style:style style:name="P1330" style:parent-style-name="Normal" style:family="paragraph">
      <style:paragraph-properties fo:widows="0" fo:orphans="0" fo:text-align="justify" fo:text-indent="0.4916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 style:text-position="super 62.5%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widows="0" fo:orphans="0" fo:text-align="justify" fo:text-indent="0.4916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style:text-position="super 62.5%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widows="0" fo:orphans="0" fo:text-align="justify" fo:text-indent="0.4916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super 62.5%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style:text-position="super 62.5%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widows="0" fo:orphans="0" fo:text-align="justify" fo:text-indent="0.4916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style:text-position="super 62.5%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 style:text-position="super 62.5%"/>
    </style:style>
    <style:style style:name="T1350" style:parent-style-name="DefaultParagraphFont" style:family="text">
      <style:text-properties fo:color="#000000"/>
    </style:style>
    <style:style style:name="P1351" style:parent-style-name="Normal" style:family="paragraph">
      <style:paragraph-properties fo:widows="0" fo:orphans="0" fo:text-align="justify" fo:text-indent="0.4916in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style:text-position="super 62.5%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text-align="justify" fo:text-indent="0.4916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 style:text-position="super 62.5%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widows="0" fo:orphans="0" fo:text-align="justify" fo:text-indent="0.4916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 style:text-position="super 62.5%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 style:text-position="super 62.5%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 style:text-position="super 62.5%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widows="0" fo:orphans="0" fo:text-align="justify" fo:text-indent="0.4916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 style:text-position="super 62.5%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 style:text-position="super 62.5%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widows="0" fo:orphans="0" fo:text-align="justify" fo:text-indent="0.4916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 style:text-position="super 62.5%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 style:text-position="super 62.5%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 style:text-position="super 62.5%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widows="0" fo:orphans="0" fo:text-align="justify" fo:text-indent="0.4916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 style:text-position="super 62.5%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align="justify" fo:text-indent="0.4916in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P1391" style:parent-style-name="Normal" style:family="paragraph">
      <style:paragraph-properties fo:text-align="justify" fo:text-indent="0.4916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 style:text-position="super 62.5%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 style:text-position="super 62.5%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 style:text-position="super 62.5%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 style:text-position="super 62.5%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per 62.5%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 style:text-position="super 62.5%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 style:text-position="super 62.5%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 style:text-position="super 62.5%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 style:text-position="super 62.5%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 style:text-position="super 62.5%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 style:text-position="super 62.5%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 style:text-position="super 62.5%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 style:text-position="super 62.5%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 style:text-position="super 62.5%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16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 style:text-position="super 62.5%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 style:text-position="super 62.5%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 style:text-position="super 62.5%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 style:text-position="super 62.5%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 style:text-position="super 62.5%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 style:text-position="super 62.5%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16in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text-align="justify" fo:text-indent="0.4916in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 style:text-position="super 62.5%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 style:text-position="super 62.5%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16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 style:text-position="super 62.5%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16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 style:text-position="super 62.5%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paragraph-properties fo:text-align="justify" fo:text-indent="0.4916in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 style:text-position="super 62.5%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 style:text-position="super 62.5%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 style:text-position="super 62.5%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16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 style:text-position="super 62.5%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16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 style:text-position="super 62.5%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16in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16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 style:text-position="super 62.5%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16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 style:text-position="super 62.5%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 style:text-position="super 62.5%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 style:text-position="super 62.5%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16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16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 style:text-position="super 62.5%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 style:text-position="super 62.5%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text-align="justify" fo:text-indent="0.4916in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 style:text-position="super 62.5%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 fo:text-indent="0.4916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 style:text-position="super 62.5%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 style:text-position="super 62.5%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 style:text-position="super 62.5%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 style:text-position="super 62.5%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 style:text-position="super 62.5%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justify" fo:text-indent="0.4916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style:text-position="super 62.5%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paragraph-properties fo:text-align="justify" fo:text-indent="0.4916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 style:text-position="super 62.5%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 style:text-position="super 62.5%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16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 style:text-position="super 62.5%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 style:text-position="super 62.5%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16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16in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text-align="justify" fo:text-indent="0.4916in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 style:text-position="super 62.5%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text-align="justify" fo:text-indent="0.4916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16in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paragraph-properties fo:text-align="justify" fo:text-indent="0.4916in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16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P1548" style:parent-style-name="Normal" style:family="paragraph">
      <style:paragraph-properties fo:widows="0" fo:orphans="0" fo:text-align="justify" fo:text-indent="0.4916in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 style:text-position="super 62.5%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style:text-position="super 62.5%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4916in"/>
    </style:style>
    <style:style style:name="T1556" style:parent-style-name="DefaultParagraphFont" style:family="text">
      <style:text-properties fo:font-weight="bold" style:font-weight-asian="bold" fo:color="#000000"/>
    </style:style>
    <style:style style:name="T1557" style:parent-style-name="DefaultParagraphFont" style:family="text">
      <style:text-properties fo:font-weight="bold" style:font-weight-asian="bold" fo:color="#000000"/>
    </style:style>
    <style:style style:name="T1558" style:parent-style-name="DefaultParagraphFont" style:family="text">
      <style:text-properties fo:font-weight="bold" style:font-weight-asian="bold" fo:color="#000000"/>
    </style:style>
    <style:style style:name="P1559" style:parent-style-name="Normal" style:family="paragraph">
      <style:paragraph-properties fo:widows="0" fo:orphans="0" fo:text-align="justify" fo:text-indent="0.4916in"/>
    </style:style>
    <style:style style:name="T1560" style:parent-style-name="DefaultParagraphFont" style:family="text">
      <style:text-properties fo:color="#000000"/>
    </style:style>
    <style:style style:name="P1561" style:parent-style-name="Normal" style:family="paragraph">
      <style:paragraph-properties fo:widows="0" fo:orphans="0" fo:text-align="justify" fo:text-indent="0.4916in"/>
      <style:text-properties fo:color="#000000"/>
    </style:style>
    <style:style style:name="P1562" style:parent-style-name="Normal" style:family="paragraph">
      <style:paragraph-properties fo:widows="0" fo:orphans="0" fo:text-align="justify" fo:text-indent="0.4916in"/>
    </style:style>
    <style:style style:name="T1563" style:parent-style-name="DefaultParagraphFont" style:family="text">
      <style:text-properties fo:font-style="italic" style:font-style-asian="italic" fo:color="#000000"/>
    </style:style>
    <style:style style:name="P1564" style:parent-style-name="Normal" style:family="paragraph">
      <style:paragraph-properties fo:text-indent="0.4916in"/>
    </style:style>
    <style:style style:name="P15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72</text:span><text:span text:style-name="T17">8</text:span><text:span text:style-name="T18">, 172</text:span><text:span text:style-name="T19">16</text:span><text:span text:style-name="T20">, 172</text:span><text:span text:style-name="T21">22</text:span><text:span text:style-name="T22">, 173</text:span><text:span text:style-name="T23">11</text:span><text:span text:style-name="T24">, 214</text:span><text:span text:style-name="T25">7</text:span><text:span text:style-name="T26">, 224, 247</text:span><text:span text:style-name="T27">3</text:span><text:span text:style-name="T28">, 259</text:span><text:span text:style-name="T29">1</text:span><text:span text:style-name="T30"><text:s/>STRAIPSNIŲ PAKEITIMO BEI PAPILDYMO IR KODEKSO PAPILDYMO 173</text:span><text:span text:style-name="T31">19</text:span><text:span text:style-name="T32">, 214</text:span><text:span text:style-name="T33">19</text:span><text:span text:style-name="T34">, 214</text:span><text:span text:style-name="T35">20</text:span><text:span text:style-name="T36">, 214</text:span><text:span text:style-name="T37">21</text:span><text:span text:style-name="T38">, 214</text:span><text:span text:style-name="T39">22</text:span><text:span text:style-name="T40">, 247</text:span><text:span text:style-name="T41">8</text:span><text:span text:style-name="T42">, 247</text:span><text:span text:style-name="T43">9</text:span><text:span text:style-name="T44"><text:s/>STRAIPSN</text:span><text:span text:style-name="T45">IAIS</text:span></text:p>
      <text:p text:style-name="P46">Į S T A T Y M A S</text:p>
      <text:p text:style-name="P47"/>
      <text:p text:style-name="P48">2003 m. spalio 14 d. Nr. IX-1758</text:p>
      <text:p text:style-name="P49">Vilnius</text:p>
      <text:p text:style-name="P50"/>
      <text:p text:style-name="P51"><text:span text:style-name="T52">(Žin., 1985, Nr.1-1; Nr. 33-370; 1994, Nr.<text:s/></text:span><text:a xlink:href="https://www.e-tar.lt/portal/lt/legalAct/TAR.5C06D98BED60" office:target-frame-name="_blank" xlink:show="new"><text:span text:style-name="T53">58-1132</text:span></text:a><text:span text:style-name="T54">; 1996, Nr.<text:s/></text:span><text:a xlink:href="https://www.e-tar.lt/portal/lt/legalAct/TAR.A29EF18185DD" office:target-frame-name="_blank" xlink:show="new"><text:span text:style-name="T55">73-1743</text:span></text:a><text:span text:style-name="T56">; 1997, Nr.<text:s/></text:span><text:a xlink:href="https://www.e-tar.lt/portal/lt/legalAct/TAR.1027D75CE589" office:target-frame-name="_blank" xlink:show="new"><text:span text:style-name="T57">69-1732</text:span></text:a><text:span text:style-name="T58">; 1998, Nr.<text:s/></text:span><text:a xlink:href="https://www.e-tar.lt/portal/lt/legalAct/TAR.529FB2DEFF87" office:target-frame-name="_blank" xlink:show="new"><text:span text:style-name="T59">68-1979</text:span></text:a><text:span text:style-name="T60">; 1999, Nr.<text:s/></text:span><text:a xlink:href="https://www.e-tar.lt/portal/lt/legalAct/TAR.D7695C50C155" office:target-frame-name="_blank" xlink:show="new"><text:span text:style-name="T61">66-2111</text:span></text:a><text:span text:style-name="T62">, Nr.<text:s/></text:span><text:a xlink:href="https://www.e-tar.lt/portal/lt/legalAct/TAR.86C263B6D95E" office:target-frame-name="_blank" xlink:show="new"><text:span text:style-name="T63">113-3286</text:span></text:a><text:span text:style-name="T64">; 2000, Nr.<text:s/></text:span><text:a xlink:href="https://www.e-tar.lt/portal/lt/legalAct/TAR.C9DC4FD96FC2" office:target-frame-name="_blank" xlink:show="new"><text:span text:style-name="T65">22-552</text:span></text:a><text:span text:style-name="T66">; 2001, Nr.<text:s/></text:span><text:a xlink:href="https://www.e-tar.lt/portal/lt/legalAct/TAR.C1562E77F0D6" office:target-frame-name="_blank" xlink:show="new"><text:span text:style-name="T67">39-1328</text:span></text:a><text:span text:style-name="T68">; 2002, Nr.<text:s/></text:span><text:a xlink:href="https://www.e-tar.lt/portal/lt/legalAct/TAR.B1916262CA30" office:target-frame-name="_blank" xlink:show="new"><text:span text:style-name="T69">29-1031</text:span></text:a><text:span text:style-name="T70">, Nr.<text:s/></text:span><text:a xlink:href="https://www.e-tar.lt/portal/lt/legalAct/TAR.3D3FAA1E98C8" office:target-frame-name="_blank" xlink:show="new"><text:span text:style-name="T71">75-3214</text:span></text:a><text:span text:style-name="T72">, Nr.<text:s/></text:span><text:a xlink:href="https://www.e-tar.lt/portal/lt/legalAct/TAR.C25D9A4F670E" office:target-frame-name="_blank" xlink:show="new"><text:span text:style-name="T73">124-5623</text:span></text:a><text:span text:style-name="T74">; 2003, Nr.<text:s/></text:span><text:a xlink:href="https://www.e-tar.lt/portal/lt/legalAct/TAR.8F794DCEE1DA" office:target-frame-name="_blank" xlink:show="new"><text:span text:style-name="T75">74-3421</text:span></text:a><text:span text:style-name="T76">)</text:span></text:p>
      <text:p text:style-name="Normal"/>
      <text:p text:style-name="P77"><text:span text:style-name="T78">1</text:span><text:span text:style-name="T79"><text:s/>straipsnis.<text:s/></text:span><text:span text:style-name="T80">172</text:span><text:span text:style-name="T81">8</text:span><text:span text:style-name="T82"><text:s/>straipsnio pakeitimas</text:span></text:p>
      <text:p text:style-name="P83"><text:span text:style-name="T84">Pakeisti 172</text:span><text:span text:style-name="T85">8</text:span><text:span text:style-name="T86"><text:s/>straipsnį ir jį išdėstyti taip:</text:span></text:p>
      <text:p text:style-name="P87"><text:span text:style-name="T88">„</text:span><text:span text:style-name="T89">172</text:span><text:span text:style-name="T90">8</text:span><text:span text:style-name="T91"><text:s/>straipsnis.</text:span><text:span text:style-name="T92"><text:tab/></text:span><text:span text:style-name="T93">Lietuvos Respublikos draudimo priežiūros komisijos ir jos administracijos valstybės tarnauto</text:span><text:span text:style-name="T94">jų nurodymų nevykdymas</text:span></text:p>
      <text:p text:style-name="P95"><text:span text:style-name="T96">Lietuvos Respublikos draudimo priežiūros komisijos ir jos administracijos valstybės tarnautojų teisėtų nurodymų bei reikalavimų nevykdymas, melagingų duomenų pateikimas, taip pat trukdymas įgyvendinti jų teises –</text:span></text:p>
      <text:p text:style-name="P97"><text:span text:style-name="T98">užtraukia baudą<text:s/></text:span><text:span text:style-name="T99">nuo vieno tūkstančio penkių šimtų iki trijų tūkstančių litų.“</text:span></text:p>
      <text:p text:style-name="Normal"/>
      <text:p text:style-name="P100"><text:span text:style-name="T101">2</text:span><text:span text:style-name="T102"><text:s/>straipsnis.<text:s/></text:span><text:span text:style-name="T103">172</text:span><text:span text:style-name="T104">16</text:span><text:span text:style-name="T105"><text:s/>straipsnio 2 dalies pakeitimas</text:span></text:p>
      <text:p text:style-name="P106"><text:span text:style-name="T107">172</text:span><text:span text:style-name="T108">16</text:span><text:span text:style-name="T109"><text:s/>straipsnio 2 dalyje vietoj žodžių ir skaičiaus „fizinių asmenų pajamų mokesčio laikinojo įstatymo 41 straipsnyje“ įrašyti žodžius ir skaičių „gyventojų pajamų mokesčio įstatymo 33 straipsnyje“ ir šią dalį išdėstyti taip:</text:span></text:p>
      <text:p text:style-name="P110"><text:span text:style-name="T111">„Žinių apie fiziniams asmenims išm</text:span><text:span text:style-name="T112">okėtas sumas (pinigais ir natūra) pateikimo valstybinėms mokesčių inspekcijoms tvarkos, numatytos Lietuvos Respublikos gyventojų pajamų mokesčio įstatymo 33 straipsnyje, pažeidimas –<text:s/></text:span></text:p>
      <text:p text:style-name="P113"><text:span text:style-name="T114">užtraukia baudą įmonių, įstaigų ir organizacijų vyriausiesiems finansi</text:span><text:span text:style-name="T115">ninkams arba vadovams nuo penkių šimtų iki dviejų tūkstančių litų.“</text:span></text:p>
      <text:p text:style-name="Normal"/>
      <text:p text:style-name="P116"><text:span text:style-name="T117">3</text:span><text:span text:style-name="T118"><text:s/>straipsnis.<text:s/></text:span><text:span text:style-name="T119">172</text:span><text:span text:style-name="T120">22<text:s/></text:span><text:span text:style-name="T121">straipsnio pakeitimas</text:span></text:p>
      <text:p text:style-name="P122"><text:span text:style-name="T123">Pakeisti 172</text:span><text:span text:style-name="T124">22<text:s/></text:span><text:span text:style-name="T125">straipsnį ir jį išdėstyti taip:</text:span></text:p>
      <text:p text:style-name="P126"><text:span text:style-name="T127">„</text:span><text:span text:style-name="T128">172</text:span><text:span text:style-name="T129">22</text:span><text:span text:style-name="T130"><text:s/>straipsnis.</text:span><text:span text:style-name="T131"><text:tab/></text:span><text:span text:style-name="T132">Teisės aktų, reglamentuojančių draudimo ar perdraudimo veiklą,<text:s/></text:span><text:span text:style-name="T133">draudimo ar perdraudimo tarpininkavimo veiklą, pažeidimas</text:span></text:p>
      <text:p text:style-name="P134"><text:span text:style-name="T135">Teisės aktų, reglamentuojančių draudimo ar perdraudimo veiklą, draudimo ar perdraudimo tarpininkavimo veiklą, pažeidimas –</text:span></text:p>
      <text:p text:style-name="P136"><text:span text:style-name="T137">užtraukia baudą nuo dviejų tūkstančių iki keturių tūkstančių litų.“</text:span></text:p>
      <text:p text:style-name="Normal"/>
      <text:p text:style-name="P138"><text:span text:style-name="T139">4</text:span><text:span text:style-name="T140"><text:s/>straipsnis.<text:s/></text:span><text:span text:style-name="T141">173</text:span><text:span text:style-name="T142">11</text:span><text:span text:style-name="T143"><text:s/>straipsnio pakeitimas</text:span></text:p>
      <text:p text:style-name="P144"><text:span text:style-name="T145">173</text:span><text:span text:style-name="T146">11</text:span><text:span text:style-name="T147"><text:s/>straipsnio pavadinime ir 1 dalyje vietoj žodžių „Fizinių asmenų“ įrašyti žodžius „Gyventojų“ ir šį straipsnį išdėstyti taip:</text:span></text:p>
      <text:p text:style-name="P148"><text:span text:style-name="T149">„</text:span><text:span text:style-name="T150">173</text:span><text:span text:style-name="T151">11</text:span><text:span text:style-name="T152"><text:s/>straipsnis.<text:s/></text:span><text:span text:style-name="T153">Gyventojų pajamų mokesčio mokėjimo tvarkos pažeidi</text:span><text:span text:style-name="T154">mas</text:span></text:p>
      <text:p text:style-name="P155"><text:span text:style-name="T156">Gyventojų pajamų mokesčio mokėjimo tvarkos pažeidimas –<text:s/></text:span></text:p>
      <text:p text:style-name="P157"><text:span text:style-name="T158">užtraukia baudą įmonių, įstaigų, organizacijų vadovams (savininkams) ir jų vyriausiesiems finansininkams nuo vieno tūkstančio iki trijų tūkstančių litų.</text:span></text:p>
      <text:p text:style-name="P159"><text:span text:style-name="T160">Tokie pat veiksmai, padaryti asmens,</text:span><text:span text:style-name="T161"><text:s/>bausto administracine nuobauda už šio straipsnio pirmojoje dalyje numatytą pažeidimą, –<text:s/></text:span></text:p>
      <text:p text:style-name="P162"><text:span text:style-name="T163">užtraukia baudą nuo trijų tūkstančių iki penkių tūkstančių litų.“</text:span></text:p>
      <text:p text:style-name="P164"><text:span text:style-name="T165">5</text:span><text:span text:style-name="T166"><text:s/>straipsnis.<text:s/></text:span><text:span text:style-name="T167">Kodekso papildymas 173</text:span><text:span text:style-name="T168">19</text:span><text:span text:style-name="T169"><text:s/>straipsniu</text:span></text:p>
      <text:p text:style-name="P170"><text:span text:style-name="T171">Papildyti Kodeksą 173</text:span><text:span text:style-name="T172">19</text:span><text:span text:style-name="T173"><text:s/>straipsniu</text:span><text:span text:style-name="T174">:</text:span></text:p>
      <text:p text:style-name="P175"><text:span text:style-name="T176">„</text:span><text:span text:style-name="T177">173</text:span><text:span text:style-name="T178">19</text:span><text:span text:style-name="T179"><text:s/>straipsnis.</text:span><text:span text:style-name="T180"><text:tab/></text:span><text:span text:style-name="T181">Reikalavimų leidiniams ir jų privalomųjų egzempliorių siuntimo bibliotekoms tvarkos pažeidimas</text:span></text:p>
      <text:p text:style-name="P182"><text:span text:style-name="T183">Tiražo nenurodymas leidinyje arba melagingas nurodymas, Lietuvos standarto nustatytų kitų leidybinių duomenų spausdinimo tvarkos<text:s/></text:span><text:span text:style-name="T184">pažeidimas ir (ar) tarptautinio dokumento standarto numerio (ISBN, ISSN, ISMN) nenurodymas –</text:span></text:p>
      <text:p text:style-name="P185"><text:span text:style-name="T186">užtraukia baudą nuo penkių šimtų iki dviejų tūkstančių litų.</text:span></text:p>
      <text:p text:style-name="P187"><text:span text:style-name="T188">Tokie pat veiksmai, padaryti asmens, bausto administracine nuobauda už šio straipsnio pirmojoje da</text:span><text:span text:style-name="T189">lyje numatytus pažeidimus, –<text:s/></text:span></text:p>
      <text:p text:style-name="P190"><text:span text:style-name="T191">užtraukia baudą nuo dviejų tūkstančių iki penkių tūkstančių litų.</text:span></text:p>
      <text:p text:style-name="P192"><text:span text:style-name="T193">Vyriausybės nustatytos spaudinių ir kitų dokumentų privalomųjų egzempliorių siuntimo bibliotekoms tvarkos pažeidimas –</text:span></text:p>
      <text:p text:style-name="P194"><text:span text:style-name="T195">užtraukia baudą nuo trijų šimtų iki</text:span><text:span text:style-name="T196"><text:s/>vieno tūkstančio litų.</text:span></text:p>
      <text:p text:style-name="P197"><text:span text:style-name="T198">Tokie pat veiksmai, padaryti asmens, bausto administracine nuobauda už šio straipsnio trečiojoje dalyje numatytą pažeidimą, –<text:s/></text:span></text:p>
      <text:p text:style-name="P199"><text:span text:style-name="T200">užtraukia baudą nuo vieno tūkstančio iki trijų tūkstančių litų.“</text:span></text:p>
      <text:p text:style-name="Normal"/>
      <text:p text:style-name="P201"><text:span text:style-name="T202">6</text:span><text:span text:style-name="T203"><text:s/>straipsnis.<text:s/></text:span><text:span text:style-name="T204">214</text:span><text:span text:style-name="T205">7</text:span><text:span text:style-name="T206"><text:s/>stra</text:span><text:span text:style-name="T207">ipsnio pakeitimas ir papildymas<text:s/></text:span></text:p>
      <text:p text:style-name="P208"><text:span text:style-name="T209">Pakeisti bei papildyti 214</text:span><text:span text:style-name="T210">7<text:s/></text:span><text:span text:style-name="T211">straipsnį ir jį išdėstyti taip:<text:s/></text:span></text:p>
      <text:p text:style-name="P212"><text:span text:style-name="T213">„</text:span><text:span text:style-name="T214">214</text:span><text:span text:style-name="T215">7</text:span><text:span text:style-name="T216"><text:s/>straipsnis.</text:span><text:span text:style-name="T217"><text:tab/></text:span><text:span text:style-name="T218">Visuomenės informavimo priemonių paskelbtos informacijos saugojimo tvarkos pažeidimas</text:span></text:p>
      <text:p text:style-name="P219"><text:span text:style-name="T220">Visuomenės informavimo priemonių, išskyrus<text:s/></text:span><text:span text:style-name="T221">transliuotojus, paskelbtos informacijos saugojimo tvarkos pažeidimas –</text:span></text:p>
      <text:p text:style-name="P222"><text:span text:style-name="T223">užtraukia baudą nuo trijų šimtų iki penkių šimtų litų.</text:span></text:p>
      <text:p text:style-name="P224"><text:span text:style-name="T225">Tokie pat veiksmai, padaryti asmens, bausto administracine nuobauda už šio straipsnio pirmojoje dalyje numatytą pažeidimą, –<text:s/></text:span></text:p>
      <text:p text:style-name="P226"><text:span text:style-name="T227">užtraukia baudą nuo penkių šimtų iki septynių šimtų litų.</text:span></text:p>
      <text:p text:style-name="P228"><text:span text:style-name="T229">Transliuotojų paskelbtos informacijos saugojimo tvarkos pažeidimas –</text:span></text:p>
      <text:p text:style-name="P230"><text:span text:style-name="T231">užtraukia baudą transliuotojams nuo penkių šimtų iki dviejų tūkstančių litų.</text:span></text:p>
      <text:p text:style-name="P232"><text:span text:style-name="T233">Tokie pat veiksmai, padaryti asmens, bausto<text:s/></text:span><text:span text:style-name="T234">administracine nuobauda už šio straipsnio trečiojoje dalyje numatytą pažeidimą, –<text:s/></text:span></text:p>
      <text:p text:style-name="P235"><text:span text:style-name="T236">užtraukia baudą nuo dviejų tūkstančių iki septynių tūkstančių litų.“</text:span></text:p>
      <text:p text:style-name="P237"/>
      <text:p text:style-name="P238"><text:span text:style-name="T239">7</text:span><text:span text:style-name="T240"><text:s/>straipsnis.<text:s/></text:span><text:span text:style-name="T241">Kodekso papildymas 214</text:span><text:span text:style-name="T242">19</text:span><text:span text:style-name="T243"><text:s/>straipsniu</text:span></text:p>
      <text:p text:style-name="P244"><text:span text:style-name="T245">Papildyti Kodeksą 214</text:span><text:span text:style-name="T246">19</text:span><text:span text:style-name="T247"><text:s/></text:span><text:span text:style-name="T248">straipsniu:</text:span></text:p>
      <text:p text:style-name="P249"><text:span text:style-name="T250">„</text:span><text:span text:style-name="T251">214</text:span><text:span text:style-name="T252">19</text:span><text:span text:style-name="T253"><text:s/>straipsnis.</text:span><text:span text:style-name="T254"><text:tab/></text:span><text:span text:style-name="T255">Neigiamą poveikį nepilnamečių vystymuisi darančios viešosios informacijos, kurios skelbimas ir platinimas ribojamas arba draudžiamas, skelbimo ir platinimo reikalavimų pažeidimas<text:s/></text:span></text:p>
      <text:p text:style-name="P256"><text:span text:style-name="T257">Neigiamą poveikį nepilnamečių vystymuisi darančios vie</text:span><text:span text:style-name="T258">šosios</text:span><text:span text:style-name="T259"><text:s/></text:span><text:span text:style-name="T260">informacijos, kurios skelbimas ir platinimas ribojamas, skelbimo ir platinimo tvarkos ir (ar) neigiamą poveikį nepilnamečių vystymuisi darančios viešosios informacijos žymėjimo, garso ir vaizdo priemonių sistemos reikalavimų pažeidimas arba neigiamą</text:span><text:span text:style-name="T261"><text:s/>poveikį nepilnamečių vystymuisi darančios draudžiamos skelbti viešosios informacijos, susijusios su asmens duomenų paskelbimu, paskelbimas –<text:s/></text:span></text:p>
      <text:p text:style-name="P262"><text:span text:style-name="T263">užtraukia įspėjimą arba baudą nuo penkių šimtų iki dviejų tūkstančių litų.</text:span></text:p>
      <text:p text:style-name="P264"><text:span text:style-name="T265">Tokie pat veiksmai, padaryti asmen</text:span><text:span text:style-name="T266">s, bausto administracine nuobauda už šio straipsnio pirmojoje dalyje numatytus pažeidimus, –<text:s/></text:span></text:p>
      <text:p text:style-name="P267"><text:span text:style-name="T268">užtraukia baudą nuo dviejų tūkstančių iki septynių tūkstančių litų.</text:span></text:p>
      <text:p text:style-name="P269"><text:span text:style-name="T270">Neigiamą poveikį nepilnamečių vystymuisi darančios viešosios informacijos, kurios skelbima</text:span><text:span text:style-name="T271">s ir platinimas ribojamas, skelbimo ir platinimo tvarkos ir (ar) neigiamą poveikį nepilnamečių vystymuisi darančios viešosios informacijos žymėjimo, garso ir vaizdo priemonių sistemos reikalavimų pažeidimas arba neigiamą poveikį nepilnamečių vystymuisi dar</text:span><text:span text:style-name="T272">ančios<text:s/></text:span><text:soft-page-break/><text:span text:style-name="T273">draudžiamos skelbti viešosios informacijos, susijusios su asmens duomenų paskelbimu, paskelbimas radijo ir televizijos programose –<text:s/></text:span></text:p>
      <text:p text:style-name="P274"><text:span text:style-name="T275">užtraukia baudą nuo vieno tūkstančio iki trijų tūkstančių litų.</text:span></text:p>
      <text:p text:style-name="P276"><text:span text:style-name="T277">Tokie pat veiksmai, padaryti asmens, bausto admi</text:span><text:span text:style-name="T278">nistracine nuobauda už šio straipsnio trečiojoje dalyje numatytus pažeidimus, –</text:span></text:p>
      <text:p text:style-name="P279"><text:span text:style-name="T280">užtraukia baudą nuo trijų tūkstančių iki dešimties tūkstančių litų.“<text:s/></text:span></text:p>
      <text:p text:style-name="Normal"/>
      <text:p text:style-name="P281"><text:span text:style-name="T282">8</text:span><text:span text:style-name="T283"><text:s/>straipsnis.<text:s/></text:span><text:span text:style-name="T284">Kodekso papildymas 214</text:span><text:span text:style-name="T285">20</text:span><text:span text:style-name="T286"><text:s/>straipsniu</text:span></text:p>
      <text:p text:style-name="P287"><text:span text:style-name="T288">Papildyti Kodeksą 214</text:span><text:span text:style-name="T289">20</text:span><text:span text:style-name="T290"><text:s/></text:span><text:span text:style-name="T291">straipsniu:</text:span></text:p>
      <text:p text:style-name="P292"><text:span text:style-name="T293">„</text:span><text:span text:style-name="T294">21</text:span><text:span text:style-name="T295">4</text:span><text:span text:style-name="T296">20</text:span><text:span text:style-name="T297"><text:s/>straipsnis.</text:span><text:span text:style-name="T298"><text:tab/></text:span><text:span text:style-name="T299">Transliavimo ir (ar) retransliavimo licencijose ir leidimuose nustatytų reikalavimų pažeidimas, Lietuvos radijo ir televizijos komisijos sprendimų nevykdymas</text:span></text:p>
      <text:p text:style-name="P300"><text:span text:style-name="T301">Transliavimo ir (ar) retransliavimo licencijose ir leidimuose nustatytų reikal</text:span><text:span text:style-name="T302">avimų pažeidimas ar Lietuvos radijo ir televizijos komisijos sprendimų nevykdymas –<text:s/></text:span></text:p>
      <text:p text:style-name="P303"><text:span text:style-name="T304">užtraukia baudą transliuotojams nuo penkių šimtų iki dviejų tūkstančių litų.</text:span></text:p>
      <text:p text:style-name="P305"><text:span text:style-name="T306">Tokie pat veiksmai, padaryti asmens, bausto administracine nuobauda už šio straipsnio pirmojoje dalyje numatytus pažeidimus, –<text:s/></text:span></text:p>
      <text:p text:style-name="P307"><text:span text:style-name="T308">užtraukia baudą nuo dviejų tūkstančių iki septynių tūkstančių litų.“</text:span></text:p>
      <text:p text:style-name="P309"/>
      <text:p text:style-name="P310"><text:span text:style-name="T311">9</text:span><text:span text:style-name="T312"><text:s/>straipsnis.<text:s/></text:span><text:span text:style-name="T313">Kodekso papildymas 214</text:span><text:span text:style-name="T314">21</text:span><text:span text:style-name="T315"><text:s/>straipsniu<text:s/></text:span></text:p>
      <text:p text:style-name="P316"><text:span text:style-name="T317">Papildyti Kodeksą 214</text:span><text:span text:style-name="T318">21</text:span><text:span text:style-name="T319"><text:s/></text:span><text:span text:style-name="T320">straipsniu:</text:span></text:p>
      <text:p text:style-name="P321"><text:span text:style-name="T322">„</text:span><text:span text:style-name="T323">214</text:span><text:span text:style-name="T324">21</text:span><text:span text:style-name="T325"><text:s/>straipsnis.</text:span><text:span text:style-name="T326"><text:tab/></text:span><text:span text:style-name="T327">Reikalavimų dėl Europos kūrinių ir nepriklausomų kūrėjų sukurtų kūrinių dalies transliuojamose televizijos programose nesilaikymas</text:span></text:p>
      <text:p text:style-name="P328"><text:span text:style-name="T329">Reikalavimų dėl Europos kūrinių ir nepriklausomų kū</text:span><text:span text:style-name="T330">rėjų sukurtų kūrinių dalies transliuojamose televizijos programose nesilaikymas –<text:s/></text:span></text:p>
      <text:p text:style-name="P331"><text:span text:style-name="T332">užtraukia baudą transliuotojams nuo penkių šimtų iki dviejų tūkstančių litų.</text:span></text:p>
      <text:p text:style-name="P333"><text:span text:style-name="T334">Tokie pat veiksmai, padaryti asmens, bausto administracine nuobauda už šio straipsnio pirmoj</text:span><text:span text:style-name="T335">oje dalyje numatytus pažeidimus, –<text:s/></text:span></text:p>
      <text:p text:style-name="P336"><text:span text:style-name="T337">užtraukia baudą nuo dviejų tūkstančių iki septynių tūkstančių litų.“<text:s/></text:span></text:p>
      <text:p text:style-name="Normal"/>
      <text:p text:style-name="P338"><text:span text:style-name="T339">10</text:span><text:span text:style-name="T340"><text:s/>straipsnis.<text:s/></text:span><text:span text:style-name="T341">Kodekso papildymas 214</text:span><text:span text:style-name="T342">22</text:span><text:span text:style-name="T343"><text:s/>straipsniu<text:s/></text:span></text:p>
      <text:p text:style-name="P344"><text:span text:style-name="T345">Papildyti Kodeksą 214</text:span><text:span text:style-name="T346">22</text:span><text:span text:style-name="T347"><text:s/></text:span><text:span text:style-name="T348">straipsniu:</text:span></text:p>
      <text:p text:style-name="P349"><text:span text:style-name="T350">„</text:span><text:span text:style-name="T351">214</text:span><text:span text:style-name="T352">22</text:span><text:span text:style-name="T353"><text:s/>straipsnis.</text:span><text:span text:style-name="T354"><text:tab/></text:span><text:span text:style-name="T355">Reikalavimų radijo ir te</text:span><text:span text:style-name="T356">levizijos transliuojamai reklamai ir programų rėmimo reikalavimų pažeidimas</text:span></text:p>
      <text:p text:style-name="P357"><text:span text:style-name="T358">Reikalavimų radijo ir televizijos transliuojamai reklamai ir programų rėmimo reikalavimų pažeidimas –<text:s/></text:span></text:p>
      <text:p text:style-name="P359"><text:span text:style-name="T360">užtraukia baudą transliuotojams nuo vieno tūkstančio iki trijų tūkstančių</text:span><text:span text:style-name="T361"><text:s/>litų.</text:span></text:p>
      <text:p text:style-name="P362"><text:span text:style-name="T363">Tokie pat veiksmai, padaryti asmens, bausto administracine nuobauda už šio straipsnio pirmojoje dalyje numatytus pažeidimus, –<text:s/></text:span></text:p>
      <text:p text:style-name="P364"><text:span text:style-name="T365">užtraukia baudą nuo trijų tūkstančių iki dešimties tūkstančių litų.“</text:span></text:p>
      <text:p text:style-name="Normal"/>
      <text:p text:style-name="P366"><text:span text:style-name="T367">11</text:span><text:span text:style-name="T368"><text:s/>straipsnis.<text:s/></text:span><text:span text:style-name="T369">224 straipsnio pakei</text:span><text:span text:style-name="T370">timas ir papildymas</text:span></text:p>
      <text:p text:style-name="P371"><text:span text:style-name="T372">224 straipsnyje po skaičiaus „173</text:span><text:span text:style-name="T373">18</text:span><text:span text:style-name="T374">“ įrašyti skaičių „173</text:span><text:span text:style-name="T375">19</text:span><text:span text:style-name="T376">“, vietoj skaičiaus „214</text:span><text:span text:style-name="T377">7</text:span><text:span text:style-name="T378">“ įrašyti žodžius ir skaičių „straipsniuose, 214</text:span><text:span text:style-name="T379">7</text:span><text:span text:style-name="T380"><text:s/>straipsnio pirmojoje ir antrojoje dalyse“ ir šį straipsnį išdėstyti taip:</text:span></text:p>
      <text:p text:style-name="P381"><text:span text:style-name="T382">„</text:span><text:span text:style-name="T383">224</text:span><text:span text:style-name="T384"><text:s/>straipsnis.<text:s/></text:span><text:span text:style-name="T385">Rajonų<text:s/></text:span><text:span text:style-name="T386">(miestų) apylinkių teismai (apylinkių teismų teisėjai)</text:span><text:span text:style-name="T387"><text:s/></text:span></text:p>
      <text:p text:style-name="P388"><text:span text:style-name="T389">Rajonų (miestų) apylinkių teismai (apylinkių teismų teisėjai) nagrinėja šio kodekso 41</text:span><text:span text:style-name="T390">2</text:span><text:span text:style-name="T391">, 41</text:span><text:span text:style-name="T392">3<text:s/></text:span><text:span text:style-name="T393">straipsniuose, 41</text:span><text:span text:style-name="T394">4</text:span><text:span text:style-name="T395"><text:s/>straipsnio antrojoje, trečiojoje ir ketvirtojoje dalyse, 41</text:span><text:span text:style-name="T396">5</text:span><text:span text:style-name="T397"><text:s/>straipsnio antrojoje daly</text:span><text:span text:style-name="T398">je, 43, 43</text:span><text:span text:style-name="T399">1</text:span><text:span text:style-name="T400">, 43</text:span><text:span text:style-name="T401">2</text:span><text:span text:style-name="T402">, 43</text:span><text:span text:style-name="T403">3</text:span><text:span text:style-name="T404">, 43</text:span><text:span text:style-name="T405">4</text:span><text:span text:style-name="T406">, 43</text:span><text:span text:style-name="T407">5</text:span><text:span text:style-name="T408">, 43</text:span><text:span text:style-name="T409">9</text:span><text:span text:style-name="T410">, 44, 44</text:span><text:span text:style-name="T411">1</text:span><text:span text:style-name="T412">, 44</text:span><text:span text:style-name="T413">2</text:span><text:span text:style-name="T414">, 45, 50, 50</text:span><text:span text:style-name="T415">1</text:span><text:span text:style-name="T416">, 50</text:span><text:span text:style-name="T417">2</text:span><text:span text:style-name="T418">, 50</text:span><text:span text:style-name="T419">3</text:span><text:span text:style-name="T420">, 50</text:span><text:span text:style-name="T421">5</text:span><text:span text:style-name="T422">, 50</text:span><text:span text:style-name="T423">6</text:span><text:span text:style-name="T424"><text:s/>straipsniuose, 51</text:span><text:span text:style-name="T425">2</text:span><text:span text:style-name="T426"><text:s/>straipsnio trečiojoje dalyje, 51</text:span><text:span text:style-name="T427">5</text:span><text:span text:style-name="T428"><text:s/>straipsnio trečiojoje dalyje, 51</text:span><text:span text:style-name="T429">8</text:span><text:span text:style-name="T430">, 51</text:span><text:span text:style-name="T431">9</text:span><text:span text:style-name="T432">, 53</text:span><text:span text:style-name="T433">1</text:span><text:span text:style-name="T434"><text:s/>straipsniuose, 56 straipsnio septintojoje, aštuntojoje, devintojoje, dešimt</text:span><text:span text:style-name="T435">ojoje, vienuoliktojoje, dvyliktojoje ir tryliktojoje dalyse, 62 straipsnio trečiojoje, ketvirtojoje, penktojoje, septintojoje, aštuntojoje, devintojoje ir<text:s/></text:span><text:soft-page-break/><text:span text:style-name="T436">dešimtojoje dalyse, 62</text:span><text:span text:style-name="T437">1</text:span><text:span text:style-name="T438"><text:s/>straipsnio trečiojoje, ketvirtojoje, penktojoje, septintojoje, aštuntojoje, d</text:span><text:span text:style-name="T439">evintojoje ir dešimtojoje dalyse, 62</text:span><text:span text:style-name="T440">2</text:span><text:span text:style-name="T441"><text:s/>straipsnio trečiojoje, ketvirtojoje, penktojoje, septintojoje, aštuntojoje, devintojoje ir dešimtojoje dalyse, 87</text:span><text:span text:style-name="T442">6</text:span><text:span text:style-name="T443"><text:s/>straipsnio antrojoje ir trečiojoje dalyse, 94</text:span><text:span text:style-name="T444">1</text:span><text:span text:style-name="T445">, 99</text:span><text:span text:style-name="T446">4</text:span><text:span text:style-name="T447">, 99</text:span><text:span text:style-name="T448">7</text:span><text:span text:style-name="T449"><text:s/>straipsniuose, 111 straipsnio aštuntojoje daly</text:span><text:span text:style-name="T450">je, 116</text:span><text:span text:style-name="T451">1</text:span><text:span text:style-name="T452"><text:s/>straipsnio trečiojoje dalyje, 116</text:span><text:span text:style-name="T453">4</text:span><text:span text:style-name="T454">, 117</text:span><text:span text:style-name="T455">1</text:span><text:span text:style-name="T456">, 119</text:span><text:span text:style-name="T457">2</text:span><text:span text:style-name="T458">, 137</text:span><text:span text:style-name="T459">1</text:span><text:span text:style-name="T460">, 138</text:span><text:span text:style-name="T461">1</text:span><text:span text:style-name="T462">, 153</text:span><text:span text:style-name="T463">1</text:span><text:span text:style-name="T464">, 154</text:span><text:span text:style-name="T465">1</text:span><text:span text:style-name="T466">, 154</text:span><text:span text:style-name="T467">2</text:span><text:span text:style-name="T468"><text:s/>straipsniuose, 159 straipsnio antrojoje dalyje, 159</text:span><text:span text:style-name="T469">1</text:span><text:span text:style-name="T470"><text:s/>straipsnio antrojoje dalyje, 159</text:span><text:span text:style-name="T471">2</text:span><text:span text:style-name="T472"><text:s/>straipsnio antrojoje dalyje, 163</text:span><text:span text:style-name="T473">1</text:span><text:span text:style-name="T474">, 163</text:span><text:span text:style-name="T475">2</text:span><text:span text:style-name="T476">, 163</text:span><text:span text:style-name="T477">11</text:span><text:span text:style-name="T478">, 164 straipsniuose, 171 straipsnio<text:s/></text:span><text:span text:style-name="T479">pirmojoje ir antrojoje dalyse, 171</text:span><text:span text:style-name="T480">1</text:span><text:span text:style-name="T481"><text:s/>straipsnio antrojoje dalyje, 171</text:span><text:span text:style-name="T482">2</text:span><text:span text:style-name="T483"><text:s/>straipsnio antrojoje dalyje, 171</text:span><text:span text:style-name="T484">3</text:span><text:span text:style-name="T485"><text:s/>straipsnio antrojoje dalyje, 171</text:span><text:span text:style-name="T486">4</text:span><text:span text:style-name="T487">, 172</text:span><text:span text:style-name="T488">2</text:span><text:span text:style-name="T489">, 172</text:span><text:span text:style-name="T490">3</text:span><text:span text:style-name="T491">, 172</text:span><text:span text:style-name="T492">4</text:span><text:span text:style-name="T493">, 172</text:span><text:span text:style-name="T494">5</text:span><text:span text:style-name="T495">, 172</text:span><text:span text:style-name="T496">6</text:span><text:span text:style-name="T497">, 172</text:span><text:span text:style-name="T498">7</text:span><text:span text:style-name="T499">, 172</text:span><text:span text:style-name="T500">11</text:span><text:span text:style-name="T501">, 172</text:span><text:span text:style-name="T502">12</text:span><text:span text:style-name="T503">, 172</text:span><text:span text:style-name="T504">13</text:span><text:span text:style-name="T505">, 172</text:span><text:span text:style-name="T506">14</text:span><text:span text:style-name="T507">, 172</text:span><text:span text:style-name="T508">(15)</text:span><text:span text:style-name="T509">, 172</text:span><text:span text:style-name="T510">17</text:span><text:span text:style-name="T511">, 172</text:span><text:span text:style-name="T512">19</text:span><text:span text:style-name="T513">, 172</text:span><text:span text:style-name="T514">21</text:span><text:span text:style-name="T515">, 172</text:span><text:span text:style-name="T516">23</text:span><text:span text:style-name="T517">, 172</text:span><text:span text:style-name="T518">25</text:span><text:span text:style-name="T519">, 172</text:span><text:span text:style-name="T520">26</text:span><text:span text:style-name="T521">, 17</text:span><text:span text:style-name="T522">3 straipsniuose, 173</text:span><text:span text:style-name="T523">2</text:span><text:span text:style-name="T524"><text:s/>straipsnio antrojoje ir trečiojoje dalyse, 173</text:span><text:span text:style-name="T525">3</text:span><text:span text:style-name="T526">, 173</text:span><text:span text:style-name="T527">4</text:span><text:span text:style-name="T528">, 173</text:span><text:span text:style-name="T529">6</text:span><text:span text:style-name="T530">, 173</text:span><text:span text:style-name="T531">7</text:span><text:span text:style-name="T532">, 173</text:span><text:span text:style-name="T533">9</text:span><text:span text:style-name="T534">, 173</text:span><text:span text:style-name="T535">12</text:span><text:span text:style-name="T536">, 173</text:span><text:span text:style-name="T537">13</text:span><text:span text:style-name="T538">, 173</text:span><text:span text:style-name="T539">15</text:span><text:span text:style-name="T540"><text:s/>straipsniuose, 173</text:span><text:span text:style-name="T541">(16)</text:span><text:span text:style-name="T542"><text:s/>straipsnio trečiojoje dalyje, 173</text:span><text:span text:style-name="T543">17</text:span><text:span text:style-name="T544">, 173</text:span><text:span text:style-name="T545">18</text:span><text:span text:style-name="T546">, 173</text:span><text:span text:style-name="T547">19</text:span><text:span text:style-name="T548">, 174, 175 straipsniuose, 178 straipsnio trečiojoje ir ketvirtojoje d</text:span><text:span text:style-name="T549">alyse, 180, 181, 181</text:span><text:span text:style-name="T550">1</text:span><text:span text:style-name="T551">, 181</text:span><text:span text:style-name="T552">2</text:span><text:span text:style-name="T553"><text:s/>straipsniuose, 182 straipsnio antrojoje dalyje, 182</text:span><text:span text:style-name="T554">1</text:span><text:span text:style-name="T555"><text:s/>straipsnio antrojoje dalyje, 183 straipsnio trečiojoje dalyje, 184, 185</text:span><text:span text:style-name="T556">3</text:span><text:span text:style-name="T557">, 186, 186</text:span><text:span text:style-name="T558">1</text:span><text:span text:style-name="T559">, 186</text:span><text:span text:style-name="T560">2</text:span><text:span text:style-name="T561">, 186</text:span><text:span text:style-name="T562">4</text:span><text:span text:style-name="T563">, 186</text:span><text:span text:style-name="T564">5</text:span><text:span text:style-name="T565"><text:s/>straipsniuose, 187 straipsnio pirmojoje ir antrojoje dalyse, 187</text:span><text:span text:style-name="T566">1</text:span><text:span text:style-name="T567">, 187</text:span><text:span text:style-name="T568">2</text:span><text:span text:style-name="T569">,<text:s/></text:span><text:span text:style-name="T570">187</text:span><text:span text:style-name="T571">3</text:span><text:span text:style-name="T572">, 187</text:span><text:span text:style-name="T573">4</text:span><text:span text:style-name="T574">, 187</text:span><text:span text:style-name="T575">6</text:span><text:span text:style-name="T576">, 187</text:span><text:span text:style-name="T577">7</text:span><text:span text:style-name="T578">, 187</text:span><text:span text:style-name="T579">9</text:span><text:span text:style-name="T580">, 187</text:span><text:span text:style-name="T581">10</text:span><text:span text:style-name="T582">, 187</text:span><text:span text:style-name="T583">11</text:span><text:span text:style-name="T584">, 188</text:span><text:span text:style-name="T585">1</text:span><text:span text:style-name="T586">, 188</text:span><text:span text:style-name="T587">2</text:span><text:span text:style-name="T588">, 188</text:span><text:span text:style-name="T589">3</text:span><text:span text:style-name="T590">, 188</text:span><text:span text:style-name="T591">4</text:span><text:span text:style-name="T592">, 188</text:span><text:span text:style-name="T593">5</text:span><text:span text:style-name="T594"><text:s/>straipsniuose, 188</text:span><text:span text:style-name="T595">6</text:span><text:span text:style-name="T596"><text:s/>straipsnio antrojoje dalyje, 188</text:span><text:span text:style-name="T597">7</text:span><text:span text:style-name="T598"><text:s/>straipsnio pirmojoje dalyje, 188</text:span><text:span text:style-name="T599">8</text:span><text:span text:style-name="T600">, 188</text:span><text:span text:style-name="T601">9</text:span><text:span text:style-name="T602">, 188</text:span><text:span text:style-name="T603">10</text:span><text:span text:style-name="T604">, 188</text:span><text:span text:style-name="T605">11</text:span><text:span text:style-name="T606">, 188</text:span><text:span text:style-name="T607">14</text:span><text:span text:style-name="T608">, 188</text:span><text:span text:style-name="T609">15</text:span><text:span text:style-name="T610">, 188</text:span><text:span text:style-name="T611">16</text:span><text:span text:style-name="T612">, 188</text:span><text:span text:style-name="T613">17</text:span><text:span text:style-name="T614"><text:s/>straipsniuose, 189</text:span><text:span text:style-name="T615">1</text:span><text:span text:style-name="T616"><text:s/>straipsnyje – dėl pareigūnų padarytų pažeidimų, 189</text:span><text:span text:style-name="T617">2</text:span><text:span text:style-name="T618"><text:s/>straipsnio antrojoje dalyje, 189</text:span><text:span text:style-name="T619">3</text:span><text:span text:style-name="T620"><text:s/>straipsnio antrojoje dalyje, 189</text:span><text:span text:style-name="T621">4</text:span><text:span text:style-name="T622"><text:s/>straipsnyje, 189</text:span><text:span text:style-name="T623">5</text:span><text:span text:style-name="T624"><text:s/>straipsnio antrojoje dalyje, 189</text:span><text:span text:style-name="T625">6</text:span><text:span text:style-name="T626"><text:s/>straipsnyje, 189</text:span><text:span text:style-name="T627">7</text:span><text:span text:style-name="T628"><text:s/>straipsnio ketvirtojoje dalyje, 189</text:span><text:span text:style-name="T629">8</text:span><text:span text:style-name="T630">, 189</text:span><text:span text:style-name="T631">9</text:span><text:span text:style-name="T632">, 189</text:span><text:span text:style-name="T633">10</text:span><text:span text:style-name="T634">, 189</text:span><text:span text:style-name="T635">11</text:span><text:span text:style-name="T636">, 189</text:span><text:span text:style-name="T637">13</text:span><text:span text:style-name="T638">,</text:span><text:span text:style-name="T639"><text:s/>189</text:span><text:span text:style-name="T640">14</text:span><text:span text:style-name="T641"><text:s/>straipsniuose, 191 straipsnio pirmojoje dalyje, 192</text:span><text:span text:style-name="T642">1</text:span><text:span text:style-name="T643">, 193</text:span><text:span text:style-name="T644">2</text:span><text:span text:style-name="T645">, 198, 201</text:span><text:span text:style-name="T646">1</text:span><text:span text:style-name="T647">, 202, 202</text:span><text:span text:style-name="T648">1</text:span><text:span text:style-name="T649">, 205</text:span><text:span text:style-name="T650">2</text:span><text:span text:style-name="T651">, 207, 207</text:span><text:span text:style-name="T652">1</text:span><text:span text:style-name="T653">, 207</text:span><text:span text:style-name="T654">2</text:span><text:span text:style-name="T655">, 207</text:span><text:span text:style-name="T656">3</text:span><text:span text:style-name="T657">, 207</text:span><text:span text:style-name="T658">4</text:span><text:span text:style-name="T659">, 207</text:span><text:span text:style-name="T660">5</text:span><text:span text:style-name="T661">, 207</text:span><text:span text:style-name="T662">6</text:span><text:span text:style-name="T663">, 208, 209 straipsniuose, 209</text:span><text:span text:style-name="T664">1</text:span><text:span text:style-name="T665"><text:s/>straipsnio antrojoje dalyje, 209</text:span><text:span text:style-name="T666">2</text:span><text:span text:style-name="T667"><text:s/>straipsnio trečiojoje dalyje, 209</text:span><text:span text:style-name="T668">3</text:span><text:span text:style-name="T669"><text:s/>straipsnio antrojoje, trečiojoje, šeštojoje ir septintojoje dalyse, 209</text:span><text:span text:style-name="T670">4</text:span><text:span text:style-name="T671"><text:s/>straipsnio antrojoje, trečiojoje ir ketvirtojoje dalyse, 210 straipsnio pirmojoje ir antrojoje dalyse, 214 straipsnyje, 214</text:span><text:span text:style-name="T672">1</text:span><text:span text:style-name="T673"><text:s/>straipsnio pirmojoje, antrojoje ir ketvirtojoje dalyse, 2</text:span><text:span text:style-name="T674">14</text:span><text:span text:style-name="T675">3</text:span><text:span text:style-name="T676">, 214</text:span><text:span text:style-name="T677">6<text:s/></text:span><text:span text:style-name="T678">straipsniuose, 214</text:span><text:span text:style-name="T679">7</text:span><text:span text:style-name="T680"><text:s/>straipsnio pirmojoje ir antrojoje dalyse, 214</text:span><text:span text:style-name="T681">8</text:span><text:span text:style-name="T682">, 214</text:span><text:span text:style-name="T683">9</text:span><text:span text:style-name="T684">, 214</text:span><text:span text:style-name="T685">10</text:span><text:span text:style-name="T686">, 214</text:span><text:span text:style-name="T687">12</text:span><text:span text:style-name="T688">, 214</text:span><text:span text:style-name="T689">13</text:span><text:span text:style-name="T690">, 214</text:span><text:span text:style-name="T691">14</text:span><text:span text:style-name="T692">–214</text:span><text:span text:style-name="T693">17</text:span><text:span text:style-name="T694">, 214</text:span><text:span text:style-name="T695">18</text:span><text:span text:style-name="T696">, 215</text:span><text:span text:style-name="T697">1</text:span><text:span text:style-name="T698">–215</text:span><text:span text:style-name="T699">3</text:span><text:span text:style-name="T700"><text:s/>straipsniuose numatytų administracinių teisės pažeidimų bylas.“</text:span></text:p>
      <text:p text:style-name="Normal"/>
      <text:p text:style-name="P701"><text:span text:style-name="T702">12</text:span><text:span text:style-name="T703"><text:s/>straipsnis.<text:s/></text:span><text:span text:style-name="T704">247</text:span><text:span text:style-name="T705">3</text:span><text:span text:style-name="T706"><text:s/>straipsnio pakeitimas</text:span></text:p>
      <text:p text:style-name="P707"><text:span text:style-name="T708">Pakeisti 247</text:span><text:span text:style-name="T709">3</text:span><text:span text:style-name="T710"><text:s/>straipsnį ir jį išdėstyti taip:</text:span></text:p>
      <text:p text:style-name="P711"><text:span text:style-name="T712">„</text:span><text:span text:style-name="T713">247</text:span><text:span text:style-name="T714">3</text:span><text:span text:style-name="T715"><text:s/>straipsnis.<text:s/></text:span><text:span text:style-name="T716">Lietuvos Respublikos draudimo priežiūros komisija</text:span></text:p>
      <text:p text:style-name="P717"><text:span text:style-name="T718">Lietuvos Respublikos draudimo priežiūros komisija nagrinėja šio kodekso 172</text:span><text:span text:style-name="T719">8</text:span><text:span text:style-name="T720">, 172</text:span><text:span text:style-name="T721">22</text:span><text:span text:style-name="T722"><text:s/>straipsniuose numatytų administracinių teisės pažeidim</text:span><text:span text:style-name="T723">ų bylas.</text:span></text:p>
      <text:p text:style-name="P724"><text:span text:style-name="T725">Lietuvos Respublikos draudimo priežiūros komisijos vardu nagrinėti administracinių teisės pažeidimų bylas ir skirti administracines nuobaudas turi teisę komisijos pirmininkas ar jo pavaduotojas.“</text:span></text:p>
      <text:p text:style-name="Normal"/>
      <text:p text:style-name="P726"><text:span text:style-name="T727">13</text:span><text:span text:style-name="T728"><text:s/>straipsnis.<text:s/></text:span><text:span text:style-name="T729">Kodekso papildymas 24</text:span><text:span text:style-name="T730">7</text:span><text:span text:style-name="T731">8</text:span><text:span text:style-name="T732"><text:s/>straipsniu</text:span></text:p>
      <text:p text:style-name="P733"><text:span text:style-name="T734">Papildyti Kodeksą 247</text:span><text:span text:style-name="T735">8<text:s/></text:span><text:span text:style-name="T736">straipsniu:</text:span></text:p>
      <text:p text:style-name="P737"><text:span text:style-name="T738">„</text:span><text:span text:style-name="T739">247</text:span><text:span text:style-name="T740">8</text:span><text:span text:style-name="T741"><text:s/>straipsnis.<text:s/></text:span><text:span text:style-name="T742">Žurnalistų etikos inspektorius</text:span></text:p>
      <text:p text:style-name="P743"><text:span text:style-name="T744">Žurnalistų etikos inspektorius nagrinėja šio kodekso 214</text:span><text:span text:style-name="T745">19<text:s/></text:span><text:span text:style-name="T746">straipsnio pirmojoje ir antrojoje dalyse numatytų administracinių teisės pažeidimų bylas.“</text:span></text:p>
      <text:p text:style-name="Normal"/>
      <text:p text:style-name="P747"><text:span text:style-name="T748">14</text:span><text:span text:style-name="T749"><text:s/>straipsnis.<text:s/></text:span><text:span text:style-name="T750">Kodekso papildymas 247</text:span><text:span text:style-name="T751">9</text:span><text:span text:style-name="T752"><text:s/>straipsniu<text:s/></text:span></text:p>
      <text:p text:style-name="P753"><text:span text:style-name="T754">Papildyti Kodeksą 247</text:span><text:span text:style-name="T755">9</text:span><text:span text:style-name="T756"><text:s/></text:span><text:span text:style-name="T757">straipsniu:</text:span></text:p>
      <text:p text:style-name="P758"><text:span text:style-name="T759">„</text:span><text:span text:style-name="T760">247</text:span><text:span text:style-name="T761">9</text:span><text:span text:style-name="T762"><text:s/>straipsnis.<text:s/></text:span><text:span text:style-name="T763">Lietuvos radijo ir televizijos komisija</text:span></text:p>
      <text:p text:style-name="P764"><text:span text:style-name="T765">Lietuvos radijo ir televizijos komisija nagrinėja šio kodekso 214</text:span><text:span text:style-name="T766">7</text:span><text:span text:style-name="T767"><text:s/>straipsnio trečiojoje ir ket</text:span><text:span text:style-name="T768">virtojoje dalyse, 214</text:span><text:span text:style-name="T769">19</text:span><text:span text:style-name="T770"><text:s/>straipsnio trečiojoje ir ketvirtojoje dalyse, 214</text:span><text:span text:style-name="T771">20</text:span><text:span text:style-name="T772">, 214</text:span><text:span text:style-name="T773">21</text:span><text:span text:style-name="T774"><text:s/>ir 214</text:span><text:span text:style-name="T775">22</text:span><text:span text:style-name="T776"><text:s/>straipsniuose numatytų administracinių teisės pažeidimų bylas.“</text:span></text:p>
      <text:p text:style-name="P777"/>
      <text:p text:style-name="P778"><text:span text:style-name="T779">15</text:span><text:span text:style-name="T780"><text:s/>straipsnis.<text:s/></text:span><text:span text:style-name="T781">259</text:span><text:span text:style-name="T782">1)</text:span><text:span text:style-name="T783"><text:s/>straipsnio 1 dalies 1 punkto ir 2 dalies pakeitimas bei papildymas</text:span><text:span text:style-name="T784"><text:s/></text:span></text:p>
      <text:p text:style-name="P785"><text:span text:style-name="T786">1</text:span><text:span text:style-name="T787">. 259</text:span><text:span text:style-name="T788">1<text:s/></text:span><text:span text:style-name="T789">straipsnio 1 dalies 1 punkte po pastraipos „Krašto apsaugos ministerijos pareigūnai (189</text:span><text:span text:style-name="T790">9</text:span><text:span text:style-name="T791"><text:s/>straipsnis)“ įrašyti pastraipą „Kultūros ministerijos įgalioti pareigūnai (173</text:span><text:span text:style-name="T792">19</text:span><text:span text:style-name="T793"><text:s/>straipsnis, 214<text:s/></text:span><text:soft-page-break/><text:span text:style-name="T794">straipsnio pirmoji dalis)“, pastraipą „kultūros įstaigų</text:span><text:span text:style-name="T795"><text:s/>pareigūnai (214 straipsnio pirmoji dalis, 214</text:span><text:span text:style-name="T796">7</text:span><text:span text:style-name="T797">straipsnis)“ išbraukti, pastraipoje „žurnalistų etikos inspektorius“ po skaičiaus ir žodžio „214</text:span><text:span text:style-name="T798">6</text:span><text:span text:style-name="T799"><text:s/>straipsnis“ įrašyti skaičių ir žodžius „214</text:span><text:span text:style-name="T800">7</text:span><text:span text:style-name="T801"><text:s/>straipsnio pirmoji ir antroji dalys“ ir visą punktą išdėstyti taip</text:span><text:span text:style-name="T802">:</text:span></text:p>
      <text:p text:style-name="P803"><text:span text:style-name="T804">„</text:span><text:span text:style-name="T805">1</text:span><text:span text:style-name="T806">) tam įgalioti:<text:s/></text:span></text:p>
      <text:p text:style-name="P807"><text:span text:style-name="T808">vidaus reikalų ir policijos pareigūnai (41</text:span><text:span text:style-name="T809">3</text:span><text:span text:style-name="T810">, 44, 44</text:span><text:span text:style-name="T811">1</text:span><text:span text:style-name="T812">, 50, 50</text:span><text:span text:style-name="T813">2</text:span><text:span text:style-name="T814">, 50</text:span><text:span text:style-name="T815">3</text:span><text:span text:style-name="T816">, 110 straipsniai, 143 straipsnis – dėl pažeidimų automobilių transporte, 153</text:span><text:span text:style-name="T817">1</text:span><text:span text:style-name="T818">, 160–162, 163</text:span><text:span text:style-name="T819">1</text:span><text:span text:style-name="T820">, 163</text:span><text:span text:style-name="T821">2</text:span><text:span text:style-name="T822">, 163</text:span><text:span text:style-name="T823">11</text:span><text:span text:style-name="T824">, 164 straipsniai, 171 straipsnio pirmoji ir antroji dalys,</text:span><text:span text:style-name="T825"><text:s/>171</text:span><text:span text:style-name="T826">1</text:span><text:span text:style-name="T827"><text:s/>straipsnio antroji dalis, 171</text:span><text:span text:style-name="T828">2</text:span><text:span text:style-name="T829"><text:s/>straipsnio antroji dalis, 171</text:span><text:span text:style-name="T830">4</text:span><text:span text:style-name="T831">, 172</text:span><text:span text:style-name="T832">11</text:span><text:span text:style-name="T833">, 173, 173</text:span><text:span text:style-name="T834">3</text:span><text:span text:style-name="T835">, 173</text:span><text:span text:style-name="T836">6</text:span><text:span text:style-name="T837">, 173</text:span><text:span text:style-name="T838">7</text:span><text:span text:style-name="T839">, 173</text:span><text:span text:style-name="T840">9</text:span><text:span text:style-name="T841">, 173</text:span><text:span text:style-name="T842">13</text:span><text:span text:style-name="T843">, 173</text:span><text:span text:style-name="T844">18</text:span><text:span text:style-name="T845">, 174, 175 straipsniai, 178 straipsnio trečioji ir ketvirtoji dalys, 180, 181, 181</text:span><text:span text:style-name="T846">1</text:span><text:span text:style-name="T847"><text:s/>straipsniai, 181</text:span><text:span text:style-name="T848">2</text:span><text:span text:style-name="T849"><text:s/>straipsnio antroji dalis, 182 straips</text:span><text:span text:style-name="T850">nio antroji dalis, 182</text:span><text:span text:style-name="T851">1</text:span><text:span text:style-name="T852"><text:s/>straipsnio antroji dalis, 183 straipsnio trečioji dalis, 184, 185, 185</text:span><text:span text:style-name="T853">1</text:span><text:span text:style-name="T854">, 186, 186</text:span><text:span text:style-name="T855">5</text:span><text:span text:style-name="T856"><text:s/>straipsniai, 187 straipsnio pirmoji ir antroji dalys, 187</text:span><text:span text:style-name="T857">4</text:span><text:span text:style-name="T858">, 187</text:span><text:span text:style-name="T859">11</text:span><text:span text:style-name="T860">, 188–188</text:span><text:span text:style-name="T861">2</text:span><text:span text:style-name="T862">, 188</text:span><text:span text:style-name="T863">5</text:span><text:span text:style-name="T864"><text:s/>straipsniai, 188</text:span><text:span text:style-name="T865">7</text:span><text:span text:style-name="T866"><text:s/>straipsnio pirmoji dalis, 188</text:span><text:span text:style-name="T867">11</text:span><text:span text:style-name="T868">, 188</text:span><text:span text:style-name="T869">15</text:span><text:span text:style-name="T870">, 189</text:span><text:span text:style-name="T871">9</text:span><text:span text:style-name="T872">, 191</text:span><text:span text:style-name="T873">, 193</text:span><text:span text:style-name="T874">2</text:span><text:span text:style-name="T875">, 198, 202, 205</text:span><text:span text:style-name="T876">2</text:span><text:span text:style-name="T877">,</text:span><text:span text:style-name="T878"><text:s/></text:span><text:span text:style-name="T879">207 straipsniai, 210 straipsnio pirmoji ir antroji dalys, 211, 214 straipsniai, 214</text:span><text:span text:style-name="T880">8</text:span><text:span text:style-name="T881"><text:s/>straipsnis – dėl įstatymų uždraustos informacijos ir informacijos apie įstatymų uždraustą ar neteisėtą veiklą skleidimo);<text:s/></text:span></text:p>
      <text:p text:style-name="P882"><text:span text:style-name="T883">Aplinkos ministerijos<text:s/></text:span><text:span text:style-name="T884">organų pareigūnai (45, 49 straipsniai, 51</text:span><text:span text:style-name="T885">2</text:span><text:span text:style-name="T886"><text:s/>straipsnio trečioji dalis, 51</text:span><text:span text:style-name="T887">5</text:span><text:span text:style-name="T888"><text:s/>straipsnio trečioji dalis, 51</text:span><text:span text:style-name="T889">8</text:span><text:span text:style-name="T890">, 51</text:span><text:span text:style-name="T891">9</text:span><text:span text:style-name="T892"><text:s/>straipsniai, 56 straipsnio septintoji, aštuntoji, devintoji, dešimtoji, vienuoliktoji, dvyliktoji ir tryliktoji dalys, 62 straipsnio trečioji, ket</text:span><text:span text:style-name="T893">virtoji, penktoji, septintoji, aštuntoji, devintoji ir dešimtoji dalys, 62</text:span><text:span text:style-name="T894">1</text:span><text:span text:style-name="T895"><text:s/>straipsnio trečioji, ketvirtoji, penktoji, septintoji, aštuntoji, devintoji ir dešimtoji dalys, 62</text:span><text:span text:style-name="T896">2</text:span><text:span text:style-name="T897"><text:s/>straipsnio trečioji, ketvirtoji, penktoji, septintoji, aštuntoji, devintoji ir d</text:span><text:span text:style-name="T898">ešimtoji dalys, 87</text:span><text:span text:style-name="T899">6</text:span><text:span text:style-name="T900"><text:s/>straipsnio antroji ir trečioji dalys, 162, 189</text:span><text:span text:style-name="T901">9</text:span><text:span text:style-name="T902"><text:s/>ir 193</text:span><text:span text:style-name="T903">2</text:span><text:span text:style-name="T904"><text:s/>straipsniai);<text:s/></text:span></text:p>
      <text:p text:style-name="P905"><text:span text:style-name="T906">Finansų ministerijos ir jos tam įgalioti pareigūnai (172</text:span><text:span text:style-name="T907">17</text:span><text:span text:style-name="T908">, 173</text:span><text:span text:style-name="T909">15</text:span><text:span text:style-name="T910"><text:s/>straipsniai);<text:s/></text:span></text:p>
      <text:p text:style-name="P911"><text:span text:style-name="T912">Krašto apsaugos ministerijos pareigūnai (189</text:span><text:span text:style-name="T913">9</text:span><text:span text:style-name="T914"><text:s/>straipsnis);<text:s/></text:span></text:p>
      <text:p text:style-name="P915"><text:span text:style-name="T916">Kultūros<text:s/></text:span><text:span text:style-name="T917">ministerijos įgalioti pareigūnai (173</text:span><text:span text:style-name="T918">19</text:span><text:span text:style-name="T919"><text:s/>straipsnis, 214 straipsnio pirmoji dalis);</text:span></text:p>
      <text:p text:style-name="P920"><text:span text:style-name="T921">Kultūros ministerijos Kultūros vertybių apsaugos departamento pareigūnai (188</text:span><text:span text:style-name="T922">4</text:span><text:span text:style-name="T923"><text:s/>straipsnis, 214</text:span><text:span text:style-name="T924">1</text:span><text:span text:style-name="T925"><text:s/>straipsnio ketvirtoji dalis – dėl išorinės reklamos nekilnojamosiose kultūr</text:span><text:span text:style-name="T926">os vertybėse ir jų teritorijose įrengimo reikalavimų ir draudimų pažeidimų);<text:s/></text:span></text:p>
      <text:p text:style-name="P927"><text:span text:style-name="T928">Susisiekimo ministerijos ir jos tam įgalioti asmenys (50</text:span><text:span text:style-name="T929">3</text:span><text:span text:style-name="T930"><text:s/>straipsnis – dėl turto sunaikinimo ar sugadinimo transporte, 111 straipsnio aštuntoji dalis, 117</text:span><text:span text:style-name="T931">1</text:span><text:span text:style-name="T932">, 119</text:span><text:span text:style-name="T933">2</text:span><text:span text:style-name="T934">, 137</text:span><text:span text:style-name="T935">1</text:span><text:span text:style-name="T936">, 138</text:span><text:span text:style-name="T937">1</text:span><text:span text:style-name="T938"><text:s/>straipsniai, 143 straipsnis – dėl automobilių transporte padarytų pažeidimų, 185</text:span><text:span text:style-name="T939">1</text:span><text:span text:style-name="T940"><text:s/>straipsnio antroji dalis);<text:s/></text:span></text:p>
      <text:p text:style-name="P941"><text:span text:style-name="T942">Sveikatos apsaugos ministerijos organų pareigūnai (44</text:span><text:span text:style-name="T943">2</text:span><text:span text:style-name="T944">, 186 straipsniai);<text:s/></text:span></text:p>
      <text:p text:style-name="P945"><text:span text:style-name="T946">Švietimo ir mokslo ministerijos įgalioti pareigūnai (185</text:span><text:span text:style-name="T947">1</text:span><text:span text:style-name="T948"><text:s/>straipsn</text:span><text:span text:style-name="T949">io antroji dalis, 214</text:span><text:span text:style-name="T950">9</text:span><text:span text:style-name="T951">, 215 straipsniai);<text:s/></text:span></text:p>
      <text:p text:style-name="P952"><text:span text:style-name="T953">Ūkio ministerijos ir jos tam įgalioti pareigūnai (172</text:span><text:span text:style-name="T954">23</text:span><text:span text:style-name="T955">, 189</text:span><text:span text:style-name="T956">9</text:span><text:span text:style-name="T957"><text:s/>straipsniai);<text:s/></text:span></text:p>
      <text:p text:style-name="P958"><text:span text:style-name="T959">Žemės ūkio ministerijos ir jos tam įgalioti pareigūnai (59, 103, 104, 172</text:span><text:span text:style-name="T960">19</text:span><text:span text:style-name="T961">, 172</text:span><text:span text:style-name="T962">21</text:span><text:span text:style-name="T963">, 188</text:span><text:span text:style-name="T964">17</text:span><text:span text:style-name="T965"><text:s/>straipsniai);<text:s/></text:span></text:p>
      <text:p text:style-name="P966"><text:span text:style-name="T967">Lietuvos archyvų departam</text:span><text:span text:style-name="T968">ento pareigūnai (188</text:span><text:span text:style-name="T969">10</text:span><text:span text:style-name="T970"><text:s/>straipsnis);<text:s/></text:span></text:p>
      <text:p text:style-name="P971"><text:span text:style-name="T972">Statistikos departamento prie Lietuvos Respublikos Vyriausybės pareigūnai (173</text:span><text:span text:style-name="T973">17</text:span><text:span text:style-name="T974"><text:s/>straipsnis);<text:s/></text:span></text:p>
      <text:p text:style-name="P975"><text:span text:style-name="T976">Valstybės įmonės Valstybės turto fondo administracijos vadovas arba jo įgalioti asmenys (215</text:span><text:span text:style-name="T977">1</text:span><text:span text:style-name="T978">–215</text:span><text:span text:style-name="T979">3</text:span><text:span text:style-name="T980"><text:s/>straipsniai);<text:s/></text:span></text:p>
      <text:p text:style-name="P981"><text:span text:style-name="T982">Vals</text:span><text:span text:style-name="T983">tybinės tabako ir alkoholio kontrolės tarnybos prie Lietuvos Respublikos Vyriausybės pareigūnai (163</text:span><text:span text:style-name="T984">2</text:span><text:span text:style-name="T985"><text:s/>straipsnis – dėl prekybos alkoholiniais gėrimais ir tabako gaminiais, taip pat dėl tokių prekių laikymo, 164, 173</text:span><text:span text:style-name="T986">12</text:span><text:span text:style-name="T987"><text:s/>straipsniai, 185</text:span><text:span text:style-name="T988">1</text:span><text:span text:style-name="T989"><text:s/>straipsnio antroji dalis, 185</text:span><text:span text:style-name="T990">3</text:span><text:span text:style-name="T991"><text:s/>straipsnis, 210 straipsnio pirmoji ir antroji dalys);<text:s/></text:span></text:p>
      <text:p text:style-name="P992"><text:span text:style-name="T993">Viešųjų pirkimų tarnybos prie Lietuvos Respublikos Vyriausybės pareigūnai (171</text:span><text:span text:style-name="T994">3</text:span><text:span text:style-name="T995"><text:s/>straipsnio antroji dalis);</text:span></text:p>
      <text:p text:style-name="P996"><text:span text:style-name="T997">Valstybinės vaistų kontrolės tarnybos prie Sveikatos apsau</text:span><text:span text:style-name="T998">gos ministerijos įgalioti pareigūnai (44</text:span><text:span text:style-name="T999">1</text:span><text:span text:style-name="T1000"><text:s/>straipsnis);<text:s/></text:span></text:p>
      <text:p text:style-name="P1001"><text:span text:style-name="T1002">Valstybinės medicininio audito inspekcijos pareigūnai (43</text:span><text:span text:style-name="T1003">1</text:span><text:span text:style-name="T1004">, 43</text:span><text:span text:style-name="T1005">2</text:span><text:span text:style-name="T1006">, 43</text:span><text:span text:style-name="T1007">3</text:span><text:span text:style-name="T1008">, 43</text:span><text:span text:style-name="T1009">4</text:span><text:span text:style-name="T1010"><text:s/>straipsniai);<text:s/></text:span></text:p>
      <text:p text:style-name="P1011"><text:span text:style-name="T1012">Finansinių nusikaltimų tyrimo tarnybos prie Lietuvos Respublikos vidaus reikalų ministerijos pareigūnai (41</text:span><text:span text:style-name="T1013">3</text:span><text:span text:style-name="T1014">, 163</text:span><text:span text:style-name="T1015">1</text:span><text:span text:style-name="T1016">, 163</text:span><text:span text:style-name="T1017">2</text:span><text:span text:style-name="T1018">, 163</text:span><text:span text:style-name="T1019">11</text:span><text:span text:style-name="T1020">, 164, 169, 170, 171, 171</text:span><text:span text:style-name="T1021">1</text:span><text:span text:style-name="T1022">, 171</text:span><text:span text:style-name="T1023">2</text:span><text:span text:style-name="T1024">, 171</text:span><text:span text:style-name="T1025">4</text:span><text:span text:style-name="T1026">, 172</text:span><text:span text:style-name="T1027">14</text:span><text:span text:style-name="T1028">, 172</text:span><text:span text:style-name="T1029">15</text:span><text:span text:style-name="T1030">,<text:s/></text:span><text:soft-page-break/><text:span text:style-name="T1031">173, 173</text:span><text:span text:style-name="T1032">3</text:span><text:span text:style-name="T1033"><text:s/>straipsniai, 187 straipsnio antroji dalis, 188</text:span><text:span text:style-name="T1034">6</text:span><text:span text:style-name="T1035"><text:s/>straipsnio antroji dalis, 193</text:span><text:span text:style-name="T1036">2</text:span><text:span text:style-name="T1037">, 214</text:span><text:span text:style-name="T1038">10</text:span><text:span text:style-name="T1039"><text:s/>straipsniai);<text:s/></text:span></text:p>
      <text:p text:style-name="P1040"><text:span text:style-name="T1041">Valstybės kontrolės pareigūnai (171</text:span><text:span text:style-name="T1042">3</text:span><text:span text:style-name="T1043"><text:s/>straipsnio antroji dalis, 172</text:span><text:span text:style-name="T1044">13</text:span><text:span text:style-name="T1045">,</text:span><text:span text:style-name="T1046"><text:s/>188</text:span><text:span text:style-name="T1047">3</text:span><text:span text:style-name="T1048"><text:s/>straipsniai);<text:s/></text:span></text:p>
      <text:p text:style-name="P1049"><text:span text:style-name="T1050">Valstybės dokumentų technologinės apsaugos tarnybos prie Finansų ministerijos pareigūnai (189</text:span><text:span text:style-name="T1051">8</text:span><text:span text:style-name="T1052"><text:s/>straipsnis);<text:s/></text:span></text:p>
      <text:p text:style-name="P1053"><text:span text:style-name="T1054">Lietuvos Respublikos vertybinių popierių komisijos pareigūnai (173</text:span><text:span text:style-name="T1055">4</text:span><text:span text:style-name="T1056"><text:s/>straipsnis, 173</text:span><text:span text:style-name="T1057">16</text:span><text:span text:style-name="T1058"><text:s/>straipsnio trečioji dalis);<text:s/></text:span></text:p>
      <text:p text:style-name="P1059"><text:span text:style-name="T1060">Lietu</text:span><text:span text:style-name="T1061">vos vartotojų kooperatyvų sąjungos organų pareigūnai (163, 163</text:span><text:span text:style-name="T1062">1</text:span><text:span text:style-name="T1063">, 163</text:span><text:span text:style-name="T1064">2</text:span><text:span text:style-name="T1065">, 163</text:span><text:span text:style-name="T1066">9</text:span><text:span text:style-name="T1067">, 163</text:span><text:span text:style-name="T1068">13</text:span><text:span text:style-name="T1069">, 164, 173</text:span><text:span text:style-name="T1070">6</text:span><text:span text:style-name="T1071"><text:s/>straipsniai – dėl kooperatinėse įmonėse padarytų pažeidimų);<text:s/></text:span></text:p>
      <text:p text:style-name="P1072"><text:span text:style-name="T1073">Valstybinės energetikos inspekcijos prie Ūkio ministerijos pareigūnai (99</text:span><text:span text:style-name="T1074">4</text:span><text:span text:style-name="T1075"><text:s/>straipsnis);<text:s/></text:span></text:p>
      <text:p text:style-name="P1076"><text:span text:style-name="T1077">Valstybinės atominės energetikos saugos inspekcijos pareigūnai (94</text:span><text:span text:style-name="T1078">1</text:span><text:span text:style-name="T1079">, 189</text:span><text:span text:style-name="T1080">9</text:span><text:span text:style-name="T1081"><text:s/>straipsniai);<text:s/></text:span></text:p>
      <text:p text:style-name="P1082"><text:span text:style-name="T1083">Valstybinės darbo inspekcijos pareigūnai (41</text:span><text:span text:style-name="T1084">2</text:span><text:span text:style-name="T1085">, 41</text:span><text:span text:style-name="T1086">3</text:span><text:span text:style-name="T1087"><text:s/>straipsniai, 41</text:span><text:span text:style-name="T1088">4</text:span><text:span text:style-name="T1089"><text:s/>straipsnio antroji, trečioji ir ketvirtoji dalys, 41</text:span><text:span text:style-name="T1090">5</text:span><text:span text:style-name="T1091"><text:s/>straipsnio antroji dalis);<text:s/></text:span></text:p>
      <text:p text:style-name="P1092"><text:span text:style-name="T1093">Valstybinės d</text:span><text:span text:style-name="T1094">uomenų apsaugos inspekcijos pareigūnai (214</text:span><text:span text:style-name="T1095">14</text:span><text:span text:style-name="T1096">–214</text:span><text:span text:style-name="T1097">17</text:span><text:span text:style-name="T1098"><text:s/>straipsniai);<text:s/></text:span></text:p>
      <text:p text:style-name="P1099"><text:span text:style-name="T1100">Lietuvos geologijos tarnybos pareigūnai (51</text:span><text:span text:style-name="T1101">8</text:span><text:span text:style-name="T1102">, 53</text:span><text:span text:style-name="T1103">1</text:span><text:span text:style-name="T1104"><text:s/>straipsniai);<text:s/></text:span></text:p>
      <text:p text:style-name="P1105"><text:span text:style-name="T1106">Valstybinės maisto ir veterinarijos tarnybos pareigūnai (43, 163</text:span><text:span text:style-name="T1107">1</text:span><text:span text:style-name="T1108"><text:s/>straipsniai, 214</text:span><text:span text:style-name="T1109">1</text:span><text:span text:style-name="T1110"><text:s/>straipsnio ketvirtoji dalis (išskyru</text:span><text:span text:style-name="T1111">s išorinės reklamos įrengimo reikalavimų ir draudimų pažeidimus), 214</text:span><text:span text:style-name="T1112">8</text:span><text:span text:style-name="T1113"><text:s/>straipsnis – dėl reklamos skleidimo reikalavimų pažeidimų);<text:s/></text:span></text:p>
      <text:p text:style-name="P1114"><text:span text:style-name="T1115">Valstybinės kainų ir energetikos kontrolės komisijos pareigūnai (99</text:span><text:span text:style-name="T1116">7</text:span><text:span text:style-name="T1117"><text:s/>straipsnis);<text:s/></text:span></text:p>
      <text:p text:style-name="P1118"><text:span text:style-name="T1119">Valstybinės ne maisto produktų inspek</text:span><text:span text:style-name="T1120">cijos prie Ūkio ministerijos pareigūnai (163</text:span><text:span text:style-name="T1121">1</text:span><text:span text:style-name="T1122">, 163</text:span><text:span text:style-name="T1123">2</text:span><text:span text:style-name="T1124">, 189</text:span><text:span text:style-name="T1125">6</text:span><text:span text:style-name="T1126"><text:s/>straipsniai, 214</text:span><text:span text:style-name="T1127">1</text:span><text:span text:style-name="T1128"><text:s/>straipsnio ketvirtoji dalis (išskyrus išorinės reklamos įrengimo reikalavimų ir draudimų pažeidimus), 214</text:span><text:span text:style-name="T1129">8</text:span><text:span text:style-name="T1130"><text:s/>straipsnis – dėl reklamos skleidimo reikalavimų pažeidimų);<text:s/></text:span></text:p>
      <text:p text:style-name="P1131"><text:span text:style-name="T1132">Lietuvos m</text:span><text:span text:style-name="T1133">etrologijos inspekcijos pareigūnai (189</text:span><text:span text:style-name="T1134">7</text:span><text:span text:style-name="T1135"><text:s/>straipsnio ketvirtoji dalis, 189</text:span><text:span text:style-name="T1136">10</text:span><text:span text:style-name="T1137"><text:s/>straipsnis);<text:s/></text:span></text:p>
      <text:p text:style-name="P1138"><text:span text:style-name="T1139">Valstybinės paminklosaugos komisijos kontrolės tarnybos pareigūnai (188</text:span><text:span text:style-name="T1140">9</text:span><text:span text:style-name="T1141"><text:s/>straipsnis, 214</text:span><text:span text:style-name="T1142">1</text:span><text:span text:style-name="T1143"><text:s/>straipsnio trečioji dalis – dėl išorinės reklamos įrengimo reikalavimų ir<text:s/></text:span><text:span text:style-name="T1144">draudimų pažeidimų);<text:s/></text:span></text:p>
      <text:p text:style-name="P1145"><text:span text:style-name="T1146">muitinės pareigūnai (163</text:span><text:span text:style-name="T1147">2</text:span><text:span text:style-name="T1148">, 171</text:span><text:span text:style-name="T1149">4</text:span><text:span text:style-name="T1150">, 189</text:span><text:span text:style-name="T1151">9</text:span><text:span text:style-name="T1152">, 193</text:span><text:span text:style-name="T1153">2</text:span><text:span text:style-name="T1154">, 208, 209 straipsniai, 209</text:span><text:span text:style-name="T1155">1</text:span><text:span text:style-name="T1156"><text:s/>straipsnio antroji dalis, 209</text:span><text:span text:style-name="T1157">2</text:span><text:span text:style-name="T1158"><text:s/>straipsnio trečioji dalis, 209</text:span><text:span text:style-name="T1159">3</text:span><text:span text:style-name="T1160"><text:s/>straipsnio antroji, trečioji, šeštoji ir septintoji dalys, 209</text:span><text:span text:style-name="T1161">4</text:span><text:span text:style-name="T1162"><text:s/>straipsnio antroji, trečioji ir ketvirtoji dalys, 210 straipsnio pirmoji ir antroji dalys, 214</text:span><text:span text:style-name="T1163">10<text:s/></text:span><text:span text:style-name="T1164">straipsnis – dėl literatūros, mokslo ar meno kūrinio (įskaitant kompiuterių programas ir duomenų bazes), audiovizualinio kūrinio ar fonogramos neteisėtų kopij</text:span><text:span text:style-name="T1165">ų importavimo, eksportavimo ar gabenimo siekiant turtinės naudos);<text:s/></text:span></text:p>
      <text:p text:style-name="P1166"><text:span text:style-name="T1167">teritorijų planavimo ir statybos valstybinės priežiūros institucijų pareigūnai (159 straipsnio antroji dalis, 159</text:span><text:span text:style-name="T1168">1</text:span><text:span text:style-name="T1169"><text:s/>straipsnio antroji dalis, 159</text:span><text:span text:style-name="T1170">2</text:span><text:span text:style-name="T1171"><text:s/>straipsnio antroji dalis, 160 straipsnis, 189</text:span><text:span text:style-name="T1172">1</text:span><text:span text:style-name="T1173"><text:s/>straipsnis – dėl pareigūnų padarytų pažeidimų, 189</text:span><text:span text:style-name="T1174">2</text:span><text:span text:style-name="T1175"><text:s/>straipsnio antroji dalis, 189</text:span><text:span text:style-name="T1176">4</text:span><text:span text:style-name="T1177">, 189</text:span><text:span text:style-name="T1178">13</text:span><text:span text:style-name="T1179"><text:s/>straipsniai, o 189</text:span><text:span text:style-name="T1180">13</text:span><text:span text:style-name="T1181"><text:s/>straipsnis – dėl leidimo statyti ar griauti statinius normatyviniuose statybos techniniuose dokum</text:span><text:span text:style-name="T1182">entuose nustatytos išdavimo tvarkos pažeidimo, kai statybos leidimą išduoda apskrities viršininko administracija, tik Valstybinės teritorijų planavimo ir statybos inspekcijos prie Aplinkos ministerijos pareigūnai);<text:s/></text:span></text:p>
      <text:p text:style-name="P1183"><text:span text:style-name="T1184">valstybinės priešgaisrinės priežiūros<text:s/></text:span><text:span text:style-name="T1185">organų pareigūnai (186, 192</text:span><text:span text:style-name="T1186">1</text:span><text:span text:style-name="T1187">, 211 straipsniai);<text:s/></text:span></text:p>
      <text:p text:style-name="P1188"><text:span text:style-name="T1189">valstybinės radiacinės saugos priežiūros ir kontrolės pareigūnai (43</text:span><text:span text:style-name="T1190">5</text:span><text:span text:style-name="T1191"><text:s/>straipsnis, 51</text:span><text:span text:style-name="T1192">5</text:span><text:span text:style-name="T1193"><text:s/>straipsnio trečioji dalis, 173 straipsnis, 189</text:span><text:span text:style-name="T1194">1</text:span><text:span text:style-name="T1195"><text:s/>straipsnis – dėl pareigūnų padarytų pažeidimų, 189</text:span><text:span text:style-name="T1196">2</text:span><text:span text:style-name="T1197"><text:s/>straipsnio antroji<text:s/></text:span><text:span text:style-name="T1198">dalis, 189</text:span><text:span text:style-name="T1199">3</text:span><text:span text:style-name="T1200"><text:s/>straipsnio antroji dalis, kai pažeidžiami higienos norminiai ar kiti teisės aktai, reguliuojantys gyventojų radiacinę saugą, 211 straipsnis);<text:s/></text:span></text:p>
      <text:p text:style-name="P1201"><text:span text:style-name="T1202">oficialiąją statistiką tvarkančių institucijų ir įstaigų pareigūnai (173</text:span><text:span text:style-name="T1203">2</text:span><text:span text:style-name="T1204"><text:s/>straipsnio antroji ir tre</text:span><text:span text:style-name="T1205">čioji dalys);<text:s/></text:span></text:p>
      <text:p text:style-name="P1206"><text:span text:style-name="T1207">valstybiniai miškų pareigūnai ir valstybiniai saugomų teritorijų pareigūnai (45, 49, 51</text:span><text:span text:style-name="T1208">9</text:span><text:span text:style-name="T1209"><text:s/>straipsniai, 62 straipsnio trečioji, ketvirtoji, penktoji, septintoji, aštuntoji, devintoji ir dešimtoji dalys, 62</text:span><text:span text:style-name="T1210">1</text:span><text:span text:style-name="T1211"><text:s/>straipsnio trečioji, ketvirtoji, p</text:span><text:span text:style-name="T1212">enktoji, septintoji, aštuntoji, devintoji ir dešimtoji dalys, 62</text:span><text:span text:style-name="T1213">2</text:span><text:span text:style-name="T1214"><text:s/>straipsnio trečioji, ketvirtoji, penktoji, septintoji, aštuntoji, devintoji ir dešimtoji dalys, 162 straipsnis, 189</text:span><text:span text:style-name="T1215">5</text:span><text:span text:style-name="T1216"><text:s/>straipsnio antroji dalis, 214</text:span><text:span text:style-name="T1217">1</text:span><text:span text:style-name="T1218"><text:s/>straipsnio ketvirtoji dalis – dėl išorinės</text:span><text:span text:style-name="T1219"><text:s/>reklamos saugomose teritorijose įrengimo reikalavimų ir draudimų pažeidimų);<text:s/></text:span></text:p>
      <text:p text:style-name="P1220"><text:span text:style-name="T1221">Valstybinio socialinio draudimo fondo įstaigų pareigūnai (41</text:span><text:span text:style-name="T1222">3</text:span><text:span text:style-name="T1223"><text:s/>straipsnis, 188</text:span><text:span text:style-name="T1224">6</text:span><text:span text:style-name="T1225"><text:s/>straipsnio antroji dalis);<text:s/></text:span></text:p>
      <text:p text:style-name="P1226"><text:span text:style-name="T1227">valstybinės mokesčių inspekcijos pareigūnai (41</text:span><text:span text:style-name="T1228">3</text:span><text:span text:style-name="T1229"><text:s/>straipsnis, 41</text:span><text:span text:style-name="T1230">4</text:span><text:span text:style-name="T1231"><text:s/>s</text:span><text:span text:style-name="T1232">traipsnio antroji, trečioji ir ketvirtoji dalys, 163</text:span><text:span text:style-name="T1233">2</text:span><text:span text:style-name="T1234">, 163</text:span><text:span text:style-name="T1235">11</text:span><text:span text:style-name="T1236">, 164 straipsniai, 171</text:span><text:span text:style-name="T1237">1</text:span><text:span text:style-name="T1238"><text:s/>straipsnio antroji dalis, 171</text:span><text:span text:style-name="T1239">2</text:span><text:span text:style-name="T1240"><text:s/>straipsnio antroji dalis, 171</text:span><text:span text:style-name="T1241">4</text:span><text:span text:style-name="T1242">, 172</text:span><text:span text:style-name="T1243">3</text:span><text:span text:style-name="T1244">, 172</text:span><text:span text:style-name="T1245">11</text:span><text:span text:style-name="T1246">, 172</text:span><text:span text:style-name="T1247">12</text:span><text:span text:style-name="T1248">, 172</text:span><text:span text:style-name="T1249">21</text:span><text:span text:style-name="T1250">, 173, 173</text:span><text:span text:style-name="T1251">6</text:span><text:span text:style-name="T1252">, 173</text:span><text:span text:style-name="T1253">9</text:span><text:span text:style-name="T1254">, 193</text:span><text:span text:style-name="T1255">2</text:span><text:span text:style-name="T1256">, 211 straipsniai);<text:s/></text:span></text:p>
      <text:p text:style-name="P1257"><text:span text:style-name="T1258">žurnalistų etikos inspektorius (214</text:span><text:span text:style-name="T1259">6</text:span><text:span text:style-name="T1260"><text:s/>straipsnis, 214</text:span><text:span text:style-name="T1261">7</text:span><text:span text:style-name="T1262"><text:s/>straipsnio pirmoji ir antroji dalys);<text:s/></text:span></text:p>
      <text:p text:style-name="P1263"><text:span text:style-name="T1264">Seimo kontrolieriai (187</text:span><text:span text:style-name="T1265">3</text:span><text:span text:style-name="T1266"><text:s/>straipsnis);<text:s/></text:span></text:p>
      <text:p text:style-name="P1267"><text:span text:style-name="T1268">Seimo laikinosios tyrimo komisijos nariai (187</text:span><text:span text:style-name="T1269">7</text:span><text:span text:style-name="T1270"><text:s/>straipsnis);<text:s/></text:span></text:p>
      <text:p text:style-name="P1271"><text:span text:style-name="T1272">savivaldybės kontrolierius, jo pavaduotojas ar savivaldybės kontrolieriaus tarnybos kontrol</text:span><text:span text:style-name="T1273">ierius (188</text:span><text:span text:style-name="T1274">12</text:span><text:span text:style-name="T1275"><text:s/>straipsnis);<text:s/></text:span></text:p>
      <text:p text:style-name="P1276"><text:span text:style-name="T1277">Vyriausiosios rinkimų komisijos pirmininkas ir šios komisijos nariai, miestų, rajonų, apygardų, apylinkių rinkimų komisijų ar referendumo komisijų pirmininkai ir šių komisijų nariai (207</text:span><text:span text:style-name="T1278">1</text:span><text:span text:style-name="T1279">, 207</text:span><text:span text:style-name="T1280">2</text:span><text:span text:style-name="T1281">, 207</text:span><text:span text:style-name="T1282">3</text:span><text:span text:style-name="T1283">, 207</text:span><text:span text:style-name="T1284">4</text:span><text:span text:style-name="T1285">, 207</text:span><text:span text:style-name="T1286">5</text:span><text:span text:style-name="T1287">, 207</text:span><text:span text:style-name="T1288">6</text:span><text:span text:style-name="T1289"><text:s/>straipsn</text:span><text:span text:style-name="T1290">iai);<text:s/></text:span></text:p>
      <text:p text:style-name="P1291"><text:span text:style-name="T1292">Valstybės saugumo departamento pareigūnai (187 straipsnio antroji dalis, 187</text:span><text:span text:style-name="T1293">6</text:span><text:span text:style-name="T1294">, 187</text:span><text:span text:style-name="T1295">9</text:span><text:span text:style-name="T1296">, 214</text:span><text:span text:style-name="T1297">12</text:span><text:span text:style-name="T1298">, 214</text:span><text:span text:style-name="T1299">13</text:span><text:span text:style-name="T1300">, 214</text:span><text:span text:style-name="T1301">18</text:span><text:span text:style-name="T1302"><text:s/>straipsniai);<text:s/></text:span></text:p>
      <text:p text:style-name="P1303"><text:span text:style-name="T1304">Specialiųjų tyrimų tarnybos pareigūnai (187 straipsnio antroji dalis);<text:s/></text:span></text:p>
      <text:p text:style-name="P1305"><text:span text:style-name="T1306">Lietuvos banko pareigūnai (172</text:span><text:span text:style-name="T1307">4</text:span><text:span text:style-name="T1308">, 172</text:span><text:span text:style-name="T1309">7</text:span><text:span text:style-name="T1310"><text:s/>straipsniai);</text:span><text:span text:style-name="T1311"><text:s/></text:span></text:p>
      <text:p text:style-name="P1312"><text:span text:style-name="T1313">Lietuvos Respublikos ginklų fondo prie Lietuvos Respublikos Vyriausybės pareigūnai (188</text:span><text:span text:style-name="T1314">14</text:span><text:span text:style-name="T1315"><text:s/>straipsnis);<text:s/></text:span></text:p>
      <text:p text:style-name="P1316"><text:span text:style-name="T1317">apskričių viršininkų administracijų Žemės tvarkymo departamentų pareigūnai (45 straipsnis – dėl savavališko žemės užėmimo ir vengimo ją grąžinti);</text:span><text:span text:style-name="T1318"><text:s/></text:span></text:p>
      <text:p text:style-name="P1319"><text:span text:style-name="T1320">apskričių viršininkų administracijų Žemės tvarkymo departamentų rajonų (miestų) Žemėtvarkos skyrių pareigūnai (45 straipsnis – dėl savavališko žemės užėmimo ir vengimo ją grąžinti);<text:s/></text:span></text:p>
      <text:p text:style-name="P1321"><text:span text:style-name="T1322">apskričių viršininkų administracijų pareigūnai ir apskrities viršin</text:span><text:span text:style-name="T1323">inko tam įgalioti valstybės tarnautojai (59 straipsnis);<text:s/></text:span></text:p>
      <text:p text:style-name="P1324"><text:span text:style-name="T1325">Lietuvos Respublikos konkurencijos tarybos įgalioti pareigūnai (189</text:span><text:span text:style-name="T1326">11</text:span><text:span text:style-name="T1327"><text:s/>straipsnis, 214</text:span><text:span text:style-name="T1328">1</text:span><text:span text:style-name="T1329"><text:s/>straipsnio pirmoji ir antroji dalys);<text:s/></text:span></text:p>
      <text:p text:style-name="P1330"><text:span text:style-name="T1331">vaiko teisių apsaugos kontrolierius (187</text:span><text:span text:style-name="T1332">10</text:span><text:span text:style-name="T1333"><text:s/>straipsnis);<text:s/></text:span></text:p>
      <text:p text:style-name="P1334"><text:span text:style-name="T1335">Nacionalinės vartotojų teisių apsaugos tarybos ir jos įgaliotų valstybės įstaigų pareigūnai (189</text:span><text:span text:style-name="T1336">14</text:span><text:span text:style-name="T1337"><text:s/>straipsnis);<text:s/></text:span></text:p>
      <text:p text:style-name="P1338"><text:span text:style-name="T1339">Ryšių reguliavimo tarnybos inspektoriai (154</text:span><text:span text:style-name="T1340">1</text:span><text:span text:style-name="T1341">, 154</text:span><text:span text:style-name="T1342">2</text:span><text:span text:style-name="T1343"><text:s/>straipsniai);<text:s/></text:span></text:p>
      <text:p text:style-name="P1344"><text:span text:style-name="T1345">savivaldybių vaiko teisių apsaugos tarnybų pareigūnai ar jų tam įgalioti</text:span><text:span text:style-name="T1346"><text:s/>valstybės tarnautojai (181, 181</text:span><text:span text:style-name="T1347">1</text:span><text:span text:style-name="T1348">, 181</text:span><text:span text:style-name="T1349">2</text:span><text:span text:style-name="T1350"><text:s/>straipsniai);<text:s/></text:span></text:p>
      <text:p text:style-name="P1351"><text:span text:style-name="T1352">Valstybinės visuomenės sveikatos priežiūros tarnybos prie Sveikatos apsaugos ministerijos pareigūnai ir jos tam įgalioti pareigūnai (43</text:span><text:span text:style-name="T1353">9</text:span><text:span text:style-name="T1354"><text:s/>straipsnis);<text:s/></text:span></text:p>
      <text:p text:style-name="P1355"><text:span text:style-name="T1356">Valstybinės lošimų priežiūros komisijos nariai</text:span><text:span text:style-name="T1357"><text:s/>ir jos įgalioti Valstybinės lošimų priežiūros komisijos administracijos valstybės tarnautojai (173</text:span><text:span text:style-name="T1358">(18)</text:span><text:span text:style-name="T1359"><text:s/>straipsnis);</text:span></text:p>
      <text:p text:style-name="P1360"><text:span text:style-name="T1361">Valstybės įmonės Registrų centro darbuotojai (172</text:span><text:span text:style-name="T1362">2</text:span><text:span text:style-name="T1363">, 172</text:span><text:span text:style-name="T1364">5</text:span><text:span text:style-name="T1365">, 172</text:span><text:span text:style-name="T1366">6</text:span><text:span text:style-name="T1367"><text:s/>straipsniai);</text:span></text:p>
      <text:p text:style-name="P1368"><text:span text:style-name="T1369">Civilinės aviacijos administracijos pareigūnai (116</text:span><text:span text:style-name="T1370">1</text:span><text:span text:style-name="T1371"><text:s/>straipsnio trečioji dalis ir 116</text:span><text:span text:style-name="T1372">4</text:span><text:span text:style-name="T1373"><text:s/>straipsnis);“.</text:span></text:p>
      <text:p text:style-name="P1374"><text:span text:style-name="T1375">2</text:span><text:span text:style-name="T1376">. 259</text:span><text:span text:style-name="T1377">(1 )</text:span><text:span text:style-name="T1378">straipsnio 2 dalies pirmajame sakinyje vietoj skaičiaus „247</text:span><text:span text:style-name="T1379">7</text:span><text:span text:style-name="T1380">“ įrašyti skaičių „247</text:span><text:span text:style-name="T1381">9</text:span><text:span text:style-name="T1382">“ ir šią dalį išdėstyti taip:</text:span></text:p>
      <text:p text:style-name="P1383"><text:span text:style-name="T1384">„Administracinių teisės pažeidimų bylose, kurias nagrinėti priskirta šio k</text:span><text:span text:style-name="T1385">odekso 222, 225–247</text:span><text:span text:style-name="T1386">9</text:span><text:span text:style-name="T1387"><text:s/>straipsniuose nurodytų organų kompetencijai, administracinių teisės pažeidimų protokolus turi teisę surašyti tam įgalioti šių organų pareigūnai. Be to, administracinių teisės pažeidimų protokolus turi teisę surašyti:</text:span></text:p>
      <text:p text:style-name="P1388"><text:span text:style-name="T1389">1</text:span><text:span text:style-name="T1390">) tam įgalioti:</text:span></text:p>
      <text:p text:style-name="P1391"><text:span text:style-name="T1392">vidaus reikalų ir policijos pareigūnai (51</text:span><text:span text:style-name="T1393">3</text:span><text:span text:style-name="T1394">–51</text:span><text:span text:style-name="T1395">6</text:span><text:span text:style-name="T1396">, 52, 55, 56</text:span><text:span text:style-name="T1397">1</text:span><text:span text:style-name="T1398">, 59–61 straipsniai, 62 straipsnio pirmoji, antroji ir šeštoji dalys, 62</text:span><text:span text:style-name="T1399">1</text:span><text:span text:style-name="T1400"><text:s/>straipsnio pirmoji, antroji ir šeštoji dalys, 62</text:span><text:span text:style-name="T1401">2</text:span><text:span text:style-name="T1402"><text:s/>straipsnio pirmoji, antroji ir šeštoji dalys, 63, 65–78, 83–85, 88–</text:span><text:span text:style-name="T1403">90, 152, 163</text:span><text:span text:style-name="T1404">3</text:span><text:span text:style-name="T1405">, 163</text:span><text:span text:style-name="T1406">4</text:span><text:span text:style-name="T1407">, 163</text:span><text:span text:style-name="T1408">5</text:span><text:span text:style-name="T1409">, 163</text:span><text:span text:style-name="T1410">6</text:span><text:span text:style-name="T1411">, 163</text:span><text:span text:style-name="T1412">7</text:span><text:span text:style-name="T1413">, 163</text:span><text:span text:style-name="T1414">8</text:span><text:span text:style-name="T1415">, 163</text:span><text:span text:style-name="T1416">10<text:s/></text:span><text:soft-page-break/><text:span text:style-name="T1417">straipsniai, 171</text:span><text:span text:style-name="T1418">1</text:span><text:span text:style-name="T1419"><text:s/>straipsnio pirmoji dalis, 171</text:span><text:span text:style-name="T1420">2</text:span><text:span text:style-name="T1421"><text:s/>straipsnio pirmoji dalis, 172 straipsnis – dėl pažeidimų, susijusių su vertimusi automobilių transporto verslu);</text:span></text:p>
      <text:p text:style-name="P1422"><text:span text:style-name="T1423">savivaldybių vykdomųjų institucijų ir jų<text:s/></text:span><text:span text:style-name="T1424">tam įgalioti pareigūnai (78, 85, 87, 87</text:span><text:span text:style-name="T1425">1</text:span><text:span text:style-name="T1426">, 87</text:span><text:span text:style-name="T1427">2</text:span><text:span text:style-name="T1428">, 87</text:span><text:span text:style-name="T1429">3</text:span><text:span text:style-name="T1430">, 87</text:span><text:span text:style-name="T1431">4</text:span><text:span text:style-name="T1432">, 87</text:span><text:span text:style-name="T1433">5</text:span><text:span text:style-name="T1434"><text:s/>straipsniai, 87</text:span><text:span text:style-name="T1435">6</text:span><text:span text:style-name="T1436"><text:s/>straipsnio pirmoji dalis);</text:span></text:p>
      <text:p text:style-name="P1437"><text:span text:style-name="T1438">Aplinkos ministerijos organų pareigūnai (63, 71 straipsniai);</text:span></text:p>
      <text:p text:style-name="P1439"><text:span text:style-name="T1440">Krašto apsaugos ministerijos organų pareigūnai (51</text:span><text:span text:style-name="T1441">4</text:span><text:span text:style-name="T1442"><text:s/>straipsnio antroji ir trečioji da</text:span><text:span text:style-name="T1443">lys, 51</text:span><text:span text:style-name="T1444">5</text:span><text:span text:style-name="T1445">, 84 straipsniai);</text:span></text:p>
      <text:p text:style-name="P1446"><text:span text:style-name="T1447">Valstybės kontrolės pareigūnai (171</text:span><text:span text:style-name="T1448">3</text:span><text:span text:style-name="T1449"><text:s/>straipsnio pirmoji dalis);</text:span></text:p>
      <text:p text:style-name="P1450"><text:span text:style-name="T1451">Ūkio ministerijos ir jos tam įgalioti pareigūnai (99</text:span><text:span text:style-name="T1452">6<text:s/></text:span><text:span text:style-name="T1453">straipsnio trečioji dalis);</text:span></text:p>
      <text:p text:style-name="P1454"><text:span text:style-name="T1455">Valstybinės ne maisto produktų inspekcijos prie Ūkio ministerijos pareigūnai<text:s/></text:span><text:span text:style-name="T1456">(163</text:span><text:span text:style-name="T1457">3</text:span><text:span text:style-name="T1458">–163</text:span><text:span text:style-name="T1459">6</text:span><text:span text:style-name="T1460"><text:s/>straipsniai, 171</text:span><text:span text:style-name="T1461">1</text:span><text:span text:style-name="T1462"><text:s/>straipsnio pirmoji dalis);</text:span></text:p>
      <text:p text:style-name="P1463"><text:span text:style-name="T1464">apskričių viršininkų administracijų Žemės tvarkymo departamentų pareigūnai (52, 52</text:span><text:span text:style-name="T1465">1</text:span><text:span text:style-name="T1466"><text:s/>straipsniai);</text:span></text:p>
      <text:p text:style-name="P1467"><text:span text:style-name="T1468">apskričių viršininkų administracijų Žemės tvarkymo departamentų rajonų (miestų) Žemėtvarkos skyrių</text:span><text:span text:style-name="T1469"><text:s/>pareigūnai (52, 52</text:span><text:span text:style-name="T1470">1</text:span><text:span text:style-name="T1471"><text:s/>straipsniai);</text:span></text:p>
      <text:p text:style-name="P1472"><text:span text:style-name="T1473">geležinkelio transporto organų pareigūnai (125 straipsnis);</text:span></text:p>
      <text:p text:style-name="P1474"><text:span text:style-name="T1475">oro uostų (aerodromų) ir vežėjų pareigūnai (113, 114, 116</text:span><text:span text:style-name="T1476">2</text:span><text:span text:style-name="T1477"><text:s/>ir 139 straipsniai);</text:span></text:p>
      <text:p text:style-name="P1478"><text:span text:style-name="T1479">muitinės pareigūnai (51</text:span><text:span text:style-name="T1480">4</text:span><text:span text:style-name="T1481"><text:s/>straipsnio trečioji dalis, 51</text:span><text:span text:style-name="T1482">5</text:span><text:span text:style-name="T1483"><text:s/>straipsnio antroji<text:s/></text:span><text:span text:style-name="T1484">dalis, 67 straipsnio antroji dalis, 84 straipsnis, 88 straipsnio pirmoji, trečioji ir ketvirtoji dalys, 171</text:span><text:span text:style-name="T1485">1</text:span><text:span text:style-name="T1486"><text:s/>straipsnio pirmoji dalis);</text:span></text:p>
      <text:p text:style-name="P1487"><text:span text:style-name="T1488">teritorijų planavimo ir statybos valstybinės priežiūros institucijų pareigūnai (189 straipsnis – dėl statybinių medžia</text:span><text:span text:style-name="T1489">gų ir dirbinių neatitikimo standartų, techninių sąlygų ir technologinių normų reikalavimų);</text:span></text:p>
      <text:p text:style-name="P1490"><text:span text:style-name="T1491">Valstybinės maisto ir veterinarijos tarnybos pareigūnai (163</text:span><text:span text:style-name="T1492">3</text:span><text:span text:style-name="T1493">–163</text:span><text:span text:style-name="T1494">6</text:span><text:span text:style-name="T1495">, 166 straipsniai);</text:span></text:p>
      <text:p text:style-name="P1496"><text:span text:style-name="T1497">Valstybinės paminklosaugos komisijos kontrolės tarnybos pareigūnai (91,<text:s/></text:span><text:span text:style-name="T1498">165</text:span><text:span text:style-name="T1499">3</text:span><text:span text:style-name="T1500"><text:s/>straipsniai);</text:span></text:p>
      <text:p text:style-name="P1501"><text:span text:style-name="T1502">valstybinės mokesčių inspekcijos pareigūnai (41</text:span><text:span text:style-name="T1503">4</text:span><text:span text:style-name="T1504"><text:s/>straipsnio pirmoji dalis, 142</text:span><text:span text:style-name="T1505">4</text:span><text:span text:style-name="T1506"><text:s/>straipsnio antroji dalis – dėl krovinių vežimo kelių transporto priemonėmis turint netinkamai užpildytus dokumentus, 171, 173</text:span><text:span text:style-name="T1507">12</text:span><text:span text:style-name="T1508">, 177</text:span><text:span text:style-name="T1509">2</text:span><text:span text:style-name="T1510">, 185</text:span><text:span text:style-name="T1511">2<text:s/></text:span><text:span text:style-name="T1512">straipsniai);</text:span></text:p>
      <text:p text:style-name="P1513"><text:span text:style-name="T1514">Valstybinės energetikos inspekcijos prie Ūkio ministerijos pareigūnai (189</text:span><text:span text:style-name="T1515">1</text:span><text:span text:style-name="T1516"><text:s/>straipsnis);</text:span></text:p>
      <text:p text:style-name="P1517"><text:span text:style-name="T1518">įmonių, kurioms priskirti elektros tinklai, pareigūnai (99</text:span><text:span text:style-name="T1519">1</text:span><text:span text:style-name="T1520">, 99</text:span><text:span text:style-name="T1521">5</text:span><text:span text:style-name="T1522"><text:s/>straipsniai);</text:span></text:p>
      <text:p text:style-name="P1523"><text:span text:style-name="T1524">įmonių, kurioms priskirti šilumos tinklai, pareigūnai (99</text:span><text:span text:style-name="T1525">1</text:span><text:span text:style-name="T1526">, 99</text:span><text:span text:style-name="T1527">5</text:span><text:span text:style-name="T1528"><text:s/>straipsniai);</text:span></text:p>
      <text:p text:style-name="P1529"><text:span text:style-name="T1530">įmo</text:span><text:span text:style-name="T1531">nių, kurioms priskirti dujotiekiai, pareigūnai (98, 99 straipsniai);</text:span></text:p>
      <text:p text:style-name="P1532"><text:span text:style-name="T1533">įmonių, kurioms priskirti magistraliniai vamzdynai, pareigūnai (150 straipsnis);</text:span></text:p>
      <text:p text:style-name="P1534"><text:span text:style-name="T1535">oficialiąją statistiką tvarkančių institucijų ir įstaigų pareigūnai (173</text:span><text:span text:style-name="T1536">2</text:span><text:span text:style-name="T1537"><text:s/>straipsnio pirmoji dalis);</text:span></text:p>
      <text:p text:style-name="P1538"><text:span text:style-name="T1539">2</text:span><text:span text:style-name="T1540">) visuomeninių organizacijų arba visuomeninių savaveiksmių organų atstovai:</text:span></text:p>
      <text:p text:style-name="P1541"><text:span text:style-name="T1542">Medžiotojų ir žvejų draugijos visuomeninis inspektorius (85, 87 straipsniai);</text:span></text:p>
      <text:p text:style-name="P1543"><text:span text:style-name="T1544">Žuvininkų sąjungos visuomeninis inspektorius (85, 87 straipsniai);</text:span></text:p>
      <text:p text:style-name="P1545"><text:span text:style-name="T1546">neetatinis aplinkos<text:s/></text:span><text:span text:style-name="T1547">apsaugos inspektorius (51–90 straipsniai);</text:span></text:p>
      <text:p text:style-name="P1548"><text:span text:style-name="T1549">priešgaisrinės apsaugos įgalioti asmenys, įmonių gaisrinės komisijos nariai ir asmenys, kuriems pavesta priešgaisrinė priežiūra įmonėse, organizacijose, ministerijose ir žinybose (77, 83</text:span><text:span text:style-name="T1550">1</text:span><text:span text:style-name="T1551">, 83</text:span><text:span text:style-name="T1552">2</text:span><text:span text:style-name="T1553">, 121, 192 straipsn</text:span><text:span text:style-name="T1554">iai).“</text:span></text:p>
      <text:p text:style-name="Normal"/>
      <text:p text:style-name="P1555"><text:span text:style-name="T1556">16</text:span><text:span text:style-name="T1557"><text:s/>straipsnis.<text:s/></text:span><text:span text:style-name="T1558">Įstatymo įsigaliojimas</text:span></text:p>
      <text:p text:style-name="P1559"><text:span text:style-name="T1560">Šio Įstatymo 1, 3 ir 12 straipsniai įsigalioja nuo 2004 m. sausio 1 d.</text:span></text:p>
      <text:p text:style-name="P1561"/>
      <text:p text:style-name="Normal"/>
      <text:p text:style-name="P1562"><text:span text:style-name="T1563">Skelbiu šį Lietuvos Respublikos Seimo priimtą įstatymą.<text:s/></text:span></text:p>
      <text:p text:style-name="P1564"/>
      <text:p text:style-name="P1565">RESPUBLIKOS PREZIDENTAS<text:tab/>ROLANDAS PAKSAS</text:p>
      <text:p text:style-name="P15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16:00Z</meta:creation-date>
    <dc:date>2015-10-03T05:16:00Z</dc:date>
    <meta:template xlink:href="Normal" xlink:type="simple"/>
    <meta:editing-cycles>2</meta:editing-cycles>
    <meta:editing-duration>PT0S</meta:editing-duration>
    <meta:document-statistic meta:page-count="8" meta:paragraph-count="237" meta:word-count="3596" meta:character-count="29688" meta:row-count="877" meta:non-whitespace-character-count="26329"/>
  </office:meta>
</office:document-meta>
</file>