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font-style="italic" style:font-style-asian="italic" style:font-style-complex="italic" fo:color="#000000" fo:letter-spacing="0.0347in"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keep-with-next="always" fo:text-align="center"/>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keep-with-next="always" fo:text-align="center"/>
      <style:text-properties fo:hyphenate="false"/>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keep-with-next="always"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with-next="always" fo:text-align="center"/>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keep-with-next="always" fo:text-align="center"/>
      <style:text-properties fo:hyphenate="false"/>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keep-with-next="always" fo:text-align="justify" fo:text-indent="0.3937in"/>
      <style:text-properties fo:color="#000000" fo:hyphenate="false"/>
    </style:style>
    <style:style style:name="P147" style:parent-style-name="Normal" style:family="paragraph">
      <style:paragraph-properties fo:keep-with-next="alway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41in"/>
    </style:style>
    <style:style style:name="T238" style:parent-style-name="DefaultParagraphFont" style:family="text">
      <style:text-properties fo:font-style="italic" style:font-style-asian="italic" style:font-style-complex="italic" fo:color="#000000" fo:letter-spacing="-0.0041in"/>
    </style:style>
    <style:style style:name="T239" style:parent-style-name="DefaultParagraphFont" style:family="text">
      <style:text-properties fo:color="#000000" fo:letter-spacing="-0.0041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style:text-properties fo:hyphenate="false"/>
    </style:style>
    <style:style style:name="P351" style:parent-style-name="Normal" style:family="paragraph">
      <style:paragraph-properties fo:widows="0" fo:orphans="0">
        <style:tab-stops>
          <style:tab-stop style:type="right" style:position="6.2993in"/>
        </style:tab-stops>
      </style:paragraph-properties>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style:tab-stops>
          <style:tab-stop style:type="left" style:position="4.8333in"/>
        </style:tab-stops>
      </style:paragraph-properties>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style:tab-stops>
          <style:tab-stop style:type="left" style:position="4.6666in"/>
        </style:tab-stops>
      </style:paragraph-properties>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office:automatic-styles>
  <office:body>
    <office:text text:use-soft-page-breaks="true">
      <text:p text:style-name="P1"><text:span text:style-name="T4"/><text:span text:style-name="T5">LIETUVOS RESPUBLIKOS VYRIAUSYBĖS IR<text:s/></text:span></text:p>
      <text:p text:style-name="P6">MAKEDONIJOS RESPUBLIKOS VYRIAUSYBĖS<text:s/></text:p>
      <text:p text:style-name="P7"/>
      <text:p text:style-name="P8">SUSITARIMAS<text:s/></text:p>
      <text:p text:style-name="P9">DĖL INVESTICIJŲ SKATINIMO IR APSAUGOS</text:p>
      <text:p text:style-name="P10"/>
      <text:p text:style-name="P11"><text:span text:style-name="T12">Lietuvos Respublikos Vyriausybė ir Makedonijos Respublikos Vyriausybė, toliau – Susitariančios</text:span><text:span text:style-name="T13">ios Šalys,</text:span></text:p>
      <text:p text:style-name="P14"><text:span text:style-name="T15">siekdamos</text:span><text:span text:style-name="T16"><text:s/>stiprinti ekonominį bendradarbiavimą abiem valstybėms naudingomis sąlygomis;</text:span></text:p>
      <text:p text:style-name="P17"><text:span text:style-name="T18">pasiryžusios<text:s/></text:span><text:span text:style-name="T19">sukurti palankias sąlygas investicijoms, kurias vienos Susitariančiosios Šalies investuotojai investuoja kitos Susitariančiosios Šalies teritor</text:span><text:span text:style-name="T20">ijoje;</text:span></text:p>
      <text:p text:style-name="P21"><text:span text:style-name="T22">pripažindamos</text:span><text:span text:style-name="T23">, kad investicijų skatinimas ir apsauga skatins privataus verslo iniciatyvą ir kels abiejų šalių gerovę,</text:span></text:p>
      <text:p text:style-name="P24">susitarė:</text:p>
      <text:p text:style-name="P25"/>
      <text:p text:style-name="P26"><text:span text:style-name="T27">1</text:span><text:span text:style-name="T28"><text:s/>straipsnis</text:span></text:p>
      <text:p text:style-name="P29"><text:span text:style-name="T30">Apibrėžtys</text:span></text:p>
      <text:p text:style-name="P31"/>
      <text:p text:style-name="P32"><text:span text:style-name="T33">Šiame Susitarime:</text:span></text:p>
      <text:p text:style-name="P34"><text:span text:style-name="T35">1</text:span><text:span text:style-name="T36">. Sąvoka „investicija“ reiškia bet kokį turtą, kurį vienos<text:s/></text:span><text:span text:style-name="T37">Susitariančiosios Šalies investuotojas investuoja kitos Susitariančiosios Šalies teritorijoje, laikydamasis kitos Susitariančiosios Šalies įstatymų ir kitų teisės aktų, ir visų pirma, bet ne išimtinai, apima:</text:span></text:p>
      <text:p text:style-name="P38"><text:span text:style-name="T39">a) kilnojamąjį ir nekilnojamąjį turtą ir bet ku</text:span><text:span text:style-name="T40">rias kitas turtines teises, būtent hipoteką, teisę į skolininko turtą, įkeitimą bei panašias teises;</text:span></text:p>
      <text:p text:style-name="P41"><text:span text:style-name="T42">b) akcijas, obligacijas, vertybinius paskolos lakštus ir kitas dalyvavimo įmonės veikloje formas;</text:span></text:p>
      <text:p text:style-name="P43"><text:span text:style-name="T44">c) piniginius reikalavimus ar reikalavimus atlikti be</text:span><text:span text:style-name="T45">t kokius ekonominę vertę turinčius veiksmus;</text:span></text:p>
      <text:p text:style-name="P46"><text:span text:style-name="T47">d) intelektinės nuosavybės teises, visų pirma autorių teises, pramoninės nuosavybės teises (būtent patentus, pramoninį dizainą ir modelius, prekių ženklus, juridinių asmenų pavadinimus), ir praktinę patirtį;</text:span></text:p>
      <text:p text:style-name="P48"><text:span text:style-name="T49">e) dalykinę reputaciją;</text:span></text:p>
      <text:p text:style-name="P50"><text:span text:style-name="T51">f) įstatymais ar sutartimis suteiktas bet kokias teises verstis ekonomine veikla, įskaitant koncesijas žvalgyti gamtos išteklius, juos išgauti ir eksploatuoti.</text:span></text:p>
      <text:p text:style-name="P52"><text:span text:style-name="T53">Investuoto ar reinvestuoto turto formos pakeitimas nekeičia investi</text:span><text:span text:style-name="T54">cijos pobūdžio, jei tik tas pakeitimas atliktas pagal investiciją priimančiosios Susitariančiosios Šalies įstatymus ir kitus teisės aktus.</text:span></text:p>
      <text:p text:style-name="P55"><text:span text:style-name="T56">2</text:span><text:span text:style-name="T57">. Sąvoka „investuotojas“ abiem Susitariančiosioms Šalims reiškia:</text:span></text:p>
      <text:p text:style-name="P58"><text:span text:style-name="T59">a) bet kurį fizinį asmenį, kuris pagal tos<text:s/></text:span><text:span text:style-name="T60">Susitariančiosios Šalies įstatymus ir kitus teisės aktus yra jos pilietis, ir asmenį be pilietybės, nuolat gyvenantį Susitariančiosios Šalies teritorijoje;</text:span></text:p>
      <text:p text:style-name="P61"><text:span text:style-name="T62">b) bet kurį juridinį asmenį, įsteigtą pagal tos Susitariančiosios Šalies įstatymus ir kitus teisės</text:span><text:span text:style-name="T63"><text:s/>aktus.</text:span></text:p>
      <text:p text:style-name="P64"><text:span text:style-name="T65">3</text:span><text:span text:style-name="T66">. Sąvoka „pajamos“ reiškia visas iš investicijos gautas lėšas, įskaitant visų pirma, bet ne išimtinai, pelną, turto vertės padidėjimo pajamas, palūkanas, dividendus, autoriaus honorarus ir atlyginimus.</text:span></text:p>
      <text:p text:style-name="P67"><text:span text:style-name="T68">4</text:span><text:span text:style-name="T69">. Sąvoka „teritorija“ reiškia suve</text:span><text:span text:style-name="T70">renią Susitariančiosios Šalies teritoriją, kurioje ta Susitariančioji Šalis įgyvendina suverenitetą, ir kitas teritorijas, kuriose Susitariančiosios Šalies valstybė pagal tarptautinę teisę įgyvendina suverenias teises ar jurisdikciją.</text:span></text:p>
      <text:p text:style-name="P71"><text:span text:style-name="T72">5</text:span><text:span text:style-name="T73">. Sąvoka „įstaty</text:span><text:span text:style-name="T74">mai ir kiti teisės aktai“ abiem Susitariančiosioms Šalims reiškia įstatymus ir kitus teisės aktus, galiojančius jų valstybės teritorijoje.</text:span></text:p>
      <text:p text:style-name="P75"/>
      <text:p text:style-name="P76"><text:span text:style-name="T77">2</text:span><text:span text:style-name="T78"><text:s/>straipsnis</text:span></text:p>
      <text:p text:style-name="P79"><text:span text:style-name="T80">Investicijų skatinimas</text:span></text:p>
      <text:p text:style-name="P81"/>
      <text:p text:style-name="P82"><text:span text:style-name="T83">Viena Susitariančioji Šalis skatina kitos Susitariančiosios Šalies inve</text:span><text:span text:style-name="T84">stuotojus investuoti savo teritorijoje ir priima tokias investicijas pagal savo įstatymus ir kitus teisės aktus.</text:span></text:p>
      <text:p text:style-name="P85"/>
      <text:p text:style-name="P86"><text:span text:style-name="T87">3</text:span><text:span text:style-name="T88"><text:s/>straipsnis</text:span></text:p>
      <text:p text:style-name="P89"><text:span text:style-name="T90">Investicijų apsauga ir režimas</text:span></text:p>
      <text:p text:style-name="P91"/>
      <text:p text:style-name="P92"><text:span text:style-name="T93">1</text:span><text:span text:style-name="T94">. Viena Susitariančioji Šalis visuomet užtikrina kitos Susitariančiosios Šalies invest</text:span><text:span text:style-name="T95">uotojų investicijoms teisingą ir lygiavertį režimą bei garantuoja visišką jų saugumą ir apsaugą.</text:span></text:p>
      <text:p text:style-name="P96"><text:span text:style-name="T97">2</text:span><text:span text:style-name="T98">. Nė viena Susitariančioji Šalis vienašalėmis ar diskriminacinėmis priemonėmis netrukdo kitos Susitariančiosios Šalies investuotojams valdyti, palaikyti<text:s/></text:span><text:span text:style-name="T99">ir naudoti investicijas bei naudotis ar disponuoti jomis.</text:span></text:p>
      <text:p text:style-name="P100"><text:span text:style-name="T101">3</text:span><text:span text:style-name="T102">. Viena Susitariančioji Šalis taiko kitos Susitariančiosios Šalies investuotojų investicijoms ne mažiau palankų režimą, negu tas, kurį ji taiko savo ar bet kurios trečiosios valstybės investuot</text:span><text:span text:style-name="T103">ojams, atsižvelgdama į tai, kuris režimas palankesnis konkrečiam investuotojui.</text:span></text:p>
      <text:p text:style-name="P104"><text:span text:style-name="T105">4</text:span><text:span text:style-name="T106">. Šio Susitarimo nuostatos neturi būti aiškinamos taip, kad įpareigotų vieną Susitariančiąją Šalį taikyti kitos Susitariančiosios Šalies investuotojams palankesnį režimą,<text:s/></text:span><text:span text:style-name="T107">lengvatas ar privilegijas, kurios bet kurios trečiosios valstybės investuotojams taikomos dėl:</text:span></text:p>
      <text:p text:style-name="P108"><text:span text:style-name="T109">a) bet kokios esamos ar būsimos muitų sąjungos, bendros rinkos, laisvosios prekybos zonos ar kitokio regioninio ekonominio bendradarbiavimo arba panašių tarptaut</text:span><text:span text:style-name="T110">inių susitarimų, kurių šalis yra arba gali būti kuri nors Susitariančioji Šalis;</text:span></text:p>
      <text:p text:style-name="P111"><text:span text:style-name="T112">b) esamų ar būsimų susitarimų, susijusių su dvigubo apmokestinimo išvengimu ar bet kurių kitų susitarimų, susijusių su apmokestinimu ar kitais fiskaliniais dalykais.</text:span></text:p>
      <text:p text:style-name="P113"/>
      <text:p text:style-name="P114"><text:span text:style-name="T115">4</text:span><text:span text:style-name="T116"><text:s/>straipsnis</text:span></text:p>
      <text:p text:style-name="P117"><text:span text:style-name="T118">Ekspropriacija</text:span></text:p>
      <text:p text:style-name="P119"/>
      <text:p text:style-name="P120"><text:span text:style-name="T121">1</text:span><text:span text:style-name="T122">. Nė viena Susitariančioji Šalis neeksproprijuoja, nenacionalizuoja kitos Susitariančiosios Šalies investuotojų investicijų ir netaiko joms priemonių, sukeliančių panašias pasekmes (toliau – ekspropriacija), išskyrus<text:s/></text:span><text:span text:style-name="T123">atvejus, kai:</text:span></text:p>
      <text:p text:style-name="P124"><text:span text:style-name="T125">a) tokia ekspropriacija atliekama įstatymų nustatyta tvarka visuomenės poreikiams,</text:span></text:p>
      <text:p text:style-name="P126"><text:span text:style-name="T127">b) tokia ekspropriacija atliekama nediskriminaciniu pagrindu,</text:span></text:p>
      <text:p text:style-name="P128"><text:span text:style-name="T129">c) suteikiama neatidėliotina, atitinkama ir veiksminga kompensacija.</text:span></text:p>
      <text:p text:style-name="P130"><text:span text:style-name="T131">2</text:span><text:span text:style-name="T132">. Kompensacija, n</text:span><text:span text:style-name="T133">urodyta šio straipsnio 1 dalies c punkte, atitinka eksproprijuotų investicijų rinkos vertę, buvusią prieš pat ekspropriaciją arba prieš tai, kai apie numatomą ekspropriaciją tapo viešai žinoma, atsižvelgiant į tai, kas įvyko anksčiau; tokia kompensacija iš</text:span><text:span text:style-name="T134">mokama be pagrindo neatidėliojant. Į ją įskaičiuojamos palūkanos, skaičiuojamos pagal metinį Londono bankų biržos kursą (LIBOR) nuo ekspropriacijos datos iki visiško išmokėjimo.</text:span></text:p>
      <text:p text:style-name="P135"><text:span text:style-name="T136">3</text:span><text:span text:style-name="T137">. Investuotojai, kurių turtas eksproprijuojamas, turi teisę, kad ekspropr</text:span><text:span text:style-name="T138">ijuojančios Susitariančiosios Šalies valstybės teisminės ar kitos kompetentingos ir nepriklausomos institucijos nedelsdamos išnagrinėtų jų bylą ir nustatytų, ar tokia ekspropriacija ir su ja susijusi kompensacija atitinka šio straipsnio principus ir ekspro</text:span><text:span text:style-name="T139">prijuojančios Susitariančiosios Šalies įstatymus ir kitus teisės aktus.</text:span></text:p>
      <text:p text:style-name="P140"/>
      <text:p text:style-name="P141"><text:span text:style-name="T142">5</text:span><text:span text:style-name="T143"><text:s/>straipsnis</text:span></text:p>
      <text:p text:style-name="P144"><text:span text:style-name="T145">Nuostolių kompensavimas</text:span></text:p>
      <text:p text:style-name="P146"/>
      <text:p text:style-name="P147"><text:span text:style-name="T148">1</text:span><text:span text:style-name="T149">. Vienos Susitariančiosios Šalies investuotojams, kurie patiria nuostolių, susijusių su jų investicijomis kitos Susitariančiosios Šali</text:span><text:span text:style-name="T150">es teritorijoje dėl karo, nepaprastosios padėties įvedimo, sukilimo, maišto ar kitų panašių įvykių, pastaroji Susitariančioji Šalis taiko ne mažiau palankų režimą, negu tas, kurį ta Susitariančioji Šalis taiko savo arba bet kurios trečiosios valstybės inve</text:span><text:span text:style-name="T151">stuotojams, atsižvelgdama į tai, kuris režimas palankesnis.</text:span></text:p>
      <text:p text:style-name="P152"><text:span text:style-name="T153">2</text:span><text:span text:style-name="T154">. Nepažeidžiant šio straipsnio 1 dalies nuostatų, vienos Susitariančiosios Šalies investuotojams, kurie kitos Susitariančiosios Šalies teritorijoje patiria nuostolių dėl:</text:span></text:p>
      <text:p text:style-name="P155"><text:span text:style-name="T156">a) pastarosios karin</text:span><text:span text:style-name="T157">ių pajėgų ar valdžios institucijų įvykdytos jų investicijų visiškos ar dalinės rekvizicijos, arba</text:span></text:p>
      <text:p text:style-name="P158"><text:span text:style-name="T159">b) pastarosios karinėms pajėgoms ar valdžios institucijoms be būtinybės sunaikinus jų investicijas ar jų dalį,</text:span></text:p>
      <text:p text:style-name="P160"><text:span text:style-name="T161">taikoma restitucija arba neatidėliotinai iš</text:span><text:span text:style-name="T162">mokama atitinkama ir veiksminga kompensacija.</text:span></text:p>
      <text:p text:style-name="P163"/>
      <text:p text:style-name="P164"><text:span text:style-name="T165">6</text:span><text:span text:style-name="T166"><text:s/>straipsnis</text:span></text:p>
      <text:p text:style-name="P167"><text:span text:style-name="T168">Pervedimas</text:span></text:p>
      <text:p text:style-name="P169"/>
      <text:p text:style-name="P170"><text:span text:style-name="T171">1</text:span><text:span text:style-name="T172">. Viena Susitariančioji Šalis garantuoja kitos Susitariančiosios Šalies investuotojams, kad į jos teritoriją ir iš jos teritorijos bus be apribojimų pervedamos su<text:s/></text:span><text:span text:style-name="T173">investicijomis susijusios lėšos, visų pirma:</text:span></text:p>
      <text:p text:style-name="P174"><text:span text:style-name="T175">a) pradinis kapitalas ir papildomos sumos investicijoms palaikyti ar plėtoti;</text:span></text:p>
      <text:p text:style-name="P176"><text:span text:style-name="T177">b) pajamos;</text:span></text:p>
      <text:p text:style-name="P178"><text:span text:style-name="T179">c) įplaukos, gautos visiškai ar iš dalies pardavus ar likvidavus investicijas;</text:span></text:p>
      <text:p text:style-name="P180"><text:span text:style-name="T181">d) lėšos, skirtos su investicija tie</text:span><text:span text:style-name="T182">siogiai susijusioms paskoloms apmokėti;</text:span></text:p>
      <text:p text:style-name="P183"><text:span text:style-name="T184">e) kompensacijos pagal 4 ir 5 straipsnių nuostatas;</text:span></text:p>
      <text:p text:style-name="P185"><text:span text:style-name="T186">f) mokėjimai, vykdomi vadovaujantis 7 straipsnyje nurodyta garantija ar draudimo sutartimi;</text:span></text:p>
      <text:p text:style-name="P187"><text:span text:style-name="T188">g) užsienyje įdarbintų asmenų, kurių darbas jos teritorijoje<text:s/></text:span><text:span text:style-name="T189">susijęs su investicijomis, darbo užmokestis.</text:span></text:p>
      <text:p text:style-name="P190"><text:span text:style-name="T191">2</text:span><text:span text:style-name="T192">. Nepažeidžiant Europos Sąjungos nustatytų priemonių, pervedimai atliekami be pagrindo neatidėliojant valiuta, kuria buvo atliktos investicijos, ar, investuotojui sutikus, bet kuria konvertuojama valiuta<text:s/></text:span><text:span text:style-name="T193">pagal atitinkamą pervedimo dieną galiojantį valiutos keitimo rinkos kursą.</text:span></text:p>
      <text:p text:style-name="P194"><text:span text:style-name="T195">3</text:span><text:span text:style-name="T196">. Susitariančiosios Šalys taiko šio straipsnio 1 ir 2 dalyse nurodytiems pervedimams ne mažiau palankų režimą negu tas, kurį jos taiko pervedimams, susijusiems su bet kurios tr</text:span><text:span text:style-name="T197">ečiosios valstybės investuotojų investicijomis.</text:span></text:p>
      <text:p text:style-name="P198"><text:span text:style-name="T199">4</text:span><text:span text:style-name="T200">. Nepaisydama pirmesnių šio straipsnio nuostatų, kiekviena Susitariančioji Šalis gali teisingai, nediskriminuodama ir sąžiningai taikyti įstatymus ir kitus teisės aktus, susijusius pirmiausia su apmokest</text:span><text:span text:style-name="T201">inimu ir kreditorių teisių apsauga.</text:span></text:p>
      <text:p text:style-name="P202"/>
      <text:p text:style-name="P203"><text:span text:style-name="T204">7</text:span><text:span text:style-name="T205"><text:s/>straipsnis</text:span></text:p>
      <text:p text:style-name="P206"><text:span text:style-name="T207">Subrogacija</text:span></text:p>
      <text:p text:style-name="P208"/>
      <text:p text:style-name="P209"><text:span text:style-name="T210">Jeigu viena Susitariančioji Šalis ar jos paskirtoji agentūra (pirmoji Susitariančioji Šalis) sumoka pagal suteiktą garantiją ar draudimo sutartį, susijusią su kitos Susitariančiosios Ša</text:span><text:span text:style-name="T211">lies (antroji Susitariančioji Šalis) valstybės teritorijoje esančia investicija, antroji Susitariančioji Šalis pripažįsta:</text:span></text:p>
      <text:p text:style-name="P212"><text:span text:style-name="T213">a) kompensaciją gavusios šalies visų teisių ir reikalavimų perdavimą pirmajai Susitariančiajai Šaliai pagal įstatymą arba pagal teisi</text:span><text:span text:style-name="T214">nį sandorį ir</text:span></text:p>
      <text:p text:style-name="P215"><text:span text:style-name="T216">b) pirmosios Susitariančiosios Šalies teisę naudotis subrogacijos būdu įgytomis teisėmis ir<text:s/></text:span><text:soft-page-break/><text:span text:style-name="T217">reikalavimais taip, kaip tuo naudojasi šalis, kuriai buvo atlyginti nuostoliai.</text:span></text:p>
      <text:p text:style-name="P218"/>
      <text:p text:style-name="P219"><text:span text:style-name="T220">8</text:span><text:span text:style-name="T221"><text:s/>straipsnis</text:span></text:p>
      <text:p text:style-name="P222"><text:span text:style-name="T223">Investicinių ginčų sprendimas</text:span></text:p>
      <text:p text:style-name="P224"/>
      <text:p text:style-name="P225"><text:span text:style-name="T226">1</text:span><text:span text:style-name="T227">. Vienos S</text:span><text:span text:style-name="T228">usitariančiosios Šalies ir kitos Susitariančiosios Šalies investuotojo ginčai, susiję su pastarojo investicijomis pirmosios valstybės teritorijoje, sprendžiami, jei įmanoma, taikiai. Investuotojas apie kilusį ginčą raštu praneša Susitariančiajai Šaliai, ku</text:span><text:span text:style-name="T229">rios valstybės teritorijoje atliktos investicijos, kartu pateikdamas išsamią informaciją.</text:span></text:p>
      <text:p text:style-name="P230"><text:span text:style-name="T231">2</text:span><text:span text:style-name="T232">. Jeigu per šešis mėnesius nuo tada, kai buvo gautas šio straipsnio 1 dalyje nurodytas pranešimas raštu, tokio ginčo nepavyko išspręsti taikiai ir investuotojas<text:s/></text:span><text:span text:style-name="T233">neperdavė ginčo spręsti Susitariančiosios Šalies, kurios valstybės teritorijoje atliktos investicijos, nacionaliniams teismams, investuotojas turi teisę perduoti ginčą spręsti:</text:span></text:p>
      <text:p text:style-name="P234">- Susitariančiųjų Šalių nacionalinėms komercinio arbitražo institucijoms pagal<text:s/>taikytinas arbitražo taisykles, arba</text:p>
      <text:p text:style-name="P235">- Tarptautiniam investicinių ginčų sprendimo centrui (ICSID), įsteigtam pagal Konvenciją dėl valstybių ir kitų valstybių fizinių bei juridinių asmenų investicinių ginčų sprendimo, dėl sutaikinimo ar arbitražo pagal ICSID arbitražo proceso taisykles, jei abi Susitariančiosios Šalys yra šios Konvencijos šalys, arba</text:p>
      <text:p text:style-name="P236"><text:span text:style-name="T237">-<text:s/></text:span><text:span text:style-name="T238">ad hoc</text:span><text:span text:style-name="T239"><text:s/>arbitražui, sudarytam pagal Jungtinių Tautų Tarptautinės prekybos teisės komisijos (UNCITRAL) arbitražo taisykles.</text:span></text:p>
      <text:p text:style-name="P240"><text:span text:style-name="T241">3</text:span><text:span text:style-name="T242">. Arbitražo teismas sprendžia<text:s/></text:span><text:span text:style-name="T243">ginčą vadovaudamasis šio Susitarimo nuostatomis, taikytinomis tarptautinės teisės normomis ir principais, Susitariančiosios Šalies, kurios valstybės teritorijoje atliktos investicijos, nacionalinės teisės aktais, įskaitant taisykles, taikomas teisės aktų k</text:span><text:span text:style-name="T244">olizijos atvejais.</text:span></text:p>
      <text:p text:style-name="P245"><text:span text:style-name="T246">4</text:span><text:span text:style-name="T247">. Arbitražo sprendimai yra galutiniai ir privalomi ginčo šalims. Abi Susitariančiosios Šalys nedelsdamos vykdo šiuos sprendimus, pripažintus pagal atitinkamos Susitariančiosios Šalies įstatymus ir kitus teisės aktus, ir imasi priemo</text:span><text:span text:style-name="T248">nių juos veiksmingai įgyvendinti savo teritorijoje.</text:span></text:p>
      <text:p text:style-name="P249"><text:span text:style-name="T250">5</text:span><text:span text:style-name="T251">. Nė viena Susitariančioji Šalis gynybai nesiremia tuo, kad visų ar dalies nuostolių atlyginimas ar kitokia kompensacija buvo išmokėta ar turi būti išmokėta pagal suteiktą garantiją arba draudimo sut</text:span><text:span text:style-name="T252">artį.</text:span></text:p>
      <text:p text:style-name="P253"/>
      <text:p text:style-name="P254"><text:span text:style-name="T255">9</text:span><text:span text:style-name="T256"><text:s/>straipsnis</text:span></text:p>
      <text:p text:style-name="P257"><text:span text:style-name="T258">Susitariančiųjų Šalių ginčų sprendimas</text:span></text:p>
      <text:p text:style-name="P259"/>
      <text:p text:style-name="P260"><text:span text:style-name="T261">1</text:span><text:span text:style-name="T262">. Bet koks Susitariančiųjų Šalių ginčas dėl šio Susitarimo aiškinimo ar taikymo, kiek įmanoma, sprendžiamas diplomatiniais kanalais.</text:span></text:p>
      <text:p text:style-name="P263"><text:span text:style-name="T264">2</text:span><text:span text:style-name="T265">. Jeigu Susitariančiosioms Šalims nepavyksta<text:s/></text:span><text:span text:style-name="T266">susitarti per šešis mėnesius nuo ginčo pradžios, ginčas bet kurios Susitariančiosios Šalies prašymu perduodamas nagrinėti arbitražui.</text:span></text:p>
      <text:p text:style-name="P267"><text:span text:style-name="T268">3</text:span><text:span text:style-name="T269">. Arbitražas kiekvienu konkrečiu atveju sudaromas taip: per du mėnesius nuo dienos, kai viena Susitariančioji Šalis g</text:span><text:span text:style-name="T270">auna pranešimą iš kitos Susitariančiosios Šalies apie prašymą spręsti ginčą arbitraže, abi Susitariančiosios Šalys paskiria po vieną arbitrą. Šie du arbitrai per du mėnesius išrenka trečią arbitrą, kuris yra trečiosios valstybės, palaikančios diplomatinius</text:span><text:span text:style-name="T271"><text:s/>santykius su abiem Susitariančiosiomis Šalimis, pilietis. Abiem Susitariančiosioms Šalims pritarus, trečiasis arbitras skiriamas arbitražo pirmininku.</text:span></text:p>
      <text:p text:style-name="P272"><text:span text:style-name="T273">4</text:span><text:span text:style-name="T274">. Jeigu per šio straipsnio 3 dalyje nurodytą laikotarpį arbitražo teismas nebuvo sudarytas ir jei n</text:span><text:span text:style-name="T275">ėra jokio kito susitarimo, bet kuri Susitariančioji Šalis gali prašyti Tarptautinio Teisingumo Teismo pirmininką atlikti būtinus paskyrimus. Jeigu pirmininkas yra vienos Susitariančiosios Šalies valstybės pilietis arba dėl kitų priežasčių negali atlikti nu</text:span><text:span text:style-name="T276">rodytos funkcijos, teisė atlikti būtinus paskyrimus suteikiama Tarptautinio Teisingumo Teismo pirmininko pavaduotojui. Jeigu pirmininko pavaduotojas<text:s/></text:span><text:soft-page-break/><text:span text:style-name="T277">yra vienos Susitariančiosios Šalies valstybės pilietis arba jis ar ji taip pat negali atlikti nurodytos fun</text:span><text:span text:style-name="T278">kcijos, būtiną paskyrimą atlikti prašoma kito pagal vyresnumą Tarptautinio Teisingumo Teismo nario, kuris nėra Susitariančiosios Šalies valstybės pilietis.</text:span></text:p>
      <text:p text:style-name="P279"><text:span text:style-name="T280">5</text:span><text:span text:style-name="T281">. Arbitražo teismas pats nustato savo darbo tvarką. Arbitražas sprendimus priima balsų dauguma.</text:span><text:span text:style-name="T282"><text:s/>Sprendimai yra galutiniai ir privalomi abiem Susitariančiosioms Šalims.</text:span></text:p>
      <text:p text:style-name="P283"><text:span text:style-name="T284">6</text:span><text:span text:style-name="T285">. Abi Susitariančiosios Šalys apmoka išlaidas, susijusias su jų paskirto arbitro veikla ir su atstovavimu joms nagrinėjant ginčą arbitraže; išlaidas, susijusias su arbitražo pirm</text:span><text:span text:style-name="T286">ininko veikla, ir kitas išlaidas abi Susitariančiosios Šalys dengia po lygiai. Tačiau arbitražas gali nuspręsti, kad didesnę išlaidų dalį padengia viena Susitariančioji Šalis, ir toks sprendimas privalomas abiem Susitariančiosioms Šalims.</text:span></text:p>
      <text:p text:style-name="P287"/>
      <text:p text:style-name="P288"><text:span text:style-name="T289">10</text:span><text:span text:style-name="T290"><text:s/>straipsnis</text:span></text:p>
      <text:p text:style-name="P291"><text:span text:style-name="T292">Palankesnės nuostatos</text:span></text:p>
      <text:p text:style-name="P293"/>
      <text:p text:style-name="P294"><text:span text:style-name="T295">Jeigu vienos Susitariančiosios Šalies valstybės įstatymai ar jos įsipareigojimai pagal tarptautinę teisę, galiojantys šiuo metu ar galiosiantys ateityje, suteikia kitos Susitariančiosios Šalies investuotojų investicijom</text:span><text:span text:style-name="T296">s palankesnį režimą negu šis Susitarimas, taikomas šis palankesnis režimas.</text:span></text:p>
      <text:p text:style-name="P297"/>
      <text:p text:style-name="P298"><text:span text:style-name="T299">11</text:span><text:span text:style-name="T300"><text:s/>straipsnis</text:span></text:p>
      <text:p text:style-name="P301"><text:span text:style-name="T302">Konsultacijos</text:span></text:p>
      <text:p text:style-name="P303"/>
      <text:p text:style-name="P304"><text:span text:style-name="T305">Vienos Susitariančiosios Šalies prašymu kita Susitariančioji Šalis sutinka nedelsdama surengti konsultacijas dėl šio Susitarimo aiškinimo ar t</text:span><text:span text:style-name="T306">aikymo.</text:span></text:p>
      <text:p text:style-name="P307"/>
      <text:p text:style-name="P308"><text:span text:style-name="T309">12</text:span><text:span text:style-name="T310"><text:s/>straipsnis</text:span></text:p>
      <text:p text:style-name="P311"><text:span text:style-name="T312">Susitarimo taikymas</text:span></text:p>
      <text:p text:style-name="P313"/>
      <text:p text:style-name="P314"><text:span text:style-name="T315">Šis Susitarimas taikomas vienos Susitariančiosios Šalies investuotojų investicijoms kitos Susitariančiosios Šalies valstybės teritorijoje pagal pastarosios įstatymus ir kitus teisės aktus prieš įsigalioja</text:span><text:span text:style-name="T316">nt šiam Susitarimui arba jam įsigaliojus, tačiau netaikomas su investicijomis susijusiems ginčams, kurie iškilo ar galėjo kilti iki šio Susitarimo įsigaliojimo, ar bet kuriems ginčams, kurie buvo išspręsti iki šio Susitarimo įsigaliojimo.</text:span></text:p>
      <text:p text:style-name="P317"/>
      <text:p text:style-name="P318"><text:span text:style-name="T319">13</text:span><text:span text:style-name="T320"><text:s/>straips</text:span><text:span text:style-name="T321">nis</text:span></text:p>
      <text:p text:style-name="P322"><text:span text:style-name="T323">Pakeitimai</text:span></text:p>
      <text:p text:style-name="P324"/>
      <text:p text:style-name="P325"><text:span text:style-name="T326">Įsigaliojant šiam Susitarimui ar bet kuriuo metu vėliau šio Susitarimo nuostatos gali būti keičiamos pagal rašytinį Susitariančiųjų Šalių susitarimą. Tokie pakeitimai įsigalioja tada, kai Susitariančiosios Šalys praneša viena kitai<text:s/></text:span><text:span text:style-name="T327">įvykdžiusios visas šiam Susitarimui įsigalioti reikalingas vidaus procedūras.</text:span></text:p>
      <text:p text:style-name="P328"/>
      <text:p text:style-name="P329"><text:span text:style-name="T330">14</text:span><text:span text:style-name="T331"><text:s/>straipsnis</text:span></text:p>
      <text:p text:style-name="P332"><text:span text:style-name="T333">Susitarimo įsigaliojimas, trukmė ir nutraukimas</text:span></text:p>
      <text:p text:style-name="P334"/>
      <text:p text:style-name="P335"><text:span text:style-name="T336">1</text:span><text:span text:style-name="T337">. Šis Susitarimas įsigalioja tą dieną, kai Susitariančiosios Šalys gauna paskutinį rašytinį pranešimą,<text:s/></text:span><text:span text:style-name="T338">kuriuo jos informuoja viena kitą apie tai, kad įvykdytos atitinkamos vidaus teisės procedūros, būtinos šiam Susitarimui įsigalioti.</text:span></text:p>
      <text:p text:style-name="P339"><text:span text:style-name="T340">2</text:span><text:span text:style-name="T341">. Šis Susitarimas galioja penkiolika (15) metų. Pasibaigus šiam laikotarpiui jis galioja toliau, kol praeina dvylika (1</text:span><text:span text:style-name="T342">2) mėnesių nuo tos dienos, kai viena Susitariančioji Šalis raštu pranešė kitai<text:s/></text:span><text:soft-page-break/><text:span text:style-name="T343">Susitariančiajai Šaliai apie šio Susitarimo nutraukimą.</text:span></text:p>
      <text:p text:style-name="P344"><text:span text:style-name="T345">3</text:span><text:span text:style-name="T346">. Investicijoms, atliktoms iki šio Susitarimo nutraukimo dienos, dar dešimt (10) metų nuo tos dienos taikomos šio Su</text:span><text:span text:style-name="T347">sitarimo 1–12 straipsnių nuostatos.</text:span></text:p>
      <text:p text:style-name="P348"/>
      <text:p text:style-name="P349">PASIRAŠYTA 2011 m. kovo 7 d. Vilniuje dviem originaliais egzemplioriais lietuvių, makedonų ir anglų kalbomis. Visi tekstai yra autentiški. Kilus nesutarimų dėl aiškinimo, vadovaujamasi tekstu anglų kalba.</text:p>
      <text:p text:style-name="P350"/>
      <text:p text:style-name="P351"><text:span text:style-name="T352">Lietuvos<text:s/></text:span><text:span text:style-name="T353">Respublikos</text:span><text:span text:style-name="T354"><text:tab/>Makedonijos Respublikos<text:s/></text:span></text:p>
      <text:p text:style-name="P355"><text:span text:style-name="T356">Vyriausybės vardu<text:s/></text:span><text:span text:style-name="T357"><text:tab/>Vyriausybės vardu</text:span></text:p>
      <text:p text:style-name="P358"/>
      <text:p text:style-name="P359"><text:span text:style-name="T3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MAKEDONIJOS RESPUBLIKOS VYRIAUSYBĖS SUSITARIMAS DĖL INVESTICIJŲ SKATINIMO IR APSAUGOS</dc:title>
    <meta:initial-creator>Sandra</meta:initial-creator>
    <dc:creator>Adlib User</dc:creator>
    <meta:creation-date>2015-08-28T01:39:00Z</meta:creation-date>
    <dc:date>2015-08-28T01:39:00Z</dc:date>
    <meta:template xlink:href="Normal" xlink:type="simple"/>
    <meta:editing-cycles>2</meta:editing-cycles>
    <meta:editing-duration>PT0S</meta:editing-duration>
    <meta:document-statistic meta:page-count="6" meta:paragraph-count="126" meta:word-count="1915" meta:character-count="15771" meta:row-count="436" meta:non-whitespace-character-count="13982"/>
  </office:meta>
</office:document-meta>
</file>