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AVOJINGŲ KROVINIŲ VEŽIMO GELEŽINKELIAIS LIETUVOS RESPUBLIKOS TERITORIJOJE</text:p>
      <text:p text:style-name="P15"/>
      <text:p text:style-name="P16">2002 m. sausio 22 d. Nr. 84</text:p>
      <text:p text:style-name="P17">Vilnius</text:p>
      <text:p text:style-name="Normal"/>
      <text:p text:style-name="P18"><text:span text:style-name="T19">Vadovaudamasi Lietuvos Respublikos pavojingų krovinių vežimo automobilių, geležinkelių ir vidaus vandenų transportu įstatymo (Žin., 2001, Nr.<text:s/></text:span><text:a xlink:href="https://www.e-tar.lt/portal/lt/legalAct/TAR.309A34330EAD" office:target-frame-name="_blank" xlink:show="new"><text:span text:style-name="T20">111-4022</text:span></text:a><text:span text:style-name="T21">) 3 straipsnio 1 dalimi ir siekdama užtikrinti saugų pavojingų krovinių vežimą geležinkelio transportu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Nustatyti, kad:</text:span></text:p>
      <text:p text:style-name="P27"><text:span text:style-name="T28">1.1</text:span><text:span text:style-name="T29">. nuo 2002 m. kovo 1 d. pavojingi kroviniai geležinkelio transportu Lietuvos Respublikos teritorijoje vežami:</text:span></text:p>
      <text:p text:style-name="P30"><text:span text:style-name="T31">1.1.1</text:span><text:span text:style-name="T32">. į šalis (iš šalių), kurios yra Tarptautinio vežimo geležinkeliais sutarties (COTIF) susitariančiosios šalys narės, - vadovaujantis Tarptautinio vežimo geležinkeliais sutarties (COTIF) B priedo „Tarptautinio krovinių vežimo geležinkeliais sutarties bendrosios taisyklės (CIM)“ 1 priedu „Pavojingų krovinių tarptautinio vežimo geležinkeliais taisyklės (RID)“ ir kitais Lietuvos Respublikos teisės aktais;</text:span></text:p>
      <text:p text:style-name="P33"><text:span text:style-name="T34">1.1.2</text:span><text:span text:style-name="T35">. į šalis (iš šalių), kurios yra Geležinkelių bendradarbiavimo organizacijos (OSŽD) susitariančiosios šalys narės, - vadovaujantis Tarptautinio krovinių vežimo geležinkeliais susitarimo (SMGS) 2 priedu „Pavojingų krovinių vežimo taisyklės“ ir kitais Lietuvos Respublikos teisės aktais;</text:span></text:p>
      <text:p text:style-name="P36"><text:span text:style-name="T37">1.1.3</text:span><text:span text:style-name="T38">. šalies viduje: 1435 milimetrų pločio vėžės geležinkelio keliais - vadovaujantis Tarptautinio vežimo geležinkeliais sutarties (COTIF) B priedo „Tarptautinio krovinių vežimo geležinkeliais sutarties bendrosios taisyklės (CIM)“ 1 priedu „Pavojingų krovinių tarptautinio vežimo geležinkeliais taisyklės (RID)“ ir kitais Lietuvos Respublikos teisės aktais; 1520 milimetrų pločio vėžės geležinkelio keliais - Tarptautinio krovinių vežimo geležinkeliais susitarimo (SMGS) 2 priedu „Pavojingų krovinių vežimo taisyklės“ ir kitais Lietuvos Respublikos teisės aktais;</text:span></text:p>
      <text:p text:style-name="P39"><text:span text:style-name="T40">1.2</text:span><text:span text:style-name="T41">. šis nutarimas netaikomas kariniam vežimui.</text:span></text:p>
      <text:p text:style-name="P42"><text:span text:style-name="T43">2</text:span><text:span text:style-name="T44">. Įpareigoti Valstybinę geležinkelio inspekciją prie Susisiekimo ministerijos kontroliuoti, kaip vykdomas šis nutarimas.</text:span></text:p>
      <text:p text:style-name="P45"/>
      <text:p text:style-name="P46"/>
      <text:p text:style-name="P47"/>
      <text:p text:style-name="P48">MINISTRAS PIRMININKAS<text:tab/>ALGIRDAS BRAZAUSKAS</text:p>
      <text:p text:style-name="P49"/>
      <text:p text:style-name="P50"/>
      <text:p text:style-name="P51"/>
      <text:p text:style-name="P52">SUSISIEKIMO MINISTRAS<text:tab/>ZIGMANTAS BALČYTI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6-07T12:20:00Z</meta:creation-date>
    <dc:date>2017-06-07T12:20:00Z</dc:date>
    <meta:template xlink:href="Normal.dotm" xlink:type="simple"/>
    <meta:editing-cycles>2</meta:editing-cycles>
    <meta:editing-duration>PT0S</meta:editing-duration>
    <meta:document-statistic meta:page-count="1" meta:paragraph-count="131" meta:word-count="333" meta:character-count="2111" meta:row-count="136" meta:non-whitespace-character-count="1909"/>
  </office:meta>
</office:document-meta>
</file>