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office:automatic-styles>
  <office:body>
    <office:text text:use-soft-page-breaks="true">
      <text:p text:style-name="P1"><text:span text:style-name="T12"/><text:span text:style-name="T13">LIETUVOS RESPUBLIKOS SVEIKATOS APSAUGOS MINISTRAS</text:span></text:p>
      <text:p text:style-name="P14"/>
      <text:p text:style-name="P15">Į S A K Y M A S</text:p>
      <text:p text:style-name="P16">DĖL LIETUVOS RESPUBLIKOS SVEIKATOS APSAUGOS MINISTRAS 2004 M. BALANDŽIO 15 D. ĮSAKYMO NR. V-232 „DĖL LIETUVOS RESPUBLIKOS SVEIKATOS APSAUGOS MINISTERIJOS DARBO REGLAMENTO PATVIRTINIMO“ PAKEITIMO</text:p>
      <text:p text:style-name="P17"/>
      <text:p text:style-name="P18">2007 m. spalio 19 d. Nr. V-844</text:p>
      <text:p text:style-name="P19">Vilnius</text:p>
      <text:p text:style-name="P20"/>
      <text:p text:style-name="P21"/>
      <text:p text:style-name="P22"><text:span text:style-name="T23">Pakeičiu</text:span><text:s/>Lietuvos Respublikos sveikatos apsaugos ministerijos darbo reglamentą, patvirtintą Lietuvos Respublikos sveikatos apsaugos ministro 2004 m. balandžio 15 d. įsakymu Nr. V-232 „Dėl Lietuvos Respublikos sveikatos apsaugos ministerijos darbo reglamento patvirtinimo“ (Žin., 2004, Nr.<text:s/><text:a xlink:href="https://www.e-tar.lt/portal/lt/legalAct/TAR.70CE10C4E137" office:target-frame-name="_blank" xlink:show="new"><text:span text:style-name="T24">61-2195</text:span></text:a>, Nr.<text:s/><text:a xlink:href="https://www.e-tar.lt/portal/lt/legalAct/TAR.510722A14C28" office:target-frame-name="_blank" xlink:show="new"><text:span text:style-name="T25">150-5462</text:span></text:a>; 2005, Nr.<text:s/><text:a xlink:href="https://www.e-tar.lt/portal/lt/legalAct/TAR.2C6E31655B8E" office:target-frame-name="_blank" xlink:show="new"><text:span text:style-name="T26">101-3758</text:span></text:a>; 2006, Nr.<text:s/><text:a xlink:href="https://www.e-tar.lt/portal/lt/legalAct/TAR.218D86F7B895" office:target-frame-name="_blank" xlink:show="new"><text:span text:style-name="T27">79-3133</text:span></text:a>):</text:p>
      <text:p text:style-name="P28">1. Išdėstau 3 punktą taip:</text:p>
      <text:p text:style-name="P29">„3. Ministerija savo 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30">60-1945</text:span></text:a>; 2006, Nr. 77-2975)nustatytais principais.“</text:p>
      <text:p text:style-name="P31">2. Įrašau II skyriaus skirsnio „Ministras ir ministro politinio (asmeninio) pasitikėjimo valstybės tarnautojai“ pavadinime po žodžių „valstybės tarnautojai“ žodžius „ir visuomeniniai konsultantai“.</text:p>
      <text:p text:style-name="P32">3. Išdėstau 5 punktą taip:</text:p>
      <text:p text:style-name="P33">„5.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veiklą, jei šių funkcijų nepaveda ministerijos valstybės sekretoriui ir ministerijos sekretoriams ir jei įstatymai nenustato kitaip.“</text:p>
      <text:p text:style-name="P34">4. Išdėstau 7 punktą taip:</text:p>
      <text:p text:style-name="P35">„7. Ministrą laikinai pavaduoti gali tik Ministro Pirmininko paskirtas kitas Lietuvos Respublikos Vyriausybės narys. Pavaduojantis ministras neatlieka funkcijų, nurodytų 9.1, 9.2, 9.4, 9.5 ir 9.7 punktuose.“</text:p>
      <text:p text:style-name="P36">5. Išdėstau 8 punktą taip:</text:p>
      <text:p text:style-name="P37">„8. Ministras priima ir pasirašo įsakymus. Prireikus keli ministrai gali priimti bendrus įsakymus.“</text:p>
      <text:p text:style-name="P38">6. Išdėstau 9 punktą taip:</text:p>
      <text:p text:style-name="P39">„9. Ministro įsakymai įforminami ministro įsakymo blanke. Ministras priima ir pasirašo įsakymus dėl:</text:p>
      <text:p text:style-name="P40">9.1. ministerijos strateginių veiklos planų, įstaigų prie ministerijos strateginių veiklos planų patvirtinimo;</text:p>
      <text:p text:style-name="P41">9.2. ministerijos administracijos struktūros, valstybės tarnautojų ir darbuotojų, dirbančių pagal darbo sutartis ir gaunančių darbo užmokestį iš valstybės biudžeto ir valstybės pinigų fondų (toliau vadinama – darbuotojai), pareigybių sąrašo patvirtinimo, įstaigų prie ministerijos vadovų pareigybių aprašymų patvirtinimo;</text:p>
      <text:p text:style-name="P42">9.3. ministerijos administracijos padalinių nuostatų ir valstybės tarnautojų ir darbuotojų pareigybių aprašymų patvirtinimo, Lietuvos Respublikos Vyriausybės pavedimu – įstaigų prie ministerijos nuostatų ir jų administracijos struktūros patvirtinimo;</text:p>
      <text:p text:style-name="P43">9.4. ministerijos valstybės tarnautojų ir darbuotojų priėmimo į pareigas ir atleidimo iš pareigų, atostogų suteikimo, pašalpų ir tarnybinių ar drausminių nuobaudų skyrimo ministerijos<text:s/><text:soft-page-break/>valstybės tarnautojams ir darbuotojams, jų skatinimo, jeigu ministras to nepaveda daryti ministerijos valstybės sekretoriui;</text:p>
      <text:p text:style-name="P44">9.5. įstaigų prie ministerijos vadovų priėmimo į pareigas ir atleidimo iš pareigų, atostogų suteikimo, pašalpų ir tarnybinių ar drausminių nuobaudų skyrimo, skatinimo, jei įstatymai nenustato kitaip;</text:p>
      <text:p text:style-name="P45">9.6. komisijų (darbo grupių) sudarymo;</text:p>
      <text:p text:style-name="P46">9.7. ministerijos valstybės sekretoriaus, ministerijos sekretorių administravimo sričių nustatymo;</text:p>
      <text:p text:style-name="P47">9.8. kitų įstatymų ir Lietuvos Respublikos Vyriausybės nutarimų pavestų funkcijų atlikimo.“</text:p>
      <text:p text:style-name="P48">7. Išdėstau 10 punktą taip:</text:p>
      <text:p text:style-name="P49">„10.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50">12-296</text:span></text:a>; 2002, Nr.<text:s/><text:a xlink:href="https://www.e-tar.lt/portal/lt/legalAct/TAR.2DF80CC54E6F" office:target-frame-name="_blank" xlink:show="new"><text:span text:style-name="T51">124-5626</text:span></text:a>) ir Lietuvos Respublikos Vyriausybės 1999 m. rugpjūčio 23 d. nutarimo Nr. 918 „Dėl Lietuvos Respublikos Vyriausybės nutarimų, Lietuvos Respublikos Vyriausybės sprendimų, Lietuvos Respublikos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52">71-2236</text:span></text:a>; 2003, Nr. 28-1144; 2005, Nr.<text:s/><text:a xlink:href="https://www.e-tar.lt/portal/lt/legalAct/TAR.84D911C97F56" office:target-frame-name="_blank" xlink:show="new"><text:span text:style-name="T53">146-5328</text:span></text:a>) nustatyta tvarka.</text:p>
      <text:p text:style-name="P54">Ministro priimami įsakymai registruojam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55">63-1238</text:span></text:a>; 2003, Nr.<text:s/><text:a xlink:href="https://www.e-tar.lt/portal/lt/legalAct/TAR.82F9BDFF3410" office:target-frame-name="_blank" xlink:show="new"><text:span text:style-name="T56">27-1089</text:span></text:a>), nustatyta tvarka.“</text:p>
      <text:p text:style-name="P57">8. Papildau 11 punktą šia antrąja pastraipa:</text:p>
      <text:p text:style-name="P58">„Ministras savo įgaliojimų laikotarpiu gali turėti visuomeninių konsultantų, kurie ministro prašymu teikia jam konsultacijas, pasiūlymus, išvadas ir kitą informaciją.“</text:p>
      <text:p text:style-name="P59">9. Išdėstau 12 punktą taip:</text:p>
      <text:p text:style-name="P60">„12. Ministerija turi savo administraciją.</text:p>
      <text:p text:style-name="P61">Ministerijos administracijai vadovauja ministerijos valstybės sekretorius. Jeigu ministerijos valstybės sekretoriaus laikinai nėra, visas arba dalį jo funkcijų ministras paveda atlikti ministerijos sekretoriui. Ministerijos valstybės sekretorius, o kai jo laikinai nėra, – ministerijos sekretorius, atliekantis valstybės sekretoriaus funkcijas, pagal kompetenciją priima potvarkius.</text:p>
      <text:p text:style-name="P62">Lietuvos Respublikos Vyriausybės, Ministro Pirmininko ar Ministrui Pirmininkui pavedus, – Vyriausybės kanclerio pavedimų, ministro ir ministerijos valstybės sekretoriaus pavedimų vykdymą organizuoja ir kontroliuoja, kitas teisės aktų, ministro ar ministerijos valstybės sekretoriaus pavestas funkcijas atlieka ministerijos sekretoriai.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63">10. Išdėstau 13 punktą taip:</text:p>
      <text:p text:style-name="P64">„13. Ministerijos administracijos struktūra formuojama atsižvelgiant į įstatymų ir kitų teisės aktų ministerijai pavestos srities valstybės valdymo funkcijas, nustatytus tikslus ir uždavinius, strateginius veiklos planus ir patvirtintą didžiausią leistiną valstybės tarnautojų ir darbuotojų, dirbančių pagal darbo sutartis, pareigybių skaičių.</text:p>
      <text:p text:style-name="P65">Ministerijos administraciją sudaro departamentai, skyriai ir poskyris (toliau vadinama – ministerijos administracijos padaliniai). Departamentams vadovauja direktoriai, skyriams ir poskyriui – vedėjai. Skyrių vedėjai gali turėti pavaduotojus (departamentų direktoriai, skyrių ir poskyrio vedėjai, jų pavaduotojai toliau šiame reglamente vadinami padalinių vadovais).“</text:p>
      <text:p text:style-name="P66">11. Išdėstau 15 punktą taip:</text:p>
      <text:p text:style-name="P67">„15. Prie ministerijos gali būti Lietuvos Respublikos Vyriausybės steigiami departamentai, kontrolės ar apskaitos funkcijas vykdančios tarnybos, inspekcijos ir kitos įstaigos (toliau vadinama – įstaigos prie ministerijos).</text:p>
      <text:p text:style-name="P68">Lietuvos Respublikos Vyriausybės pavedimu ministerija vykdo dalį įstaigos prie<text:s/><text:soft-page-break/>ministerijos steigėjo funkcijų.</text:p>
      <text:p text:style-name="P69">Įstaigų prie ministerijos veikla organizuojama vadovaujantis atitinkamo ministro patvirtintais viešai paskelbtais strateginiais veiklos planais.“</text:p>
      <text:p text:style-name="P70">12. Išdėstau 19 punktą taip:</text:p>
      <text:p text:style-name="P71">„19. Ministerijos veikla organizuojama vadovaujantis ministro patvirtintais viešai paskelbtais strateginiais veiklos planais.</text:p>
      <text:p text:style-name="P72">Ministerijos strateginių veiklos planų rengimą ir įgyvendinimą organizuoja ir koordinuoja ministerijos valstybės sekretorius.“</text:p>
      <text:p text:style-name="P73">13. Išdėstau 21 punktą taip:</text:p>
      <text:p text:style-name="P74">„21. Ministerijos metines veiklos ataskaitas, kuriose informuojama, kaip vykdoma Lietuvos Respublikos Vyriausybės programa, jos įgyvendinimo priemonės bei ministerijos ir įstaigų prie ministerijos strateginiai veiklos planai, Lietuvos Respublikos Vyriausybei teikia ministras.“</text:p>
      <text:p text:style-name="P75">14. Išdėstau 73 punktą taip:</text:p>
      <text:p text:style-name="P76">„73. Ministerija, įgyvendindama Lietuvos Respublikos Vyriausybės programą ir jos įgyvendinimo priemones, priklausančias ministerijos kompetencijai, vykdydama Lietuvos Respublikos Vyriausybės, Ministro Pirmininko (Ministrui Pirmininkui pavedus, – Vyriausybės kanclerio) pavedimus, taip pat savo iniciatyva rengia ir teikia Lietuvos Respublikos Vyriausybei įstatymų, Lietuvos Respublikos Vyriausybės nutarimų ir kitų teisės aktų projektus (toliau vadinama teisės aktų projektai).“</text:p>
      <text:p text:style-name="P77">15. Išbraukiu 76 punkte po žodžių „dokumento rengimo“ žodžius „ir įforminimo“ ir įrašau po nuorodos į oficialaus paskelbimo šaltinį „2001, Nr. 30-1009“ nuorodą į oficialaus paskelbimo šaltinį „2006, Nr. 60-2169“.</text:p>
      <text:p text:style-name="P78">16. Išdėstau 103 punktą taip:</text:p>
      <text:p text:style-name="P79">„103. Tarptautinės sutartys rengiamos ir sudaromos vadovaujantis Lietuvos Respublikos tarptautinių sutarčių įstatymu (Žin., 1999, Nr.<text:s/><text:a xlink:href="https://www.e-tar.lt/portal/lt/legalAct/TAR.5BCEC9B41811" office:target-frame-name="_blank" xlink:show="new"><text:span text:style-name="T80">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81">84-2938</text:span></text:a>; 2004, Nr.<text:s/><text:a xlink:href="https://www.e-tar.lt/portal/lt/legalAct/TAR.3D9C6FA98E25" office:target-frame-name="_blank" xlink:show="new"><text:span text:style-name="T82">175-6497</text:span></text:a>).</text:p>
      <text:p text:style-name="P83">Tarptautines sutartis registruoja ir saugo Užsienio ryšių skyrius.“</text:p>
      <text:p text:style-name="P84">17. Įrašyti 110 punkte po nuorodos į oficialaus paskelbimo šaltinį „2000, Nr. 10-236“ nuorodą į oficialaus paskelbimo šaltinį „2005, Nr. 139-5008“.</text:p>
      <text:p text:style-name="P85">18. Išdėstau VIII skyriaus pavadinimą taip:</text:p>
      <text:p text:style-name="P86"><text:span text:style-name="T87">„</text:span><text:span text:style-name="T88">VIII</text:span><text:span text:style-name="T89">.<text:s/></text:span><text:span text:style-name="T90">ASMENŲ<text:s/></text:span><text:span text:style-name="T91">PRAŠYMŲ, SKUNDŲ IR PRANEŠIMŲ NAGRINĖJIMAS“.</text:span></text:p>
      <text:p text:style-name="P92">19. Išdėstau 111 punktą taip:</text:p>
      <text:p text:style-name="P93">„111. Asmenų prašymai nagrinėjami pagal Lietuvos Respublikos Vyriausybės patvirtintas taisykles. Asmenų skundai ir pranešimai nagrinėjami pagal Lietuvos Respublikos viešojo administravimo įstatymo nustatytą administracinę procedūrą.</text:p>
      <text:p text:style-name="P94">Nagrinėjant asmenų prašymus, skundus ir pranešimus, šio punkto pirmojoje pastraipoje nurodytų teisės aktų nuostatos taikomos tiek, kiek tų klausimų nereglamentuoja kiti įstatymai ir jų pagrindu priimti kiti teisės aktai.“</text:p>
      <text:p text:style-name="P95">20. Išdėstau 115 punktą taip:</text:p>
      <text:p text:style-name="P96">„115. ministro politinio (asmeninio) pasitikėjimo valstybės tarnautojų, ministerijos valstybės sekretoriaus, ministerijos sekretorių, kitų ministerijos valstybės tarnautojų ir darbuotojų, įstaigų prie ministerijos vadovų išvykimas į tarnybines komandiruotes organizuojamas Lietuvos 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T97">74-2555</text:span></text:a>) nustatyta tvarka.“</text:p>
      <text:p text:style-name="P98">21. Įrašau 118 punkto pirmajame sakinyje vietoj skaičiaus „5“ skaičių „3“.</text:p>
      <text:p text:style-name="P99">22. Išdėstau 135 punktą taip:</text:p>
      <text:p text:style-name="P100">„135. Ministerijos antspaudą saugo ir už jo naudojimą atsako ministerijos valstybės sekretorius. Ministras saugoti ministerijos antspaudą gali įgalioti kitą ministerijos valstybės<text:s/><text:soft-page-break/>tarnautoją. Šiuo atveju už antspaudo naudojimą atsako ministro įgaliotas ministerijos valstybės tarnautojas.“</text:p>
      <text:p text:style-name="P101">23. Įrašau 138 punkte po nuorodos į oficialaus paskelbimo šaltinį „1998, Nr. 103-2838“ nuorodą į oficialaus paskelbimo šaltinį „2003, Nr. 121-5486“.</text:p>
      <text:p text:style-name="P102"/>
      <text:p text:style-name="P103"/>
      <text:p text:style-name="P104"/>
      <text:p text:style-name="P105"><text:span text:style-name="T106">SVEIKATOS APSAUGOS MINISTRAS</text:span><text:span text:style-name="T107"><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11-27T08:08:00Z</meta:creation-date>
    <dc:date>2015-11-27T08:08:00Z</dc:date>
    <meta:template xlink:href="Normal" xlink:type="simple"/>
    <meta:editing-cycles>2</meta:editing-cycles>
    <meta:editing-duration>PT0S</meta:editing-duration>
    <meta:document-statistic meta:page-count="4" meta:paragraph-count="100" meta:word-count="1570" meta:character-count="12153" meta:row-count="368" meta:non-whitespace-character-count="10683"/>
  </office:meta>
</office:document-meta>
</file>