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8 M. RUGSĖJO 25 D. ĮSAKYMO Nr. 3D-519 „DĖL Į LIETUVOS RESPUBLIKĄ IR EUROPOS SĄJUNGĄ ĮVEŽAMOS MEDINĖS PAKAVIMO MEDŽIAGOS TIKRINIMO TAISYKLIŲ PATVIRTINIMO“ PAKEITIMO</text:p>
      <text:p text:style-name="P12"/>
      <text:p text:style-name="P13">2010 m. rugsėjo 1 d. Nr. 3D-792</text:p>
      <text:p text:style-name="P14">Vilnius</text:p>
      <text:p text:style-name="P15"/>
      <text:p text:style-name="P16"/>
      <text:p text:style-name="P17"><text:span text:style-name="T18">Atsižvelgdamas į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9">61-3012</text:span></text:a><text:span text:style-name="T20">), 9.4 punktą,</text:span></text:p>
      <text:p text:style-name="P21"><text:span text:style-name="T22">pakeičiu</text:span><text:span text:style-name="T23"><text:s/>Lietuvos Respublikos žemės ūkio ministro 2008 m. rugsėjo 25 d. įsakymą Nr. 3D-519 „Dėl Į Lietuvos Respubliką ir Europos Sąjungą įvežamos medinės pakavimo medžiagos tikrinimo taisyklių patvirtinimo“ (Žin., 2008, Nr.<text:s/></text:span><text:a xlink:href="https://www.e-tar.lt/portal/lt/legalAct/TAR.AA6316F7E4BE" office:target-frame-name="_blank" xlink:show="new"><text:span text:style-name="T24">113-4305</text:span></text:a><text:span text:style-name="T25">):</text:span></text:p>
      <text:p text:style-name="P26"><text:span text:style-name="T27">1</text:span><text:span text:style-name="T28">. Išdėstau preambulę taip:</text:span></text:p>
      <text:p text:style-name="P29"><text:span text:style-name="T30">„Vadovaudamasis Lietuvos Respublikos fitosanitarijos įstatymo (Žin., 1999, Nr.<text:s/></text:span><text:a xlink:href="https://www.e-tar.lt/portal/lt/legalAct/TAR.6A3C7C36CD07" office:target-frame-name="_blank" xlink:show="new"><text:span text:style-name="T31">113-3285</text:span></text:a><text:span text:style-name="T32">; 2010, Nr. 12-559) 4 straipsnio 3 dalies 4 punktu:“.</text:span></text:p>
      <text:p text:style-name="P33"><text:span text:style-name="T34">2</text:span><text:span text:style-name="T35">. Nurodytuoju įsakymu patvirtintose Į Lietuvos Respubliką ir Europos Sąjungą įvežamos medinės pakavimo medžiagos tikrinimo taisyklėse:</text:span></text:p>
      <text:p text:style-name="P36"><text:span text:style-name="T37">2.1</text:span><text:span text:style-name="T38">. Išdėstau 9 punktą taip:</text:span></text:p>
      <text:p text:style-name="P39"><text:span text:style-name="T40">„</text:span><text:span text:style-name="T41">9</text:span><text:span text:style-name="T42">. MPM, kuri faktiškai naudojama pervežant visų rūšių objektus iš trečiųjų šalių (išskyrus Šveicariją), tikrina Valstybinės augalininkystės tarnybos prie Žemės ūkio ministerijos (toliau – Tarnyba) pasienio kontrolės punkto fitosanitarijos posto (toliau – pasienio punktas) pareigūnas arba (nesant tokios galimybės) regioninio skyriaus pareigūnas.“</text:span></text:p>
      <text:p text:style-name="P43"><text:span text:style-name="T44">2.2</text:span><text:span text:style-name="T45">. Įrašau 10 punkte vietoj žodžių „regioninio punkto“ žodžius „regioninio skyriaus“.</text:span></text:p>
      <text:p text:style-name="P46"><text:span text:style-name="T47">2.3</text:span><text:span text:style-name="T48">. Įrašau 11.3 punkte vietoj žodžio „viršininko“ žodį „direktoriaus“.</text:span></text:p>
      <text:p text:style-name="P49"><text:span text:style-name="T50">2.4</text:span><text:span text:style-name="T51">. Įrašau 13 punkte vietoj žodžių „regioninio punkto“ žodžius „regioninio skyriaus“.</text:span></text:p>
      <text:p text:style-name="P52"/>
      <text:p text:style-name="P53"/>
      <text:p text:style-name="P54"/>
      <text:p text:style-name="P55"><text:span text:style-name="T56">Žemės ūkio ministras<text:s/></text:span><text:span text:style-name="T5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7-03T07:09:00Z</meta:creation-date>
    <dc:date>2019-07-03T07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2004" meta:row-count="46" meta:non-whitespace-character-count="1785"/>
  </office:meta>
</office:document-meta>
</file>