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UITINĖS DEPARTAMENTAS</text:span></text:p>
      <text:p text:style-name="P9"/>
      <text:p text:style-name="P10">Į S A K Y M A S</text:p>
      <text:p text:style-name="P11">DĖL MUITINIŲ VEIKIMO ZONŲ PATIKSLINIMO</text:p>
      <text:p text:style-name="P12"/>
      <text:p text:style-name="P13">1991 m. liepos 9 d. Nr. 116</text:p>
      <text:p text:style-name="P14">Vilnius</text:p>
      <text:p text:style-name="P15"/>
      <text:p text:style-name="P16"><text:span text:style-name="T17">Muitinės departamentas koreguoja muitinių veikimo zonas: Plungės rajonas perkeliama</text:span><text:span text:style-name="T18">s iš Mažeikių muitinės veikimo zonos į Skuodo muitinės veikimo zoną.</text:span></text:p>
      <text:p text:style-name="P19"/>
      <text:p text:style-name="P20"/>
      <text:p text:style-name="P21"><text:span text:style-name="T22">VYRIAUSIOJO MUITININKO PAVADUOTOJAS</text:span><text:span text:style-name="T23"><text:tab/>V. VALICKAS</text:span></text:p>
      <text:p text:style-name="P24">______________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5T12:40:00Z</meta:creation-date>
    <dc:date>2017-04-25T1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62" meta:row-count="5" meta:non-whitespace-character-count="318"/>
  </office:meta>
</office:document-meta>
</file>