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text-properties fo:color="#000000"/>
    </style:style>
    <style:style style:name="P676" style:parent-style-name="Normal" style:family="paragraph">
      <style:paragraph-properties>
        <style:tab-stops>
          <style:tab-stop style:type="right" style:position="6.6937in"/>
        </style:tab-stops>
      </style:paragraph-properties>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indent="0.4916in"/>
    </style:style>
    <style:style style:name="P681" style:parent-style-name="Normal" style:family="paragraph">
      <style:paragraph-properties fo:text-indent="0.4916in"/>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P684" style:parent-style-name="Normal" style:family="paragraph">
      <style:paragraph-properties fo:text-indent="0.4916in"/>
    </style:style>
    <style:style style:name="P68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DARBO SUTARTIES</text:p>
      <text:p text:style-name="P13">Į S T A T Y M A S</text:p>
      <text:p text:style-name="P14"/>
      <text:p text:style-name="P15">1991 m. lapkričio 28 d. Nr. I-2048</text:p>
      <text:p text:style-name="P16">Vilnius</text:p>
      <text:p text:style-name="P17"/>
      <text:p text:style-name="P18"><text:span text:style-name="T19">I</text:span><text:span text:style-name="T20"><text:s/>skyrius.<text:s/></text:span></text:p>
      <text:p text:style-name="P21"><text:span text:style-name="T22">Bendrieji nuostatai</text:span></text:p>
      <text:p text:style-name="P23"/>
      <text:p text:style-name="P24"><text:span text:style-name="T25">1</text:span><text:span text:style-name="T26"><text:s/>straipsnis.<text:s/></text:span><text:span text:style-name="T27">Įstatymo reguliuojami santykiai</text:span></text:p>
      <text:p text:style-name="P28"><text:span text:style-name="T29">Šis įstatymas nustato darbo sutarč</text:span><text:span text:style-name="T30">ių sudarymo, pakeitimo ir nutraukimo bendrąją tvarką.</text:span></text:p>
      <text:p text:style-name="P31"><text:span text:style-name="T32">Darbo sutarčių sudarymo, pakeitimo ir nutraukimo su renkamaisiais, užimančiais pareigas konkurso tvarka ir atestuojamaisiais darbuotojais, valstybinės ir vykdomosios valdžios, teismo ir prokuratūros t</text:span><text:span text:style-name="T33">arnautojais, laikinaisiais ir sezoniniais darbuotojais, namudininkais, mokiniais, stažuotojais, riboto darbingumo ir kitais asmenimis ypatumus nustato įstatymai ir kiti norminiai aktai, reguliuojantys tokių darbuotojų darbo santykius, jeigu šis įstatymas t</text:span><text:span text:style-name="T34">o nedraudžia.</text:span></text:p>
      <text:p text:style-name="P35"><text:span text:style-name="T36">Darbo santykių, atsiradusių narystės pagrindu ūkinėse bendrijose, akcinėse ir žemės ūkio bendrovėse, ypatumus nustato tų bendrijų ir įmonių veiklą reguliuojantys įstatymai, įstatai ir kolektyvinės sutartys.</text:span></text:p>
      <text:p text:style-name="P37"><text:span text:style-name="T38">Darbo sutarčių su asmenimis, at</text:span><text:span text:style-name="T39">liekančiais patarnavimo atskiriems asmenims darbus, ypatumus nustato Lietuvos Respublikos Vyriausybė.</text:span></text:p>
      <text:p text:style-name="Normal"/>
      <text:p text:style-name="P40"><text:span text:style-name="T41">2</text:span><text:span text:style-name="T42"><text:s/>straipsnis.<text:s/></text:span><text:span text:style-name="T43">Darbo santykių teisinio reguliavimo principai</text:span></text:p>
      <text:p text:style-name="P44"><text:span text:style-name="T45">Šio įstatymo 1 straipsnyje nurodyti santykiai reguliuojami, vadovaujantis šiais princ</text:span><text:span text:style-name="T46">ipais:</text:span></text:p>
      <text:p text:style-name="P47"><text:span text:style-name="T48">1</text:span><text:span text:style-name="T49">)darbo sutarties šalių lygybės;<text:s/></text:span></text:p>
      <text:p text:style-name="P50"><text:span text:style-name="T51">2</text:span><text:span text:style-name="T52">)papildomų garantijų labiausiai socialiai pažeidžiamų piliečių grupėms nustatymo;</text:span></text:p>
      <text:p text:style-name="P53"><text:span text:style-name="T54">3</text:span><text:span text:style-name="T55">) draudimo vienašališkai keisti sąlygas, dėl kurių šalys susitarė;</text:span></text:p>
      <text:p text:style-name="P56"><text:span text:style-name="T57">4</text:span><text:span text:style-name="T58">) darbuotojo teisės nutraukti darbo sutartį<text:s/></text:span><text:span text:style-name="T59">įstatymų nustatyta tvarka;</text:span></text:p>
      <text:p text:style-name="P60"><text:span text:style-name="T61">5</text:span><text:span text:style-name="T62">) galimybės darbdaviui nutraukti darbo sutartį tik įstatymų nustatytais pagrindais;</text:span></text:p>
      <text:p text:style-name="P63"><text:span text:style-name="T64">6</text:span><text:span text:style-name="T65">) darbuotojų lygiateisiškumo nepriklausomai nuo jų lyties, rasės, tautybės, pilietybės, politinių įsitikinimų, pažiūros į religiją ir k</text:span><text:span text:style-name="T66">itų aplinkybių, nesusijusių su dalykinėmis darbuotojų savybėmis.</text:span></text:p>
      <text:p text:style-name="Normal"/>
      <text:p text:style-name="P67"><text:span text:style-name="T68">3</text:span><text:span text:style-name="T69"><text:s/>straipsnis.<text:s/></text:span><text:span text:style-name="T70">Darbo sutartis</text:span></text:p>
      <text:p text:style-name="P71"><text:span text:style-name="T72">Darbo sutartis yra darbuotojo ir darbdavio susitarimas, kuriuo darbuotojas įsipareigoja dirbti tam tikros profesijos, specialybės, kvalifikacijos darbą</text:span><text:span text:style-name="T73"><text:s/>arba eiti tam tikras pareigas, paklusdamas nustatytai vidaus darbo tvarkai, o darbdavys įsipareigoja mokėti darbuotojui darbo užmokestį ir užtikrinti darbo sąlygas, numatytas darbo įstatymuose, kolektyvinėje sutartyje, kituose norminiuose aktuose ir šalių</text:span><text:span text:style-name="T74"><text:s/>susitarimu.</text:span></text:p>
      <text:p text:style-name="Normal"/>
      <text:p text:style-name="P75"><text:span text:style-name="T76">4</text:span><text:span text:style-name="T77"><text:s/>straipsnis.<text:s/></text:span><text:span text:style-name="T78">Darbuotojas</text:span></text:p>
      <text:p text:style-name="P79"><text:span text:style-name="T80">Darbo sutarties šalimi – darbuotoju gali būti nuolatinis Lietuvos gyventojas, sulaukęs 16 metų.</text:span></text:p>
      <text:p text:style-name="P81"><text:span text:style-name="T82">Darbams, kurių sąrašas tvirtinamas Lietuvos Respublikos žmonių saugos darbe įstatymo nustatyta tvarka, atlikti</text:span><text:span text:style-name="T83"><text:s/>gali būti priimami asmenys, sulaukę 14 metų ir pagal sveikatos būklę galintys atlikti darbą, numatytą šiame sąraše. Priimti į darbą nepilnamečius nuo 14 iki 16 metų galima tik esant vieno iš tėvų arba kito juos faktiškai auginančio asmens raštiškam sutiki</text:span><text:span text:style-name="T84">mui.</text:span></text:p>
      <text:p text:style-name="P85"><text:span text:style-name="T86">Laikinai atvykusių į Lietuvos Respubliką asmenų teisę įsidarbinti reglamentuoja kiti įstatymai ir tarptautiniai susitarimai.</text:span></text:p>
      <text:p text:style-name="Normal"/>
      <text:p text:style-name="P87"><text:span text:style-name="T88">5</text:span><text:span text:style-name="T89"><text:s/>straipsnis.<text:s/></text:span><text:span text:style-name="T90">Darbdavys</text:span></text:p>
      <text:p text:style-name="P91"><text:span text:style-name="T92">Darbdaviu pagal šį įstatymą yra visų rūšių įmonių, įstaigų, organizacijų (toliau – įmonės)<text:s/></text:span><text:span text:style-name="T93">savininkai arba jų vadovai, paskirti, išrinkti ar kitokia tvarka įgiję įgalinimus pagal atitinkamų įmonių, tarp jų ūkinių bendrijų ir personalinių įmonių, įstatymus (įstatus, nuostatus, steigimo dokumentus) įmonės vardu sudaryti, pakeisti ir nutraukti darb</text:span><text:span text:style-name="T94">o sutartį, taip pat atlikti kitokius veiksmus vykdant darbo įstatymų nuostatas.</text:span></text:p>
      <text:p text:style-name="P95"><text:span text:style-name="T96">Kai darbo sutartis sudaroma tarp fizinių asmenų patarnavimo darbams atlikti, darbdavys yra fizinis asmuo.</text:span></text:p>
      <text:p text:style-name="Normal"/>
      <text:p text:style-name="P97"><text:span text:style-name="T98">6</text:span><text:span text:style-name="T99"><text:s/>straipsnis.<text:s/></text:span><text:span text:style-name="T100">Įstatymo galiojimas</text:span></text:p>
      <text:p text:style-name="P101"><text:span text:style-name="T102">Šio įstatymo nuostatos ta</text:span><text:span text:style-name="T103">ikomos darbo santykiams, atsiradusiems šio įstatymo 1 straipsnyje numatytais pagrindais, įmonėse, esančiose Lietuvos Respublikos teritorijoje, taip pat už jos ribų, bet priklausančiose Lietuvos Respublikos jurisdikcijai.</text:span></text:p>
      <text:p text:style-name="P104"><text:span text:style-name="T105">Darbo santykius užsienio kapitalo</text:span><text:span text:style-name="T106"><text:s/>įmonėse, įmonėse, kuriose įstatinio kapitalo dalis priklauso užsienio investitoriui (bendrose įmonėse), reguliuoja šis įstatymas, įmonių steigimo dokumentai, išskyrus atvejus, kai šių įmonių darbuotojų atžvilgiu tarptautinės sutartys nustato kitokias tais</text:span><text:span text:style-name="T107">ykles.</text:span></text:p>
      <text:p text:style-name="Normal"/>
      <text:p text:style-name="P108"><text:span text:style-name="T109">II</text:span><text:span text:style-name="T110"><text:s/>skyrius.<text:s/></text:span></text:p>
      <text:p text:style-name="P111"><text:span text:style-name="T112">Darbo sutarties turinys ir jos sudarymas</text:span></text:p>
      <text:p text:style-name="P113"/>
      <text:p text:style-name="P114"><text:span text:style-name="T115">7</text:span><text:span text:style-name="T116"><text:s/>straipsnis.<text:s/></text:span><text:span text:style-name="T117">Darbo sutarties turinys</text:span></text:p>
      <text:p text:style-name="P118"><text:span text:style-name="T119">Darbo sutarties turinys yra darbuotojo ir darbdavio susitarimu nustatytos jų teisės ir įsipareigojimai.</text:span></text:p>
      <text:p text:style-name="P120"><text:span text:style-name="T121">Šalys negali nustatyti tokių darbo<text:s/></text:span><text:span text:style-name="T122">sąlygų, kurios pablogina darbuotojo padėtį palyginti su ta, kurią nustato Lietuvos Respublikos įstatymai.</text:span></text:p>
      <text:p text:style-name="Normal"/>
      <text:p text:style-name="P123"><text:span text:style-name="T124">8</text:span><text:span text:style-name="T125"><text:s/>straipsnis.<text:s/></text:span><text:span text:style-name="T126">Darbo sutarties sąlygos</text:span></text:p>
      <text:p text:style-name="P127"><text:span text:style-name="T128">Kiekvienoje darbo sutartyje šalys privalo sulygti dėl būtinųjų sutarties sąlygų:<text:s/></text:span></text:p>
      <text:p text:style-name="P129"><text:span text:style-name="T130">1</text:span><text:span text:style-name="T131">)darbuotojo darbo<text:s/></text:span><text:span text:style-name="T132">vietos (įmonės, jos padalinio ir pan.);</text:span></text:p>
      <text:p text:style-name="P133"><text:span text:style-name="T134">2</text:span><text:span text:style-name="T135">) darbo funkcijų – dėl tam tikros profesijos, specialybės, kvalifikacijos darbo arba dėl tam tikrų pareigų;</text:span></text:p>
      <text:p text:style-name="P136"><text:span text:style-name="T137">3</text:span><text:span text:style-name="T138">) darbo apmokėjimo sąlygų.</text:span></text:p>
      <text:p text:style-name="P139"><text:span text:style-name="T140">Atskiroms darbo sutarčių rūšims darbo įstatymuose ir kolektyvinėse<text:s/></text:span><text:span text:style-name="T141">sutartyse gali būti numatomos ir kitos būtinosios sąlygos, kurias šalys aptaria, sudarydamos tokią darbo sutartį (susitarimas dėl sutarties termino, sezoninio darbo pobūdžio ir kt.).</text:span></text:p>
      <text:p text:style-name="P142"><text:span text:style-name="T143">Šalių susitarimu gali būti sulygstama ir dėl kitų darbo sutarties sąlyg</text:span><text:span text:style-name="T144">ų, jeigu darbo įstatymai nedraudžia jas nustatyti (išbandymas, ne visas darbo laikas ir kt.).</text:span></text:p>
      <text:p text:style-name="Normal"/>
      <text:p text:style-name="P145"><text:span text:style-name="T146">9</text:span><text:span text:style-name="T147"><text:s/>straipsnis.<text:s/></text:span><text:span text:style-name="T148">Darbo sutarties terminas</text:span></text:p>
      <text:p text:style-name="P149"><text:span text:style-name="T150">Gali būti sudaroma neterminuota darbo sutartis arba nustatomas terminas, bet ne ilgesnis kaip penkeri metai, jeigu</text:span><text:span text:style-name="T151"><text:s/>kiti įstatymai nenumato kitko.</text:span></text:p>
      <text:p text:style-name="P152"><text:span text:style-name="T153">Neleidžiama sudaryti terminuotą darbo sutartį, jeigu darbas yra nuolatinio pobūdžio, išskyrus atvejus, kai sudaryti tokią sutartį pageidauja pats darbuotojas arba tai nustato kiti įstatymai.</text:span></text:p>
      <text:p text:style-name="P154"><text:span text:style-name="T155">Su darbuotojais, kuriuos paga</text:span><text:span text:style-name="T156">l įstatymus skiria į darbą renkamieji organai, darbo sutartis sudaroma tų renkamųjų organų įgaliojimų (kadencijos) laikui.</text:span></text:p>
      <text:p text:style-name="Normal"/>
      <text:p text:style-name="P157"><text:span text:style-name="T158">10</text:span><text:span text:style-name="T159"><text:s/>straipsnis.<text:s/></text:span><text:span text:style-name="T160">Darbo sutarties termino nustatymas</text:span></text:p>
      <text:p text:style-name="P161"><text:span text:style-name="T162">Darbo sutarties terminas gali būti nustatomas iki tam tikros kalendorinės<text:s/></text:span><text:span text:style-name="T163">datos arba iki tam tikrų aplinkybių atsiradimo, pasikeitimo arba pasibaigimo, išskyrus atvejį, nurodytą 9 straipsnio trečiojoje dalyje.</text:span></text:p>
      <text:p text:style-name="P164"><text:span text:style-name="T165">Jeigu darbo sutartyje jos terminas nenurodytas arba netinkamai nustatytas, laikoma, jog sudaryta neterminuota darbo su</text:span><text:span text:style-name="T166">tartis.</text:span></text:p>
      <text:p text:style-name="Normal"/>
      <text:p text:style-name="P167"><text:span text:style-name="T168">11</text:span><text:span text:style-name="T169"><text:s/>straipsnis.<text:s/></text:span><text:span text:style-name="T170">Terminuotos darbo sutarties termino pasibaigimo pasekmės</text:span></text:p>
      <text:p text:style-name="P171"><text:span text:style-name="T172">Darbo sutarties terminui pasibaigus, darbuotojas turi teisę nutraukti darbą, o darbdavys – atleisti darbuotoją iš darbo. Nė vienai iš šalių to nepadarius, darbo sutart</text:span><text:span text:style-name="T173">is tampa neterminuota.</text:span></text:p>
      <text:p text:style-name="Normal"/>
      <text:p text:style-name="P174"><text:span text:style-name="T175">12</text:span><text:span text:style-name="T176"><text:s/>straipsnis.<text:s/></text:span><text:span text:style-name="T177">Išbandymas sudarant darbo sutartį</text:span></text:p>
      <text:p text:style-name="P178"><text:span text:style-name="T179">Sudarant darbo sutartį, šalių susitarimu gali būti sulygstama dėl išbandymo. Išbandymas gali būti nustatomas siekiant patikrinti, ar darbuotojas tinka jam pavestam darbui, tai</text:span><text:span text:style-name="T180">p pat stojančiajam dirbti pageidaujant patikrinti, ar darbas jam tinka. Išbandymo sąlyga turi būti nurodoma darbo sutartyje.</text:span></text:p>
      <text:p text:style-name="P181"><text:span text:style-name="T182">Per išbandymo laikotarpį darbuotojui taikomi visi darbo įstatymai.</text:span></text:p>
      <text:p text:style-name="P183"><text:span text:style-name="T184">Išbandymas siekiant patikrinti, ar darbuotojas tinka jam<text:s/></text:span><text:span text:style-name="T185">pavestam darbui, nenustatomas priimant į darbą: asmenis, kuriems nesukako 18 metų; asmenis, darbdavių susitarimu perkeliamus dirbti iš kitos įmonės; asmenis, kurie turi būti įdarbinti į kvotomis nustatytą darbo vietų skaičių; kitais įstatymų numatytais atv</text:span><text:span text:style-name="T186">ejais.</text:span></text:p>
      <text:p text:style-name="Normal"/>
      <text:p text:style-name="P187"><text:span text:style-name="T188">13</text:span><text:span text:style-name="T189"><text:s/>straipsnis.<text:s/></text:span><text:span text:style-name="T190">Išbandymo terminas</text:span></text:p>
      <text:p text:style-name="P191"><text:span text:style-name="T192">Išbandymo terminas negali būti ilgesnis kaip trys mėnesiai. Įstatymuose numatytais atvejais gali būti taikomi ilgesni išbandymo terminai.</text:span></text:p>
      <text:p text:style-name="P193"><text:span text:style-name="T194">Į išbandymo terminą neįskaitomi laikotarpiai, kai darbuotojas nebu</text:span><text:span text:style-name="T195">vo darbe.</text:span></text:p>
      <text:p text:style-name="Normal"/>
      <text:p text:style-name="P196"><text:span text:style-name="T197">14</text:span><text:span text:style-name="T198"><text:s/>straipsnis.<text:s/></text:span><text:span text:style-name="T199">Išbandymo rezultatai</text:span></text:p>
      <text:p text:style-name="P200"><text:span text:style-name="T201">Jei darbdavys pripažino, kad išbandymo siekiant patikrinti, ar darbuotojas tinka jam pavestam darbui, rezultatai nepatenkinami, jis iki išbandymo termino pabaigos gali atleisti darbuotoją iš darbo, nes</text:span><text:span text:style-name="T202">ilaikydamas šio įstatymo 33 ir 34 straipsniuose nustatytos tvarkos, ir nemokėti jam išeitinės pašalpos.</text:span></text:p>
      <text:p text:style-name="P203"><text:span text:style-name="T204">Jei išbandymas nustatytas siekiant patikrinti, ar darbas tinka darbuotojui, išbandymo įvertinimas priklauso nuo darbuotojo valios. Per išbandymo<text:s/></text:span><text:span text:style-name="T205">terminą darbuotojas turi teisę nutraukti darbo sutartį, apie tai raštu įspėjęs darbdavį prieš tris dienas.</text:span></text:p>
      <text:p text:style-name="P206"><text:span text:style-name="T207">Kai išbandymo terminas pasibaigęs, o darbuotojas tebedirba, nutraukti darbo sutartį leidžiama tik bendraisiais pagrindais.</text:span></text:p>
      <text:p text:style-name="Normal"/>
      <text:p text:style-name="P208"><text:span text:style-name="T209">15</text:span><text:span text:style-name="T210"><text:s/>straipsnis.<text:s/></text:span><text:span text:style-name="T211">Do</text:span><text:span text:style-name="T212">kumentai, būtini priimant į darbą</text:span></text:p>
      <text:p text:style-name="P213"><text:span text:style-name="T214">Darbdavys gali pareikalauti, kad priimamasis dirbti pateiktų asmenį liudijantį dokumentą.</text:span></text:p>
      <text:p text:style-name="P215"><text:span text:style-name="T216">Jeigu darbo įstatymai sieja priėmimą į darbą su tam tikru išsimokslinimu ar profesiniu pasirengimu, sveikatos būkle, darbdavys p</text:span><text:span text:style-name="T217">rivalo pareikalauti, kad priimamasis pateiktų tą išsimokslinimą, profesinį pasirengimą, sveikatos būklę patvirtinančius dokumentus, o priimdamas į darbą nepilnametį nuo 14 iki 16 metų – jo gimimo liudijimą ir vieno iš tėvų ar kito jį faktiškai auginančio a</text:span><text:span text:style-name="T218">smens raštišką sutikimą. Darbdavys turi teisę pareikalauti ir kitų įstatymuose numatytų dokumentų.</text:span></text:p>
      <text:p text:style-name="Normal"/>
      <text:p text:style-name="P219"><text:span text:style-name="T220">16</text:span><text:span text:style-name="T221"><text:s/>straipsnis.</text:span><text:span text:style-name="T222"><text:tab/></text:span><text:span text:style-name="T223">Darbdavio pareiga pareikalauti, kad darbuotojas pateiktų valstybinio socialinio draudimo pažymėjimą</text:span></text:p>
      <text:p text:style-name="P224"><text:span text:style-name="T225">Darbdavys privalo pareikalauti, k</text:span><text:span text:style-name="T226">ad priimtas dirbti asmuo pateiktų valstybinio socialinio draudimo pažymėjimą, ir nustatyta tvarka daryti jame įrašus. Valstybinio socialinio draudimo pažymėjimų išdavimo ir tvarkymo taisykles nustato Lietuvos Respublikos Vyriausybė.</text:span></text:p>
      <text:p text:style-name="Normal"/>
      <text:p text:style-name="P227"><text:span text:style-name="T228">17</text:span><text:span text:style-name="T229"><text:s/>straipsnis.<text:s/></text:span><text:span text:style-name="T230">D</text:span><text:span text:style-name="T231">arbo sutarties sudarymas</text:span></text:p>
      <text:p text:style-name="P232"><text:span text:style-name="T233">Darbo sutartis laikoma sudaryta, kai šalys susitarė dėl būtinųjų sąlygų, nurodytų šio įstatymo 8 straipsnio pirmojoje ir antrojoje dalyse.</text:span></text:p>
      <text:p text:style-name="P234"><text:span text:style-name="T235">Darbo sutartis paprastai turi būti sudaroma raštu. Ją pasirašo darbdavys arba jo įgaliot</text:span><text:span text:style-name="T236">as asmuo ir darbuotojas.</text:span></text:p>
      <text:p text:style-name="P237"><text:span text:style-name="T238">Darbuotojas privalo pradėti dirbti kitą dieną po sutarties sudarymo, jeigu šalys nesusitarė kitaip.</text:span></text:p>
      <text:p text:style-name="P239"><text:span text:style-name="T240">Jei darbuotojas faktiškai pradėjo dirbti pagal darbdavio ar jo įgalioto asmens leidimą, tai darbo sutartis laikoma sudaryta ir<text:s/></text:span><text:span text:style-name="T241">turi būti nedelsiant įforminta.</text:span></text:p>
      <text:p text:style-name="P242"><text:span text:style-name="T243">Sudarydamas darbo sutartį, darbdavys arba jo įgaliotas asmuo privalo pasirašytinai supažindinti priimamą dirbti asmenį su būsimojo darbo sąlygomis, kolektyvine sutartimi, darbo tvarkos taisyklėmis, kitais lokaliniais normi</text:span><text:span text:style-name="T244">niais aktais, reglamentuojančiais jo darbo sąlygas.</text:span></text:p>
      <text:p text:style-name="Normal"/>
      <text:p text:style-name="P245"><text:span text:style-name="T246">18</text:span><text:span text:style-name="T247"><text:s/>straipsnis.<text:s/></text:span><text:span text:style-name="T248">Giminaičių darbo apribojimas</text:span></text:p>
      <text:p text:style-name="P249"><text:span text:style-name="T250">Draudžiama eiti tarnautojų pareigas vienoje valstybinėje ir valstybinėje akcinėje įmonėje asmenims, kuriuos sieja artimi giminystės ar svainystės ryšia</text:span><text:span text:style-name="T251">i (tėvai, įtėviai, sutuoktiniai, broliai, seserys, vaikai, įvaikiai, taip pat sutuoktinių broliai, seserys, tėvai ir vaikai), jeigu jų tarnyba kartu yra susijusi su vieno iš jų tiesioginiu pavaldumu kitam arba su vieno teise kontroliuoti kitą. Šios taisykl</text:span><text:span text:style-name="T252">ės išimtis gali nustatyti Lietuvos Respublikos Vyriausybė.</text:span></text:p>
      <text:p text:style-name="Normal"/>
      <text:p text:style-name="P253"><text:span text:style-name="T254">19</text:span><text:span text:style-name="T255"><text:s/>straipsnis.<text:s/></text:span><text:span text:style-name="T256">Įsidarbinimo garantijos</text:span></text:p>
      <text:p text:style-name="P257"><text:span text:style-name="T258">Draudžiama atsisakyti priimti į darbą:<text:s/></text:span></text:p>
      <text:p text:style-name="P259"><text:span text:style-name="T260">1</text:span><text:span text:style-name="T261">)šio įstatymo 2 straipsnio 6 punkte numatytais motyvais;</text:span></text:p>
      <text:p text:style-name="P262"><text:span text:style-name="T263">2</text:span><text:span text:style-name="T264">) į atitinkamoms gyventojų kategorijoms rezervuotas vietas (Lietuvos Respublikos gyventojų užimtumo įstatymo 7 straipsnio pirmoji dalis ir 8 straipsnis);<text:s/></text:span></text:p>
      <text:p text:style-name="P265"><text:span text:style-name="T266">3</text:span><text:span text:style-name="T267">)esant raštiškam darbdavių susitarimui dėl darbuotojo perkėlimo į kitą darbą;</text:span></text:p>
      <text:p text:style-name="P268"><text:span text:style-name="T269">4</text:span><text:span text:style-name="T270">) kitais įsta</text:span><text:span text:style-name="T271">tymuose numatytais atvejais.</text:span></text:p>
      <text:p text:style-name="P272"><text:span text:style-name="T273">Atsisakymas priimti į darbą šio straipsnio pirmojoje dalyje numatytais atvejais gali būti ne vėliau kaip per mėnesį ginčijamas teismine tvarka.</text:span></text:p>
      <text:p text:style-name="P274"><text:span text:style-name="T275">Teismui nustačius, kad atsisakymas priimti į darbą yra neteisėtas, darbdavys<text:s/></text:span><text:span text:style-name="T276">teismo sprendimu įpareigojamas priimti šį asmenį į darbą nuo jo kreipimosi dėl įdarbinimo dienos ir sumokėti jam už tą laiką minimalaus darbo užmokesčio dydžio kompensaciją.</text:span></text:p>
      <text:p text:style-name="Normal"/>
      <text:p text:style-name="P277"><text:span text:style-name="T278">III</text:span><text:span text:style-name="T279"><text:s/>skyrius.<text:s/></text:span></text:p>
      <text:p text:style-name="P280"><text:span text:style-name="T281">Darbo sutarties vykdymas ir pakeitimas</text:span></text:p>
      <text:p text:style-name="P282"/>
      <text:p text:style-name="P283"><text:span text:style-name="T284">20</text:span><text:span text:style-name="T285"><text:s/>straipsnis.<text:s/></text:span><text:span text:style-name="T286">Darbuotojo pareiga pačiam atlikti jam pavestą darbą</text:span></text:p>
      <text:p text:style-name="P287"><text:span text:style-name="T288">Darbuotojas neturi teisės be darbdavio ar jo įgalioto asmens sutikimo pavesti atlikti savo darbą kitam asmeniui.</text:span></text:p>
      <text:p text:style-name="Normal"/>
      <text:p text:style-name="P289"><text:span text:style-name="T290">21</text:span><text:span text:style-name="T291"><text:s/>straipsnis.<text:s/></text:span><text:span text:style-name="T292">Draudimas reikalauti atlikti darbą, nesulygtą darbo sutartyje</text:span></text:p>
      <text:p text:style-name="P293"><text:span text:style-name="T294">Dar</text:span><text:span text:style-name="T295">bdavys neturi teisės reikalauti, kad darbuotojas atliktų darbą, nesulygtą darbo sutartyje. Dėl papildomo darbo turi būti sudaryta darbo sutartis.</text:span></text:p>
      <text:p text:style-name="Normal"/>
      <text:p text:style-name="P296"><text:span text:style-name="T297">22</text:span><text:span text:style-name="T298"><text:s/>straipsnis.<text:s/></text:span><text:span text:style-name="T299">Darbo sąlygų pakeitimas</text:span></text:p>
      <text:p text:style-name="P300"><text:span text:style-name="T301">Darbdavys turi teisę pakeisti darbuotojo darbo sąlygas (pakeis</text:span><text:span text:style-name="T302">ti darbo vietą toje pačioje įmonėje ir toje pačioje vietovėje, pavesti dirbti kitu mechanizmu, agregatu), taip pat pakeisti kitas sąlygas (lengvatas, darbo režimą, materialinės atsakomybės dydį, pareigų pavadinimą ir kt.) tik tada, kai keičiama gamyba, jos</text:span><text:span text:style-name="T303"><text:s/>technologija arba pertvarkomas darbo organizavimas, ir dėl to darbdavys turi keisti tam tikrų darbuotojų darbo sąlygas.</text:span></text:p>
      <text:p text:style-name="P304"><text:span text:style-name="T305">Apie numatomą darbo sąlygų pakeitimą darbuotojui turi būti pranešta ne vėliau kaip prieš mėnesį. Jei keičiama gamybos technologija, d</text:span><text:span text:style-name="T306">arbdavys privalo sudaryti darbuotojams sąlygas pasirengti (patobulinti kvalifikaciją, pakeisti specializaciją) dirbti, esant pakeistai gamybos technologijai. Kolektyvinėje sutartyje gali būti numatyti ilgesni įspėjimo terminai ir papildomi<text:s/></text:span><text:soft-page-break/><text:span text:style-name="T307">darbdavio įsipar</text:span><text:span text:style-name="T308">eigojimai sudaryti darbuotojams sąlygas pasirengti dirbti, pakitus gamybai ar gamybos technologijai.</text:span></text:p>
      <text:p text:style-name="P309"><text:span text:style-name="T310">Darbuotojui nesutikus dirbti pakeistomis darbo sąlygomis, jis, laikantis įstatymų nustatytos tvarkos, gali būti atleistas iš darbo pagal šio įstatymo 26<text:s/></text:span><text:span text:style-name="T311">straipsnio 9 punktą.</text:span></text:p>
      <text:p text:style-name="P312"><text:span text:style-name="T313">Tais atvejais, kai pakeitus darbo sąlygas sumažėja darbo užmokestis ne dėl nuo darbuotojo priklausančių priežasčių, jam ne mažiau kaip tris mėnesius nuo darbo sąlygų pakeitimo dienos primokama iki ankstesniojo vidutinio darbo<text:s/></text:span><text:span text:style-name="T314">užmokesčio.</text:span></text:p>
      <text:p text:style-name="Normal"/>
      <text:p text:style-name="P315"><text:span text:style-name="T316">23</text:span><text:span text:style-name="T317"><text:s/>straipsnis.<text:s/></text:span><text:span text:style-name="T318">Perkėlimas į kitą darbą darbdavio valia</text:span></text:p>
      <text:p text:style-name="P319"><text:span text:style-name="T320">Perkelti į kitą darbą darbdavio valia, tai yra pakeisti šalių sulygtas būtinąsias darbo sutarties sąlygas, taip pat perkelti dirbti į kitą vietovę, nors ir kartu su įmone, leidžiam</text:span><text:span text:style-name="T321">a tik esant raštiškam darbuotojo sutikimui, išskyrus šio įstatymo 24 straipsnyje numatytus atvejus.</text:span></text:p>
      <text:p text:style-name="Normal"/>
      <text:p text:style-name="P322"><text:span text:style-name="T323">24</text:span><text:span text:style-name="T324"><text:s/>straipsnis.<text:s/></text:span><text:span text:style-name="T325">Laikinas perkėlimas į kitą darbą ypatingais atvejais</text:span></text:p>
      <text:p text:style-name="P326"><text:span text:style-name="T327">Darbdavys turi teisę perkelti darbuotojus iki vieno mėnesio į darbo sutartimi n</text:span><text:span text:style-name="T328">esulygtą darbą toje pačioje įmonėje (miškų urėdijos teritorijoje) arba į kitą įmonę, bet esančią toje pačioje vietovėje, kai įmonei reikia užkirsti kelią gaivalinei nelaimei ar gamybinei avarijai, ją likviduoti arba nedelsiant pašalinti jos padarinius, užk</text:span><text:span text:style-name="T329">irsti kelią nelaimingiems atsitikimams, gesinti gaisrą ar neleisti jam išplisti.</text:span></text:p>
      <text:p text:style-name="P330"><text:span text:style-name="T331">Draudžiama perkelti darbuotoją į tokį darbą, kuris neleistinas dėl jo sveikatos būklės. Jeigu perkėlus darbuotoją į kitą darbą sumažėja darbo užmokestis ne dėl nuo darbuotoj</text:span><text:span text:style-name="T332">o priklausančių priežasčių, jam paliekamas pirmesnio darbo vidutinis darbo užmokestis.</text:span></text:p>
      <text:p text:style-name="Normal"/>
      <text:p text:style-name="P333"><text:span text:style-name="T334">25</text:span><text:span text:style-name="T335"><text:s/>straipsnis.<text:s/></text:span><text:span text:style-name="T336">Nušalinimas nuo darbo</text:span></text:p>
      <text:p text:style-name="P337"><text:span text:style-name="T338">Jei darbuotojas pasirodė darbe neblaivus, apsvaigęs nuo narkotikų ar toksinių medžiagų, darbdavys tą dieną (pamainą) neleid</text:span><text:span text:style-name="T339">žia jam dirbti.</text:span></text:p>
      <text:p text:style-name="P340"><text:span text:style-name="T341">Nušalinti darbuotoją nuo darbo (pareigų) ir sustabdyti jam darbo užmokesčio mokėjimą galima ir kitais įstatymų numatytais atvejais.</text:span></text:p>
      <text:p text:style-name="Normal"/>
      <text:p text:style-name="P342"><text:span text:style-name="T343">IV</text:span><text:span text:style-name="T344"><text:s/>skyrius.<text:s/></text:span></text:p>
      <text:p text:style-name="P345"><text:span text:style-name="T346">Darbo sutarties pasibaigimas</text:span></text:p>
      <text:p text:style-name="P347"/>
      <text:p text:style-name="P348"><text:span text:style-name="T349">26</text:span><text:span text:style-name="T350"><text:s/>straipsnis.<text:s/></text:span><text:span text:style-name="T351">Darbo sutarties pasibaigimo<text:s/></text:span><text:span text:style-name="T352">pagrindai</text:span></text:p>
      <text:p text:style-name="P353"><text:span text:style-name="T354">Darbo sutartis pasibaigia:<text:s/></text:span></text:p>
      <text:p text:style-name="P355"><text:span text:style-name="T356">1</text:span><text:span text:style-name="T357">)šalių susitarimu (27 straipsnis);</text:span></text:p>
      <text:p text:style-name="P358"><text:span text:style-name="T359">2</text:span><text:span text:style-name="T360">) pasibaigus sutarties terminui, išskyrus atvejį, nurodytą šio įstatymo 11 straipsnyje;</text:span></text:p>
      <text:p text:style-name="P361"><text:span text:style-name="T362">3</text:span><text:span text:style-name="T363">) darbuotojo pareiškimu (28 straipsnis);</text:span></text:p>
      <text:p text:style-name="P364"><text:span text:style-name="T365">4</text:span><text:span text:style-name="T366">) darbdavio iniciatyva šio įstatym</text:span><text:span text:style-name="T367">o numatytais atvejais (29 straipsnis) arba jo valia (30 straipsnis);</text:span></text:p>
      <text:p text:style-name="P368"><text:span text:style-name="T369">5</text:span><text:span text:style-name="T370">) kai įsiteisėja teismo nuosprendis, kuriuo darbuotojas nuteisiamas bausme, dėl kurios jis negali tęsti to darbo;</text:span></text:p>
      <text:p text:style-name="P371"><text:span text:style-name="T372">6</text:span><text:span text:style-name="T373">) kai darbuotojui įstatymų nustatyta tvarka atimamos specialiosios teisės dirbti tam tikrą darbą;<text:s/></text:span></text:p>
      <text:p text:style-name="P374"><text:span text:style-name="T375">7</text:span><text:span text:style-name="T376">)kai įmonė bankrutuoja arba kai ji likviduojama ne darbdavio valia;</text:span></text:p>
      <text:p text:style-name="P377"><text:span text:style-name="T378">8</text:span><text:span text:style-name="T379">) kai darbuotojas atsisako persikelti su įmone (atskiru jos padaliniu) į kitą v</text:span><text:span text:style-name="T380">ietovę;</text:span></text:p>
      <text:p text:style-name="P381"><text:span text:style-name="T382">9</text:span><text:span text:style-name="T383">) kai darbuotojas atsisako dirbti pakeitus darbo sąlygas, nurodytas šio įstatymo 22 straipsnyje;</text:span></text:p>
      <text:p text:style-name="P384"><text:span text:style-name="T385">10</text:span><text:span text:style-name="T386">) kai darbuotojas pagal medicininės ar invalidumą nustatančios komisijos išvadą negali eiti šių pareigų ar dirbti to darbo;</text:span></text:p>
      <text:p text:style-name="P387"><text:span text:style-name="T388">11</text:span><text:span text:style-name="T389">) kai įsta</text:span><text:span text:style-name="T390">tymų numatytais atvejais į darbą grįžta pirmiau dirbęs darbuotojas;</text:span></text:p>
      <text:p text:style-name="P391"><text:span text:style-name="T392">12</text:span><text:span text:style-name="T393">) kai darbuotojas pereina į renkamąsias pareigas arba pareigas, užimamas konkurso tvarka, taip pat kai darbuotojas neišrenkamas į tas pareigas naujam terminui arba atšaukiamas iš jų;</text:span></text:p>
      <text:p text:style-name="P394"><text:span text:style-name="T395">13</text:span><text:span text:style-name="T396">) kai darbuotojo nuo 14 iki 16 metų vienas iš tėvų arba jį faktiškai auginantis asmuo reikalauja nutraukti darbo sutartį;</text:span></text:p>
      <text:p text:style-name="P397"><text:span text:style-name="T398">14</text:span><text:span text:style-name="T399">) kai darbo sutartis prieštarauja įstatymų reikalavimams (31 straipsnis);</text:span></text:p>
      <text:p text:style-name="P400"><text:span text:style-name="T401">15</text:span><text:span text:style-name="T402">) įstatymų įgaliotų organų ar pareigūnų m</text:span><text:span text:style-name="T403">otyvuotu reikalavimu.</text:span></text:p>
      <text:p text:style-name="Normal"/>
      <text:p text:style-name="P404"><text:span text:style-name="T405">27</text:span><text:span text:style-name="T406"><text:s/>straipsnis.<text:s/></text:span><text:span text:style-name="T407">Darbo sutarties nutraukimo šalių susitarimu tvarka</text:span></text:p>
      <text:p text:style-name="P408"><text:span text:style-name="T409">Viena darbo sutarties šalis gali raštu pasiūlyti kitai šaliai nutraukti sutartį šalių susitarimu. Kita šalis, jei ji sutinka su pasiūlymu, per penkias kalend</text:span><text:span text:style-name="T410">orines dienas turi apie tai pranešti šaliai, pateikusiai pasiūlymą nutraukti darbo sutartį. Sutarusios nutraukti sutartį, šalys taip pat susitaria, nuo kurio laiko ji nutraukiama, ir dėl kitų sutarties nutraukimo sąlygų (kompensacijų, nepanaudotų atostogų<text:s/></text:span><text:span text:style-name="T411">suteikimo ir kt.).</text:span></text:p>
      <text:p text:style-name="P412"><text:span text:style-name="T413">Jei antroji šalis per šio straipsnio pirmojoje dalyje nustatytą laiką nepraneša, kad ji sutinka nutraukti sutartį, tai laikoma, kad pasiūlymas nutraukti darbo sutartį šalių susitarimu yra atmestas.</text:span></text:p>
      <text:p text:style-name="Normal"/>
      <text:p text:style-name="P414"><text:span text:style-name="T415">28</text:span><text:span text:style-name="T416"><text:s/>straipsnis.<text:s/></text:span><text:span text:style-name="T417">Darbo sutarties</text:span><text:span text:style-name="T418"><text:s/>nutraukimas darbuotojo pareiškimu</text:span></text:p>
      <text:p text:style-name="P419"><text:span text:style-name="T420">Darbuotojas turi teisę nutraukti neterminuotą darbo sutartį, apie tai raštu įspėjęs darbdavį ne vėliau kaip prieš keturiolika kalendorinių dienų. Kolektyvinėje sutartyje gali būti numatytas ir trumpesnis įspėjimo termin</text:span><text:span text:style-name="T421">as. Įspėjimo terminui pasibaigus, darbuotojas turi teisę nutraukti darbą, o darbdavys privalo įforminti atleidimą.</text:span></text:p>
      <text:p text:style-name="P422"><text:span text:style-name="T423">Jei reikalavimas nutraukti neterminuotą darbo sutartį pagrįstas darbuotojo liga ar invalidumu, trukdančiu tinkamai atlikti darbą, arba kito</text:span><text:span text:style-name="T424">mis svarbiomis priežastimis, numatytomis kolektyvinėje sutartyje, darbo sutartis turi būti nutraukta nuo darbuotojo pareiškime nurodytos datos.</text:span></text:p>
      <text:p text:style-name="P425"><text:span text:style-name="T426">Darbuotojas turi teisę atšaukti pareiškimą nutraukti darbo sutartį ne vėliau kaip per tris kalendorines dienas</text:span><text:span text:style-name="T427"><text:s/>nuo jo padavimo dienos. Po to jis gali atšaukti pareiškimą tik darbdaviui sutikus.</text:span></text:p>
      <text:p text:style-name="P428"><text:span text:style-name="T429">Darbuotojas turi teisę nutraukti terminuotą darbo sutartį iki jos termino pabaigos, apie tai raštu pranešęs darbdaviui, jei yra priežasčių, nurodytų šio straipsnio antroj</text:span><text:span text:style-name="T430">oje dalyje, taip pat jei darbdavys pažeidė darbuotojo teises, numatytas darbo įstatymuose, kolektyvinėje ar darbo sutartyje. Kilus nesutarimams dėl terminuotos darbo sutarties nutraukimo prieš terminą, ginčą darbuotojo pareiškimu sprendžia darbo ginčus nag</text:span><text:span text:style-name="T431">rinėjantys organai.</text:span></text:p>
      <text:p text:style-name="Normal"/>
      <text:p text:style-name="P432"><text:span text:style-name="T433">29</text:span><text:span text:style-name="T434"><text:s/>straipsnis.<text:s/></text:span><text:span text:style-name="T435">Darbo sutarties nutraukimas darbdavio iniciatyva</text:span></text:p>
      <text:p text:style-name="P436"><text:span text:style-name="T437">Darbo sutarties nutraukimo darbdavio iniciatyva pagrindai:<text:s/></text:span></text:p>
      <text:p text:style-name="P438"><text:span text:style-name="T439">1</text:span><text:span text:style-name="T440">)kai įmonė likviduojama darbdavio valia;</text:span></text:p>
      <text:p text:style-name="P441"><text:span text:style-name="T442">2</text:span><text:span text:style-name="T443">) kai sumažinamas darbuotojų skaičius dėl gamybos ar<text:s/></text:span><text:span text:style-name="T444">darbo organizavimo pakeitimų;</text:span></text:p>
      <text:p text:style-name="P445"><text:span text:style-name="T446">3</text:span><text:span text:style-name="T447">) kai paaiškėja, jog darbuotojas negali tinkamai atlikti jam pavesto darbo dėl pablogėjusios sveikatos arba dėl to, kad jis neturi reikiamos kvalifikacijos;</text:span></text:p>
      <text:p text:style-name="P448"><text:span text:style-name="T449">4</text:span><text:span text:style-name="T450">) kai darbuotojas dėl laikinojo nedarbingumo neatvyksta į d</text:span><text:span text:style-name="T451">arbą daugiau kaip šimtą dvidešimt kalendorinių dienų iš eilės arba daugiau kaip šimtą keturiasdešimt kalendorinių dienų per paskutiniuosius dvylika mėnesių, jei įstatymuose nenustatyta, kad tam tikros ligos atveju darbo vieta (pareigos) paliekama ilgesnį l</text:span><text:span text:style-name="T452">aiką. Darbuotojams, netekusiems darbingumo dėl suluošinimo darbe ar profesinės ligos, darbo vieta (pareigos) paliekama, kol bus atgautas darbingumas arba nustatytas invalidumas;</text:span></text:p>
      <text:p text:style-name="P453"><text:span text:style-name="T454">5</text:span><text:span text:style-name="T455">) kai darbuotojas, atleistas iš krašto apsaugos tarnybos, daugiau kaip du</text:span><text:span text:style-name="T456"><text:s/>mėnesius po atleidimo negrįžo į darbą;</text:span></text:p>
      <text:p text:style-name="P457"><text:span text:style-name="T458">6</text:span><text:span text:style-name="T459">) kai darbuotojas nerūpestingai atliko pareigas ar kitaip pažeidė darbo drausmę, jei prieš tai jam nors vieną kartą per paskutiniuosius dvylika mėnesių buvo taikytos drausminės nuobaudos;</text:span></text:p>
      <text:p text:style-name="P460"><text:span text:style-name="T461">7</text:span><text:span text:style-name="T462">) kai darbuotojas<text:s/></text:span><text:span text:style-name="T463">įvykdo turto grobimą (vagystę) darbovietėje arba kai darbuotojas tyčine neteisėta veika padaro darbdaviui nuostolių;</text:span></text:p>
      <text:p text:style-name="P464"><text:span text:style-name="T465">8</text:span><text:span text:style-name="T466">) kai įsiteisėja teismo nuosprendis, kuriuo darbuotojas nuteisiamas už tyčinį nusikaltimą;</text:span></text:p>
      <text:p text:style-name="P467"><text:span text:style-name="T468">9</text:span><text:span text:style-name="T469">) kai darbuotojas darbo metu darbe yra</text:span><text:span text:style-name="T470"><text:s/>neblaivus, apsvaigęs nuo narkotikų ar toksinių medžiagų;</text:span></text:p>
      <text:p text:style-name="P471"><text:span text:style-name="T472">10</text:span><text:span text:style-name="T473">) kai darbuotojas neatvyksta į darbą be svarbių priežasčių per visą darbo dieną (pamainą);</text:span></text:p>
      <text:p text:style-name="P474"><text:span text:style-name="T475">11</text:span><text:span text:style-name="T476">) kai darbuotojas atskleidžia įmonės komercines bei technologines paslaptis arba jas praneša ko</text:span><text:span text:style-name="T477">nkuruojančiai įmonei.</text:span></text:p>
      <text:p text:style-name="P478"><text:span text:style-name="T479">Darbdavys gali nutraukti darbo sutartį su darbuotojais, kurių darbas susijęs su materialinių vertybių apskaita ar saugojimu, priėmimu, išdavimu ar transportavimu, kai šie darbuotojai dėl savo kaltų veiksmų darbe netenka pasitikėji</text:span><text:span text:style-name="T480">mo dirbti jiems pavestą darbą.</text:span></text:p>
      <text:p text:style-name="P481"><text:span text:style-name="T482">Darbuotojai, einantys valstybės tarnautojų pareigas, ir darbuotojai, atliekantys auklėjimo funkcijas, gali būti atleisti iš darbo, kai jų elgesys, nors ir ne darbo metu, yra amoralus ir dėl to nesuderinamas su jų pareigomis</text:span><text:span text:style-name="T483">.</text:span></text:p>
      <text:p text:style-name="P484"><text:span text:style-name="T485">Darbdavio iniciatyva neleidžiama darbuotojų atleisti iš darbo jų laikinojo nedarbingumo laikotarpiu (išskyrus atleidimą pagal šio straipsnio 1 ir 4 punktus), taip pat darbuotojų atostogų metu (išskyrus atleidimą pagal šio straipsnio 1 punktą). Jeigu da</text:span><text:span text:style-name="T486">rbo sutartis nutraukta pažeidžiant šią nuostatą, jos nutraukimo diena laikoma kita po atostogų ar kita po nedarbingumo pasibaigimo darbo diena. Už laiką, kuriam pratęstas darbo sutarties nutraukimas, darbuotojui išmokamas dvigubas darbo užmokestis, įskaita</text:span><text:span text:style-name="T487">nt per šį laiką gautą nedarbingumo pašalpą ir apmokėjimą už atostogas.</text:span></text:p>
      <text:p text:style-name="P488"><text:span text:style-name="T489">Draudžiama atleisti darbuotoją iš darbo dėl politinių įsitikinimų, pažiūros į religiją, dėl tautybės, pilietybės ir kitų aplinkybių, nesusijusių su dalykinėmis darbuotojo savybėmis.</text:span></text:p>
      <text:p text:style-name="Normal"/>
      <text:p text:style-name="P490"><text:span text:style-name="T491">30</text:span><text:span text:style-name="T492"><text:s/>straipsnis.<text:s/></text:span><text:span text:style-name="T493">Darbo sutarties nutraukimas darbdavio valia</text:span></text:p>
      <text:p text:style-name="P494"><text:span text:style-name="T495">Darbdavys, išskyrus valstybinę įmonę, turi teisę nutraukti darbo sutartį šio įstatymo 26 ir 29 straipsniuose nenumatytais pagrindais, sumokėdamas atleidžiamajam darbuotojui kompensaciją, ka</text:span><text:span text:style-name="T496">i darbuotojo darbo stažas šioje įmonėje:<text:s/></text:span></text:p>
      <text:p text:style-name="P497"><text:span text:style-name="T498">1</text:span><text:span text:style-name="T499">)iki 1 metų - 3 vidutinių mėnesinių darbo užmokesčių dydžio;</text:span></text:p>
      <text:p text:style-name="P500"><text:span text:style-name="T501">2</text:span><text:span text:style-name="T502">) nuo 1 iki 5 metų – 6 vidutinių mėnesinių darbo užmokesčių dydžio;<text:s/></text:span></text:p>
      <text:p text:style-name="P503"><text:span text:style-name="T504">3</text:span><text:span text:style-name="T505">)nuo 5 iki 10 metų – 9 vidutinių mėnesinių darbo užmokesčių dydžio;</text:span></text:p>
      <text:p text:style-name="P506"><text:span text:style-name="T507">4</text:span><text:span text:style-name="T508">) nuo 10 iki 20 metų – 12 vidutinių mėnesinių darbo užmokesčių dydžio;</text:span></text:p>
      <text:p text:style-name="P509"><text:span text:style-name="T510">5</text:span><text:span text:style-name="T511">) per 20 metų – 18 vidutinių mėnesinių darbo užmokesčių dydžio.</text:span></text:p>
      <text:p text:style-name="P512"><text:span text:style-name="T513">Minėtais atvejais netaikomos šio įstatymo 29 straipsnio ketvirtosios dalies, 34 ir 40 straipsnių nuostatos.</text:span></text:p>
      <text:p text:style-name="Normal"/>
      <text:p text:style-name="P514"><text:span text:style-name="T515">31</text:span><text:span text:style-name="T516"><text:s/>straipsnis.<text:s/></text:span><text:span text:style-name="T517">Darbo sutarties prieštaravimų įstatymams pašalinimas</text:span></text:p>
      <text:p text:style-name="P518"><text:span text:style-name="T519">Darbo sutartis, kai jos sudėtinės dalys (dalis) prieštarauja įstatymų draudžiančioms nuostatoms ir tų prieštaravimų negalima pašalinti, taip pat nėra galimybės perkelti darbuotojo,<text:s/></text:span><text:span text:style-name="T520">jam sutinkant, į kitą darbą, nutraukiama.</text:span></text:p>
      <text:p text:style-name="P521"><text:span text:style-name="T522">Jei darbuotojas atsisako siūlomo darbo, nutraukiant darbo sutartį, jam išmokama vieno vidutinio mėnesinio darbo užmokesčio dydžio išeitinė pašalpa, o jei nėra darbo, į kurį darbuotojas galėtų būti perkeltas, jam<text:s/></text:span><text:span text:style-name="T523">išmokama trijų vidutinių mėnesinių darbo užmokesčių dydžio išeitinė pašalpa.</text:span></text:p>
      <text:p text:style-name="P524"><text:span text:style-name="T525">Ginčus dėl darbo sutarties nutraukimo ar jos dalių, prieštaraujančių įstatymams, pripažinimo negaliojančiomis sprendžia teismas.</text:span></text:p>
      <text:p text:style-name="P526"><text:span text:style-name="T527">Darbo sutartis, sudaryta pažeidžiant įstatymus</text:span><text:span text:style-name="T528"><text:s/>ar tarptautinius susitarimus, reglamentuojančius laikinai atvykusių į Lietuvos Respubliką asmenų įdarbinimą (šio įstatymo 4 straipsnio trečioji dalis), turi būti nutraukta. Darbdaviui ar jo įgaliotam asmeniui, padariusiam tokį pažeidimą, taikomos įstatymų</text:span><text:span text:style-name="T529"><text:s/>numatytos sankcijos.</text:span></text:p>
      <text:p text:style-name="P530"/>
      <text:p text:style-name="P531"><text:span text:style-name="T532">32</text:span><text:span text:style-name="T533"><text:s/>straipsnis.<text:s/></text:span><text:span text:style-name="T534">Apribojimai nutraukti darbo sutartį reorganizuojant įmonę</text:span></text:p>
      <text:p text:style-name="P535"><text:span text:style-name="T536">Įmonės savininko, jos pavaldumo, steigėjo ar pavadinimo pasikeitimas darbo sutarties nenutraukia.</text:span></text:p>
      <text:p text:style-name="P537"><text:span text:style-name="T538">Įmonėms susijungus, įmonę padalijus, prijungus prie<text:s/></text:span><text:span text:style-name="T539">jos kitą ar pakeitus įmonės rūšį, darbo santykiai darbuotojo sutikimu tęsiasi. Šiais atvejais nutraukti darbo sutartį darbdavio iniciatyva galima tik sumažinus darbuotojų skaičių.</text:span></text:p>
      <text:p text:style-name="P540"/>
      <text:p text:style-name="P541"><text:span text:style-name="T542">33</text:span><text:span text:style-name="T543"><text:s/>straipsnis.<text:s/></text:span><text:span text:style-name="T544">Profesinės sąjungos organo sutikimas atleidžiant darbu</text:span><text:span text:style-name="T545">otojus</text:span></text:p>
      <text:p text:style-name="P546"><text:span text:style-name="T547">Darbdavys negali atleisti savo iniciatyva ir valia (išskyrus pagal šio įstatymo 29 straipsnio 1 punktą) darbuotojo, išrinkto į renkamą profesinės sąjungos organą, negavęs šio organo sutikimo.</text:span></text:p>
      <text:p text:style-name="P548"><text:span text:style-name="T549">Kolektyvinėje sutartyje gali būti numatyta, kad profe</text:span><text:span text:style-name="T550">sinės sąjungos organo sutikimas yra reikalingas ir atleidžiant kitus darbuotojus – tos profesinės sąjungos narius šio įstatymo 29 straipsnyje (išskyrus 1, 6, 7, 8, 9, 10 ir 11 punktus) numatytais pagrindais.</text:span></text:p>
      <text:p text:style-name="P551"><text:span text:style-name="T552">Darbdavio pareiškimą duoti sutikimą atleisti d</text:span><text:span text:style-name="T553">arbuotoją profesinės sąjungos organas privalo išnagrinėti ne vėliau kaip per keturiolika kalendorinių dienų nuo jo gavimo dienos.</text:span></text:p>
      <text:p text:style-name="P554"><text:span text:style-name="T555">Darbdavys turi teisę ginčyti profesinės sąjungos organo atsisakymą duoti sutikimą atleisti darbuotoją teismine tvarka. Teism</text:span><text:span text:style-name="T556">as panaikina profesinės sąjungos organo sprendimą, jei darbdavys įrodo, kad šis sprendimas iš esmės pažeidžia jo interesus.</text:span></text:p>
      <text:p text:style-name="P557"><text:span text:style-name="T558">Įstatymų numatytais atvejais darbuotojai negali būti atleisti iš darbo darbdavio iniciatyva (išskyrus pagal šio įstatymo 29 straip</text:span><text:span text:style-name="T559">snio 1 punktą), negavus ir kitų organų sutikimo.</text:span></text:p>
      <text:p text:style-name="P560"><text:span text:style-name="T561">Darbuotojas, atleistas iš darbo pažeidus šiame straipsnyje nustatytus reikalavimus, taip pat atleistas praėjus daugiau kaip vienam mėnesiui nuo sutikimo gavimo, teismo sprendimu turi būti grąžintas į pirme</text:span><text:span text:style-name="T562">snįjį darbą.</text:span></text:p>
      <text:p text:style-name="Normal"/>
      <text:p text:style-name="P563"><text:span text:style-name="T564">34</text:span><text:span text:style-name="T565"><text:s/>straipsnis.<text:s/></text:span><text:span text:style-name="T566">Reikalavimai nutraukiant darbo sutartį, kai nėra darbuotojo kaltės</text:span></text:p>
      <text:p text:style-name="P567"><text:span text:style-name="T568">Darbdavys savo iniciatyva, jei nėra darbuotojo kaltės, gali nutraukti darbo sutartį įstatymų nustatyta tvarka tik prieš du mėnesius įspėjęs darbuotoją r</text:span><text:span text:style-name="T569">aštu. Darbuotojui, kuriam iki teisės gauti visą senatvės pensiją liko ne daugiau kaip penkeri metai, nepilnamečiui iki 18 metų, invalidui, moteriai, turinčiai vaikų iki 14 metų, ir vyrui, vienam auginančiam vaikus iki tokio pat amžiaus, apie numatomą atlei</text:span><text:span text:style-name="T570">dimą iš darbo turi būti pranešta raštu prieš keturis mėnesius.</text:span></text:p>
      <text:p text:style-name="P571"><text:span text:style-name="T572">Darbo arba kolektyvinėje sutartyje gali būti nustatomi ilgesni įspėjimo terminai.</text:span></text:p>
      <text:p text:style-name="P573"><text:span text:style-name="T574">Įspėjimas netenka galios, jei po jo termino pasibaigimo praeina daugiau kaip vienas mėnuo, neįskaitant<text:s/></text:span><text:span text:style-name="T575">darbuotojo laikinojo nedarbingumo ir atostogų laiko.</text:span></text:p>
      <text:p text:style-name="P576"><text:span text:style-name="T577">Tais atvejais, kai iki terminuotos darbo sutarties pabaigos liko mažiau laiko negu šiame straipsnyje numatyti įspėjimo terminai, darbdavys negali atleisti darbuotojo iš darbo savo iniciatyva, jei nėra<text:s/></text:span><text:span text:style-name="T578">darbuotojo kaltės.</text:span></text:p>
      <text:p text:style-name="P579"><text:span text:style-name="T580">Jeigu darbuotojas atleidžiamas iš darbo, nepasibaigus įspėjimo terminui, jo atleidimo iš darbo data perkeliama iki to laiko, kada turėjo pasibaigti įspėjimo terminas.</text:span></text:p>
      <text:p text:style-name="P581"><text:span text:style-name="T582">Šiame straipsnyje nurodyti įspėjimo terminai netaikomi, kai darbuo</text:span><text:span text:style-name="T583">tojas atleidžiamas iš darbo pagal šio įstatymo 30 straipsnį.</text:span></text:p>
      <text:p text:style-name="P584"><text:span text:style-name="T585">Atleisti darbuotoją iš darbo darbdavio iniciatyva, kai nėra darbuotojo kaltės, taip pat šio įstatymo 26 straipsnio 9, 10 ir 11 punktuose nurodytais pagrindais ir kai darbuotojas atsisako persik</text:span><text:span text:style-name="T586">elti į kitą vietovę, perkeliant tik įmonės padalinį, kuriame jis dirba (26 straipsnio 8 punktas), bei kai darbuotojas neišrenkamas naujam terminui į ankstesnes pareigas arba atšaukiamas iš jų (26 straipsnio 12 punktas), leidžiama, jei negalima darbuotojo p</text:span><text:span text:style-name="T587">erkelti jo sutikimu į kitą darbą.</text:span></text:p>
      <text:p text:style-name="Normal"/>
      <text:p text:style-name="P588"><text:span text:style-name="T589">35</text:span><text:span text:style-name="T590"><text:s/>straipsnis.</text:span><text:span text:style-name="T591"><text:tab/></text:span><text:span text:style-name="T592">Apribojimai nutraukiant darbo sutartį su nėščia moterimi ir motina, auginančia vaiką iki 3 metų</text:span></text:p>
      <text:p text:style-name="P593"><text:span text:style-name="T594">Darbo sutartis darbdavio iniciatyva ir darbdavio valia negali būti nutraukta su nėščia moterimi.</text:span></text:p>
      <text:p text:style-name="P595"><text:span text:style-name="T596">Dar</text:span><text:span text:style-name="T597">bo sutartis darbdavio valia negali būti nutraukta su motina, auginančia vaiką iki 3 metų (jei nėra motinos – su tėvu arba globėju, auginančiu vaiką iki to pat amžiaus), taip pat negali būti nutraukta darbdavio iniciatyva, kai nėra darbuotojo kaltės.</text:span></text:p>
      <text:p text:style-name="P598"><text:span text:style-name="T599">Gara</text:span><text:span text:style-name="T600">ntijos, išvardintos šio straipsnio pirmojoje ir antrojoje dalyse, netaikomos, kai darbo sutartis nutraukiama pagal šio įstatymo 29 straipsnio 1 punktą.</text:span></text:p>
      <text:p text:style-name="Normal"/>
      <text:p text:style-name="P601"><text:span text:style-name="T602">36</text:span><text:span text:style-name="T603"><text:s/>straipsnis.</text:span><text:span text:style-name="T604"><text:tab/></text:span><text:span text:style-name="T605">Apribojimai nutraukiant darbo sutartį su asmenimis, kuriuos įdarbinti nustatytos k</text:span><text:span text:style-name="T606">votos, ir su darbuotojais, pašauktais atlikti krašto apsaugos tarnybą</text:span></text:p>
      <text:p text:style-name="P607"><text:span text:style-name="T608">Darbdavys negali nutraukti darbo sutarties savo iniciatyva, išskyrus pagal šio įstatymo 29 straipsnio 1 punktą, su invalidais ir kitais darbuotojais, kuriems pagal įstatymą nustatyta į</text:span><text:span text:style-name="T609">darbinimo ar papildomų darbo vietų steigimo kvota, kai nėra jų kaltės ir bendras jų skaičius neviršija savivaldybės nustatytos kvotos, taip pat su darbuotojais, pašauktais atlikti krašto apsaugos tarnybą.</text:span></text:p>
      <text:p text:style-name="Normal"/>
      <text:p text:style-name="P610"><text:span text:style-name="T611">37</text:span><text:span text:style-name="T612"><text:s/>straipsnis.</text:span><text:span text:style-name="T613"><text:tab/></text:span><text:span text:style-name="T614">Pirmenybės teisė būti palikta</text:span><text:span text:style-name="T615">m dirbti, kai sumažinamas darbuotojų skaičius</text:span></text:p>
      <text:p text:style-name="P616"><text:span text:style-name="T617">Kai sumažinamas darbuotojų skaičius, pirmenybės teisę būti paliktiems dirbti turi darbuotojai, kurie toje darbovietėje buvo sužaloti arba susirgo profesine liga, taip pat kiti darbuotojai, kuriems tokia teisė</text:span><text:span text:style-name="T618"><text:s/>nustatyta kolektyvinėje sutartyje.</text:span></text:p>
      <text:p text:style-name="Normal"/>
      <text:p text:style-name="P619"><text:span text:style-name="T620">38</text:span><text:span text:style-name="T621"><text:s/>straipsnis.<text:s/></text:span><text:span text:style-name="T622">Darbuotojo teisė reikalauti, kad jam būtų praneštos atleidimo priežastys</text:span></text:p>
      <text:p text:style-name="P623"><text:span text:style-name="T624">Darbuotojas ne vėliau kaip per dešimt dienų nuo atleidimo turi teisę raštu reikalauti, kad darbdavys praneštų jam atleidimo</text:span><text:span text:style-name="T625"><text:s/>iš darbo priežastis.</text:span></text:p>
      <text:p text:style-name="P626"><text:span text:style-name="T627">Darbdavys ne vėliau kaip per penkias dienas nuo pareiškimo gavimo turi raštu pranešti konkrečias atleidimo priežastis, taip pat nurodyti, kokiais duomenimis yra pagrįstas atleidimas iš darbo.</text:span></text:p>
      <text:p text:style-name="P628"><text:span text:style-name="T629">Jei darbdavys neįvykdo šio reikalavimo</text:span><text:span text:style-name="T630">, o darbuotojas užginčija atleidimą teisme, teismas išieško iš darbdavio darbuotojui atlyginimą už dvidešimt darbo dienų net ir tuo atveju, kai reikalavimo dėl grąžinimo į darbą nepatenkina.</text:span></text:p>
      <text:p text:style-name="Normal"/>
      <text:p text:style-name="P631"><text:span text:style-name="T632">39</text:span><text:span text:style-name="T633"><text:s/>straipsnis.<text:s/></text:span><text:span text:style-name="T634">Darbo sutarties pasibaigimo priežasties for</text:span><text:span text:style-name="T635">mulavimas</text:span></text:p>
      <text:p text:style-name="P636"><text:span text:style-name="T637">Dokumentuose apie darbo sutarties pasibaigimą atleidimo formulavimas turi atitikti sutarties pasibaigimo aplinkybes ir įstatymus.</text:span></text:p>
      <text:p text:style-name="Normal"/>
      <text:p text:style-name="P638"><text:span text:style-name="T639">40</text:span><text:span text:style-name="T640"><text:s/>straipsnis.<text:s/></text:span><text:span text:style-name="T641">Išeitinė pašalpa</text:span></text:p>
      <text:p text:style-name="P642"><text:span text:style-name="T643">Pasibaigus darbo sutarčiai šio įstatymo 26 straipsnio 8, 9, 10 ir 11<text:s/></text:span><text:span text:style-name="T644">punktuose numatytais pagrindais ir kai darbuotojas atleidžiamas dėl jo neišrinkimo į eitas pareigas naujam terminui, taip pat kai sutartis nutraukiama darbdavio iniciatyva ne dėl darbuotojo kaltės ir kai darbuotojas atleidžiamas jo paties pareiškimu esant<text:s/></text:span><text:span text:style-name="T645">svarbioms priežastims (šio įstatymo 28 straipsnio antroji ir ketvirtoji dalys), darbuotojui išmokama jo vidutinio mėnesinio darbo užmokesčio dydžio išeitinė pašalpa. Atleidžiant iš darbo pagal šio įstatymo 26 straipsnio 7 punktą ir 29 straipsnio 1 ir 2 pun</text:span><text:span text:style-name="T646">ktus, išmokama dviejų vidutinių mėnesinių darbo užmokesčių dydžio išeitinė pašalpa.</text:span></text:p>
      <text:p text:style-name="P647"><text:span text:style-name="T648">Šio straipsnio pirmojoje dalyje numatyto dydžio išeitinė pašalpa didinama: darbuotojui, turinčiam nepertrauktojo darbo stažą toje įmonėje didesnį kaip penkeri metai, –<text:s/></text:span><text:span text:style-name="T649">pusantro karto, didesnį kaip dešimt metų – du kartus ir didesnį kaip dvidešimt metų – tris kartus. Šis išeitinės pašalpos padidinimas nepratęsia termino, nuo kurio pradedama mokėti bedarbio pašalpa (Lietuvos Respublikos gyventojų užimtumo įstatymo 16 strai</text:span><text:span text:style-name="T650">psnio antroji dalis).</text:span></text:p>
      <text:p text:style-name="Normal"/>
      <text:p text:style-name="P651"><text:span text:style-name="T652">41</text:span><text:span text:style-name="T653"><text:s/>straipsnis.<text:s/></text:span><text:span text:style-name="T654">Darbdavio pareiga atsiskaityti su atleidžiamu iš darbo darbuotoju</text:span></text:p>
      <text:p text:style-name="P655"><text:span text:style-name="T656">Darbdavys privalo visiškai atsiskaityti su atleidžiamu iš darbo darbuotoju jo atleidimo dieną.</text:span></text:p>
      <text:p text:style-name="P657"><text:span text:style-name="T658">Kai uždelsiama atsiskaityti dėl darbdavio kaltė</text:span><text:span text:style-name="T659">s, darbuotojui sumokamas vidutinis darbo užmokestis už uždelsimo laiką.</text:span></text:p>
      <text:p text:style-name="Normal"/>
      <text:p text:style-name="P660"><text:span text:style-name="T661">42</text:span><text:span text:style-name="T662"><text:s/>straipsnis.<text:s/></text:span><text:span text:style-name="T663">Darbuotojo grąžinimas į darbą</text:span></text:p>
      <text:p text:style-name="P664"><text:span text:style-name="T665">Darbuotojas, nesutikdamas su atleidimu iš darbo, nušalinimu nuo darbo ar perkėlimu į kitą darbą, per vieną mėnesį nuo dokumento, p</text:span><text:span text:style-name="T666">atvirtinančio atleidimą, nušalinimą ar perkėlimą, gavimo turi teisę kreiptis į teismą. Jeigu darbuotojas atleistas iš darbo, perkeltas į kitą darbą arba nušalintas<text:s/></text:span><text:soft-page-break/><text:span text:style-name="T667">nuo darbo be teisėto pagrindo ar pažeidžiant įstatymų nustatytą tvarką, tai teismas grąžina<text:s/></text:span><text:span text:style-name="T668">jį į pirmesnįjį darbą.</text:span></text:p>
      <text:p text:style-name="P669"><text:span text:style-name="T670">Teismas, grąžindamas neteisėtai atleistą, perkeltą ar nušalintą darbuotoją į pirmesnįjį darbą, išieško atlyginimą už visą priverstinės pravaikštos laiką arba atlyginimo skirtumą, kai darbuotojas dirbo mažiau apmokamą darbą.</text:span></text:p>
      <text:p text:style-name="P671"><text:span text:style-name="T672">Kai n</text:span><text:span text:style-name="T673">eteisėtai atleistas darbuotojas pareiškia, kad grąžinus jį į ankstesnįjį darbą, jam būtų sudarytos nepalankios sąlygos dirbti, teismas, konstatuodamas neteisėtą atleidimą, gali darbuotojo prašymu negrąžinti jo į darbą, o priteisti jam kompensaciją iki dvyl</text:span><text:span text:style-name="T674">ikos jo vidutinių mėnesinių darbo užmokesčių dydžio. Šiuo atveju darbuotojas laikomas atleistu iš darbo pagal šio įstatymo 28 straipsnį.</text:span></text:p>
      <text:p text:style-name="P675"/>
      <text:p text:style-name="Normal"/>
      <text:p text:style-name="P676">LIETUVOS RESPUBLIKOS</text:p>
      <text:p text:style-name="P677">AUKŠČIAUSIOSIOS TARYBOS PIRMININKAS<text:tab/>VYTAUTAS LANDSBERGIS</text:p>
      <text:p text:style-name="P678">______________</text:p>
      <text:p text:style-name="P679"/>
      <text:p text:style-name="P680"/>
      <text:p text:style-name="P681"/>
      <text:p text:style-name="P682"/>
      <text:p text:style-name="P683"/>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58:00Z</meta:creation-date>
    <dc:date>2015-08-31T23:58:00Z</dc:date>
    <meta:template xlink:href="Normal" xlink:type="simple"/>
    <meta:editing-cycles>2</meta:editing-cycles>
    <meta:editing-duration>PT0S</meta:editing-duration>
    <meta:document-statistic meta:page-count="10" meta:paragraph-count="241" meta:word-count="4099" meta:character-count="31574" meta:row-count="923" meta:non-whitespace-character-count="27716"/>
  </office:meta>
</office:document-meta>
</file>