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54.5% 100%" style:font-size-complex="5.5pt"/>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54.5% 100%" style:font-size-complex="5.5pt"/>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office:automatic-styles>
  <office:body>
    <office:text text:use-soft-page-breaks="true">
      <text:p text:style-name="P1"><text:span text:style-name="T8"/><text:span text:style-name="T9">LIETUVOS RESPUBLIKOS SVEIKATOS APSAUGOS MINISTRAS</text:span></text:p>
      <text:p text:style-name="P10"/>
      <text:p text:style-name="P11">Į S A K Y M A S</text:p>
      <text:p text:style-name="P12">DĖL LIETUVOS RESPUBLIKOS SVEIKATOS APSAUGOS MINISTRAS 2004 M. GEGUŽĖS 3 D. ĮSAKYMO NR. V-311 „DĖL LIETUVOS HIGIENOS NORMOS HN 122:2004 „RŪKYMUI SKIRTŲ PATALPŲ (VIETŲ) ĮMONĖSE, ĮSTAIGOSE IR ORGANIZACIJOSE, TAIP PAT RESTORANŲ, KAVINIŲ, BARŲ IR KITŲ ŽMONĖMS APTARNAUTI SKIRTŲ PATALPŲ, KURIOSE NEUŽDRAUSTA RŪKYTI, PATALPŲ (VIETŲ) RŪKANTIEMS ASMENIMS ĮRENGIMO IR EKSPLOATAVIMO REIKALAVIMAI“ PATVIRTINIMO“ PAKEITIMO</text:p>
      <text:p text:style-name="P13"/>
      <text:p text:style-name="P14">2005 m. balandžio 5 d. Nr. V-226</text:p>
      <text:p text:style-name="P15">Vilnius</text:p>
      <text:p text:style-name="P16"/>
      <text:p text:style-name="P17"/>
      <text:p text:style-name="P18"><text:span text:style-name="T19">Įgyvendindamas 2002 m. gruodžio 2 d. Tarybos rekomendacijas 2003/54/EB dėl rūkymo prevencijos ir tabako kontrolės pagerinimo,</text:span></text:p>
      <text:p text:style-name="P20"><text:span text:style-name="T21">pakeičiu</text:span><text:span text:style-name="T22"><text:s/>Lietuvos higienos normą HN 122:2004 „Rūkymui skirtų patalpų (vietų) įmonėse, įstaigose ir organizacijose, taip pat restoranų, kavinių, barų ir kitų žmonėms aptarnauti skirtų patalpų, kuriose neuždrausta rūkyti, patalpų (vietų) rūkantiems asmenims įrengimo ir eksploatavimo reikalavimai“, patvirtintą Lietuvos Respublikos sveikatos apsaugos ministro 2004 m. gegužės 3 d. įsakymu Nr. V-311 (Žin., 2004, Nr.<text:s/></text:span><text:a xlink:href="https://www.e-tar.lt/portal/lt/legalAct/TAR.92023F7DB4A6" office:target-frame-name="_blank" xlink:show="new"><text:span text:style-name="T23">77-2695</text:span></text:a><text:span text:style-name="T24">):</text:span></text:p>
      <text:p text:style-name="P25"><text:span text:style-name="T26">1</text:span><text:span text:style-name="T27">. Papildau preambule ir išdėstau ją taip:</text:span></text:p>
      <text:p text:style-name="P28"><text:span text:style-name="T29">„Šia higienos norma įgyvendinamos 2002 m. gruodžio 2 d. Tarybos rekomendacijos 2003/54/EB dėl rūkymo prevencijos ir tabako kontrolės pagerinimo; Pasaulio sveikatos organizacijos Europos regioninio biuro rekomendacijos dėl oro kokybės parengtos Europai (2004).“</text:span></text:p>
      <text:p text:style-name="P30"><text:span text:style-name="T31">2</text:span><text:span text:style-name="T32">. Išdėstau 4.3 punktą taip:</text:span></text:p>
      <text:p text:style-name="P33"><text:span text:style-name="T34">„</text:span><text:span text:style-name="T35">4.3</text:span><text:span text:style-name="T36">. Lietuvos Respublikos tabako kontrolės įstatymas (Žin., 1996, Nr.<text:s/></text:span><text:a xlink:href="https://www.e-tar.lt/portal/lt/legalAct/TAR.F8090E375DA0" office:target-frame-name="_blank" xlink:show="new"><text:span text:style-name="T37">11-281</text:span></text:a><text:span text:style-name="T38">; 2003, Nr.<text:s/></text:span><text:a xlink:href="https://www.e-tar.lt/portal/lt/legalAct/TAR.084B9677FCAF" office:target-frame-name="_blank" xlink:show="new"><text:span text:style-name="T39">117-5317</text:span></text:a><text:span text:style-name="T40">).“</text:span></text:p>
      <text:p text:style-name="P41"><text:span text:style-name="T42">3</text:span><text:span text:style-name="T43">. Išdėstau 4.9 punktą taip:</text:span></text:p>
      <text:p text:style-name="P44"><text:span text:style-name="T45">„</text:span><text:span text:style-name="T46">4.9</text:span><text:span text:style-name="T47">. Lietuvos Respublikos sveikatos apsaugos ministro 2002 m. spalio 18 d. įsakymas Nr. 512 „Dėl Lietuvos higienos normos HN 35:2002 „Gyvenamosios aplinkos orą teršiančių medžiagų koncentracijų ribinės vertės“ patvirtinimo“ (Žin., 2002, Nr.<text:s/></text:span><text:a xlink:href="https://www.e-tar.lt/portal/lt/legalAct/TAR.18B96D92084A" office:target-frame-name="_blank" xlink:show="new"><text:span text:style-name="T48">105-4726</text:span></text:a><text:span text:style-name="T49">).“</text:span></text:p>
      <text:p text:style-name="P50"><text:span text:style-name="T51">4</text:span><text:span text:style-name="T52">. Išdėstau 5.2 punktą taip:</text:span></text:p>
      <text:p text:style-name="P53"><text:span text:style-name="T54">„</text:span><text:span text:style-name="T55">5.2</text:span><text:span text:style-name="T56">.<text:s/></text:span><text:span text:style-name="T57">Rūkymui skirta patalpa (vieta) įmonėse, įstaigose ir organizacijose</text:span></text:p>
      <text:p text:style-name="P58"><text:span text:style-name="T59">Įmonėse, įstaigose ir organizacijose įrengtos specialios patalpos (vietos), kuriose leidžiama rūkyti.“</text:span></text:p>
      <text:p text:style-name="P60"><text:span text:style-name="T61">5</text:span><text:span text:style-name="T62">. Išdėstau 5.3 punktą taip:</text:span></text:p>
      <text:p text:style-name="P63"><text:span text:style-name="T64">„</text:span><text:span text:style-name="T65">5.3</text:span><text:span text:style-name="T66">.</text:span><text:span text:style-name="T67"><text:s/>Patalpos (vietos) rūkantiems asmenims restoranuose, kavinėse, baruose ir kitose žmonėms aptarnauti skirtose patalpose</text:span></text:p>
      <text:p text:style-name="P68"><text:span text:style-name="T69">Restoranuose, kavinėse, baruose ir kitose žmonėms aptarnauti skirtose patalpose įrengtos patalpos (vietos), kuriose neuždrausta rūkyti, ir jos įrengtos taip, kad klientai (lankytojai) ir darbuotojai būtų apsaugoti nuo tabako dūmų.“</text:span></text:p>
      <text:p text:style-name="P70"><text:span text:style-name="T71">6</text:span><text:span text:style-name="T72">. Pripažįstu netekusiu galios 5.4 punktą.</text:span></text:p>
      <text:p text:style-name="P73"><text:span text:style-name="T74">7</text:span><text:span text:style-name="T75">. Išdėstau 9 punktą taip:</text:span></text:p>
      <text:p text:style-name="P76"><text:span text:style-name="T77">„</text:span><text:span text:style-name="T78">9</text:span><text:span text:style-name="T79">. Patalpos (vietos) rūkantiems asmenims restoranuose, kavinėse, baruose ir kitose žmonėms aptarnauti skirtose patalpose (toliau – patalpos (vietos) rūkantiems asmenims) turi būti įrengtos pagal norminių teisės aktų reikalavimus [4.4, 4.5, 4.7, 4.8].“</text:span></text:p>
      <text:p text:style-name="P80"><text:span text:style-name="T81">8</text:span><text:span text:style-name="T82">. Išdėstau 11 punktą taip:</text:span></text:p>
      <text:p text:style-name="P83"><text:span text:style-name="T84">„</text:span><text:span text:style-name="T85">11</text:span><text:span text:style-name="T86">. Statomose ar rekonstruojamose įmonėse, restoranuose, kavinėse, baruose ar kitose žmonėms aptarnauti skirtose patalpose, jei jose numatoma leisti klientams (lankytojams) rūkyti, turi būti įrengtos rūkymo patalpos (vietos), atitinkančios norminių teisės aktų reikalavimus [4.4, 4.5, 4.7, 4.8].“</text:span></text:p>
      <text:p text:style-name="P87"><text:span text:style-name="T88">9</text:span><text:span text:style-name="T89">. Išdėstau V skyriaus pavadinimą taip:</text:span></text:p>
      <text:p text:style-name="P90"/>
      <text:p text:style-name="P91"><text:span text:style-name="T92">„</text:span><text:span text:style-name="T93">V</text:span><text:span text:style-name="T94">. Rūkymui skirtŲ patalpŲ (vietŲ) įmonėse, įstaigose<text:s/></text:span></text:p>
      <text:p text:style-name="P95"><text:span text:style-name="T96">ir organizacijose Reikalavimai“</text:span></text:p>
      <text:p text:style-name="P97"/>
      <text:p text:style-name="P98"><text:span text:style-name="T99">10</text:span><text:span text:style-name="T100">. Išdėstau 17 punktą taip:</text:span></text:p>
      <text:p text:style-name="P101"><text:span text:style-name="T102">„</text:span><text:span text:style-name="T103">17</text:span><text:span text:style-name="T104">. Rūkymui skirtų patalpų (vietų) šildymo, vėdinimo ir oro kondicionavimo sistemos projektuojamos ir įrengiamos pagal norminių teisės aktų reikalavimus [4.7].“</text:span></text:p>
      <text:p text:style-name="P105"><text:span text:style-name="T106">11</text:span><text:span text:style-name="T107">. Papildau nauju VI skyriumi:</text:span></text:p>
      <text:p text:style-name="P108"/>
      <text:p text:style-name="P109"><text:span text:style-name="T110">„</text:span><text:span text:style-name="T111">VI</text:span><text:span text:style-name="T112">. patalpŲ (vietŲ) rūkantiems asmenims restoranuose, kavinėse,<text:s/></text:span></text:p>
      <text:p text:style-name="P113"><text:span text:style-name="T114">baruose ir kitose žmonėms aptarnauti skirtose patalpose Reikalavimai</text:span></text:p>
      <text:p text:style-name="P115"/>
      <text:p text:style-name="P116"><text:span text:style-name="T117">23</text:span><text:span text:style-name="T118">. Patalpos (vietos) rūkantiems asmenims turi užimti ne daugiau kaip 30 proc. bendrojo žmonėms aptarnauti skirtų patalpų ploto.</text:span></text:p>
      <text:p text:style-name="P119"><text:span text:style-name="T120">24</text:span><text:span text:style-name="T121">. Patalpose (vietose) rūkantiems asmenims orą teršiančių medžiagų (benzeno, formaldehido) koncentracijos ribinės vertės turi neviršyti teisės aktų reikalavimų [4.4, 4.9].</text:span></text:p>
      <text:p text:style-name="P122"><text:span text:style-name="T123">25</text:span><text:span text:style-name="T124">. Patalpose (vietose) rūkantiems asmenims aplinkos ore esančio nikotino koncentracija (naudojant jį kaip indikatorių vertinant aplinkoje esančių tabako dūmų kiekį) turi neviršyti 10 µg/m</text:span><text:span text:style-name="T125">3</text:span><text:span text:style-name="T126">.</text:span></text:p>
      <text:p text:style-name="P127"><text:span text:style-name="T128">26</text:span><text:span text:style-name="T129">. Į patalpas (vietas) rūkantiems asmenims turi būti tiekiamas ne mažesnis kaip 36 m</text:span><text:span text:style-name="T130">3</text:span><text:span text:style-name="T131">/val. šviežio oro kiekis vienam asmeniui pagal projekte numatytą maksimalų klientų (lankytojų) ir darbuotojų skaičių [4.7].</text:span></text:p>
      <text:p text:style-name="P132"><text:span text:style-name="T133">27</text:span><text:span text:style-name="T134">. Patalpų (vietų) rūkantiems asmenims oro tyrimai turi būti atliekami pagal Lietuvos Respublikoje galiojančias metodikas.</text:span></text:p>
      <text:p text:style-name="P135"><text:span text:style-name="T136">28</text:span><text:span text:style-name="T137">. Savikontrolės tikslais ne rečiau kaip kartą per metus turi būti atlikti patalpų (vietų) rūkantiems asmenims oro tyrimai.“</text:span></text:p>
      <text:p text:style-name="P138"/>
      <text:p text:style-name="P139"/>
      <text:p text:style-name="P140"/>
      <text:p text:style-name="P141"><text:span text:style-name="T142">SVEIKATOS APSAUGOS MINISTRAS</text:span><text:span text:style-name="T143"><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6T12:52:00Z</meta:creation-date>
    <dc:date>2018-08-06T12:52:00Z</dc:date>
    <meta:template xlink:href="Normal.dotm" xlink:type="simple"/>
    <meta:editing-cycles>2</meta:editing-cycles>
    <meta:editing-duration>PT0S</meta:editing-duration>
    <meta:document-statistic meta:page-count="2" meta:paragraph-count="54" meta:word-count="555" meta:character-count="4944" meta:row-count="108" meta:non-whitespace-character-count="4443"/>
  </office:meta>
</office:document-meta>
</file>