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ableColumn72" style:family="table-column">
      <style:table-column-properties style:column-width="0.3909in" style:use-optimal-column-width="false"/>
    </style:style>
    <style:style style:name="TableColumn73" style:family="table-column">
      <style:table-column-properties style:column-width="0.3819in" style:use-optimal-column-width="false"/>
    </style:style>
    <style:style style:name="TableColumn74" style:family="table-column">
      <style:table-column-properties style:column-width="5.0881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1875in" style:use-optimal-column-width="false"/>
    </style:style>
    <style:style style:name="Table71" style:family="table">
      <style:table-properties style:width="6.2986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none" fo:border-right="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82" style:family="table-cell">
      <style:table-cell-properties fo:border="0.0069in solid #000000" fo:padding-top="0in" fo:padding-left="0.0277in" fo:padding-bottom="0in" fo:padding-right="0.0277in"/>
    </style:style>
    <style:style style:name="TableCell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text-properties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3.0833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TableColumn115" style:family="table-column">
      <style:table-column-properties style:column-width="4.2201in" style:use-optimal-column-width="false"/>
    </style:style>
    <style:style style:name="TableColumn116" style:family="table-column">
      <style:table-column-properties style:column-width="1.0875in" style:use-optimal-column-width="false"/>
    </style:style>
    <style:style style:name="TableColumn117" style:family="table-column">
      <style:table-column-properties style:column-width="0.9909in" style:use-optimal-column-width="false"/>
    </style:style>
    <style:style style:name="Table114" style:family="table">
      <style:table-properties style:width="6.2986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weight="bold" style:font-weight-asian="bold" style:font-weight-complex="bold"/>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weight="bold" style:font-weight-asian="bold" style:font-weight-complex="bol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ableRow187" style:family="table-row">
      <style:table-row-properties style:min-row-height="0.0159in" style:use-optimal-row-height="false" fo:keep-together="always"/>
    </style:style>
    <style:style style:name="TableCell1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5" style:family="table-cell">
      <style:table-cell-properties fo:border-top="none" fo:border-left="0.0104in solid #000000" fo:border-bottom="0.0104in solid #000000" fo:border-right="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top="none" fo:border-left="0.0104in solid #000000" fo:border-bottom="0.0104in solid #000000" fo:border-right="0.0104in solid #000000" fo:padding-top="0in" fo:padding-left="0.0277in" fo:padding-bottom="0in" fo:padding-right="0.0277in"/>
    </style:style>
    <style:style style:name="P198" style:parent-style-name="Normal" style:family="paragraph">
      <style:paragraph-properties fo:text-align="center"/>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P216" style:parent-style-name="Normal" style:family="paragraph">
      <style:paragraph-properties fo:text-align="center"/>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 style:parent-style-name="Normal" style:family="paragraph">
      <style:paragraph-properties fo:text-align="center"/>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weight="bold" style:font-weight-asian="bold" style:font-weight-complex="bold"/>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2.6666in">
        <style:tab-stops>
          <style:tab-stop style:type="left" style:position="4.8333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75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RUGPJŪČIO 4 D. ĮSAKYMO NR. A1-231 „DĖL VIETINIŲ UŽIMTUMO INICIATYVŲ PROJEKTŲ RENGIMO, ATRANKOS IR ĮGYVENDINIMO SĄLYGŲ IR TVARKOS APRAŠO PATVIRTINIMO“ PAKEITIMO</text:p>
      <text:p text:style-name="P6"/>
      <text:p text:style-name="P7">2008 m. gruodžio 8 d. Nr. A1-414</text:p>
      <text:p text:style-name="P8">Vilnius</text:p>
      <text:p text:style-name="P9"/>
      <text:p text:style-name="P10"/>
      <text:p text:style-name="P11"><text:span text:style-name="T12">Pakeičiu</text:span><text:s/>Vietinių užimtumo iniciatyvų projektų rengimo, atrankos ir įgyvendinimo sąlygų ir tvarkos aprašą, patvirtintą Lietuvos Respublikos socialinės apsaugos ir darbo ministro 2006 m. rugpjūčio 4 d. įsakymu Nr. A1-231 „Dėl Vietinių užimtumo iniciatyvų projektų rengimo, atrankos ir įgyvendinimo sąlygų ir tvarkos aprašo patvirtinimo“ (Žin., 2006, Nr.<text:s/><text:a xlink:href="https://www.e-tar.lt/portal/lt/legalAct/TAR.D152BF757288" office:target-frame-name="_blank" xlink:show="new"><text:span text:style-name="T13">88-3479</text:span></text:a>):</text:p>
      <text:p text:style-name="P14">1. Papildau šiuo 3.2.4 punktu:</text:p>
      <text:p text:style-name="P15">„3.2.4. įdarbinto asmens darbo vietoje darbo sutartyje nustatytu darbo laiku prastova ne dėl įdarbinto asmens kaltės tęsiasi ilgiau kaip trisdešimt dienų iš eilės, taip pat jeigu jam daugiau kaip du mėnesius iš eilės nemokamas visas jam priklausantis darbo užmokestis.“</text:p>
      <text:p text:style-name="P16">2. Išdėstau 3.4 punktą taip:</text:p>
      <text:p text:style-name="P17">„3.4.<text:s/><text:span text:style-name="T18">Parama –<text:s/></text:span>pagal šį Aprašą iš valstybės biudžeto arba Užimtumo fondo lėšų skiriama valstybės pagalba, mokant subsidiją darbdaviams darbo vietoms steigti, be kurios jos negalėtų būti įsteigtos. Šios pagalbos teikimo sąlygos nustatytos 2006 m. gruodžio 15 d. Komisijos reglamente (EB) Nr. 1998/2006 dėl Sutarties 87 ir 88 straipsnių taikymo<text:s/><text:span text:style-name="T19">de minimis</text:span><text:span text:style-name="T20"><text:s/></text:span>pagalbai (PL 2006 L 379, p. 5).</text:p>
      <text:p text:style-name="P21"><text:span text:style-name="T22">De minimis<text:s/></text:span>pagalba žemės ūkio sektoriaus įmonėms, užsiimančioms žemės ūkio produktų gamyba, perdirbimu ir prekyba, gali būti teikiama vadovaujantis 2004 m. spalio 6 d. Komisijos reglamentu (EB) Nr. 1860/2004 dėl EB sutarties 87 ir 88 straipsnių taikymo<text:s/><text:span text:style-name="T23">de minimis<text:s/></text:span>pagalbai žemės ūkio ir žuvininkystės sektoriuose (OL 2004 L 325, p. 4).</text:p>
      <text:p text:style-name="P24"><text:span text:style-name="T25">De minimis<text:s/></text:span>pagalba įmonėms, užsiimančioms žuvininkystės produktų gamyba, perdirbimu ir prekyba, gali būti teikiama vadovaujantis 2007 m. liepos 24 d. Komisijos reglamentu (EB) Nr. 875/2007 dėl EB sutarties 87 ir 88 straipsnių taikymo<text:s/><text:span text:style-name="T26">de minimis<text:s/></text:span>valstybės pagalbai žuvininkystės sektoriuje, iš dalies keičiančiu Reglamentą (EB) Nr. 1860/2004 (OL 2007 L 193, p. 6).“</text:p>
      <text:p text:style-name="P27">3. Išdėstau 5 punktą taip:</text:p>
      <text:p text:style-name="P28">„5. Maksimali projekto teikėjo prašoma subsidijos suma teikiant paraišką negali viršyti 345 000 Lt, išskyrus žuvininkystės sektoriaus (103 500 Lt) ir žemės ūkio sektoriaus (10 350 Lt) projektų teikėjų paraiškas. Parama kelių įmonėms, atliekančioms krovinių vežimo keliais operacijas, krovinių vežimo keliais transporto priemonėms įsigyti neteikiama.“</text:p>
      <text:p text:style-name="P29">4. Išdėstau 6 punktą taip:</text:p>
      <text:p text:style-name="P30">„6. Projekto teikėjas privalo užtikrinti, kad prašoma subsidija kartu su jau anksčiau jo gauta<text:s/><text:span text:style-name="T31">de minimis<text:s/></text:span>pagalba neviršytų 690 000 Lt, transporto sektoriuje – 345 000 Lt, žuvininkystės sektoriuje – 103 500 Lt, žemės ūkio sektoriuje – 10 350 Lt per trejus pastaruosius metus iš eilės.“</text:p>
      <text:p text:style-name="P32">5. Išdėstau 7 punktą taip:</text:p>
      <text:p text:style-name="P33">„7. Paramos gavėjas privalo įsteigti naujas darbo vietas tikslinėse teritorijose ir jas išsaugoti mažiausiai trejus metus nuo darbo vietų įsteigimo. Naujai įsteigtose darbo vietose paramos gavėjas privalo įdarbinti teritorinėje darbo biržoje registruotus bedarbius, atitinkančius VUI projekto paraiškoje paramai gauti (1 priedas) nustatytus kvalifikacinius reikalavimus, pasirašydamas su jais neterminuotas darbo sutartis. Pasikeitę 1 priedo 5.2<text:s/><text:soft-page-break/>punkte nurodyti kvalifikaciniai reikalavimai darbuotojui, dirbančiam įsteigtoje darbo vietoje, gali būti tikslinami paramos gavėjo ir teritorinės darbo biržos raštišku sutarimu ir įforminami Vietinių užimtumo iniciatyvų projekto įgyvendinimo sutarties (2 priedas) pakeitime. Parama naujoms darbo vietoms sukurti negali būti pagrindas esamoms darbo vietoms naikinti.“</text:p>
      <text:p text:style-name="P34">6. Pripažįstu netekusiais galios 8 ir 10 punktus.</text:p>
      <text:p text:style-name="P35">7. Išdėstau 32.10 punktą taip:</text:p>
      <text:p text:style-name="P36">„32.10. atlieka projekto įgyvendinimo patikrą vietoje;“.</text:p>
      <text:p text:style-name="P37">8. Papildau šiuo 32.15 punktu:</text:p>
      <text:p text:style-name="P38">„32.15. suderinusios su trišalėmis komisijomis prie teritorinių darbo biržų, nustato tikslines bedarbių grupes, kurioms teikiamas prioritetas įdarbinant į įgyvendinant VUI projektus sukurtas darbo vietas;“.</text:p>
      <text:p text:style-name="P39">9. Papildau šiuo 32.16 punktu:</text:p>
      <text:p text:style-name="P40">„32.16. priima sprendimus dėl subsidijų grąžinimo.“</text:p>
      <text:p text:style-name="P41">10. Išdėstau 34 punktą taip:</text:p>
      <text:p text:style-name="P42">„34. Paraiškas, tinkamas paramai teikti, atrenka komisija. Ji atlieka projekto teikėjo, paraiškos ir jos priedų atitikties formaliems šio Aprašo reikalavimams įvertinimą (5 priedas) ir paraiškos kokybės vertinimą, remdamasi komisijos narių paraiškos kokybės vertinimu (6 priedas).</text:p>
      <text:p text:style-name="P43">Komisijai nustačius, kad pateikti ne visi šiame Apraše nurodyti dokumentai, nevisiškai arba neteisingai užpildyti dokumentai, teritorinė darbo birža kreipiasi į paraiškos teikėją, nurodydama trūkumus ir terminą jiems pašalinti.</text:p>
      <text:p text:style-name="P44">Komisija atmeta paraiškas, kurių atitiktis VUI projektų tikslams įvertinta mažiau nei 30 balų arba paraiškos kokybė įvertinta mažiau nei 50 balų, o teritorinė darbo birža per 3 darbo dienas apie tai raštu informuoja šių paraiškų teikėjus.</text:p>
      <text:p text:style-name="P45">Atitikusių šio Aprašo reikalavimus paraiškų, kurių kokybę komisija įvertino daugiau kaip 50 balų, sąrašą komisija teikia tvirtinti teritorinės darbo biržos direktoriui.“</text:p>
      <text:p text:style-name="P46">11. Įrašau 38 punkte vietoj skaičiaus „20“ skaičių „30“.</text:p>
      <text:p text:style-name="P47">12. Išdėstau 40 punktą taip:</text:p>
      <text:p text:style-name="P48">„40. Paramos gavėjas, prieš pasirašydamas sutartį, pateikia jos galiojimo užtikrinimą – banko garantiją arba draudimo bendrovės laidavimo raštą (kartu su laidavimo draudimo polisu), užtikrinantį suteiktos subsidijos grąžinimą šio Aprašo 61 ir 62 punktuose numatytais atvejais ir sąlygomis.“</text:p>
      <text:p text:style-name="P49">13. Išdėstau 66 punktą taip:</text:p>
      <text:p text:style-name="P50">„66. Teritorinė darbo birža, atlikusi projekto įgyvendinimo patikrą vietoje, ne vėliau kaip per 3 darbo dienas po patikros vietoje atlikimo parengia patikros vietoje ataskaitą. Patikros vietoje ataskaitos kopija paštu siunčiama paramos gavėjui.“</text:p>
      <text:p text:style-name="P51">14. Papildau šiuo 67<text:span text:style-name="T52">1</text:span><text:s/>punktu:</text:p>
      <text:p text:style-name="P53">„67<text:span text:style-name="T54">1</text:span>. Jei paramos gavėjas nesudaro sąlygų teritorinei darbo biržai atlikti projekto įgyvendinimo patikrą vietoje ar, teritorinei darbo biržai pareikalavus, neteikia su sutarties vykdymu susijusios informacijos, tai paramos gavėjas per 14 (keturiolika) darbo dienų nuo minėtų paramos gavėjo įsipareigojimų nevykdymo dienos turi sumokėti 5 procentų dydžio baudą nuo projektui įgyvendinti skirtų paramos lėšų sumos.“</text:p>
      <text:p text:style-name="P55">15. Išdėstau 1 priedo 12 punkto pavadinimą taip:</text:p>
      <text:p text:style-name="P56"><text:span text:style-name="T57">„</text:span><text:span text:style-name="T58">12</text:span><text:span text:style-name="T59">. INFORMACIJA APIE PER PASTARUOSIUS TREJUS METUS GAUTĄ<text:s/></text:span><text:span text:style-name="T60">DE MINIMIS<text:s/></text:span><text:span text:style-name="T61">IR KITĄ VALSTYBĖS PAGALBĄ<text:s/></text:span>(iš valstybės ir savivaldybių biudžetų, Užimtumo fondo, Europos Sąjungos struktūrinių ir kitų fondų bei kitų lėšų)“.</text:p>
      <text:p text:style-name="P62">16. 2 priede:</text:p>
      <text:p text:style-name="P63">16.1. išdėstau 1.2 punktą taip:</text:p>
      <text:p text:style-name="P64">„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p>
      <text:p text:style-name="P65">16.2. papildau šiuo 1.20 punktu:</text:p>
      <text:p text:style-name="P66">„1.20.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baudą nuo projektui įgyvendinti skirtų paramos lėšų sumos.“</text:p>
      <text:p text:style-name="P67">17. 5 priede:</text:p>
      <text:p text:style-name="P68">17.1. pripažįstu netekusia galios lentelės 1 eilutę;</text:p>
      <text:p text:style-name="P69">17.2. išdėstau lentelės 3 eilutę taip:</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
          </table:table-cell>
          <table:table-cell table:style-name="TableCell79">
            <text:p text:style-name="P80">3.</text:p>
          </table:table-cell>
          <table:table-cell table:style-name="TableCell81">
            <text:p text:style-name="Normal">Prašoma parama neviršija nustatyto maksimalaus dydžio (Aprašo 5 punktas)</text:p>
          </table:table-cell>
          <table:table-cell table:style-name="TableCell82">
            <text:p text:style-name="Normal"/>
          </table:table-cell>
          <table:table-cell table:style-name="TableCell83">
            <text:p text:style-name="Normal"/>
          </table:table-cell>
        </table:table-row>
      </table:table>
      <text:p text:style-name="Normal"/>
      <text:p text:style-name="P84">18. Išdėstau 6 priedą nauja redakcija (pridedama).</text:p>
      <text:p text:style-name="P85">19. Išdėstau 7 priedo III dalyje „Galutinis paraiškos įvertinimas balais“ nurodytą formulę taip:</text:p>
      <text:p text:style-name="P86">„S = S<text:span text:style-name="T87">b</text:span>*0,5 + S<text:span text:style-name="T88">p</text:span><text:s/>*0,1 + S<text:span text:style-name="T89">k</text:span><text:s/>* 0,4“.</text:p>
      <text:p text:style-name="Normal"/>
      <text:p text:style-name="Normal"/>
      <text:p text:style-name="Normal"/>
      <text:p text:style-name="Normal">LAIKINAI EINANTI SOCIALINĖS APSAUGOS IR DARBO<text:s/></text:p>
      <text:p text:style-name="P90">MINISTRO PAREIGAS<text:s/><text:tab/>VILIJA BLINKEVIČIŪTĖ</text:p>
      <text:p text:style-name="P91"/>
      <text:soft-page-break/>
      <text:p text:style-name="P92">Vietinių užimtumo iniciatyvų projektų<text:s/></text:p>
      <text:p text:style-name="P93">rengimo, atrankos ir įgyvendinimo<text:s/></text:p>
      <text:p text:style-name="P94">sąlygų ir tvarkos aprašo<text:s/></text:p>
      <text:p text:style-name="P95">6<text:s/>priedas</text:p>
      <text:p text:style-name="P96">(Lietuvos Respublikos socialinės<text:s/></text:p>
      <text:p text:style-name="P97">apsaugos ir darbo ministro 2008 m.<text:s/></text:p>
      <text:p text:style-name="P98">gruodžio 8 d. įsakymo<text:s/></text:p>
      <text:p text:style-name="P99">Nr. A1-414 redakcija)</text:p>
      <text:p text:style-name="P100"/>
      <text:p text:style-name="P101"><text:span text:style-name="T102">(Paraiškos kokybės vertinimo forma)</text:span></text:p>
      <text:p text:style-name="P103"/>
      <text:p text:style-name="P104">PARAIŠKOS KOKYBĖS VERTINIMAS</text:p>
      <text:p text:style-name="P105"/>
      <text:p text:style-name="P106">____________________________________________________________</text:p>
      <text:p text:style-name="P107">(projekto pavadinimas, projekto teikėjo įmonės kodas ir adresas)</text:p>
      <text:p text:style-name="P108"/>
      <text:p text:style-name="P109">Projektų atrankos komisijos prie _________________________________________</text:p>
      <text:p text:style-name="P110">(teritorinės darbo biržos pavadinimas)</text:p>
      <text:p text:style-name="P111">narys _______________________________________________________________</text:p>
      <text:p text:style-name="P112">(vardas ir pavardė)</text:p>
      <text:p text:style-name="P113"/>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Vertinimo kriterijus</text:p>
            </table:table-cell>
            <table:table-cell table:style-name="TableCell121">
              <text:p text:style-name="P122">Maksimalus balų skaičius</text:p>
            </table:table-cell>
            <table:table-cell table:style-name="TableCell123">
              <text:p text:style-name="P124">Komisijos nario skirtas balų skaičius</text:p>
            </table:table-cell>
          </table:table-row>
        </table:table-header-rows>
        <table:table-row table:style-name="TableRow125">
          <table:table-cell table:style-name="TableCell126">
            <text:p text:style-name="P127">1. Projekto atitiktis VUI projektų tikslams</text:p>
          </table:table-cell>
          <table:table-cell table:style-name="TableCell128">
            <text:p text:style-name="P129">60</text:p>
          </table:table-cell>
          <table:table-cell table:style-name="TableCell130">
            <text:p text:style-name="P131"/>
          </table:table-cell>
        </table:table-row>
        <table:table-row table:style-name="TableRow132">
          <table:table-cell table:style-name="TableCell133">
            <text:p text:style-name="Normal">1.1. Projektas atitinka teritorijos darbo rinkos poreikius (projekto vykdytojas įdarbins bedarbius, kuriuos, neįgyvendinus projekto, būtų sunku įdarbinti savivaldybės / seniūnijos darbo rinkoje)</text:p>
          </table:table-cell>
          <table:table-cell table:style-name="TableCell134">
            <text:p text:style-name="P135">20</text:p>
          </table:table-cell>
          <table:table-cell table:style-name="TableCell136">
            <text:p text:style-name="P137"/>
          </table:table-cell>
        </table:table-row>
        <table:table-row table:style-name="TableRow138">
          <table:table-cell table:style-name="TableCell139">
            <text:p text:style-name="Normal">1.2. Projekto teikėjas numato bedarbių profesinį mokymą (teritorinės darbo biržos organizuojamuose kursuose, darbo vietoje), įdarbinus bus sudarytos sąlygos bendriesiems profesiniams įgūdžiams įgyti</text:p>
          </table:table-cell>
          <table:table-cell table:style-name="TableCell140">
            <text:p text:style-name="P141">5</text:p>
          </table:table-cell>
          <table:table-cell table:style-name="TableCell142">
            <text:p text:style-name="P143"/>
          </table:table-cell>
        </table:table-row>
        <table:table-row table:style-name="TableRow144">
          <table:table-cell table:style-name="TableCell145">
            <text:p text:style-name="Normal">1.3. Numatoma įdarbinti bedarbius, teritorinės darbo biržos priskirtus tikslinėms bedarbių grupėms</text:p>
          </table:table-cell>
          <table:table-cell table:style-name="TableCell146">
            <text:p text:style-name="P147">5</text:p>
          </table:table-cell>
          <table:table-cell table:style-name="TableCell148">
            <text:p text:style-name="P149"/>
          </table:table-cell>
        </table:table-row>
        <table:table-row table:style-name="TableRow150">
          <table:table-cell table:style-name="TableCell151">
            <text:p text:style-name="Normal">1.4. Pagrįsti kvalifikaciniai reikalavimai įdarbinamiems bedarbiams ir jų užimtumas įsteigtose darbo vietose</text:p>
          </table:table-cell>
          <table:table-cell table:style-name="TableCell152">
            <text:p text:style-name="P153">5</text:p>
          </table:table-cell>
          <table:table-cell table:style-name="TableCell154">
            <text:p text:style-name="P155"/>
          </table:table-cell>
        </table:table-row>
        <table:table-row table:style-name="TableRow156">
          <table:table-cell table:style-name="TableCell157">
            <text:p text:style-name="Normal">1.5. Pagrįstas projekto tęstinumas pasibaigus jo finansavimui</text:p>
          </table:table-cell>
          <table:table-cell table:style-name="TableCell158">
            <text:p text:style-name="P159">10</text:p>
          </table:table-cell>
          <table:table-cell table:style-name="TableCell160">
            <text:p text:style-name="P161"/>
          </table:table-cell>
        </table:table-row>
        <table:table-row table:style-name="TableRow162">
          <table:table-cell table:style-name="TableCell163">
            <text:p text:style-name="Normal">1.6. Pagrįstas projekto rezultatų poveikis savivaldybės socialinei ekonominei plėtrai ir aiški nauda vietos gyventojams</text:p>
          </table:table-cell>
          <table:table-cell table:style-name="TableCell164">
            <text:p text:style-name="P165">5</text:p>
          </table:table-cell>
          <table:table-cell table:style-name="TableCell166">
            <text:p text:style-name="P167"/>
          </table:table-cell>
        </table:table-row>
        <table:table-row table:style-name="TableRow168">
          <table:table-cell table:style-name="TableCell169">
            <text:p text:style-name="Normal">1.7. Projektas atitinka vietos savivaldos smulkaus ir vidutinio verslo plėtros prioritetus</text:p>
          </table:table-cell>
          <table:table-cell table:style-name="TableCell170">
            <text:p text:style-name="P171">5</text:p>
          </table:table-cell>
          <table:table-cell table:style-name="TableCell172">
            <text:p text:style-name="P173"/>
          </table:table-cell>
        </table:table-row>
        <table:table-row table:style-name="TableRow174">
          <table:table-cell table:style-name="TableCell175">
            <text:p text:style-name="Normal">1.8. Projekto įgyvendinimą remia savivaldybė (skiria lėšų suteikia patalpas, nustato mokesčių lengvatas, raštu pritaria)</text:p>
          </table:table-cell>
          <table:table-cell table:style-name="TableCell176">
            <text:p text:style-name="P177">5</text:p>
          </table:table-cell>
          <table:table-cell table:style-name="TableCell178">
            <text:p text:style-name="P179"/>
          </table:table-cell>
        </table:table-row>
        <table:table-row table:style-name="TableRow180">
          <table:table-cell table:style-name="TableCell181">
            <text:p text:style-name="P182">2. Projekto veiklų ir projekto finansinis pagrindimas bei projekto teikėjo administravimo gebėjimai</text:p>
          </table:table-cell>
          <table:table-cell table:style-name="TableCell183">
            <text:p text:style-name="P184">40</text:p>
          </table:table-cell>
          <table:table-cell table:style-name="TableCell185">
            <text:p text:style-name="P186"/>
          </table:table-cell>
        </table:table-row>
        <table:table-row table:style-name="TableRow187">
          <table:table-cell table:style-name="TableCell188">
            <text:p text:style-name="Normal">2.1. Pagrįstos nurodytos veiklos (būtinos ir pakankamos</text:p>
          </table:table-cell>
          <table:table-cell table:style-name="TableCell189">
            <text:p text:style-name="P190">5</text:p>
          </table:table-cell>
          <table:table-cell table:style-name="TableCell191">
            <text:p text:style-name="P192"/>
          </table:table-cell>
        </table:table-row>
        <table:table-row table:style-name="TableRow193">
          <table:table-cell table:style-name="TableCell194">
            <text:p text:style-name="Normal">darbo vietoms sukurti, susijusios tarpusavyje ir su planuojamais projekto rezultatais, aprašytos konkrečiai ir išsamiai, yra realios, optimalios bei nuoseklios)</text:p>
          </table:table-cell>
          <table:table-cell table:style-name="TableCell195">
            <text:p text:style-name="P196"/>
          </table:table-cell>
          <table:table-cell table:style-name="TableCell197">
            <text:p text:style-name="P198"/>
          </table:table-cell>
        </table:table-row>
        <text:soft-page-break/>
        <table:table-row table:style-name="TableRow199">
          <table:table-cell table:style-name="TableCell200">
            <text:p text:style-name="Normal">2.2. Pagrįstas darbo priemonių, įrenginių pasirinkimas bei patalpų remonto ir kitų darbų vykdymas</text:p>
          </table:table-cell>
          <table:table-cell table:style-name="TableCell201">
            <text:p text:style-name="P202">10</text:p>
          </table:table-cell>
          <table:table-cell table:style-name="TableCell203">
            <text:p text:style-name="P204"/>
          </table:table-cell>
        </table:table-row>
        <table:table-row table:style-name="TableRow205">
          <table:table-cell table:style-name="TableCell206">
            <text:p text:style-name="Normal">2.3. Projekto sąmata aiški ir pagrįsta</text:p>
          </table:table-cell>
          <table:table-cell table:style-name="TableCell207">
            <text:p text:style-name="P208">5</text:p>
          </table:table-cell>
          <table:table-cell table:style-name="TableCell209">
            <text:p text:style-name="P210"/>
          </table:table-cell>
        </table:table-row>
        <table:table-row table:style-name="TableRow211">
          <table:table-cell table:style-name="TableCell212">
            <text:p text:style-name="Normal">2.4. Projekto teikėjo ir partnerių, jiems esant, gebėjimai įgyvendinti projekte numatytas veiklas (tinkamos profesinės žinios, organizaciniai gebėjimai ir patirtis versle bei</text:p>
          </table:table-cell>
          <table:table-cell table:style-name="TableCell213">
            <text:p text:style-name="P214">20</text:p>
          </table:table-cell>
          <table:table-cell table:style-name="TableCell215">
            <text:p text:style-name="P216"/>
          </table:table-cell>
        </table:table-row>
        <table:table-row table:style-name="TableRow217">
          <table:table-cell table:style-name="TableCell218">
            <text:p text:style-name="Normal">įgyvendinant projektu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Paraiškos kokybės įvertinimas</text:p>
          </table:table-cell>
          <table:table-cell table:style-name="TableCell226">
            <text:p text:style-name="P227">100</text:p>
          </table:table-cell>
          <table:table-cell table:style-name="TableCell228">
            <text:p text:style-name="P229"/>
          </table:table-cell>
        </table:table-row>
      </table:table>
      <text:p text:style-name="P230"/>
      <text:p text:style-name="P231">Komisijos narys                  ____________________<text:tab/>____________________</text:p>
      <text:p text:style-name="P232">(parašas)<text:tab/>(vardas ir pavardė)</text:p>
      <text:p text:style-name="P233"/>
      <text:p text:style-name="P234">______________</text:p>
      <text:p text:style-name="P235">(data)</text:p>
      <text:p text:style-name="P236"/>
      <text:p text:style-name="P2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12T12:26:00Z</meta:creation-date>
    <dc:date>2016-10-12T12:26:00Z</dc:date>
    <meta:template xlink:href="Normal.dotm" xlink:type="simple"/>
    <meta:editing-cycles>2</meta:editing-cycles>
    <meta:editing-duration>PT0S</meta:editing-duration>
    <meta:document-statistic meta:page-count="5" meta:paragraph-count="405" meta:word-count="1340" meta:character-count="10134" meta:row-count="1022" meta:non-whitespace-character-count="9199"/>
  </office:meta>
</office:document-meta>
</file>