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align="justify" fo:text-indent="0.3937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6 m. spalio 11 d. nutarimo Nr. 987 „</text:span><text:span text:style-name="T13">DĖL VALSTYBĖS INSTITUCIJŲ, SAVIVALDYBIŲ IR KITŲ JURIDINIŲ ASMENŲ, ATSAKINGŲ UŽ EUROPOS ŽEMĖS ŪKIO GARANTIJŲ FONDO PRIEMONIŲ ĮGYVENDINIMĄ, PASKYRIMO“ pakeitimo</text:span></text:p>
      <text:p text:style-name="Normal"/>
      <text:p text:style-name="P14">2010 m. rugpjūčio 12 d. Nr. 1165</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6 m. spalio 11 d. nutarimą Nr. 987 „Dėl valstybės institucijų, savivaldybių ir kitų juridinių asmenų, atsakingų už Europos žemės ūkio garantijų fondo priemonių įgyvendinimą, paskyrimo“ (Žin., 2006, Nr. 110-4171; 2008, Nr. 3-97; 2009, Nr. 17-662, Nr. 70-2847; 2010, Nr. 29-1343):</text:p>
      <text:p text:style-name="P22">1.1. Išdėstyti preambulę taip:</text:p>
      <text:p text:style-name="P23">„Vadovaudamasi Lietuvos Respublikos<text:span text:style-name="T24"><text:s/>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OL<text:s/><text:span text:style-name="T25">2004 m. specialusis leidimas</text:span>, 3 skyrius, 17 tomas, p. 432), 1996 m. balandžio 24 d. Komisijos reglamentu (EB) Nr. 745/96, nustatančiu išsamias Tarybos reglamento (EB) Nr. 1469/95 dėl priemonių, kurių turi būti imtasi, atsižvelgiant į tam tikrus EŽŪOGF Garantijų skyriaus finansuojamų operacijų gavėjus, taikymo taisykles (OL<text:s/><text:span text:style-name="T26">2004 m. specialusis leidimas</text:span>, 3 skyrius, 19 tomas, p. 30), 1999 m. gruodžio 17 d. Tarybos reglamentu (EB) Nr. 104/2000 dėl bendro žuvininkystės ir akvakultūros produktų rinkų organizavimo (OL<text:s/><text:span text:style-name="T27">2004 m. specialusis leidimas</text:span>, 4 skyrius, 4 tomas, p. 198) su paskutiniais pakeitimais, padarytais 2006 m. lapkričio 28 d. Tarybos reglamentu (EB) Nr. 1759/2006 (OL 2006 L 335, p. 3), 2000 m. lapkričio 15 d. Komisijos reglamentu (EB) Nr. 2508/2000, nustatančiu Tarybos reglamento (EB) Nr. 104/2000 dėl veiklos programų žuvininkystės sektoriuje išsamias taikymo taisykles (OL<text:s/><text:span text:style-name="T28">2004 m. specialusis leidimas</text:span>, 4 skyrius, 4 tomas, p. 336), 2000 m. lapkričio 15 d. Komisijos reglamentu (EB) Nr. 2509/2000, nustatančiu Tarybos reglamento (EB) Nr. 104/2000 dėl finansinės kompensacijos suteikimo už tam tikrų žuvininkystės produktų pašalinimą iš rinkos išsamias taikymo taisykles (OL<text:s/><text:span text:style-name="T29">2004 m. specialusis leidimas</text:span>, 4 skyrius, 4 tomas, p. 339), 2000 m. gruodžio 21 d. Komisijos reglamentu (EB) Nr. 2813/2000, nustatančiu išsamias Tarybos reglamento (EB) Nr. 104/2000 taikymo taisykles dėl privataus sandėliavimo pagalbos suteikimo sandėliuojant tam tikrus žuvininkystės produktus (OL<text:s/><text:span text:style-name="T30">2004 m. specialusis leidimas</text:span>, 4 skyrius, 4 tomas, p. 352), 2000 m. gruodžio 21 d. Komisijos reglamentu (EB) Nr. 2814/2000, nustatančiu Tarybos reglamento (EB) Nr. 104/2000 dėl pagalbos už perkėlimus teikimo už tam tikrus žuvininkystės produktus išsamias taikymo taisykles (OL<text:s/><text:span text:style-name="T31">2004 m. specialusis leidimas</text:span>, 4 skyrius, 4 tomas, p. 356), 2001 m. sausio 25 d. Komisijos reglamentu (EB) Nr. 150/2001, nustatančiu Tarybos reglamento (EB) Nr. 104/2000 dėl žuvininkystės sektoriaus gamintojų organizacijoms, pažeidžiančioms intervencinį mechanizmą, taikytinų nuobaudų ir iš dalies keičiančiu reglamentą (EB) Nr. 142/98 (OL<text:s/><text:span text:style-name="T32">2004 m. specialusis leidimas</text:span>, 4 skyrius, 5 tomas, p. 23), 2001 m. gegužės 14 d. Komisijos reglamentu (EB) Nr. 939/2001, nustatančiu Tarybos reglamento (EB) Nr. 104/2000 dėl vienodo dydžio pagalbos teikimo už tam tikrus žuvininkystės produktus išsamias taikymo taisykles (OL <text:span text:style-name="T33">2004 m. specialusis leidimas</text:span>, 4 skyrius, 5 tomas, p. 62), 2001 m. gruodžio 19 d. Komisijos reglamentu (EB) Nr. 2493/2001 dėl tam tikrų iš rinkos pašalintų žuvininkystės<text:s/><text:soft-page-break/>produktų realizavimo (OL<text:s/><text:span text:style-name="T34">2004 m. specialusis leidimas</text:span>, 4 skyrius, 5 tomas, p. 266), 2004 m. kovo 30 d. Komisijos reglamentu (EB) Nr. 595/2004, nustatančiu išsamias Tarybos reglamento (EB) Nr. 1788/2003, nustatančio mokestį pieno ir pieno produktų sektoriuje, taikymo taisykles (OL<text:s/><text:span text:style-name="T35">2004 m. specialusis leidimas</text:span>, 3 skyrius, 43 tomas, p. 333), su paskutiniais pakeitimais, padarytais 2009 m. rugpjūčio 31 d. Komisijos reglamentu (EB) Nr. 793/2009 (OL 2009 L 228, p. 7), 2004 m. balandžio 29 d. Komisijos reglamentu (EB) Nr. 917/2004, nustatančiu išsamias Tarybos reglamento (EB) Nr. 797/2004 dėl priemonių, gerinančių bendras bitininkystės produktų gamybos ir pardavimo sąlygas, įgyvendinimo taisykles (OL<text:s/><text:span text:style-name="T36">2004 m. specialusis leidimas,</text:span><text:s/>3 skyrius, 46 tomas, p. 250), su paskutiniais pakeitimais, padarytais 2007 m. rugpjūčio 7 d. Komisijos reglamentu (EB) Nr. 939/2007 (OL 2007 L 207, p. 3), 2005 m. birželio 21 d. Tarybos reglamentu (EB) Nr. 1290/2005 dėl bendrosios žemės ūkio politikos finansavimo (OL 2005 L 209, p. 1) su paskutiniais pakeitimais, padarytais 2009 m. gegužės 25 d.<text:span text:style-name="T37"><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 text:style-name="T38"><text:s/></text:span>su paskutiniais pakeitimais, padarytais 2008 m. spalio 21 d. Komisijos reglamentu (EB) Nr. 1034/2008 (OL 2008 L 279, p. 13),<text:span text:style-name="T39"><text:s/></text:span>2006 m. birželio 21 d. Komisijos reglamentu (EB) Nr. 884/2006, nustatančiu Tarybos reglamento (EB) Nr. 1290/2005 nuostatų<text:span text:style-name="T40"><text:s/></text:span>dėl intervencinių priemonių finansavimo iš EŽŪOGF ir valstybių narių mokėjimo agentūrų saugojimo valstybės sandėliuose operacijų apskaitos taikymo taisykles (OL 2006 L 171, p. 35),<text:span text:style-name="T41"><text:s/></text:span>su paskutiniais pakeitimais, padarytais 2009 m. rugpjūčio 6 d. Komisijos reglamentu (EB) Nr. 720/2009 (OL 2009 L 205, p. 15),<text:span text:style-name="T42"><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 2006 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vasario 23 d. Komisijos reglamentu (ES) Nr. 150/2010 (OL 2010 L 47, p. 14),<text:span text:style-name="T43"><text:s/></text:span>2006 m. rugpjūčio 31 d. Komisijos reglamentu (EB) Nr. 1301/2006, nustatančiu žemės ūkio produktų importo tarifinių kvotų, kurioms taikoma<text:s/><text:soft-page-break/>importo licencijų sistema, administravimo bendrąsias taisykles (OL 2006 L 238, p. 13), su paskutiniais pakeitimais, padarytais 2009 m. gruodžio 18 d. Komisijos reglamentu (ES) Nr. 1274/2009 (OL 2009 L 344, p. 3), 2006 m. gruodžio 21 d. Komisijos reglamentu (EB) Nr. 2003/2006, nustatančiu išsamias su bendru žuvininkystės ir akvakultūros produktų rinkų organizavimu susijusių išlaidų finansavimu iš Europos žemės ūkio garantijų fondo (EŽŪGF) taisykles (OL 2006 L 379, p. 49), 2007 m. balandžio 20 d. Komisijos reglamentu (EB) Nr. 433/2007, nustatančiu specialių eksporto grąžinamųjų išmokų už galvijieną suteikimo sąlygas (OL 2007 L 104, p. 3), 2007 m. spalio 22 d. Tarybos reglamentu (EB) Nr.<text:span text:style-name="T44"> </text:span>1234/2007, nustatančiu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OL 2007 L 304, p. 21), 2008 m. gegužės 8 d. Komisijos reglamentu (EB) Nr. 412/2008, kuriuo leidžiama pradėti naudoti sušaldytos ir perdirbimui skirtos jautienos importo tarifinę kvotą ir nustatomas jos administravimas (OL 2008 L 125, p. 7), su paskutiniais pakeitimais, padarytais 2009 m. rugsėjo 21 d. Komisijos reglamentu (EB) Nr. 882/2009 (OL 2009 L 254, p. 7), 2008 m. gegužės 26 d. Tarybos reglamentu (EB) Nr. 485/2008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45"><text:s/></text:span>šalimis, gamybos potencialui ir kontrolei (OL 2008 L 170, p. 1), su paskutiniais pakeitimais, padarytais 2009 m. rugpjūčio 3 d. Komisijos reglamentu (EB) Nr. 702/2009 (OL 2009 L 202, p. 5), 2008 m. lapkričio 28 d. Komisijos reglamentu (EB) Nr. 1180/2008, nustatančiu informacijos apie tam tikrus jautienos, veršienos ir kiaulienos vežimus į Rusijos Federacijos teritoriją perdavimo sistemą (OL 2008 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 1), 2009 m. lapkričio 24 d. Komisijos reglamentu (EB) Nr. 1130/2009, nustatančiu bendrąsias išsamias intervencinių produktų naudojimo ir (arba) paskirties tikrinimo taisykles (OL 2009 L 310, p. 5),<text:span text:style-name="T46"><text:s/></text:span>taip pat siekdama užtikrinti Europos žemės ūkio garantijų fondo priemonių įgyvendinimą, Lietuvos Respublikos Vyriausybė<text:span text:style-name="T47"><text:s/></text:span><text:span text:style-name="T48">nutari</text:span>a:“.</text:p>
      <text:p text:style-name="P49">1.2. Išdėstyti 1.2.2 punktą taip:</text:p>
      <text:p text:style-name="P50">„1.2.2. atsakingąja institucija už 2008 m. lapkričio 28 d. Komisijos reglamento (EB) Nr. 1180/2008 įgyvendinimą Lietuvoje.“</text:p>
      <text:p text:style-name="P51">1.3. Išdėstyti 2 punktą taip:</text:p>
      <text:p text:style-name="P52">„2. Nustatyti, kad Nacionalinė mokėjimo agentūra atsakinga už EŽŪGF priemonių administravimą, lėšų mokėjimą, apskaitą ir kontrolę, sumų, laikomų EŽŪGF priskirtosiomis įplaukomis, valdymą, taip pat atlieka Specialiojo departamento funkcijas, numatytas 2008 m. gegužės 26 d. Tarybos reglamente (EB) Nr. 485/2008.“</text:p>
      <text:p text:style-name="P53">1.4. Įrašyti 3.1.1 punkte po žodžių „Žemės ūkio ministerijos pavedimu nuotolinio“ žodžius „2010 metais“.</text:p>
      <text:p text:style-name="P54">1.5. Išdėstyti 3.1.3 punktą taip:</text:p>
      <text:p text:style-name="P55">„3.1.3. savivaldybes – už paraiškų ir kitų dokumentų priėmimą, registravimą, pirminį patikrinimą ir įvedimą į Žemės ūkio informacijos ir kaimo verslo centro tvarkomą paraiškų priėmimo informacinę sistemą, pareiškėjo deklaruojamų žemės ūkio naudmenų, pasėlių ir kitų<text:s/><text:soft-page-break/>laukų ribų įbraižymą elektroniniu būdu seniūnijose, seniūnijose išspausdintų paraiškų egzempliorių pateikimą pareiškėjams, paraiškų ir prašymų pakeisti paraiškos duomenis registravimo dokumentų perdavimą Žemės ūkio informacijos ir kaimo verslo centrui ir informacijos teikimą paramos gavėjams;“.</text:p>
      <text:p text:style-name="P56">1.6. Išdėstyti 3.3 punktą taip:</text:p>
      <text:p text:style-name="P57">„3.3. Valstybinę maisto ir veterinarijos tarnybą – už sausųjų pašarų perdirbimo įmonių ir pašarų, skirtų džiovinti ir (arba) smulkinti, pirkėjų patvirtinimą, patvirtinimo atšaukimą ir privalomųjų sausųjų pašarų kokybės reikalavimų kontrolę;“.</text:p>
      <text:p text:style-name="P58">1.7. Išdėstyti 3.4 punktą taip:</text:p>
      <text:p text:style-name="P59">„3.4. Valstybinę augalininkystės tarnybą prie Žemės ūkio ministerijos (toliau – Valstybinė augalininkystės tarnyba) – už sėklos sertifikavimą;“.</text:p>
      <text:p text:style-name="P60"><text:span text:style-name="T61">1.8</text:span><text:span text:style-name="T62">.</text:span><text:s/>Įrašyti 3.5.4 punkte vietoj žodžių „Valstybinę sėklų ir grūdų tarnybą“ žodžius „Valstybinę augalininkystės tarnybą“.</text:p>
      <text:p text:style-name="P63">1.9. Išdėstyti 3.6.1.6 punktą taip:</text:p>
      <text:p text:style-name="P64">„3.6.1.6.<text:s/><text:span text:style-name="T65">informacijos apie baltąjį cukrų gaminančių įmonių pagamintą baltąjį cukrų teikimą pagal atskirus Muitinės departamento prašymus, Muitinės departamentui atliekant funkcijas pagal kitas bendros cukraus rinkos organizavimo priemones, kaip numatyta<text:s/></text:span>2008 m. balandžio 23 d. Europos Parlamento ir Tarybos reglamente (EB) Nr. 450/2008, nustatančiame Bendrijos muitinės kodeksą (Modernizuotas muitinės kodeksas) (OL 2008 L 145, p. 1)<text:span text:style-name="T66">, ir 1993 m. liepos 2 d. Komisijos reglamente (EEB) Nr. 2454/93, išdėstančiame Tarybos reglamento (EEB) Nr. 2913/92, nustatančio Bendrijos muitinės kodeksą, įgyvendinimo nuostatas (OL<text:s/></text:span><text:span text:style-name="T67">2004 m. specialusis leidimas</text:span><text:span text:style-name="T68">, 2 skyrius, 6 tomas, p. 3), su paskutiniais pakeitimais, padarytais 2009 m.<text:s/></text:span>balandžio 30 d. Komisijos reglamentu (EB) Nr. 414/2009 (OL 2009 L 125, p. 6)<text:span text:style-name="T69">;“.</text:span></text:p>
      <text:p text:style-name="P70">1.10. Įrašyti 3.7.4 punkte vietoj žodžių „Valstybinę sėklų ir grūdų tarnybą“ žodžius „Valstybinę augalininkystės tarnybą“.</text:p>
      <text:p text:style-name="P71">1.11. Pripažinti netekusiu galios 3.8.3 punktą.</text:p>
      <text:p text:style-name="P72">1.12. Išdėstyti 4.1 punktą taip:</text:p>
      <text:p text:style-name="P73">„4.1. už intervencines žuvininkystės produktų priemones:</text:p>
      <text:p text:style-name="P74">4.1.1. Nacionalinę mokėjimo agentūrą – už lėšų mokėjimą, apskaitą, skolų valdymą ir finansinių ataskaitų teikimą;</text:p>
      <text:p text:style-name="P75"><text:span text:style-name="T76">4.1.2</text:span><text:span text:style-name="T77">. valstybės įmonę Lietuvos žemės ūkio ir maisto produktų rinkos reguliavimo agentūrą: už paraiškų ir kitų dokumentų iš žuvininkystės produktų gamintojų organizacijų priėmimą ir tikrinimą; už sprendimo dėl paraiškos tinkamumo priėmimą; už oficialaus leidimo atlikti mokėjimą ir informacijos apie apskaičiuotas sumas teikimą Nacionalinei mokėjimo agentūrai; už garantijų administravimą; už žuvininkystės produktų, kuriems taikomos intervencinės priemonės, ir jų panaudojimo tikrinimą; už lėšų poreikio,</text:span><text:span text:style-name="T78"><text:s/></text:span><text:span text:style-name="T79">ataskaitų ir duomenų pateikimą intervencines žuvininkystės produktų priemones administruojančioms institucijoms;</text:span></text:p>
      <text:p text:style-name="P80">4.1.3. Žuvininkystės tarnybą prie Žemės ūkio ministerijos (toliau – Žuvininkystės tarnyba) – už informacijos apie planuojamas taikyti intervencines žuvininkystės produktų priemones priėmimą iš<text:s/><text:span text:style-name="T81">žuvininkystės produktų gamintojų organizacijų</text:span>; už pateiktų pirminiam pardavimui žuvininkystės produktų rūšiavimo pagal dydžio ir šviežumo kategorijas kontrolę ir iš rinkos pašalintų žuvininkystės produktų atitikties deklaruojamoms dydžio ir šviežumo kategorijoms tikrinimą;<text:s/><text:span text:style-name="T82">už sertifikatų apie kitų valstybių narių gamintojų organizacijų ar jų narių Lietuvoje parduotus žuvininkystės produktus išdavimą ir<text:s/></text:span>informacijos, susijusios su intervencinėmis žuvininkystės produktų priemonėmis, skelbimą bei teikimą Europos Komisijai;“.</text:p>
      <text:p text:style-name="P83">1.13. Išdėstyti 4.2 punktą taip:</text:p>
      <text:p text:style-name="P84">„4.2. už paramą žuvininkystės produktų gamintojų organizacijoms:</text:p>
      <text:p text:style-name="P85">4.2.1. Nacionalinę mokėjimo agentūrą – už lėšų mokėjimą, apskaitą, skolų valdymą ir finansinių ataskaitų teikimą;</text:p>
      <text:p text:style-name="P86"><text:span text:style-name="T87">4.2.2</text:span><text:span text:style-name="T88">.<text:s/></text:span>Žuvininkystės tarnybą –<text:span text:style-name="T89"><text:s/>už<text:s/></text:span>metinių veiklos programų, jų įgyvendinimo ataskaitų,<text:s/><text:span text:style-name="T90">paraiškų ir kitų dokumentų iš žuvininkystės produktų gamintojų organizacijų priėmimą ir vertinimą;</text:span><text:s/>už žuvininkystės produktų gamintojų organizacijų veiklos kontrolę, jų metinių veiklos programų vykdymo kontrolę, nuobaudų taikymą; už sprendimo dėl tinkamumo apmokėti paraiškas gauti paramą už metinių veiklos programų įgyvendinimą priėmimą; už informacijos<text:span text:style-name="T91"><text:s/>apie apskaičiuotas sumas teikimą Nacionalinei mokėjimo agentūrai; už informacijos, ataskaitų ir lėšų poreikio pateikimą šias priemones administruojančioms institucijoms;</text:span></text:p>
      <text:p text:style-name="P92">4.2.3. Žemės ūkio ministeriją – už žuvininkystės produktų gamintojų organizacijų metinių veiklos programų tvirtinimą.“</text:p>
      <text:p text:style-name="P93">1.14. Pripažinti netekusiu galios 5.2 punktą.</text:p>
      <text:p text:style-name="P94">1.15. Įrašyti 5.5 punkte vietoj žodžių „Valstybinei augalų apsaugos tarnybai“ žodžius „Valstybinei augalininkystės tarnybai“.</text:p>
      <text:p text:style-name="P95">2. Pavesti:</text:p>
      <text:p text:style-name="P96">2.1. Žemės ūkio ministerijai – atsižvelgiant į šio nutarimo nuostatas per 3 mėnesius nuo šio nutarimo įsigaliojimo pakeisti Paramos žuvininkystės produktų gamintojų organizacijoms už metinių veiklos programų įgyvendinimą suteikimo taisykles, patvirtintas žemės ūkio ministro 2005 m. balandžio 29 d. įsakymu Nr. 3D-249 (Žin., 2005,<text:s/><text:span text:style-name="T97">Nr. 57-1972),</text:span><text:s/>ir Intervencinių žuvininkystės produktų rinkos reguliavimo priemonių taikymo taisykles, patvirtintas žemės ūkio ministro 2005 m. vasario 1 d. įsakymu Nr. 3D-52 (Žin., 2005, Nr. 17-551);</text:p>
      <text:p text:style-name="P98">2.2. Žuvininkystės tarnybai prie Žemės ūkio ministerijos, Nacionalinei mokėjimo agentūrai prie Žemės ūkio ministerijos ir valstybės įmonei Lietuvos žemės ūkio ir maisto produktų rinkos reguliavimo agentūrai – per 60 dienų nuo šio nutarimo 2.1 punkte nurodytų Paramos žuvininkystės produktų gamintojų organizacijoms už metinių veiklos programų įgyvendinimą suteikimo taisyklių ir Intervencinių žuvininkystės produktų rinkos reguliavimo priemonių taikymo taisyklių pakeitimo įsigaliojimo parengti arba pakeisti tarpusavio bendradarbiavimo sutartis ir jas pasirašyti;</text:p>
      <text:p text:style-name="P99">2.3. Nacionalinei mokėjimo agentūrai prie Žemės ūkio ministerijos,<text:s/><text:span text:style-name="T100">valstybės įmonei Lietuvos žemės ūkio ir maisto produktų rinkos reguliavimo agentūrai,<text:s/></text:span>Žuvininkystės tarnybai prie Žemės ūkio ministerijos – per 60 dienų nuo šio nutarimo 2.1 punkte nurodytų Paramos žuvininkystės produktų gamintojų organizacijoms už metinių veiklos programų įgyvendinimą suteikimo taisyklių ir Intervencinių žuvininkystės produktų rinkos reguliavimo priemonių taikymo taisyklių pakeitimo įsigaliojimo parengti arba pakeisti jiems priskirtų funkcijų atlikimo aprašus ir juos patvirtinti.</text:p>
      <text:p text:style-name="Normal"/>
      <text:p text:style-name="Normal"/>
      <text:p text:style-name="Normal"/>
      <text:p text:style-name="Normal">FINANSŲ MINISTRĖ,</text:p>
      <text:p text:style-name="P101">PAVADUOJANTI MINISTRĄ PIRMININKĄ<text:tab/>INGRIDA ŠIMONYTĖ</text:p>
      <text:p text:style-name="Normal"/>
      <text:p text:style-name="Normal"/>
      <text:p text:style-name="Normal"/>
      <text:p text:style-name="P10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24:00Z</meta:creation-date>
    <dc:date>2014-11-24T08:24:00Z</dc:date>
    <meta:print-date>2010-08-16T11:57:00Z</meta:print-date>
    <meta:template xlink:href="Normal" xlink:type="simple"/>
    <meta:editing-cycles>2</meta:editing-cycles>
    <meta:editing-duration>PT0S</meta:editing-duration>
    <meta:document-statistic meta:page-count="5" meta:paragraph-count="51" meta:word-count="2583" meta:character-count="18838" meta:row-count="339" meta:non-whitespace-character-count="16306"/>
  </office:meta>
</office:document-meta>
</file>