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style:text-properties fo:color="#000000"/>
    </style:style>
    <style:style style:name="P28" style:parent-style-name="Normal" style:family="paragraph">
      <style:paragraph-properties fo:text-align="justify"/>
      <style:text-properties fo:color="#000000"/>
    </style:style>
    <style:style style:name="P29" style:parent-style-name="Normal" style:family="paragraph">
      <style:paragraph-properties fo:text-align="justify"/>
      <style:text-properties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style:text-properties fo:color="#000000"/>
    </style:style>
    <style:style style:name="P32" style:parent-style-name="Normal" style:family="paragraph">
      <style:paragraph-properties fo:text-align="justify"/>
    </style:style>
    <style:style style:name="T33" style:parent-style-name="DefaultParagraphFont" style:family="text">
      <style:text-properties fo:color="#000000"/>
    </style:style>
    <style:style style:name="P3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5" style:parent-style-name="DefaultParagraphFont" style:family="text">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center"/>
      <style:text-properties fo:font-weight="bold" style:font-weight-asian="bold" fo:text-transform="uppercase"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T233"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UŽDAROSIOS AKCINĖS BENDROVĖS ŽEMĖS ŪKIO PASKOLŲ GARANTIJŲ FONDO NUOSTATŲ PATVIRTINIMO</text:p>
      <text:p text:style-name="P12"/>
      <text:p text:style-name="P13">2003 m. rugpjūčio 11 d. Nr. 3D-330</text:p>
      <text:p text:style-name="P14">Vilnius</text:p>
      <text:p text:style-name="P15"/>
      <text:p text:style-name="P16"/>
      <text:p text:style-name="P17"><text:span text:style-name="T18">Vadovaudamasis Lietuvos Respublikos Vyriausybės 1997 m. rugpjūčio 22 d. nutarimo Nr. 912 „Dėl Žemės ūkio paskolų garantijų fondo“ (Žin. 1997, Nr. 79-2009; 2003, Nr. 57-2542) 3.7 punktu,</text:span></text:p>
      <text:p text:style-name="P19"><text:span text:style-name="T20">tvirtinu</text:span><text:span text:style-name="T21"><text:s/>Uždarosios akcinės bendrovės Žemės ūkio paskolų garantijų fondo nuostatus (pridedama).</text:span></text:p>
      <text:p text:style-name="P22"/>
      <text:p text:style-name="P23"/>
      <text:p text:style-name="P24"/>
      <text:p text:style-name="P25">ŽEMĖS ŪKIO Ministras<text:tab/>Jeronimas Kraujelis</text:p>
      <text:p text:style-name="P26"/>
      <text:p text:style-name="P27">SUDERINTA</text:p>
      <text:p text:style-name="P28">Lietuvos Respublikos</text:p>
      <text:p text:style-name="P29">ūkio ministras,</text:p>
      <text:p text:style-name="P30">pavaduojantis finansų ministrę,</text:p>
      <text:p text:style-name="P31">Petras Čėsna</text:p>
      <text:p text:style-name="P32"><text:span text:style-name="T33">2003 m. rugpjūčio 11 d.</text:span></text:p>
      <text:soft-page-break/>
      <text:p text:style-name="P34"><text:span text:style-name="T35">PATVIRTINTA</text:span></text:p>
      <text:p text:style-name="P36">Lietuvos Respublikos žemės ūkio ministro</text:p>
      <text:p text:style-name="P37">2003 m. rugpjūčio 11 d. įsakymu Nr. 3D-330</text:p>
      <text:p text:style-name="P38"/>
      <text:p text:style-name="P39"><text:span text:style-name="T40">UŽDAROSIOS AKCINĖS BENDROVĖS ŽEMĖS ŪKIO PASKOLŲ GARANTIJŲ FONDO NUOSTATA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Uždaroji akcinė bendrovė Žemės ūkio paskolų garantijų fondas (toliau – Bendrovė) teikia garantijas bankams dėl:</text:span></text:p>
      <text:p text:style-name="P50">- ilgalaikių kreditų, teikiamų žemės ūkio veiklos subjektams, ūkio subjektams, užsiimantiems alternatyvia žemės ūkiui veikla, ir įmonėms, superkančioms, perdirbančioms ar realizuojančioms žemės ūkio produktus ir teikiančioms žemės ūkiui gamybos paslaugas;</text:p>
      <text:p text:style-name="P51">- trumpalaikių ir vidutinės trukmės kreditų, teikiamų žemės ūkio veiklos subjektams ir ūkio subjektams, užsiimantiems alternatyvia žemės ūkiui veikla, žaliavoms, medžiagoms, prekėms įsigyti, paslaugoms apmokėti;</text:p>
      <text:p text:style-name="P52">- trumpalaikių ir vidutinės trukmės kreditų, teikiamų įmonėms, superkančioms, perdirbančioms ar realizuojančioms žemės ūkio produktus, žemės ūkio produktams supirkti;</text:p>
      <text:p text:style-name="P53">- vidutinės trukmės kreditų, teikiamų valstybės įmonei Lietuvos žemės ūkio ir maisto produktų rinkos reguliavimo agentūrai (toliau – Agentūra).</text:p>
      <text:p text:style-name="P54">Bendrovės suteikiama garantija įforminama vienašaliu sandoriu – garantija. Bendrovės garantijų įvykdymą garantuoja Lietuvos Respublikos Vyriausybė.</text:p>
      <text:p text:style-name="P55"><text:span text:style-name="T56">Garantija neteikiama kreditinėms linijoms garantuoti.</text:span></text:p>
      <text:p text:style-name="P57"><text:span text:style-name="T58">2</text:span><text:span text:style-name="T59">. Bendrovė garantuoja bankams iki 70 procentų negrąžinto kredito sumos grąžinimą. Jei kreditas suteiktas jauniems ūkininkams (iki 40 metų), garantuojamas iki 80 procentų, Agentūrai – 100 procentų negrąžinto kredito sumos grąžinimas.</text:span></text:p>
      <text:p text:style-name="P60"><text:span text:style-name="T61">3</text:span><text:span text:style-name="T62">. Bendrovės teikiama garantija už ūkininko ūkiui suteiktą ilgalaikį kreditą negali viršyti 400 tūkst. litų, o bendra garantijų už vienam ūkininko ūkiui suteiktų ilgalaikių kreditų suma negali viršyti 600 tūkst. litų. Garantija už įmonei suteiktą ilgalaikį kreditą negali viršyti 900 tūkst. litų, o bendra garantijų už vienai įmonei suteiktus ilgalaikius kreditus suma negali viršyti 1200 tūkst. litų. Šie apribojimai netaikomi projektams, finansuojamiems Europos Sąjungos finansinės paramos lėšomis.</text:span></text:p>
      <text:p text:style-name="P63"><text:span text:style-name="T64">4</text:span><text:span text:style-name="T65">. Garantijų dėl žemės ūkio subjektams ir ūkio subjektams, užsiimantiems alternatyvia žemės ūkiui veikla, suteiktų trumpalaikių ir vidutinės trukmės kreditų žaliavoms, medžiagoms, prekėms įsigyti, paslaugoms apmokėti suma negali viršyti 300 tūkst. litų.</text:span></text:p>
      <text:p text:style-name="P66"><text:span text:style-name="T67">Garantijų dėl įmonėms, superkančioms, perdirbančioms ar realizuojančioms žemės ūkio produktus, teikiamų trumpalaikių ir vidutinės trukmės kreditų žemės ūkio produktams supirkti bei Agentūrai teikiamų vidutinės trukmės kreditų žemės ūkio bei maisto produktams pirkti ir kreditams grąžinti suma neribojama.</text:span></text:p>
      <text:p text:style-name="P68"><text:span text:style-name="T69">5</text:span><text:span text:style-name="T70">. Bendrovė, gavusi banko dokumentus dėl garantijos suteikimo už kreditų gavėjams, išskyrus Agentūrą, duodamus kreditus, per 14 darbo dienų juos išnagrinėja ir Bendrovės valdyba priima sprendimą dėl garantijos suteikimo ar atsisakymo ją suteikti. Apie Bendrovės valdybos priimtą sprendimą ne vėliau kaip per 7 darbo dienas nuo sprendimo priėmimo informuojami kredito gavėjas ir bankas.</text:span></text:p>
      <text:p text:style-name="P71"><text:span text:style-name="T72">6</text:span><text:span text:style-name="T73">. Bendrovė, gavusi Agentūros prašymą suteikti kredito, skirto žemės ūkio produktams ir maisto produktams supirkti, kreditams grąžinti ir perkamų produktų pridėtinės vertės mokesčiui sumokėti, garantiją ir reikiamus dokumentus per 14 darbo dienų išnagrinėja, ar imamas kreditas atitinka Lietuvos Respublikos žemės ūkio ir kaimo plėtros įstatymu patvirtintas nuostatas. Apie Bendrovės valdybos priimtą sprendimą ne vėliau kaip per 7 darbo dienas nuo sprendimo priėmimo informuojami Agentūra ir bankas.</text:span></text:p>
      <text:p text:style-name="P74"><text:span text:style-name="T75">7</text:span><text:span text:style-name="T76">. Kreditų gavėjams valstybės parama neturi viršyti nereikšmingos<text:s/></text:span><text:span text:style-name="T77">(de minimis)</text:span><text:span text:style-name="T78"><text:s/>pagalbos dydžio, kaip tai nustatyta Lietuvos Respublikos valstybės pagalbos ūkio subjektams kontrolės įstatyme. Nereikšminga pagalba – tai pagalba, išreikšta subsidijos ekvivalentu, ne didesnė kaip 400 tūkst. litų vienam pagalbos gavėjui trejiems metams, skaičiuojant nuo metų, kuriais ši pagalba pradėta teikti. Jei valstybės parama viršija<text:s/></text:span><text:span text:style-name="T79">de minimis</text:span><text:span text:style-name="T80">, garantija ūkio subjektui arba įmonei gali būti suteikta gavus Lietuvos Respublikos konkurencijos tarybos pritarimą Lietuvos Respublikos valstybės pagalbos ūkio subjektams kontrolės įstatyme numatyta tvarka. Šie reikalavimai netaikomi valstybės pagalbai žemės ūkiui ir žuvininkystei.</text:span></text:p>
      <text:p text:style-name="P81">Kredito, kuriam prašoma garantijos, gavėjas Bendrovei turi pateikti informaciją apie tai, kad ūkio subjektui teikiama valstybės parama neviršys leistino dydžio.</text:p>
      <text:p text:style-name="P82"/>
      <text:p text:style-name="P83"><text:span text:style-name="T84">II</text:span><text:span text:style-name="T85">.<text:s/></text:span><text:span text:style-name="T86">GARANTIJŲ SUTEIKIMO SĄLYGOS</text:span></text:p>
      <text:p text:style-name="P87"/>
      <text:p text:style-name="P88"><text:span text:style-name="T89">8</text:span><text:span text:style-name="T90">. Garantijos teikiamos tik kreditams, kurie skirti finansiniu požiūriu komerciškai pagrįstiems ir kredituotiniems projektams finansuoti. Pirmenybė teikiama projektams, finansuojamiems Europos Sąjungos finansinės paramos lėšomis.</text:span></text:p>
      <text:p text:style-name="P91"><text:span text:style-name="T92">9</text:span><text:span text:style-name="T93">. Garantijos bankams už kreditų gavėjams (išskyrus Agentūrą) teikiamus kreditus suteikimas svarstomas, jeigu bankai pateikia šiuos dokumentus:</text:span></text:p>
      <text:p text:style-name="P94"><text:span text:style-name="T95">9.1</text:span><text:span text:style-name="T96">. paraišką gauti kredito garantiją;</text:span></text:p>
      <text:p text:style-name="P97"><text:span text:style-name="T98">9.2</text:span><text:span text:style-name="T99">. įregistravimo dokumentus;</text:span></text:p>
      <text:p text:style-name="P100"><text:span text:style-name="T101">9.3</text:span><text:span text:style-name="T102">. verslo planą (verslo projektą), suteikiant garantiją dėl ilgalaikių kreditų, kai kredito suma didesnė nei 100 000 litų. Jeigu suteikiamo ilgalaikio kredito suma mažesnė nei 100 000 litų ar suteikiamas vidutinės ar trumpalaikės trukmės kreditas, bankas pateikia paaiškinamąjį raštą apie kredito lėšų panaudojimą bei piniginių srautų prognozes;</text:span></text:p>
      <text:p text:style-name="P103"><text:span text:style-name="T104">9.4</text:span><text:span text:style-name="T105">. kreditavimo sutarties projektą;</text:span></text:p>
      <text:p text:style-name="P106"><text:span text:style-name="T107">9.5</text:span><text:span text:style-name="T108">. įmonės (ūkio) vadovo paso kopiją;</text:span></text:p>
      <text:p text:style-name="P109"><text:span text:style-name="T110">9.6</text:span><text:span text:style-name="T111">. kitus Bendrovės prašomus dokumentus.</text:span></text:p>
      <text:p text:style-name="P112"><text:span text:style-name="T113">10</text:span><text:span text:style-name="T114">. Garantijos bankams už Agentūrai teikiamus kreditus suteikimas svarstomas, jeigu Agentūra pateikia šiuos dokumentus:</text:span></text:p>
      <text:p text:style-name="P115"><text:span text:style-name="T116">10.1</text:span><text:span text:style-name="T117">. paraišką gauti kredito garantiją;</text:span></text:p>
      <text:p text:style-name="P118"><text:span text:style-name="T119">10.2</text:span><text:span text:style-name="T120">. žemės ūkio produkcijos pirkimo ir realizavimo planą ir paaiškinamąjį raštą, kad kredito paskirtis atitinka Žemės ūkio ir kaimo plėtros įstatymo nuostatas;</text:span></text:p>
      <text:p text:style-name="P121"><text:span text:style-name="T122">10.3</text:span><text:span text:style-name="T123">. kreditavimo sutarties projektą;</text:span></text:p>
      <text:p text:style-name="P124"><text:span text:style-name="T125">10.4</text:span><text:span text:style-name="T126">. kitus Bendrovės reikalaujamus dokumentus.</text:span></text:p>
      <text:p text:style-name="P127"><text:span text:style-name="T128">11</text:span><text:span text:style-name="T129">. Garantija už ilgalaikius kreditus suteikiama, jeigu kreditavimo sutartyje numatyta, kad:</text:span></text:p>
      <text:p text:style-name="P130"><text:span text:style-name="T131">11.1</text:span><text:span text:style-name="T132">. teikiamas kreditas bus naudojamas tik verslo projekto investicinėms išlaidoms apmokėti;</text:span></text:p>
      <text:p text:style-name="P133"><text:span text:style-name="T134">11.2</text:span><text:span text:style-name="T135">. kredito gavėjas pateiks bankui dokumentus tiesiogiai apmokėti už perkamą turtą ir teikiamas paslaugas;</text:span></text:p>
      <text:p text:style-name="P136"><text:span text:style-name="T137">11.3</text:span><text:span text:style-name="T138">. kredito gavėjas įsipareigos įkeisti bankui už kredito lėšas įsigyjamą turtą. Jeigu bankas nepageidauja, kad jam būtų įkeistas už kreditą perkamas turtas ar tokio turto nepakanka prievolės įvykdymui užtikrinti, kredito gavėjas įsipareigoja įkeisti bankui kitą įstatymų nustatyta tvarka leidžiamą įkeisti turtą arba turtines teises;</text:span></text:p>
      <text:p text:style-name="P139"><text:span text:style-name="T140">11.4</text:span><text:span text:style-name="T141">. įsigytas už kredito lėšas turtas be Bendrovės sutikimo nebus parduotas, perleistas, išnuomotas ar įkeistas kitiems asmenims;</text:span></text:p>
      <text:p text:style-name="P142"><text:span text:style-name="T143">11.5</text:span><text:span text:style-name="T144">. kreditas nebus naudojamas darbo užmokesčiui ir įstatymų nustatytiems mokesčiams, išskyrus pridėtinės vertės mokestį, mokėti;</text:span></text:p>
      <text:p text:style-name="P145"><text:span text:style-name="T146">11.6</text:span><text:span text:style-name="T147">. kredito gavėjas nuosavomis lėšomis investuoja ne mažiau kaip 10 proc. verslo projekto vertės;</text:span></text:p>
      <text:p text:style-name="P148"><text:span text:style-name="T149">11.7</text:span><text:span text:style-name="T150">. kredito gavėjas pateiks Bendrovei finansinės atskaitomybės dokumentus, jeigu ji to paprašys.</text:span></text:p>
      <text:p text:style-name="P151"><text:span text:style-name="T152">12</text:span><text:span text:style-name="T153">. Garantija dėl trumpalaikių ir vidutinės trukmės kreditų suteikiama, jeigu kreditavimo sutartyje numatyta, kad:</text:span></text:p>
      <text:p text:style-name="P154"><text:span text:style-name="T155">12.1</text:span><text:span text:style-name="T156">. Agentūrai teikiamas kreditas bus naudojamas tik žemės ūkio bei maisto produktams pirkti ir kreditams grąžinti ir jeigu ji pateiks bankui dokumentus tiesiogiai apmokėti už perkamus žemės ūkio produktus ir maisto produktus;</text:span></text:p>
      <text:p text:style-name="P157"><text:span text:style-name="T158">12.2</text:span><text:span text:style-name="T159">. įmonėms, kurios superka, perdirba ar realizuoja žemės ūkio produktus, teikiamas kreditas bus naudojamas tik žemės ūkio produktams supirkti ir jos pateiks bankui dokumentus tiesiogiai apmokėti už perkamus žemės ūkio produktus;</text:span></text:p>
      <text:p text:style-name="P160"><text:span text:style-name="T161">12.3</text:span><text:span text:style-name="T162">. žemės ūkio subjektams ir ūkio subjektams, užsiimantiems alternatyvia žemės ūkiui veikla, teikiamas kreditas bus naudojamas žaliavoms, medžiagoms, prekėms įsigyti, paslaugoms apmokėti ir jie pateiks bankui dokumentus tiesiogiai apmokėti už šį perkamą turtą ir paslaugas;</text:span></text:p>
      <text:p text:style-name="P163"><text:span text:style-name="T164">12.4</text:span><text:span text:style-name="T165">. kreditas nebus naudojamas darbo užmokesčiui ir įstatymų nustatytiems mokesčiams, išskyrus pridėtinės vertės mokestį, mokėti;</text:span></text:p>
      <text:p text:style-name="P166"><text:span text:style-name="T167">12.5</text:span><text:span text:style-name="T168">. kredito gavėjas įsipareigos įkeisti bankui įstatymų nustatyta tvarka leidžiamą įkeisti turtą arba turtines teises (šio punkto nuostatos netaikomos Agentūrai);</text:span></text:p>
      <text:p text:style-name="P169"><text:span text:style-name="T170">12.6</text:span><text:span text:style-name="T171">. įkeistas turtas be Bendrovės sutikimo nebus parduotas, perleistas, išnuomotas ar įkeistas kitiems asmenims (šio punkto nuostatos netaikomos Agentūrai);</text:span></text:p>
      <text:p text:style-name="P172"><text:span text:style-name="T173">12.7</text:span><text:span text:style-name="T174">. kredito gavėjas pateiks Bendrovei finansinės atskaitomybės dokumentus, jeigu ji to paprašys.</text:span></text:p>
      <text:p text:style-name="P175"><text:span text:style-name="T176">13</text:span><text:span text:style-name="T177">. Bendrovės valdyba turi teisę nustatyti papildomas garantijų suteikimo sąlygas.</text:span></text:p>
      <text:p text:style-name="P178"><text:span text:style-name="T179">14</text:span><text:span text:style-name="T180">. Garantijos sutartyje arba garantijoje turi būti numatyta:</text:span></text:p>
      <text:p text:style-name="P181"><text:span text:style-name="T182">14.1</text:span><text:span text:style-name="T183">. garantijos gavėjas yra kreditą išdavęs bankas;</text:span></text:p>
      <text:p text:style-name="P184"><text:span text:style-name="T185">14.2</text:span><text:span text:style-name="T186">. garantuojamo trumpalaikio kredito trukmė iki 1 metų, o vidutinės trukmės kredito terminas nuo 1 metų iki 2 metų.</text:span></text:p>
      <text:p text:style-name="P187"><text:span text:style-name="T188">14.3</text:span><text:span text:style-name="T189">. garantijos ribos.</text:span></text:p>
      <text:p text:style-name="P190"><text:span text:style-name="T191">15</text:span><text:span text:style-name="T192">. Bendrovės valdybai priėmus sprendimą suteikti garantiją, Bendrovės administracijos vadovas garantijos sutartį su banku arba garantiją pasirašo ne vėliau kaip per 30 darbo dienų.</text:span></text:p>
      <text:p text:style-name="P193"/>
      <text:p text:style-name="P194"><text:span text:style-name="T195">III</text:span><text:span text:style-name="T196">.<text:s/></text:span><text:span text:style-name="T197">GARANTINIŲ ĮSIPAREIGOJIMŲ VYKDYMO SĄLYGOS</text:span></text:p>
      <text:p text:style-name="P198"/>
      <text:p text:style-name="P199"><text:span text:style-name="T200">16</text:span><text:span text:style-name="T201">. Kredito gavėjui negrąžinus kredito ar jo dalies, bankas turi teisę kreiptis į Bendrovę dėl garantinio įsipareigojimo vykdymo, tik pasibaigus kredito grąžinimo terminui ar kreditavimo sutartį nutraukus prieš terminą ir tik po to, kai įstatymų nustatyta tvarka jam įkeistas turtas realizuotas. Bendrovės atsakomybė yra subsidiari.</text:span></text:p>
      <text:p text:style-name="P202"><text:span text:style-name="T203">17</text:span><text:span text:style-name="T204">. Gavusi iš kreditą suteikusio banko prašymą dėl garantinio įsipareigojimo įvykdymo ir įrodymus, kad kreditavimo sutarties pagrindu įkeistas turtas parduotas, Bendrovės valdyba turi teisę priimti sprendimą išmokėti iki 70 procentų (jei kreditas suteiktas jauniems ūkininkams iki 80 proc.) negrąžinto kredito sumos, jeigu banko pajamos, gautos pardavus kredito gavėjo įkeistą turtą, mažesnės už negarantuotą kredito sumą. Jeigu pajamos, gautos pardavus kredito gavėjo įkeistą turtą, viršija negarantuotą kredito sumą, Bendrovė išmoka skirtumą tarp negrąžinto kredito sumos ir banko išieškotos iš kredito gavėjo sumos. Negrąžinto kredito suma – tai banko kreipimosi į Bendrovę dėl garantijos įvykdymo momentu banko neatgautas kreditas ar jo dalis, neįskaitant palūkanų ir netesybų bei banko pajamų, gautų realizavus grąžinimui užtikrinti įkeistą turtą ar turtines teises.</text:span></text:p>
      <text:p text:style-name="P205"><text:span text:style-name="T206">18</text:span><text:span text:style-name="T207">. Agentūrai negrąžinus kredito ar jo dalies, bankas turi teisę kreiptis į Bendrovę dėl garantinio įsipareigojimo įvykdymo tik pasibaigus kredito grąžinimo terminui ar kreditavimo sutartį nutraukus prieš terminą. Bendrovės valdyba, apsvarsčiusi banko prašymą dėl garantinio įsipareigojimo įvykdymo, turi teisę priimti sprendimą sumokėti visą negrąžintą kredito sumą.</text:span></text:p>
      <text:p text:style-name="P208"><text:span text:style-name="T209">19</text:span><text:span text:style-name="T210">. Bendrovė, įvykdžiusi garantinius įsipareigojimus pagal suteiktą garantiją, įgyja teisę atgręžtinio reikalavimo būdu reikalauti iš kredito gavėjo savo sumokėtosios sumos. Bendrovė valdybos sprendimu turi teisę atskira sutartimi su kredito gavėju nustatyti kredito grąžinimo tvarką ir sąlygas.</text:span></text:p>
      <text:p text:style-name="P211"/>
      <text:p text:style-name="P212"><text:span text:style-name="T213">IV</text:span><text:span text:style-name="T214">.<text:s/></text:span><text:span text:style-name="T215">BENDROVĖS GARANTUOTŲ KREDITŲ NAUDOJIMO APSKAITA</text:span></text:p>
      <text:p text:style-name="P216"/>
      <text:p text:style-name="P217"><text:span text:style-name="T218">20</text:span><text:span text:style-name="T219">. Bendrovė kiekvienam kredito gavėjui formuoja bylą, kurioje kaupia visus dokumentus ir sprendimus, susijusius su garantijos suteikimu. Byla tvarkoma, kol bankui grąžinamas kreditas arba įvykdomas garantinis įsipareigojimas ir realizuojama atgręžtinio reikalavimo teisė. Po to byla saugoma 10 metų.</text:span></text:p>
      <text:p text:style-name="P220"><text:span text:style-name="T221">21</text:span><text:span text:style-name="T222">. Bendrovė kaupia informaciją apie:</text:span></text:p>
      <text:p text:style-name="P223"><text:span text:style-name="T224">21.1</text:span><text:span text:style-name="T225">. visų su Bendrovės garantija išduotų kreditų sumą ir kiekį;</text:span></text:p>
      <text:p text:style-name="P226"><text:span text:style-name="T227">21.2</text:span><text:span text:style-name="T228">. visų Bendrovės garantuotų ir įvykdytų garantinių įsipareigojimų bankams sumą ir kiekį;</text:span></text:p>
      <text:p text:style-name="P229"><text:span text:style-name="T230">21.3</text:span><text:span text:style-name="T231">. perimto iš kreditų gavėjų turto realizavimą.</text:span></text:p>
      <text:p text:style-name="P232"><text:span text:style-name="T2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0T05:46:00Z</meta:creation-date>
    <dc:date>2016-05-10T05:46:00Z</dc:date>
    <meta:template xlink:href="Normal" xlink:type="simple"/>
    <meta:editing-cycles>2</meta:editing-cycles>
    <meta:editing-duration>PT0S</meta:editing-duration>
    <meta:document-statistic meta:page-count="5" meta:paragraph-count="139" meta:word-count="1605" meta:character-count="12002" meta:row-count="421" meta:non-whitespace-character-count="10536"/>
  </office:meta>
</office:document-meta>
</file>