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555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keep-with-next="always" fo:text-align="center"/>
    </style:style>
    <style:style style:name="T32" style:parent-style-name="DefaultParagraphFont" style:family="text">
      <style:text-properties fo:text-transform="uppercase"/>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weight="bold" style:font-weight-asian="bold"/>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T45" style:parent-style-name="DefaultParagraphFont" style:family="text">
      <style:text-properties fo:letter-spacing="0.0555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text:span text:style-name="T14">NUTARIMA</text:span><text:span text:style-name="T15">s</text:span></text:p>
      <text:p text:style-name="P16"><text:span text:style-name="T17">DĖL<text:s/></text:span><text:span text:style-name="T18">LIETUVOS RESPUBLIKOS VYRIAUSYBĖS 2007 M. SAUSIO 22 D. NUTARIMO NR. 60 „</text:span><text:span text:style-name="T19">DĖL LAIKINOJO bendro STEBĖSENOS KOMITETO žMOGIŠKŲJŲ IŠTEKLIŲ PLĖTROS, EKONOMIKOS AUGIMO, SANGLAUDOS<text:s/></text:span><text:span text:style-name="T20">SKATINIMO IR techninės paramos VEIKSMŲ PROGRAMŲ, ĮGYVENDInančių Lietuvos 2007–2013 METŲ Europos Sąjungos STRUKTŪRINĖS PARAMOS panaudojimo strategiją, įgyvendinimo priežiūrai atlikti STEIGIMO“ PAKEITIMO</text:span></text:p>
      <text:p text:style-name="Normal"/>
      <text:p text:style-name="P21">2007 m. gruodžio 19 d. Nr. 1444</text:p>
      <text:p text:style-name="P22">Vilnius</text:p>
      <text:p text:style-name="P23"/>
      <text:p text:style-name="P24">Lietuvos Respublikos Vyriausybė<text:span text:style-name="T25"><text:s/></text:span><text:span text:style-name="T26">nutari</text:span><text:span text:style-name="T27">a</text:span>:</text:p>
      <text:p text:style-name="P28">1. Pakeisti Lietuvos Respublikos Vyriausybės 2007 m. sausio 22 d. nutarimą Nr. 60 „Dėl laikinojo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teigimo“ (Žin., 2007, Nr.<text:s/><text:a xlink:href="https://www.e-tar.lt/portal/lt/legalAct/TAR.FB91E291E1CC" office:target-frame-name="_blank" xlink:show="new"><text:span text:style-name="T29">10-396</text:span></text:a>,<text:s/>Nr.<text:s/><text:a xlink:href="https://www.e-tar.lt/portal/lt/legalAct/TAR.87995D672913" office:target-frame-name="_blank" xlink:show="new"><text:span text:style-name="T30">26-956</text:span></text:a>) ir išdėstyti jį nauja redakcija:</text:p>
      <text:p text:style-name="Normal"/>
      <text:p text:style-name="P31"><text:span text:style-name="T32">„</text:span><text:span text:style-name="T33">Lietuvos Respublikos Vyriausybė</text:span></text:p>
      <text:p text:style-name="P34"/>
      <text:p text:style-name="P35">nutarimas</text:p>
      <text:p text:style-name="P36"><text:span text:style-name="T37">DĖL STEBĖSENOS KOMITETO VEIKSMŲ PROGRAMŲ, ĮGYVENDInančių Lietuvos 2007–2013 METŲ<text:s/></text:span><text:span text:style-name="T38">Europos Sąjungos STRUKTŪRINĖS PARAMOS panaudojimo strategiją, įgyvendinimo priežiūrai atlikti SUDARYMO</text:span></text:p>
      <text:p text:style-name="P39"/>
      <text:p text:style-name="P4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1">114-4637</text:span></text:a>), 5.1 punktą, ir 2006 m. liepos 11 d.<text:span text:style-name="T42"><text:s/></text:span>Tarybos reglamento (EB) Nr. 1083/2006, nustatančio bendrąsias nuostatas dėl Europos regioninės plėtros fondo, Europos socialinio fondo ir Sanglaudos fondo bei panaikinančio reglamentą (EB) Nr. 1260/1999 (OL 2006 L 210, p. 25) (toliau vadinama – Bendrasis reglamentas), 63 straipsnį, Lietuvos Respublikos Vyriausybė<text:span text:style-name="T43"><text:s/></text:span><text:span text:style-name="T44">nutari</text:span><text:span text:style-name="T45">a</text:span>:</text:p>
      <text:p text:style-name="P46">1. Sudaryti šį Stebėsenos komitetą veiksmų programų, įgyvendinančių Lietuvos 2007–2013 metų Europos Sąjungos struktūrinės paramos panaudojimo strategiją, įgyvendinimo<text:s/>priežiūrai atlikti (toliau vadinama – komitetas):</text:p>
      <text:p text:style-name="P47">Finansų ministerijos valstybės sekretorius arba sekretorius (komiteto pirmininkas);</text:p>
      <text:p text:style-name="P48">Finansų ministerijos atstovas (antrasis komiteto pirmininko pavaduotojas, ne žemesnio kaip ministerijos administracijos padalinio vadovo lygmens);</text:p>
      <text:p text:style-name="P49">Finansų ministerijos atstovas (ne žemesnio kaip ministerijos administracijos padalinio vadovo lygmens);</text:p>
      <text:p text:style-name="P50">Aplinkos ministerijos valstybės sekretorius arba sekretorius;</text:p>
      <text:soft-page-break/>
      <text:p text:style-name="P51">Kultūros ministerijos valstybės sekretorius arba sekretorius;</text:p>
      <text:p text:style-name="P52">Socialinės apsaugos ir darbo ministerijos valstybės sekretorius arba sekretorius;</text:p>
      <text:p text:style-name="P53">Susisiekimo ministerijos valstybės sekretorius arba sekretorius;</text:p>
      <text:p text:style-name="P54">Sveikatos apsaugos ministerijos valstybės sekretorius arba sekretorius;</text:p>
      <text:p text:style-name="P55">Švietimo ir mokslo ministerijos valstybės sekretorius arba sekretorius;</text:p>
      <text:p text:style-name="P56">Ūkio ministerijos valstybės sekretorius arba sekretorius;</text:p>
      <text:p text:style-name="P57">Ūkio ministerijos sekretorius;</text:p>
      <text:p text:style-name="P58">Užsienio reikalų ministerijos valstybės sekretorius arba sekretorius;</text:p>
      <text:p text:style-name="P59">Vidaus reikalų ministerijos valstybės sekretorius arba sekretorius;</text:p>
      <text:p text:style-name="P60">Žemės ūkio ministerijos valstybės sekretorius arba sekretorius;</text:p>
      <text:p text:style-name="P61">Informacinės visuomenės plėtros komiteto prie Lietuvos Respublikos Vyriausybės (toliau vadinama – Informacinės visuomenės plėtros komitetas) direktorius arba jo pavaduotojas;</text:p>
      <text:p text:style-name="P62">Lietuvos Respublikos Vyriausybės kanceliarijos atstovas;</text:p>
      <text:p text:style-name="P63">Neįgaliųjų reikalų tarybos prie Socialinės apsaugos ir darbo ministerijos (toliau vadinama – Neįgaliųjų reikalų taryba) narys;<text:s/></text:p>
      <text:p text:style-name="P64">Lygių galimybių kontrolieriaus tarnybos atstovas.</text:p>
      <text:p text:style-name="P65">2. Aplinkos ministerija, Kultūros ministerija, Socialinės apsaugos ir darbo ministerija, Susisiekimo ministerija, Sveikatos apsaugos ministerija, Švietimo ir mokslo ministerija, Ūkio ministerija, Užsienio reikalų ministerija, Vidaus reikalų ministerija, Žemės ūkio ministerija, Informacinės visuomenės plėtros komitetas, Lietuvos Respublikos Vyriausybės kanceliarija, Neįgaliųjų reikalų taryba ir Lygių galimybių kontrolieriaus tarnyba turi skirti į komitetą (ir informuoti apie tai Finansų ministeriją):</text:p>
      <text:p text:style-name="P66">2.1. atstovus, nurodytus šio nutarimo 1 punkte;</text:p>
      <text:p text:style-name="P67"><text:span text:style-name="T68">2.2</text:span><text:span text:style-name="T69">. po vieną kiekvieno atstovo pakaitinį narį (ne žemesnio kaip institucijos administracijos padalinio vadovo lygmens).</text:span></text:p>
      <text:p text:style-name="P70">3. Finansų ministerija turi skirti į komitetą šio nutarimo 1 punkte nurodytų dviejų Finansų ministerijos atstovų<text:s/>pakaitinius narius (ne žemesnio kaip ministerijos administracijos padalinio vadovo lygmens).</text:p>
      <text:p text:style-name="P71">4. Pasiūlyti (laikantis nuostatos, kad komitete iš viso turi būti ne daugiau kaip 40 narių, iš kurių ne mažiau kaip trečdalis – socialinių ekonominių<text:s/>partnerių atstovų) skirti į komitetą (ir informuoti Finansų ministeriją):</text:p>
      <text:p text:style-name="P72">4.1. Lietuvos pramonės, prekybos ir amatų rūmų asociacijai, Lietuvos pramonininkų konfederacijai, Lietuvos verslo darbdavių konfederacijai, Lietuvos Respublikos žemės ūkio rūmams,<text:s/>Pasaulio energetikos tarybos Lietuvos komitetui, Lietuvos jaunimo organizacijų tarybai, asociacijai „Žinių ekonomikos forumas“, Lietuvos aplinkosauginių nevyriausybinių organizacijų koalicijai, Lietuvos aukštojo mokslo tarybai, Moterų informacijos centrui,<text:s/>Lietuvos gydytojų vadovų sąjungai ir Vilniaus Gedimino technikos universiteto Transporto mokslo institutui – po vieną atstovą;</text:p>
      <text:p text:style-name="P73">4.2. Lietuvos apskričių viršininkų sąjungai ir Lietuvos savivaldybių asociacijai – po du atstovus;</text:p>
      <text:p text:style-name="P74">4.3. Lietuvos profesinių sąjungų konfederacijai, Lietuvos profesinei sąjungai „Solidarumas“ ir Lietuvos darbo federacijai – bendrą atstovą metinės rotacijos pagrindu;</text:p>
      <text:p text:style-name="P75">4.4. Lietuvos mokslo tarybai ir Lietuvos mokslų akademijai – bendrą atstovą metinės rotacijos pagrindu;</text:p>
      <text:p text:style-name="P76">4.5. Europos Komisijos Regioninės politikos generaliniam direktoratui ir Europos Komisijos Užimtumo, socialinių reikalų ir lygių galimybių generaliniam direktoratui – po vieną atstovą dalyvauti komiteto darbe patarėjų teisėmis;</text:p>
      <text:p text:style-name="P77"><text:span text:style-name="T78">4.6</text:span><text:span text:style-name="T79">. šio nutarimo<text:s/></text:span><text:span text:style-name="T80">4.1–4.4 punktuose nurodytoms organizacijoms – po vieną kiekvieno atstovo pakaitinį narį.</text:span></text:p>
      <text:p text:style-name="P81">5. Nustatyti, kad:</text:p>
      <text:p text:style-name="P82"><text:span text:style-name="T83">5.1</text:span><text:span text:style-name="T84">. Šio nutarimo 2 ir 4.1–4.4 punktuose nurodytos institucijos ir organizacijos apie komiteto narių (pagrindinių ir pakaitinių) pakeitimą p</text:span><text:span text:style-name="T85">er 10 dienų turi informuoti Finansų ministeriją.</text:span></text:p>
      <text:p text:style-name="P86">5.2. Prireikus komiteto veikloje gali dalyvauti nepriklausomi ekspertai ir mokslininkai.<text:s/></text:p>
      <text:p text:style-name="P87">5.3. Komitetas atlieka Bendrojo reglamento 65 straipsnyje nurodytas funkcijas.<text:s/></text:p>
      <text:p text:style-name="P88">5.4. Komitetas gali steigti pakomitečius (darbo grupes), kurie teiktų išvadas ir pasiūlymus komitetui ir į kuriuos būtų galima kviesti šio nutarimo 1–4 punktuose nurodytų, taip pat kitų institucijų ir organizacijų atstovus.</text:p>
      <text:p text:style-name="P89">5.5. Pirmąjį komiteto pirmininko pavaduotoją iš 4.1–4.4 punktuose nurodytų organizacijų atstovų renka komitetas šio komiteto darbo reglamento nustatyta tvarka.</text:p>
      <text:p text:style-name="P90"><text:span text:style-name="T91">5.6</text:span><text:span text:style-name="T92">. Komiteto narių, kurie kartu yra ir komiteto pirmininko pavaduotojai, pakaitiniai nariai negali atlikti komiteto pirmininko funkcijų.</text:span></text:p>
      <text:p text:style-name="P93"><text:span text:style-name="T94">6</text:span><text:span text:style-name="T95">. Pavesti:<text:s/></text:span></text:p>
      <text:p text:style-name="P96"><text:span text:style-name="T97">6.1</text:span><text:span text:style-name="T98">. Finansų ministerijai – organizuoti komiteto darbą ir techniškai jį aptarnauti;<text:s/></text:span></text:p>
      <text:p text:style-name="P99"><text:span text:style-name="T100">6.2</text:span><text:span text:style-name="T101">. finansų ministrui – tvirtinti personalinę komiteto sudėtį;</text:span></text:p>
      <text:p text:style-name="P102"><text:span text:style-name="T103">6.3</text:span><text:span text:style-name="T104">. komitetui – tvirtinti komiteto darbo reglamentą.“</text:span></text:p>
      <text:p text:style-name="P105">2. Institucijos ir<text:s/>organizacijos turi informuoti Finansų ministeriją apie paskirtus komiteto pakaitinius narius per 10 dienų nuo šio nutarimo įsigaliojimo.</text:p>
      <text:p text:style-name="P106"/>
      <text:p text:style-name="P107"/>
      <text:p text:style-name="P108">Ministras Pirmininkas<text:tab/>Gediminas Kirkilas</text:p>
      <text:p text:style-name="Normal"/>
      <text:p text:style-name="P109">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22:40:00Z</meta:creation-date>
    <dc:date>2015-09-30T22:40:00Z</dc:date>
    <meta:print-date>2008-01-08T06:43:00Z</meta:print-date>
    <meta:template xlink:href="Normal" xlink:type="simple"/>
    <meta:editing-cycles>2</meta:editing-cycles>
    <meta:editing-duration>PT0S</meta:editing-duration>
    <meta:document-statistic meta:page-count="3" meta:paragraph-count="65" meta:word-count="894" meta:character-count="7531" meta:row-count="191" meta:non-whitespace-character-count="6702"/>
  </office:meta>
</office:document-meta>
</file>