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ableColumn55" style:family="table-column">
      <style:table-column-properties style:column-width="0.5118in" style:use-optimal-column-width="false"/>
    </style:style>
    <style:style style:name="TableColumn56" style:family="table-column">
      <style:table-column-properties style:column-width="0.9659in" style:use-optimal-column-width="false"/>
    </style:style>
    <style:style style:name="TableColumn57" style:family="table-column">
      <style:table-column-properties style:column-width="1.9694in" style:use-optimal-column-width="false"/>
    </style:style>
    <style:style style:name="TableColumn58" style:family="table-column">
      <style:table-column-properties style:column-width="0.7625in" style:use-optimal-column-width="false"/>
    </style:style>
    <style:style style:name="TableColumn59" style:family="table-column">
      <style:table-column-properties style:column-width="0.7625in" style:use-optimal-column-width="false"/>
    </style:style>
    <style:style style:name="TableColumn60" style:family="table-column">
      <style:table-column-properties style:column-width="0.7625in" style:use-optimal-column-width="false"/>
    </style:style>
    <style:style style:name="TableColumn61" style:family="table-column">
      <style:table-column-properties style:column-width="0.7625in" style:use-optimal-column-width="false"/>
    </style:style>
    <style:style style:name="Table54" style:family="table">
      <style:table-properties style:width="6.4972in" fo:margin-left="0.075in" table:align="left"/>
    </style:style>
    <style:style style:name="TableRow62" style:family="table-row">
      <style:table-row-properties style:min-row-height="0.5506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P76" style:parent-style-name="Normal" style:family="paragraph">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TableColumn104" style:family="table-column">
      <style:table-column-properties style:column-width="1.134in" style:use-optimal-column-width="false"/>
    </style:style>
    <style:style style:name="TableColumn105" style:family="table-column">
      <style:table-column-properties style:column-width="0.834in" style:use-optimal-column-width="false"/>
    </style:style>
    <style:style style:name="TableColumn106" style:family="table-column">
      <style:table-column-properties style:column-width="0.5618in" style:use-optimal-column-width="false"/>
    </style:style>
    <style:style style:name="TableColumn107" style:family="table-column">
      <style:table-column-properties style:column-width="0.5618in" style:use-optimal-column-width="false"/>
    </style:style>
    <style:style style:name="TableColumn108" style:family="table-column">
      <style:table-column-properties style:column-width="0.5618in" style:use-optimal-column-width="false"/>
    </style:style>
    <style:style style:name="TableColumn109" style:family="table-column">
      <style:table-column-properties style:column-width="0.5618in" style:use-optimal-column-width="false"/>
    </style:style>
    <style:style style:name="TableColumn110" style:family="table-column">
      <style:table-column-properties style:column-width="0.9034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5909in" style:use-optimal-column-width="false"/>
    </style:style>
    <style:style style:name="Table103" style:family="table">
      <style:table-properties style:width="6.5958in" fo:margin-left="0.075in" table:align="left"/>
    </style:style>
    <style:style style:name="TableRow113" style:family="table-row">
      <style:table-row-properties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use-optimal-row-height="false" fo:keep-together="always"/>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TableColumn164" style:family="table-column">
      <style:table-column-properties style:column-width="0.8861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5909in" style:use-optimal-column-width="false"/>
    </style:style>
    <style:style style:name="Table163" style:family="table">
      <style:table-properties style:width="6.5958in" fo:margin-left="0.075in" table:align="left"/>
    </style:style>
    <style:style style:name="TableRow173" style:family="table-row">
      <style:table-row-properties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style>
    <style:style style:name="TableColumn223" style:family="table-column">
      <style:table-column-properties style:column-width="1.5513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1.009in" style:use-optimal-column-width="false"/>
    </style:style>
    <style:style style:name="Table222" style:family="table">
      <style:table-properties style:width="6.5958in" fo:margin-left="0.075in" table:align="left"/>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P238" style:parent-style-name="Normal" style:family="paragraph">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TableColumn280" style:family="table-column">
      <style:table-column-properties style:column-width="0.418in" style:use-optimal-column-width="false"/>
    </style:style>
    <style:style style:name="TableColumn281" style:family="table-column">
      <style:table-column-properties style:column-width="4.8173in" style:use-optimal-column-width="false"/>
    </style:style>
    <style:style style:name="TableColumn282" style:family="table-column">
      <style:table-column-properties style:column-width="1.15in" style:use-optimal-column-width="false"/>
    </style:style>
    <style:style style:name="Table279" style:family="table">
      <style:table-properties style:width="6.3854in" fo:margin-left="0in" table:align="center"/>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paragraph-properties fo:text-align="justify"/>
    </style:style>
    <style:style style:name="TableColumn330" style:family="table-column">
      <style:table-column-properties style:column-width="0.4173in" style:use-optimal-column-width="false"/>
    </style:style>
    <style:style style:name="TableColumn331" style:family="table-column">
      <style:table-column-properties style:column-width="1.4756in" style:use-optimal-column-width="false"/>
    </style:style>
    <style:style style:name="TableColumn332" style:family="table-column">
      <style:table-column-properties style:column-width="1.527in" style:use-optimal-column-width="false"/>
    </style:style>
    <style:style style:name="TableColumn333" style:family="table-column">
      <style:table-column-properties style:column-width="0.7138in" style:use-optimal-column-width="false"/>
    </style:style>
    <style:style style:name="TableColumn334" style:family="table-column">
      <style:table-column-properties style:column-width="0.7215in" style:use-optimal-column-width="false"/>
    </style:style>
    <style:style style:name="TableColumn335" style:family="table-column">
      <style:table-column-properties style:column-width="0.8972in" style:use-optimal-column-width="false"/>
    </style:style>
    <style:style style:name="TableColumn336" style:family="table-column">
      <style:table-column-properties style:column-width="0.8298in" style:use-optimal-column-width="false"/>
    </style:style>
    <style:style style:name="Table329" style:family="table">
      <style:table-properties style:width="6.5826in" fo:margin-left="0in" table:align="center"/>
    </style:style>
    <style:style style:name="TableRow337" style:family="table-row">
      <style:table-row-properties style:min-row-height="0.67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2451in" style:use-optimal-row-height="false"/>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text-transform="uppercase"/>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TableColumn422" style:family="table-column">
      <style:table-column-properties style:column-width="0.4236in" style:use-optimal-column-width="false"/>
    </style:style>
    <style:style style:name="TableColumn423" style:family="table-column">
      <style:table-column-properties style:column-width="1.4305in" style:use-optimal-column-width="false"/>
    </style:style>
    <style:style style:name="TableColumn424" style:family="table-column">
      <style:table-column-properties style:column-width="1.8638in" style:use-optimal-column-width="false"/>
    </style:style>
    <style:style style:name="TableColumn425" style:family="table-column">
      <style:table-column-properties style:column-width="2.7097in" style:use-optimal-column-width="false"/>
    </style:style>
    <style:style style:name="Table421" style:family="table">
      <style:table-properties style:width="6.4277in" fo:margin-left="0.2888in" table:align="center"/>
    </style:style>
    <style:style style:name="TableRow426" style:family="table-row">
      <style:table-row-properties style:min-row-height="0.3006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center"/>
    </style:style>
    <style:style style:name="P460" style:parent-style-name="Normal" style:family="paragraph">
      <style:paragraph-properties fo:keep-with-next="always" fo:text-align="justify" fo:text-indent="0.3937in"/>
    </style:style>
    <style:style style:name="TableColumn462" style:family="table-column">
      <style:table-column-properties style:column-width="0.452in" style:use-optimal-column-width="false"/>
    </style:style>
    <style:style style:name="TableColumn463" style:family="table-column">
      <style:table-column-properties style:column-width="1.9861in" style:use-optimal-column-width="false"/>
    </style:style>
    <style:style style:name="TableColumn464" style:family="table-column">
      <style:table-column-properties style:column-width="2.4611in" style:use-optimal-column-width="false"/>
    </style:style>
    <style:style style:name="TableColumn465" style:family="table-column">
      <style:table-column-properties style:column-width="1.5743in" style:use-optimal-column-width="false"/>
    </style:style>
    <style:style style:name="Table461" style:family="table">
      <style:table-properties style:width="6.4736in" fo:margin-left="0in" table:align="lef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keep-with-next="alway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keep-with-next="alway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keep-with-next="alway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keep-with-next="always" fo:text-align="center"/>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fo:text-indent="0.3937in"/>
    </style:style>
    <style:style style:name="P508" style:parent-style-name="Normal" style:family="paragraph">
      <style:paragraph-properties fo:text-align="center"/>
    </style:style>
    <style:style style:name="P509" style:parent-style-name="Normal" style:family="paragraph">
      <style:paragraph-properties fo:text-align="justify" fo:text-indent="0.3937in"/>
    </style:style>
    <style:style style:name="TableColumn511" style:family="table-column">
      <style:table-column-properties style:column-width="0.4583in" style:use-optimal-column-width="false"/>
    </style:style>
    <style:style style:name="TableColumn512" style:family="table-column">
      <style:table-column-properties style:column-width="3.1604in" style:use-optimal-column-width="false"/>
    </style:style>
    <style:style style:name="TableColumn513" style:family="table-column">
      <style:table-column-properties style:column-width="2.8548in" style:use-optimal-column-width="false"/>
    </style:style>
    <style:style style:name="Table510" style:family="table">
      <style:table-properties style:width="6.4736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105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justify" fo:text-indent="0.3937in"/>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style:tab-stops>
          <style:tab-stop style:type="right" style:position="6.2993in"/>
        </style:tab-stops>
      </style:paragraph-properties>
    </style:style>
    <style:style style:name="P540" style:parent-style-name="Normal" style:family="paragraph">
      <style:paragraph-properties>
        <style:tab-stops>
          <style:tab-stop style:type="right" style:position="6.2993in"/>
        </style:tab-stops>
      </style:paragraph-properties>
    </style:style>
    <style:style style:name="P541" style:parent-style-name="Normal" style:family="paragraph">
      <style:paragraph-properties>
        <style:tab-stops>
          <style:tab-stop style:type="right" style:position="6.2993in"/>
        </style:tab-stops>
      </style:paragraph-properties>
    </style:style>
    <style:style style:name="P5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BIRŽELIO 18 D. NUTARIMO NR. 606 „DĖL SAVIVALDYBĖS VYKDOMŲ VISUOMENĖS SVEIKATOS PRIEŽIŪROS FUNKCIJŲ ĮGYVENDINIMO ATASKAITOS TEIKIMO TVARKOS IR ATASKAITOS FORMOS PATVIRTINIMO“ PAKEITIMO</text:p>
      <text:p text:style-name="Normal"/>
      <text:p text:style-name="P12">2011 m. sausio 17 d. Nr. 44</text:p>
      <text:p text:style-name="P13">Vilnius</text:p>
      <text:p text:style-name="P14"/>
      <text:p text:style-name="P15">Lietuvos Respublikos Vyriausybė<text:span text:style-name="T16"><text:s/></text:span><text:span text:style-name="T17">nutari</text:span>a:</text:p>
      <text:p text:style-name="P18">Pakeisti Lietuvos Respublikos Vyriausybės 2008 m. birželio 18 d. nutarimą Nr. 606 „Dėl Savivaldybės vykdomų visuomenės sveikatos priežiūros funkcijų įgyvendinimo ataskaitos teikimo tvarkos ir ataskaitos formos patvirtinimo“ (Žin., 2008, Nr.<text:s/><text:a xlink:href="https://www.e-tar.lt/portal/lt/legalAct/TAR.A885DC990B5D" office:target-frame-name="_blank" xlink:show="new"><text:span text:style-name="T19">73-2834</text:span></text:a>):</text:p>
      <text:p text:style-name="P20">1. Išdėstyti preambulę taip:</text:p>
      <text:p text:style-name="P21">„Vadovaudamasi Lietuvos Respublikos sveikatos sistemos įstatymo (Žin., 1994, Nr. <text:a xlink:href="https://www.e-tar.lt/portal/lt/legalAct/TAR.E2B2957B9182" office:target-frame-name="_blank" xlink:show="new"><text:span text:style-name="T22">63-1231</text:span></text:a>; 1998, Nr.<text:s/><text:a xlink:href="https://www.e-tar.lt/portal/lt/legalAct/TAR.E964CE7A637A" office:target-frame-name="_blank" xlink:show="new"><text:span text:style-name="T23">112-3099</text:span></text:a>; 2004, Nr.<text:s/><text:a xlink:href="https://www.e-tar.lt/portal/lt/legalAct/TAR.2F79E8698F3A" office:target-frame-name="_blank" xlink:show="new"><text:span text:style-name="T24">171-6309</text:span></text:a>; 2010, Nr.<text:s/><text:a xlink:href="https://www.e-tar.lt/portal/lt/legalAct/TAR.C797F81F2EBA" office:target-frame-name="_blank" xlink:show="new"><text:span text:style-name="T25">51-2476</text:span></text:a>) 41 straipsnio 4 dalimi ir Lietuvos Respublikos visuomenės sveikatos priežiūros įstatymo (Žin., 2002, Nr. <text:a xlink:href="https://www.e-tar.lt/portal/lt/legalAct/TAR.DD80CF948782" office:target-frame-name="_blank" xlink:show="new"><text:span text:style-name="T26">56-2225</text:span></text:a>; 2007, Nr.<text:s/><text:a xlink:href="https://www.e-tar.lt/portal/lt/legalAct/TAR.0BCCDA9AAF34" office:target-frame-name="_blank" xlink:show="new"><text:span text:style-name="T27">64-2455</text:span></text:a>) 6 straipsnio 5 dalimi, Lietuvos Respublikos Vyriausybė<text:span text:style-name="T28"><text:s/></text:span><text:span text:style-name="T29">nutari</text:span>a:“.</text:p>
      <text:p text:style-name="P30">2. Išdėstyti 2.1 punktą taip:</text:p>
      <text:p text:style-name="P31">„2.1. Savivaldybės vykdomų visuomenės sveikatos priežiūros funkcijų įgyvendinimo ataskaitoje (toliau vadinama – ataskaita) pateikiami ataskaitinių biudžetinių metų (nuo sausio 1 d. iki gruodžio 31 d. įskaitytinai) duomenys, išskyrus ataskaitos IV skyrių „Bendruomenės sveikatos būklės analizė“.“</text:p>
      <text:p text:style-name="P32">3. Nurodytu nutarimu patvirtintoje Savivaldybės vykdomų visuomenės sveikatos priežiūros funkcijų įgyvendinimo ataskaitos formoje:</text:p>
      <text:p text:style-name="P33">3.1. Išdėstyti IV skyrių „Bendruomenės sveikatos būklės analizė“ taip:</text:p>
      <text:p text:style-name="P34">„<text:span text:style-name="T35">IV</text:span><text:span text:style-name="T36">.<text:s/></text:span><text:span text:style-name="T37">BENDRUOMENĖS SVEIKATOS BŪKLĖS ANALIZĖ</text:span></text:p>
      <text:p text:style-name="P38">(Pateikiami savivaldybės bendruomenės sveikatos būklės ir jos rizikos veiksnių analizės rezultatai pagal savivaldybės vykdytos visuomenės sveikatos stebėsenos duomenis, aprašomas jų pokytis, palyginti su ankstesniais analizuotais metais, naudojantis ataskaitai rengti naujausiais paskelbtais oficialiosios statistikos ir kitais prieinamais duomenimis. Pagal galimybes tai pavaizduojama grafiškai.)“.</text:p>
      <text:p text:style-name="P39">3.2. Išdėstyti VI skyrių „Savivaldybės visuomenės sveikatos programų ir strategijų, visuomenės sveikatos priežiūros priemonių įgyvendinimas“ taip:</text:p>
      <text:p text:style-name="P40">„<text:span text:style-name="T41">VI</text:span><text:span text:style-name="T42">.<text:s/></text:span><text:span text:style-name="T43">SAVIVALDYBĖS VISUOMENĖS SVEIKATOS PROGRAMŲ IR STRATEGIJŲ, VISUOMENĖS SVEIKATOS PRIEŽIŪROS PRIEMONIŲ ĮGYVENDINIMAS</text:span></text:p>
      <text:p text:style-name="P44">(Aprašoma, kaip buvo organizuojama savivaldybės finansuojama visuomenės sveikatos priežiūra savivaldybės teritorijoje: išvardijamos ataskaitiniais biudžetiniais metais patvirtintos ir vykdomos savivaldybės visuomenės sveikatos programos ir strategijos, projektai ir kitos priemonės, įgyvendinant įstatymuose numatytas visuomenės sveikatos priežiūros funkcijas (išskyrus Savivaldybės visuomenės sveikatos rėmimo specialiąją programą), nurodomi programų, strategijų ir projektų patvirtinti ir panaudoti asignavimai, rezultatai, kilusios problemos.)“.</text:p>
      <text:p text:style-name="P45">3.3. Išdėstyti VIII skyrių „Vaikų ir jaunimo sveikatos priežiūros įgyvendinimas“ taip:</text:p>
      <text:p text:style-name="P46">„<text:span text:style-name="T47">VIII</text:span><text:span text:style-name="T48">.<text:s/></text:span><text:span text:style-name="T49">VAIKŲ IR JAUNIMO SVEIKATOS PRIEŽIŪROS ĮGYVENDINIMAS</text:span></text:p>
      <text:p text:style-name="P50">(Pateikiama ši informacija: 1. Sveikatos priežiūra mokyklose – užpildomos toliau pateiktos lentelės:</text:p>
      <text:p text:style-name="P51"/>
      <text:p text:style-name="P52">INFORMACIJA APIE MOKYKLAS IR MOKINIŲ SKAIČIŲ</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Savivaldybės sprendimas dėl etatų įvedimo</text:p>
          </table:table-cell>
          <table:covered-table-cell/>
          <table:table-cell table:style-name="TableCell65" table:number-rows-spanned="2">
            <text:p text:style-name="P66">Už sveikatos priežiūros mokyklose paslaugų teikimą atsakinga (-os) institucija (-os) ar įstaiga (-os)</text:p>
          </table:table-cell>
          <table:table-cell table:style-name="TableCell67" table:number-columns-spanned="2">
            <text:p text:style-name="P68">Mokyklų skaičius</text:p>
          </table:table-cell>
          <table:covered-table-cell/>
          <table:table-cell table:style-name="TableCell69" table:number-columns-spanned="2">
            <text:p text:style-name="P70">Mokinių skaičius</text:p>
          </table:table-cell>
          <table:covered-table-cell/>
        </table:table-row>
        <table:table-row table:style-name="TableRow71">
          <table:table-cell table:style-name="TableCell72">
            <text:p text:style-name="P73">Data, Nr.</text:p>
          </table:table-cell>
          <table:table-cell table:style-name="TableCell74">
            <text:p text:style-name="P75">Skirta etatų</text:p>
          </table:table-cell>
          <table:covered-table-cell>
            <text:p text:style-name="P76"/>
          </table:covered-table-cell>
          <table:table-cell table:style-name="TableCell77">
            <text:p text:style-name="P78">steigėja – savivaldybė</text:p>
          </table:table-cell>
          <table:table-cell table:style-name="TableCell79">
            <text:p text:style-name="P80">kitų steigėjų</text:p>
          </table:table-cell>
          <table:table-cell table:style-name="TableCell81">
            <text:p text:style-name="P82">steigėja – savivaldybė</text:p>
          </table:table-cell>
          <table:table-cell table:style-name="TableCell83">
            <text:p text:style-name="P84">kitų steigėjų</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row>
      </table:table>
      <text:p text:style-name="P100"/>
      <text:p text:style-name="P101">SVEIKATOS PRIEŽIŪRĄ MOKYKLOSE VYKDANTYS SPECIALIST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Specialistų etatų skaičius</text:p>
          </table:table-cell>
          <table:table-cell table:style-name="TableCell116" table:number-rows-spanned="2">
            <text:p text:style-name="P117">Specialistų skaičius</text:p>
          </table:table-cell>
          <table:table-cell table:style-name="TableCell118" table:number-columns-spanned="4">
            <text:p text:style-name="P119">Specialistų pasiskirstymas pagal užimamą etatą</text:p>
          </table:table-cell>
          <table:covered-table-cell/>
          <table:covered-table-cell/>
          <table:covered-table-cell/>
          <table:table-cell table:style-name="TableCell120" table:number-columns-spanned="3">
            <text:p text:style-name="P121">Specialistų išsilavinimas (specialybė)</text:p>
          </table: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1 ir daugiau</text:p>
          </table:table-cell>
          <table:table-cell table:style-name="TableCell127">
            <text:p text:style-name="P128">0,5–1</text:p>
          </table:table-cell>
          <table:table-cell table:style-name="TableCell129">
            <text:p text:style-name="P130">iki 0,5</text:p>
          </table:table-cell>
          <table:table-cell table:style-name="TableCell131">
            <text:p text:style-name="P132">pagal priedą</text:p>
          </table:table-cell>
          <table:table-cell table:style-name="TableCell133">
            <text:p text:style-name="P134">visuomenės sveikatos</text:p>
          </table:table-cell>
          <table:table-cell table:style-name="TableCell135">
            <text:p text:style-name="P136">slaugytojos</text:p>
          </table:table-cell>
          <table:table-cell table:style-name="TableCell137">
            <text:p text:style-name="P138">kita</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row>
      </table:table>
      <text:p text:style-name="P158"/>
      <text:p text:style-name="P159">*Nurodyti atskirai gyvenamosiose vietovėse, turinčiose 3 000 ir daugiau gyventojų, ir gyvenamosiose vietovėse, turinčiose mažiau kaip 3 000 gyventojų.</text:p>
      <text:p text:style-name="P160"/>
      <text:p text:style-name="P161">SVEIKATOS PRIEŽIŪROS MOKYKLOSE FINANSAVIM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Skirta lėšų (litais)</text:p>
          </table:table-cell>
          <table:covered-table-cell/>
          <table:table-cell table:style-name="TableCell176" table:number-rows-spanned="2">
            <text:p text:style-name="P177">Savivaldybės įsipareigota skirti lėšų (litais)</text:p>
          </table:table-cell>
          <table:table-cell table:style-name="TableCell178" table:number-columns-spanned="2">
            <text:p text:style-name="P179">Panaudota lėšų (litais)</text:p>
          </table:table-cell>
          <table:covered-table-cell/>
          <table:table-cell table:style-name="TableCell180" table:number-columns-spanned="4">
            <text:p text:style-name="P181">Panaudotų lėšų paskirstymas (litais)</text:p>
          </table:table-cell>
          <table:covered-table-cell/>
          <table:covered-table-cell/>
          <table:covered-table-cell/>
        </table:table-row>
        <table:table-row table:style-name="TableRow182">
          <table:table-cell table:style-name="TableCell183">
            <text:p text:style-name="P184">Privalomojo sveikatos draudimo fondas<text:s/></text:p>
          </table:table-cell>
          <table:table-cell table:style-name="TableCell185">
            <text:p text:style-name="P186">Savivaldybės biudžetas</text:p>
          </table:table-cell>
          <table:covered-table-cell>
            <text:p text:style-name="P187"/>
          </table:covered-table-cell>
          <table:table-cell table:style-name="TableCell188">
            <text:p text:style-name="P189">Privalomojo sveikatos draudimo fondas</text:p>
          </table:table-cell>
          <table:table-cell table:style-name="TableCell190">
            <text:p text:style-name="P191">savivaldybės biudžetas</text:p>
          </table:table-cell>
          <table:table-cell table:style-name="TableCell192">
            <text:p text:style-name="P193">darbo užmokesčiui</text:p>
          </table:table-cell>
          <table:table-cell table:style-name="TableCell194">
            <text:p text:style-name="P195">mokesčiams</text:p>
          </table:table-cell>
          <table:table-cell table:style-name="TableCell196">
            <text:p text:style-name="P197">medikamentams (tvarsliavai)</text:p>
          </table:table-cell>
          <table:table-cell table:style-name="TableCell198">
            <text:p text:style-name="P199">kitai veiklai</text:p>
          </table:table-cell>
        </table:table-row>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8</text:p>
          </table:table-cell>
          <table:table-cell table:style-name="TableCell217">
            <text:p text:style-name="P218">9</text:p>
          </table:table-cell>
        </table:table-row>
      </table:table>
      <text:p text:style-name="P219"/>
      <text:p text:style-name="P220">SVEIKATOS PRIEŽIŪROS MOKYKLOSE VEIKLOS RODIKLI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Užregistruota mokinių apsilankymų pas sveikatos priežiūros specialistą mokykloje</text:p>
          </table:table-cell>
          <table:table-cell table:style-name="TableCell233" table:number-columns-spanned="3">
            <text:p text:style-name="P234">Apsilankymų pasiskirstymas pagal priežastį</text:p>
          </table:table-cell>
          <table:covered-table-cell/>
          <table:covered-table-cell/>
          <table:table-cell table:style-name="TableCell235" table:number-columns-spanned="3">
            <text:p text:style-name="P236">Sveikatinimo veikla</text:p>
          </table:table-cell>
          <table:covered-table-cell/>
          <table:covered-table-cell/>
        </table:table-row>
        <table:table-row table:style-name="TableRow237">
          <table:covered-table-cell>
            <text:p text:style-name="P238"/>
          </table:covered-table-cell>
          <table:table-cell table:style-name="TableCell239">
            <text:p text:style-name="P240">pirmoji pagalba</text:p>
          </table:table-cell>
          <table:table-cell table:style-name="TableCell241">
            <text:p text:style-name="P242">konsultacijos</text:p>
          </table:table-cell>
          <table:table-cell table:style-name="TableCell243">
            <text:p text:style-name="P244">kita</text:p>
          </table:table-cell>
          <table:table-cell table:style-name="TableCell245">
            <text:p text:style-name="P246">vykdyta programų<text:s/></text:p>
          </table:table-cell>
          <table:table-cell table:style-name="TableCell247">
            <text:p text:style-name="P248">organizuota renginių</text:p>
          </table:table-cell>
          <table:table-cell table:style-name="TableCell249">
            <text:p text:style-name="P250">renginiuose dalyvavusių mokinių<text:s/></text:p>
          </table: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row>
      </table:table>
      <text:p text:style-name="P266"/>
      <text:p text:style-name="P267">2. Ikimokyklinio ir priešmokyklinio ugdymo įstaigose vykdoma vaikų sveikatos priežiūra. 3. Kita vykdyta vaikų ir jaunimo sveikatos priežiūros veikla.).“</text:p>
      <text:p text:style-name="P268">3.4. Papildyti nurodytą formą šiuo XI skyriumi:</text:p>
      <text:p text:style-name="P269"/>
      <text:p text:style-name="P270">„<text:span text:style-name="T271">XI</text:span><text:span text:style-name="T272">.<text:s/></text:span><text:span text:style-name="T273">SAVIVALDYBĖS VISUOMENĖS SVEIKATOS RĖMIMO SPECIALIOSIOS PROGRAMOS PRIEMONIŲ VYKDYMAS</text:span></text:p>
      <text:p text:style-name="P274"/>
      <text:p text:style-name="P275">(Pateikiama informacija apie Savivaldybės visuomenės sveikatos rėmimo specialiosios programos priemonių vykdymą ataskaitiniais biudžetiniais metais – užpildomos toliau pateiktos lentelės.)</text:p>
      <text:p text:style-name="P276"/>
      <text:p text:style-name="P277">1. SAVIVALDYBĖS VISUOMENĖS SVEIKATOS RĖMIMO SPECIALIOSIOS PROGRAMOS LĖŠOS</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Savivaldybės visuomenės sveikatos rėmimo specialiosios programos lėšų šaltiniai</text:p>
            </table:table-cell>
            <table:table-cell table:style-name="TableCell288">
              <text:p text:style-name="P289">Surinkta lėšų, litai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row>
        </table:table-header-row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Lėšų likutis ataskaitinių biudžetinių metų pradžioje</text:p>
          </table:table-cell>
          <table:covered-table-cell/>
          <table:table-cell table:style-name="TableCell307">
            <text:p text:style-name="P308"/>
          </table:table-cell>
        </table:table-row>
        <table:table-row table:style-name="TableRow309">
          <table:table-cell table:style-name="TableCell310" table:number-columns-spanned="2">
            <text:p text:style-name="P311">Iš viso lėšų</text:p>
          </table:table-cell>
          <table:covered-table-cell/>
          <table:table-cell table:style-name="TableCell312">
            <text:p text:style-name="P313"/>
          </table:table-cell>
        </table:table-row>
      </table:table>
      <text:p text:style-name="P314"/>
      <text:p text:style-name="P315">(1. Skiltyje „Eil. Nr.“ įrašyti lentelėje pateikiamų duomenų eilės numerį.<text:s/></text:p>
      <text:p text:style-name="P316">2. Skiltyje „Savivaldybės visuomenės sveikatos rėmimo specialiosios programos lėšų šaltiniai“ įrašyti Savivaldybės visuomenės sveikatos rėmimo specialiosios programos lėšų šaltinius:</text:p>
      <text:p text:style-name="P317">2.1. savivaldybės biudžeto asignavimus;</text:p>
      <text:p text:style-name="P318">2.2. Privalomojo sveikatos draudimo fondo biudžeto lėšas;</text:p>
      <text:p text:style-name="P319">2.3. Savivaldybės aplinkos apsaugos rėmimo specialiosios programos lėšas;</text:p>
      <text:p text:style-name="P320">2.4. savanoriškas fizinių ir juridinių asmenų įmokas;</text:p>
      <text:p text:style-name="P321">2.5. kitus teisėtus lėšų šaltinius.</text:p>
      <text:p text:style-name="P322"><text:span text:style-name="T323">3</text:span><text:span text:style-name="T324">. Skiltyje „Surinkta lėšų, litais “ įrašyti pagal kiekvieną lėšų šaltinį faktiškai per ataskaitinius biudžetinius metus gautą sumą.</text:span></text:p>
      <text:p text:style-name="P325">4. Eilutėje „Lėšų likutis ataskaitinių biudžetinių metų pradžioje“ įrašyti Savivaldybės visuomenės sveikatos rėmimo specialiosios programos lėšų likutį ataskaitinių biudžetinių metų pradžioje.</text:p>
      <text:p text:style-name="P326">5. Eilutėje „Iš viso lėšų“ įrašyti metines Savivaldybės visuomenės sveikatos rėmimo specialiosios programos lėšas, kurias sudaro metinių pajamų ir lėšų likučio ataskaitinių biudžetinių metų pradžioje suma.)<text:s/></text:p>
      <text:p text:style-name="Normal"/>
      <text:p text:style-name="P327">2. SAVIVALDYBĖS VISUOMENĖS SVEIKATOS RĖMIMO SPECIALIOSIOS PROGRAMOS ĮGYVENDINTOS PRIEMONĖ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 Nr.</text:p>
          </table:table-cell>
          <table:table-cell table:style-name="TableCell340" table:number-rows-spanned="2">
            <text:p text:style-name="P341">Savivaldybės visuomenės sveikatos programų sritys</text:p>
          </table:table-cell>
          <table:table-cell table:style-name="TableCell342" table:number-rows-spanned="2">
            <text:p text:style-name="P343">Vykdytų savivaldybės visuomenės sveikatos programų skaičius</text:p>
          </table:table-cell>
          <table:table-cell table:style-name="TableCell344" table:number-columns-spanned="2">
            <text:p text:style-name="P345">Vertinimo kriterijų skaičius</text:p>
          </table:table-cell>
          <table:covered-table-cell/>
          <table:table-cell table:style-name="TableCell346" table:number-rows-spanned="2">
            <text:p text:style-name="P347">Skirta lėšų, litais</text:p>
          </table:table-cell>
          <table:table-cell table:style-name="TableCell348" table:number-rows-spanned="2">
            <text:p text:style-name="P349">Panaudota lėšų, litais</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planuota</text:p>
          </table:table-cell>
          <table:table-cell table:style-name="TableCell356">
            <text:p text:style-name="P357">įvykdyta</text:p>
          </table:table-cell>
          <table:covered-table-cell>
            <text:p text:style-name="P358"/>
          </table:covered-table-cell>
          <table:covered-table-cell>
            <text:p text:style-name="P359"/>
          </table:covered-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5">
            <text:p text:style-name="P392">Iš viso lėšų</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
      <text:p text:style-name="Normal"/>
      <text:p text:style-name="P397">(1. Skiltyje „Eil. Nr.“ įrašyti lentelėje pateikiamų duomenų eilės numerį.<text:s/></text:p>
      <text:p text:style-name="P398">2. Skiltyje „Savivaldybės visuomenės sveikatos programų sritys“ įrašyti visuomenės sveikatos programų, patvirtintų savivaldybės tarybos sprendimu, ataskaitiniais biudžetiniais metais finansuotų iš Savivaldybės visuomenės sveikatos rėmimo specialiosios programos lėšų, sritis:</text:p>
      <text:p text:style-name="P399">2.1. neinfekcinių ligų ir traumų profilaktikos ir kontrolės;</text:p>
      <text:p text:style-name="P400">2.2. užkrečiamųjų ligų profilaktikos ir kontrolės;</text:p>
      <text:p text:style-name="P401">2.3. alkoholio, tabako ir kitų psichoaktyviųjų medžiagų vartojimo prevencijos;</text:p>
      <text:p text:style-name="P402">2.4. psichikos sveikatos stiprinimo, savižudybių ir smurto prevencijos;<text:s/></text:p>
      <text:p text:style-name="P403">2.5. vaikų ir jaunimo sveikatos išsaugojimo ir stiprinimo;</text:p>
      <text:p text:style-name="P404">2.6. gyventojų sveikos mitybos ir fizinio aktyvumo skatinimo;</text:p>
      <text:p text:style-name="P405">2.7. burnos ertmės organų ligų profilaktikos;</text:p>
      <text:p text:style-name="P406">2.8. bendruomenės sveikatos stiprinimo, sveikatos mokymo, šeimos planavimo konsultavimo, sveikatos žinių populiarinimo ir visuomenės sveikatos propagavimo;<text:s/></text:p>
      <text:p text:style-name="P407">2.9. gyvenamosios aplinkos sveikatinimo;</text:p>
      <text:p text:style-name="P408">2.10. savivaldybės visuomenės sveikatos stebėsenos;</text:p>
      <text:p text:style-name="P409">2.11. triukšmo prevencijos;</text:p>
      <text:p text:style-name="P410">2.12. prevencinės medicinos;</text:p>
      <text:p text:style-name="P411">2.13. kitų sričių visuomenės programos (įrašyti).</text:p>
      <text:p text:style-name="P412">3. Skiltyje „Vykdytų savivaldybės visuomenės sveikatos programų skaičius“ įrašyti ataskaitiniais biudžetiniais metais vykdytų savivaldybės visuomenės sveikatos programų skaičių.</text:p>
      <text:p text:style-name="P413">4. Skiltyje „Vertinimo kriterijų skaičius“ įrašyti Savivaldybės visuomenės sveikatos rėmimo specialiosios programos planuotų ir įvykdytų vertinimo kriterijų skaičių.</text:p>
      <text:p text:style-name="P414">5. Skiltyje „Skirta lėšų, litais“ įrašyti Savivaldybės visuomenės sveikatos rėmimo specialiosios programos lėšas, ataskaitiniais biudžetiniais metais skirtas atitinkamoms savivaldybės visuomenės sveikatos programų sritims.</text:p>
      <text:p text:style-name="P415">6. Skiltyje „Panaudota lėšų, litais“ įrašyti Savivaldybės visuomenės sveikatos rėmimo specialiosios programos lėšas, faktiškai panaudotas atitinkamoms savivaldybės visuomenės sveikatos programų sritims įgyvendinti per ataskaitinius biudžetinius metus.</text:p>
      <text:p text:style-name="P416">7. Eilutėje „Iš viso lėšų“<text:span text:style-name="T417"><text:s/></text:span>įrašyti Savivaldybės visuomenės sveikatos rėmimo specialiosios programos lėšų, skirtų ir panaudotų savivaldybės visuomenės sveikatos programoms įgyvendinti ataskaitiniais biudžetiniais metais, sumas litais.)</text:p>
      <text:p text:style-name="P418"/>
      <text:p text:style-name="P419">3. SAVIVALDYBĖS BENDRUOMENĖS SVEIKATOS RĖMIMAS VISUOMENĖS SVEIKATOS RĖMIMO SPECIALIOSIOS PROGRAMOS LĖŠOMI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Nr.</text:p>
          </table:table-cell>
          <table:table-cell table:style-name="TableCell429">
            <text:p text:style-name="P430">Savivaldybės visuomenės sveikatos programų sritys</text:p>
          </table:table-cell>
          <table:table-cell table:style-name="TableCell431">
            <text:p text:style-name="P432">Savivaldybės bendruomenės tikslinių grupių apibūdinimas</text:p>
          </table:table-cell>
          <table:table-cell table:style-name="TableCell433">
            <text:p text:style-name="P434">Savivaldybės bendruomenės tikslinių grupių gautos naudos apibūdinimas</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1. Skiltyje „Eil. Nr.“ įrašyti lentelėje pateikiamų duomenų eilės numerį.<text:s/></text:p>
      <text:p text:style-name="P455">2. Skiltyje „Savivaldybės visuomenės sveikatos programų sritys“ įrašyti savivaldybės visuomenės sveikatos programų sritis, nurodytas ataskaitos formos 2 dalies „Savivaldybės visuomenės sveikatos rėmimo specialiosios programos įgyvendintos priemonės“ skiltyje „Savivaldybės visuomenės sveikatos programų sritys“.</text:p>
      <text:p text:style-name="P456">3. Skiltyje „Savivaldybės bendruomenės tikslinių grupių apibūdinimas“ įrašyti tikslinių bendruomenės grupių, pasinaudojusių savivaldybės atitinkamų sričių visuomenės sveikatos programų rezultatais (su visuomenės sveikatos programomis susijusių naudos gavėjų), pavadinimą ir gyventojų skaičių šiose bendruomenės grupėse.</text:p>
      <text:p text:style-name="P457">4. Skiltyje „Savivaldybės bendruomenės tikslinių grupių gautos naudos apibūdinimas“ įrašyti savivaldybės bendruomenės tikslinėms grupėms suteiktų įgyvendinant atitinkamas visuomenės sveikatos programas visuomenės sveikatos priežiūros paslaugų pavadinimus ir skaičių.)</text:p>
      <text:p text:style-name="P458"/>
      <text:p text:style-name="P459">4. INFORMACIJOS APIE SAVIVALDYBĖS VISUOMENĖS SVEIKATOS RĖMIMO SPECIALIOSIOS PROGRAMOS ĮGYVENDINTAS PRIEMONES SKLAID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Informavimo ir viešinimo priemonės pavadinimas</text:p>
          </table:table-cell>
          <table:table-cell table:style-name="TableCell471">
            <text:p text:style-name="P472">Įgyvendintų informavimo ir viešinimo priemonių skaičius</text:p>
          </table:table-cell>
          <table:table-cell table:style-name="TableCell473">
            <text:p text:style-name="P474">Paviešintų savivaldybės visuomenės sveikatos programų skaičiu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soft-page-break/>
      <text:p text:style-name="P494">(1. Skiltyje „Eil. Nr.“ įrašyti lentelėje pateikiamų duomenų eilės numerį.<text:s/></text:p>
      <text:p text:style-name="P495">2. Skiltyje „Informavimo ir viešinimo priemonės pavadinimas“ įrašyti informavimo ar viešinimo priemonių, kurių pagrindu skleista informacija apie atitinkamą visuomenės sveikatos programą, pavadinimus:</text:p>
      <text:p text:style-name="P496">2.1. pranešimai spaudai, populiarinimas ir informavimas per televiziją, radiją, spaudoje, per naujienų agentūras, spaudos konferencijas;</text:p>
      <text:p text:style-name="P497">2.2. informaciniai ir mokomieji renginiai, parodos, konferencijos, seminarai, konkursai ir supažindinimas su savivaldybės visuomenės sveikatos programomis šalyje ir užsienyje;</text:p>
      <text:p text:style-name="P498">2.3. pranešimai, kiti dokumentai programų rengėjams ir vykdytojams (programų rengimo taisyklės, kiti savivaldybės tarybos, mero ir savivaldybės administracijos direktoriaus priimti teisės aktai, projektų paraiškos formos, programų vykdymo sutartys, kvietimai teikti programų rengimo paraiškas ir kita);</text:p>
      <text:p text:style-name="P499">2.4. spausdinti ir elektroniniai leidiniai (plakatai, lankstinukai, informaciniai biuleteniai, brošiūros, skrajutės, garso, vaizdo ir reklaminė medžiaga, kitos priemonės);</text:p>
      <text:p text:style-name="P500">2.5. aiškinamieji ir informaciniai stendai;</text:p>
      <text:p text:style-name="P501">2.6. išorinės ženklinimo priemonės programos įvaizdžiui formuoti (lipdukai, kanceliarinės prekės su programos atributika ir kita);</text:p>
      <text:p text:style-name="P502">2.7. savivaldybės interneto tinklalapis (savivaldybės bendruomenės supažindinimas su visuomenės sveikatos programomis, savivaldybės visuomenės sveikatos programos tikslinių grupių informavimas, programų ataskaitų skelbimas ir kita);</text:p>
      <text:p text:style-name="P503">2.8. savivaldybės visuomenės sveikatos programų tyrimų (įvertinimo) medžiaga;</text:p>
      <text:p text:style-name="P504">2.9. kitos priemonės (įrašyti).</text:p>
      <text:p text:style-name="P505">3. Skiltyje „Įgyvendintų informavimo ir viešinimo priemonių skaičius“ įrašyti savivaldybių visuomenės sveikatos programoms viešinti naudotų atitinkamų informavimo ir viešinimo priemonių skaičių.</text:p>
      <text:p text:style-name="P506">4. Skiltyje „Paviešintų savivaldybės visuomenės sveikatos programų skaičius“ įrašyti savivaldybės visuomenės sveikatos programų, kurioms viešinti naudotos atitinkamos informavimo ir viešinimo priemonės, skaičių.)</text:p>
      <text:p text:style-name="P507"/>
      <text:p text:style-name="P508">5. SAVIVALDYBĖS VISUOMENĖS SVEIKATOS RĖMIMO SPECIALIOSIOS PROGRAMOS ADMINISTRAVIMO TOBULINIMA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roblemos, susijusios su Savivaldybės visuomenės sveikatos rėmimo specialiosios programos administravimu</text:p>
          </table:table-cell>
          <table:table-cell table:style-name="TableCell519">
            <text:p text:style-name="P520">Pasiūlymai, kaip tobulinti savivaldybės visuomenės sveikatos programų rengimą, finansavimą ir įgyvendinimą</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1. Skiltyje „Eil. Nr.“ įrašyti lentelėje pateikiamų duomenų eilės numerį.<text:s/></text:p>
      <text:p text:style-name="P537">2. Skiltyje „Problemos, susijusios su Savivaldybės visuomenės sveikatos rėmimo specialiosios programos administravimu“ įrašyti įgyvendinant Savivaldybės visuomenės sveikatos rėmimo specialiąją programą ataskaitiniais biudžetiniais metais kilusias administravimo problemas.</text:p>
      <text:p text:style-name="P538">3. Skiltyje „Pasiūlymai, kaip tobulinti savivaldybės visuomenės sveikatos programų rengimą, finansavimą ir įgyvendinimą“ įrašyti pasiūlymus dėl visuomenės sveikatos programų poreikio nustatymo, projektų rengimo, programų finansavimo ir vertinimo tobulinimo.)“.<text:s/></text:p>
      <text:p text:style-name="P539"/>
      <text:p text:style-name="P540"/>
      <text:p text:style-name="P541">MINISTRAS PIRMININKAS<text:tab/>ANDRIUS KUBILIUS</text:p>
      <text:p text:style-name="Normal"/>
      <text:p text:style-name="Normal"/>
      <text:p text:style-name="P542">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5T13:41:00Z</meta:creation-date>
    <dc:date>2019-02-25T13:41:00Z</dc:date>
    <meta:print-date>2011-01-18T08:29:00Z</meta:print-date>
    <meta:template xlink:href="Normal.dotm" xlink:type="simple"/>
    <meta:editing-cycles>2</meta:editing-cycles>
    <meta:editing-duration>PT0S</meta:editing-duration>
    <meta:document-statistic meta:page-count="5" meta:paragraph-count="76" meta:word-count="1883" meta:character-count="14295" meta:row-count="367" meta:non-whitespace-character-count="12488"/>
  </office:meta>
</office:document-meta>
</file>