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3937in"/>
      <style:text-properties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LIEPOS 7 D. ĮSAKYMO NR. A1-196 „DĖL KELEIVINIŲ LYNŲ KELIŲ SAUGAUS NAUDOJIMO IR PRIEŽIŪROS TAISYKLIŲ PATVIRTINIMO“ PAKEITIMO</text:p>
      <text:p text:style-name="P6"/>
      <text:p text:style-name="P7">2008 m. lapkričio 17 d. Nr. A1-375</text:p>
      <text:p text:style-name="P8">Vilnius</text:p>
      <text:p text:style-name="P9"/>
      <text:p text:style-name="P10"/>
      <text:p text:style-name="P11"><text:span text:style-name="T12">Pakeičiu</text:span><text:s/>Keleivinių lynų kelių saugaus naudojimo ir priežiūros taisykles, patvirtintas Lietuvos Respublikos socialinės apsaugos ir darbo ministro 2005 m. liepos 7 d. įsakymu Nr. A1-196 „Dėl Keleivinių lynų kelių saugaus naudojimo ir priežiūros taisyklių patvirtinimo“ (Žin., 2005, Nr.<text:s/><text:a xlink:href="https://www.e-tar.lt/portal/lt/legalAct/TAR.F199E4519CCC" office:target-frame-name="_blank" xlink:show="new"><text:span text:style-name="T13">87-3275</text:span></text:a>), ir išdėstau jas nauja redakcija (pridedama).</text:p>
      <text:p text:style-name="P14"/>
      <text:p text:style-name="P15"/>
      <text:p text:style-name="P16"/>
      <text:p text:style-name="P17">SOCIALINĖS APSAUGOS IR DARBO MINISTRĖ<text:s/><text:tab/>VILIJA BLINKEVIČIŪTĖ</text:p>
      <text:p text:style-name="P18"/>
      <text:soft-page-break/>
      <text:p text:style-name="P19">PATVIRTINTA</text:p>
      <text:p text:style-name="P20">Lietuvos Respublikos socialinės</text:p>
      <text:p text:style-name="P21">apsaugos ir darbo ministro</text:p>
      <text:p text:style-name="P22">2005 m. liepos 7 d. įsakymu Nr. A1-196</text:p>
      <text:p text:style-name="P23">(Lietuvos Respublikos socialinės</text:p>
      <text:p text:style-name="P24">apsaugos ir darbo ministro</text:p>
      <text:p text:style-name="P25">2008 m. lapkričio 17 d.<text:s/></text:p>
      <text:p text:style-name="P26">įsakymo Nr. A1-375</text:p>
      <text:p text:style-name="P27">redakcija)</text:p>
      <text:p text:style-name="P28"/>
      <text:p text:style-name="P29"><text:span text:style-name="T30">KELEIVINIŲ LYNŲ KELIŲ SAUGAUS NAUDOJIMO IR PRIEŽIŪROS TAISYKLĖS</text:span></text:p>
      <text:p text:style-name="P31"/>
      <text:p text:style-name="P32"><text:span text:style-name="T33">I</text:span><text:span text:style-name="T34">.<text:s/></text:span><text:span text:style-name="T35">BENDROSIOS NUOSTATOS</text:span></text:p>
      <text:p text:style-name="P36"/>
      <text:p text:style-name="P37">1. Keleivinių lynų kelių priežiūros taisyklės (toliau – šios Taisyklės) nustato reikalavimus, kaip turi būti pradedami naudoti, naudojami ir prižiūrimi keleiviniai lynų keliai (toliau – lynų keliai) bei atliekami jų techninės būklės tikrinimai.</text:p>
      <text:p text:style-name="P38">2. Šios Taisyklės netaikomos:</text:p>
      <text:p text:style-name="P39">2.1. liftams;</text:p>
      <text:p text:style-name="P40">2.2. funikulieriams;</text:p>
      <text:p text:style-name="P41">2.3. stacionariems bei kilnojamiems atrakcionams ir pramoginiams įrenginiams poilsio parkuose;</text:p>
      <text:p text:style-name="P42">2.4. įrenginiams, naudojamiems žemės ūkio tikslais;</text:p>
      <text:p text:style-name="P43">2.5. kasybos įrenginiams ir pramoniniams tikslams pastatytiems bei naudojamiems įrenginiams;</text:p>
      <text:p text:style-name="P44">2.6. keltams, lynu tempiamiems vandeniu;</text:p>
      <text:p text:style-name="P45">2.7. grandininių pavarų įrenginiams.</text:p>
      <text:p text:style-name="P46">3. Šiose Taisyklėse vartojamos sąvokos atitinka teisės aktuose ir standartuose, nurodytuose šių Taisyklių 1 priede, vartojamas sąvokas.</text:p>
      <text:p text:style-name="P47">4. Lynų keliai turi atitikti Techninio reglamento „Keleiviniai lynų 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48">108-4801</text:span></text:a>), nuostatas. Jeigu lynų kelias pradėtas naudoti iki 2004 m. gegužės 1 d., jis turi atitikti Darbo įrenginių naudojimo bendrųjų nuostatų, patvirtintų Lietuvos Respublikos socialinės apsaugos ir darbo ministro 1999 m. gruodžio 22 d. įsakymu Nr. 102 (Žin., 2000, Nr.<text:s/><text:a xlink:href="https://www.e-tar.lt/portal/lt/legalAct/TAR.FECF8EBD1AFF" office:target-frame-name="_blank" xlink:show="new"><text:span text:style-name="T49">3-88</text:span></text:a>), ir gamintojo nustatytus reikalavimus.</text:p>
      <text:p text:style-name="P50"/>
      <text:p text:style-name="P51"><text:span text:style-name="T52">II</text:span><text:span text:style-name="T53">.<text:s/></text:span><text:span text:style-name="T54">LYNŲ KELIO PRIPAŽINIMAS TINKAMU SAUGIAI NAUDOTI IR REGISTRAVIMAS</text:span></text:p>
      <text:p text:style-name="P55"/>
      <text:p text:style-name="P56">5. Lynų kelio savininkas, prieš pradėdamas jį naudoti pirmą kartą, turi:</text:p>
      <text:p text:style-name="P57">5.1. sudaryti sutartį su jo paties pasirinkta įgaliota potencialiai pavojingų įrenginių techninės būklės tikrinimo įstaiga (toliau vadinama – įgaliota įstaiga) dėl šio įrenginio techninės būklės tikrinimų;</text:p>
      <text:p text:style-name="P58">5.2. paruošti įrenginį techninės būklės tikrinimui ir gauti įgaliotos įstaigos išvadą, kad lynų kelias yra tinkamas saugiai naudoti;</text:p>
      <text:p text:style-name="P59">5.3. pasirūpinti, kad lynų kelias būtų pripažintas tinkamu naudoti Statybos techninio reglamento STR 1.11.01: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0">60-2475</text:span></text:a>), nustatyta tvarka;</text:p>
      <text:p text:style-name="P61">5.4. Potencialiai pavojingų įrenginių valstybės registro nuostatų, patvirtintų Lietuvos Respublikos Vyriausybės 2002 m. gegužės 9 d. nutarimu Nr. 645 (Žin., 2002, Nr.<text:s/><text:a xlink:href="https://www.e-tar.lt/portal/lt/legalAct/TAR.F67E5EE4188C" office:target-frame-name="_blank" xlink:show="new"><text:span text:style-name="T62">48-1844</text:span></text:a>; 2006, Nr.<text:s/><text:a xlink:href="https://www.e-tar.lt/portal/lt/legalAct/TAR.1FD1AF452A81" office:target-frame-name="_blank" xlink:show="new"><text:span text:style-name="T63">10-358</text:span></text:a>), nustatyta tvarka įregistruoti lynų kelią Potencialiai pavojingų įrenginių valstybės registre.</text:p>
      <text:p text:style-name="P64">6. Lynų kelio savininkas privalo turėti ir visą naudojimo laiką saugoti lynų kelio techninių dokumentų bylą, kurioje turi būti šie duomenys ir dokumentai:</text:p>
      <text:p text:style-name="P65">6.1. lynų kelio gamintojo ir (arba) statybos rangovo (toliau vadinama – gamintojas) pavadinimas ir adresas;</text:p>
      <text:p text:style-name="P66">6.2. lynų kelio savininką identifikuojantys duomenys;</text:p>
      <text:p text:style-name="P67">6.3. lynų kelio įrengimo vieta ir pradėjimo naudoti data;</text:p>
      <text:p text:style-name="P68">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69">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70">6.6. įgaliotos įstaigos išvada, kad lynų kelias tinkamas saugiai naudoti;</text:p>
      <text:p text:style-name="P71">6.7. statinio pripažinimo tinkamu naudoti aktas (jo kopija);</text:p>
      <text:p text:style-name="P72">6.8. lynų kelio registravimo Potencialiai pavojingų įrenginių valstybės registre pažymėjimas;</text:p>
      <text:p text:style-name="P73">6.9. lynų kelio priežiūros žurnalas;</text:p>
      <text:p text:style-name="P74">6.10. ataskaitos apie lynų kelio techninės būklės tikrinimus ir bandymus, informacija apie avarijas, gedimus, remontą, keičiamus lynus bei kitus saugai svarbius mazgus ir dalis, duomenys apie modifikavimus.</text:p>
      <text:p text:style-name="P75">7. Lynų kelio techninių dokumentų bylos lapai turi būti sunumeruojami ir įrišami į vieną ar kelis segtuvus.</text:p>
      <text:p text:style-name="P76"/>
      <text:p text:style-name="P77"><text:span text:style-name="T78">III</text:span><text:span text:style-name="T79">.<text:s/></text:span><text:span text:style-name="T80">LYNŲ KELIO NAUDOJIMAS IR PRIEŽIŪRA</text:span></text:p>
      <text:p text:style-name="P81"/>
      <text:p text:style-name="P82">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83">46-1116</text:span></text:a>; 2000, Nr. 89-2742), Lietuvos Respublikos statybos įstatymu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šiomis Taisyklėmis ir kitais teisės aktais, reglamentuojančiais lynų kelių naudojimą ir priežiūrą. Jei lynų kelio gamintojas nustatė griežtesnes lynų kelio naudojimo sąlygas negu šios Taisyklės, tai naudojant lynų kelią būtina vadovautis gamintojo nustatytomis sąlygomis.</text:p>
      <text:p text:style-name="P86">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87">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text:s/><text:soft-page-break/>nuostatų, patvirtintų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88">13-395</text:span></text:a>), nustatyta tvarka.</text:p>
      <text:p text:style-name="P89">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90">12. Reikšmingi pavojai darbo zonose yra:</text:p>
      <text:p text:style-name="P91">12.1. neleistinų judančių lynų įtempimo jėgos reikšmių atsiradimas;</text:p>
      <text:p text:style-name="P92">12.2. lynų tempimo įrenginio kraštinės padėtys;</text:p>
      <text:p text:style-name="P93">12.3. neleistinas judėjimo greitis;</text:p>
      <text:p text:style-name="P94">12.4. atbulinė eiga;</text:p>
      <text:p text:style-name="P95">12.5. staigus varančiojo skriemulio sukamojo momento pokytis, viršijantis leistinas reikšmes;</text:p>
      <text:p text:style-name="P96">12.6. vežtuvų durų užrakto gedimas;</text:p>
      <text:p text:style-name="P97">12.7. atsitiktinis lynų kelio paleidimas;</text:p>
      <text:p text:style-name="P98">12.8. griebtuvo neprisitvirtinimas prie lyno;</text:p>
      <text:p text:style-name="P99">12.9. netinkamas vežtuvų judėjimas stotyje;</text:p>
      <text:p text:style-name="P100">12.10. išlaipinimo zonos perpildymas keleiviais;</text:p>
      <text:p text:style-name="P101">12.11. vilktuvo teleskopinio strypo nepakankama eiga;</text:p>
      <text:p text:style-name="P102">12.12. keleivio sveikatos sutrikimas, susižalojimas;</text:p>
      <text:p text:style-name="P103">12.13. vilktuvu transportuojamo keleivio pargriuvimas;</text:p>
      <text:p text:style-name="P104">12.14. transportuojami neblaivūs keleiviai;</text:p>
      <text:p text:style-name="P105">12.15. vėjo greitis didesnis nei 15 m/s;</text:p>
      <text:p text:style-name="P106">12.16. matomumas mažesnis nei 30 m;</text:p>
      <text:p text:style-name="P107">12.17. oro temperatūra žemesnė nei – 25<text:s/><text:span text:style-name="T108">o</text:span>C;</text:p>
      <text:p text:style-name="P109">12.18. neleistinas sniego dangos storis (slidininkų keltuvų atveju);</text:p>
      <text:p text:style-name="P110">12.19. apledėjusios atskiros trasos dalys.</text:p>
      <text:p text:style-name="P111">13. Rizikos vertinimo ir reikiamų priemonių taikymo procesas turi būti reguliariai kartojamas, kad, patikrinus ir nustačius taikomų priemonių neefektyvumą ar atsiradus naujiems pavojų keliantiems veiksniams, būtų laiku įgyvendintos reikiamos papildomos priemonės rizikai pašalinti ar sumažinti.</text:p>
      <text:p text:style-name="P112">14. Lynų kelio savininkas privalo:</text:p>
      <text:p text:style-name="P113">14.1. lynų kelią naudoti tik turėdamas įgaliotos įstaigos išvadą, kad įrenginys tinkamas saugiai naudoti;</text:p>
      <text:p text:style-name="P114">14.2. patvirtinti darbuotojų saugos ir sveikatos instrukcijas, pareigybių aprašymus, su kuriais turi būti pasirašytinai supažindinti lynų kelią valdantys ir prižiūrintys darbuotojai;</text:p>
      <text:p text:style-name="P115">14.3. užtikrinti, kad darbuotojai būtų aprūpinti reikiamomis asmeninėmis apsaugos priemonėmis pagal Darbuotojų 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16">123-5055</text:span></text:a>), nustatytus reikalavimus;</text:p>
      <text:p text:style-name="P117">14.4. patvirtinti keleiviams skirtas naudojimosi lynų keliu taisykles, įrengti reikiamus saugos ženklus ir informacines iškabas, nurodančias keleivių pareigas lynų kelio naudojimo metu, visose įlaipinimo, išlaipinimo bei transportavimo zonose;</text:p>
      <text:p text:style-name="P118">14.5. užtikrinti, kad lynų kelio veikimo metu būtų nuolat stebima įrenginio būklė ir naudojimosi juo tvarka;</text:p>
      <text:p text:style-name="P119">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20">15. Lynų 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21">16. Lynų kelias, kol atliekamas remontas ar kiti darbai saugai užtikrinti, turi būti aiškiai paženklintas kaip nenaudojamas.</text:p>
      <text:p text:style-name="P122">17. Visi lynų kelio remonto darbai privalo būti atliekami atitinkamos kvalifikacijos asmenų.</text:p>
      <text:p text:style-name="P123">18. Po techninių gedimų pašalinimo lynų kelias, prieš pradedant jį naudoti, turi būti patikrintas ir išbandytas.</text:p>
      <text:p text:style-name="P124">19. Sprendimą dėl lynų kelio darbo atnaujinimo priima lynų kelio priežiūros meistras, kuris padaro atitinkamą įrašą lynų kelio priežiūros žurnale.</text:p>
      <text:p text:style-name="P125">20. Bet kokio remonto ar techninio gedimo priežastis, pašalinimo data, laikas, panaudotos ar pakeistos detalės ir atlikto darbo, patikrinimų bei bandymų rezultatai turi būti registruojami lynų kelio priežiūros žurnale.</text:p>
      <text:p text:style-name="P126">21. 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okuratūrai, savivaldybei, kitiems suinteresuotiems juridiniams bei fiziniams asmenims bei organizuoti jos priežasčių tyrimą teisės aktų (šių Taisyklių 1 priedo 1.8, 1.17 ir 1.22 punktai) nustatyta tvarka. Avarijos tyrimo aktas turi būti saugomas lynų kelio techninių dokumentų byloje.</text:p>
      <text:p text:style-name="P127">22. Duomenys apie lynų kelio naudojimo trukmę ir (arba) apkrovų (įlaipinimų-išlaipinimų) ciklų skaičių turi būti registruojami ir saugomi visą įrenginio eksploatavimo laiką.</text:p>
      <text:p text:style-name="P128">23. Duomenys apie atliktus lynų kelio techninės būklės tikrinimus, apie pakeistas detales ar mazgus turi būti protokoluojami ir saugomi techninėje dokumentų byloje.</text:p>
      <text:p text:style-name="P129">24. Po lynų kelio statinių rekonstrukcijos lynų kelias turi būti naudojamas tik pripažinus jį tinkamu naudoti statybos techninio reglamento STR 1.11.01:2002 „Statinių pripažinimo tinkamais naudoti tvarka“ nustatyta tvarka.</text:p>
      <text:p text:style-name="P130"/>
      <text:p text:style-name="P131"><text:span text:style-name="T132">IV</text:span><text:span text:style-name="T133">.<text:s/></text:span><text:span text:style-name="T134">LYNŲ KELIŲ TECHNINĖS BŪKLĖS TIKRINIMAS</text:span></text:p>
      <text:p text:style-name="P135"/>
      <text:p text:style-name="P136">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137">25.1. prieš pradedant naudoti naują arba sumontuotą naujoje vietoje lynų kelią;</text:p>
      <text:p text:style-name="P138">25.2. ne rečiau kaip vieną kartą per 12 mėnesių. Lynų kelias, skirtas pakelti arba užvilkti slidininkus ant kalno, turi būti tikrinamas prieš slidinėjimo sezono pradžią;</text:p>
      <text:p text:style-name="P139">25.3. po lynų kelio avarijos, po ekstremalių gamtos reiškinių poveikio, po neįprastų ar ilgalaikių (daugiau nei 6 mėn.) prastovų;</text:p>
      <text:p text:style-name="P140">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41">26. Lynų kelio savininkas privalo įgaliotos įstaigos ekspertui sudaryti techninės būklės tikrinimo sutartyje numatytas darbo sąlygas.</text:p>
      <text:p text:style-name="P142">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43">28. Atliekant techninės būklės tikrinimą turi dalyvauti lynų kelio nuolatinės priežiūros meistras.</text:p>
      <text:p text:style-name="P144">29. Įgaliotos įstaigos ekspertas, įvertinęs lynų kelio techninę būklę, surašo patikrinimo ataskaitą, kurios išvadoje nurodo, ar lynų kelias tinkamas saugiai naudoti, jeigu reikia, nurodo jo saugaus naudojimo sąlygas, taip pat nurodo kito techninės būklės tikrinimo datą ir padaro atitinkamą įrašą priežiūros žurnale. Vienas ataskaitos egzempliorius saugomas techninių dokumentų byloje, o antrą egzempliorių saugo įgaliota įstaiga iki kito techninės būklės tikrinimo.</text:p>
      <text:p text:style-name="P145">30. Įgaliotos įstaigos ekspertas, nustatęs lynų kelio defektus ar kitus veiksnius, dėl kurių gali įvykti avarija, atsirasti sutrikimų, keliančių pavojų darbuotojų ir kitų žmonių sveikatai, gyvybei, turtui ar aplinkai, ir padaręs įrašą priežiūros žurnale, kad įrenginys netinkamas saugiai naudoti, privalo apie tai nedelsdamas raštu informuoti lynų kelio savininką bei atitinkamą Lietuvos Respublikos valstybinės darbo inspekcijos teritorinį skyrių.</text:p>
      <text:p text:style-name="P146">31. 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47">32. Apie atliktą techninės būklės tikrinimą įgaliota įstaiga praneša Potencialiai pavojingų įrenginių valstybės registro nuostatų nustatyta tvarka.</text:p>
      <text:p text:style-name="P148"/>
      <text:p text:style-name="P149"><text:span text:style-name="T150">V</text:span><text:span text:style-name="T151">.<text:s/></text:span><text:span text:style-name="T152">BAIGIAMOSIOS NUOSTATOS</text:span></text:p>
      <text:p text:style-name="P153"/>
      <text:p text:style-name="P154">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155">34. Asmenys, pažeidę šių Taisyklių reikalavimus, atsako Administracinių teisės pažeidimų kodekso (Žin., 1985, Nr. 1-1) ir Baudžiamojo kodekso (Žin., 2000, Nr.<text:s/><text:a xlink:href="https://www.e-tar.lt/portal/lt/legalAct/TAR.2B866DFF7D43" office:target-frame-name="_blank" xlink:show="new"><text:span text:style-name="T156">89-2741</text:span></text:a>) nustatyta tvarka.</text:p>
      <text:p text:style-name="P157"/>
      <text:p text:style-name="P158">_________________</text:p>
      <text:p text:style-name="P159"/>
      <text:soft-page-break/>
      <text:p text:style-name="P160">Keleivinių lynų kelių saugaus naudojimo<text:s/></text:p>
      <text:p text:style-name="P161">ir priežiūros taisyklių<text:s/></text:p>
      <text:p text:style-name="P162">1<text:s/>priedas</text:p>
      <text:p text:style-name="P163"/>
      <text:p text:style-name="P164"><text:span text:style-name="T165">LIETUVOS RESPUBLIKOJE GALIOJANČIŲ TEISĖS AKTŲ IR DARNIŲJŲ STANDARTŲ, SUSIJUSIŲ SU KELEIVINIŲ LYNŲ KELIŲ NAUDOJIMU IR PRIEŽIŪRA, SĄRAŠAS</text:span></text:p>
      <text:p text:style-name="P166"/>
      <text:p text:style-name="P167"><text:span text:style-name="T168">I</text:span><text:span text:style-name="T169">.<text:s/></text:span><text:span text:style-name="T170">TEISĖS AKTAI</text:span></text:p>
      <text:p text:style-name="P171"/>
      <text:p text:style-name="P172">1.1. Lietuvos Respublikos potencialiai pavojingų įrenginių priežiūros įstatymas (Žin., 1996, Nr.<text:s/><text:a xlink:href="https://www.e-tar.lt/portal/lt/legalAct/TAR.C40F7F89A7C3" office:target-frame-name="_blank" xlink:show="new"><text:span text:style-name="T173">46-1116</text:span></text:a>; 2000, Nr. 89-2742);</text:p>
      <text:p text:style-name="P174">1.2. Lietuvos Respublikos statybos įstatymas (Žin., 1996, Nr.<text:s/><text:a xlink:href="https://www.e-tar.lt/portal/lt/legalAct/TAR.F31E79DEC55D" office:target-frame-name="_blank" xlink:show="new"><text:span text:style-name="T175">32-788</text:span></text:a>; 2001, Nr.<text:s/><text:a xlink:href="https://www.e-tar.lt/portal/lt/legalAct/TAR.80A638E6C263" office:target-frame-name="_blank" xlink:show="new"><text:span text:style-name="T176">101-3597</text:span></text:a>);</text:p>
      <text:p text:style-name="P177">1.3. Lietuvos Respublikos darbuotojų saugos ir sveikatos įstatymas (Žin., 2003, Nr.<text:s/><text:a xlink:href="https://www.e-tar.lt/portal/lt/legalAct/TAR.95C79D036AA4" office:target-frame-name="_blank" xlink:show="new"><text:span text:style-name="T178">70-3170</text:span></text:a>);</text:p>
      <text:p text:style-name="P179">1.4. Lietuvos Respublikos aplinkos apsaugos įstatymas (Žin., 1992, Nr.<text:s/><text:a xlink:href="https://www.e-tar.lt/portal/lt/legalAct/TAR.E2780B68DE62" office:target-frame-name="_blank" xlink:show="new"><text:span text:style-name="T180">5-75</text:span></text:a>);</text:p>
      <text:p text:style-name="P181">1.5. Lietuvos Respublikos atitikties įvertinimo įstatymas (Žin., 1998, Nr.<text:s/><text:a xlink:href="https://www.e-tar.lt/portal/lt/legalAct/TAR.5BA7CEA07B90" office:target-frame-name="_blank" xlink:show="new"><text:span text:style-name="T182">92-2542</text:span></text:a>);</text:p>
      <text:p text:style-name="P183">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184">48-1844</text:span></text:a>; 2006, Nr.<text:s/><text:a xlink:href="https://www.e-tar.lt/portal/lt/legalAct/TAR.1FD1AF452A81" office:target-frame-name="_blank" xlink:show="new"><text:span text:style-name="T185">10-358</text:span></text:a>);</text:p>
      <text:p text:style-name="P186">1.7. Lietuvos Respublikos Vyriausybės 2001 m. birželio 29 d. nutarimas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87">57-2053</text:span></text:a>);</text:p>
      <text:p text:style-name="P188">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189">136-4945</text:span></text:a>);</text:p>
      <text:p text:style-name="P190">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191">108-4801</text:span></text:a>);</text:p>
      <text:p text:style-name="P192">1.10.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193">3-88</text:span></text:a>);</text:p>
      <text:p text:style-name="P194">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195">175-6502</text:span></text:a>);</text:p>
      <text:p text:style-name="P196">1.12.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197">98-3658</text:span></text:a>);</text:p>
      <text:p text:style-name="P198">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99">60-2475</text:span></text:a>);</text:p>
      <text:p text:style-name="P200">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01">23-720</text:span></text:a>);</text:p>
      <text:p text:style-name="P202">1.15. Statybos techninis reglamentas STR 2.01.03:2002 „Statinių žaibosauga. Aktyvioji apsauga nuo žaibo“, patvirtintas Lietuvos Respublikos aplinkos ministro 2003 m. birželio 19 d. įsakymu Nr. 310 (Žin., 2003, Nr.<text:s/><text:a xlink:href="https://www.e-tar.lt/portal/lt/legalAct/TAR.40F0066AC3BA" office:target-frame-name="_blank" xlink:show="new"><text:span text:style-name="T203">63-2857</text:span></text:a>);</text:p>
      <text:p text:style-name="P204">1.16. Techninis reglamentas „Kėlimo reikmenys. Sertifikavimas ir ženklinimas“, patvirtintas Lietuvos Respublikos socialinės apsaugos ir darbo ministro 2000 m. gruodžio 28 d. įsakymu Nr. 113 (Žin., 2001, Nr.<text:s/><text:a xlink:href="https://www.e-tar.lt/portal/lt/legalAct/TAR.DB8431FDE42E" office:target-frame-name="_blank" xlink:show="new"><text:span text:style-name="T205">3-57</text:span></text:a>);</text:p>
      <text:p text:style-name="P206">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07">55-2209</text:span></text:a>);</text:p>
      <text:p text:style-name="P208">1.1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09">13-395</text:span></text:a>);</text:p>
      <text:p text:style-name="P210">1.19.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211">53-1817</text:span></text:a>).</text:p>
      <text:p text:style-name="P212">1.20. Įgaliotų įstaigų prižiūrimų ir valstybės registre registruojamų potencialiai 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213">166-6070</text:span></text:a>).</text:p>
      <text:p text:style-name="P214">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15">123-5055</text:span></text:a>);</text:p>
      <text:p text:style-name="P216">1.22.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17">88-3481</text:span></text:a>).</text:p>
      <text:p text:style-name="P218"/>
      <text:p text:style-name="P219"><text:span text:style-name="T220">II</text:span><text:span text:style-name="T221">.<text:s/></text:span><text:span text:style-name="T222">DARNIEJI STANDARTAI</text:span></text:p>
      <text:p text:style-name="P223"/>
      <text:p text:style-name="P224">2.1. LST EN 1907:2005 Keleivių vežimo lynų keliais saugos reikalavimai. Terminai;</text:p>
      <text:p text:style-name="P225">2.2. LST EN 1709:2004 Lynų kelio įrangos, suprojektuotos žmonėms vežti, saugos reikalavimai. Tikrinimas prieš priėmimą eksploatuoti, techninė priežiūra, veikimo tikrinimas ir kontrolė;</text:p>
      <text:p text:style-name="P226">2.3. LST EN 12929-1:2004 Lynų kelio įrangos, suprojektuotos žmonėms vežti, saugos reikalavimai. Bendrieji reikalavimai. 1 dalis. Visos įrangos reikalavimai;</text:p>
      <text:p text:style-name="P227">2.4. LST EN 12929-2:2004 Lynų kelio įrangos, suprojektuotos žmonėms vežti, saugos reikalavimai. Bendrieji reikalavimai. 2 dalis. Grįžtamųjų dvilynių kabamųjų lynų kelių be vagonėlio stabdžių papildomieji reikalavimai;</text:p>
      <text:p text:style-name="P228">2.5. LST EN 12930:2004 Lynų kelio įrangos, suprojektuotos žmonėms vežti, saugos reikalavimai. Skaičiavimai;</text:p>
      <text:p text:style-name="P229">2.6. LST ISO 7010:2004 Grafiniai simboliai. Saugos spalvos ir ženklai. Saugos ženklai, vartojami darbo ir viešose vietose (tpt ISO 7010:2003);</text:p>
      <text:p text:style-name="P230">2.7. LST EN 1909:2004 Lynų kelio įrangos, suprojektuotos žmonėms vežti, saugos reikalavimai. Taisymas ir žmonių išgabenimas;</text:p>
      <text:p text:style-name="P231">2.8. LST EN 1908:2004 Lynų kelio įrangos, suprojektuotos žmonėms vežti, saugos reikalavimai. Įtempimo įtaisai;</text:p>
      <text:p text:style-name="P232">2.9. LST EN 12927-1:2004 Lynų kelio įrangos, suprojektuotos žmonėms vežti, saugos reikalavimai. Lynai. 1 dalis. Lynų atrankos kriterijai ir jų galų tvirtinimai;</text:p>
      <text:p text:style-name="P233">2.10. LST EN 12927-2:2004 Lynų kelio įrangos, suprojektuotos žmonėms vežti, saugos reikalavimai. Lynai. 2 dalis. Saugos veiksniai;</text:p>
      <text:p text:style-name="P234">2.11. LST EN 12927-3:2004 Lynų kelio įrangos, suprojektuotos žmonėms vežti, saugos reikalavimai. Lynai. 3 dalis. Ilgojo sunėrimo šešiavijai tempimo, vežimo ir tempimo bei vilkimo lynai;</text:p>
      <text:p text:style-name="P235">2.12. LST EN 12927-4:2004 Lynų kelio įrangos, suprojektuotos žmonėms vežti, saugos reikalavimai. Lynai. 4 dalis. Galų tvirtinimai;</text:p>
      <text:p text:style-name="P236">2.13. LST EN 12927-5:2004 Lynų kelio įrangos, suprojektuotos žmonėms vežti, saugos reikalavimai. Lynai. 5 dalis. Laikymas, gabenimas, įrengimas ir įtempimas;</text:p>
      <text:p text:style-name="P237">2.14. LST EN 12927-6:2004 Lynų kelio įrangos, suprojektuotos žmonėms vežti, saugos reikalavimai. Lynai. 6 dalis. Nurašymo kriterijai.</text:p>
      <text:p text:style-name="P238">2.15. LST EN 12927-7:2004 Lynų kelio įrangos, suprojektuotos žmonėms vežti, saugos reikalavimai. Lynai. 7 dalis. Tikrinimas, taisymas ir techninė priežiūra;</text:p>
      <text:p text:style-name="P239">2.16. LST EN 12927-8:2004 Lynų kelio įrangos, suprojektuotos žmonėms vežti, saugos reikalavimai. Lynai. 8 dalis. Magnetinis lyno bandymas (MLB);</text:p>
      <text:p text:style-name="P240">2.17. LST EN 12385-8:2003 Plieniniai vielos lynai. Sauga. 8 dalis. Lynų kelio įrangos, suprojektuotos žmonėms vežti, suvytieji vežimo ir traukos lynai;</text:p>
      <text:p text:style-name="P241">2.18. LST EN 12385-9:2003 Plieniniai vielos lynai. Sauga. 9 dalis. Lynų kelio įrangos, suprojektuotos žmonėms vežti, laikantieji viengubo vijimo ir traukos lynai;</text:p>
      <text:p text:style-name="P242">2.19. LST EN 13107:2004 Lynų kelio įrangos, suprojektuotos žmonėms vežti, saugos reikalavimai. Civilinės statybos darbai;</text:p>
      <text:p text:style-name="P243">2.20. LST EN 13243:2004 Lynų kelio įrangos, suprojektuotos žmonėms vežti, saugos reikalavimai. Elektrinė įranga, kitokia negu pavarų sistemų;</text:p>
      <text:p text:style-name="P244">2.21. LST EN 13223:2004 Lynų kelio įrangos, suprojektuotos žmonėms vežti, saugos reikalavimai. Pavarų sistemos ir kita mechaninė įranga.</text:p>
      <text:p text:style-name="P245"/>
      <text:p text:style-name="P246">_________________</text:p>
      <text:p text:style-name="P247"/>
      <text:soft-page-break/>
      <text:p text:style-name="P248">Keleivinių lynų kelių saugaus naudojimo<text:s/></text:p>
      <text:p text:style-name="P249">ir priežiūros taisyklių<text:s/></text:p>
      <text:p text:style-name="P250">2<text:s/>priedas</text:p>
      <text:p text:style-name="P251"/>
      <text:p text:style-name="P252"><text:span text:style-name="T253">TIPINIS KASDIENĖS IR KASMĖNESINĖS TECHNINĖS APŽIŪROS APRAŠAS</text:span></text:p>
      <text:p text:style-name="P254"/>
      <text:p text:style-name="P255">1. Kasdienės techninės apžiūros metu tikrinama:</text:p>
      <text:p text:style-name="P256">1.1. ar tvarkingi saugos mazgai;</text:p>
      <text:p text:style-name="P257">1.2. ar tvarkingi kontrolės prietaisai;</text:p>
      <text:p text:style-name="P258">1.3. ar kontrolės prietaisų rodomos reikšmės neviršija leistinų;</text:p>
      <text:p text:style-name="P259">1.4. stabdžių veikimas;</text:p>
      <text:p text:style-name="P260">1.5. vidaus ryšio sistemos veikimas;</text:p>
      <text:p text:style-name="P261">1.6. lynų padėtis skriemuliuose, ant ritinėlių ir atramų bei skriemulių griovelių grandiklių veikimas;</text:p>
      <text:p text:style-name="P262">1.7. atsvarų ir vežtuvų padėties nustatymas bei atsvarų laisvoji eiga;</text:p>
      <text:p text:style-name="P263">1.8. hidraulinių ir pneumatinių sistemų darbinis slėgis ir sandarumas;</text:p>
      <text:p text:style-name="P264">1.9. atramų ir kreiptuvų būklė bei nuimamųjų griebtuvų kontrolės sistemų prie įvažiavimo į stotelę ir išvažiavimo iš jos veikimas;</text:p>
      <text:p text:style-name="P265">1.10. keleivių įlaipinimo ir išlaipinimo zonų būklė;</text:p>
      <text:p text:style-name="P266">1.11. vežtuvų ir vilktuvų būklė;</text:p>
      <text:p text:style-name="P267">1.12. ar vežtuvai ir vilktuvai juda per atramas be kliūčių;</text:p>
      <text:p text:style-name="P268">1.13. anemometro veikimas;</text:p>
      <text:p text:style-name="P269">1.14. ar nėra matomų lynų defektų;</text:p>
      <text:p text:style-name="P270">1.15. ar tinkama vilkimo kelio būklė;</text:p>
      <text:p text:style-name="P271">1.16. ar tvarkingi keleivių evakavimo keliai;</text:p>
      <text:p text:style-name="P272">1.17. ar tinkama apsaugos priemonių (apdangalų, tinklų, laikomųjų įtaisų) ir užtvarų būklė;</text:p>
      <text:p text:style-name="P273">1.18. ar yra būtini ženklai ir ar jie įskaitomi.</text:p>
      <text:p text:style-name="P274">2. Kasmėnesinės techninės apžiūros metu tikrinama:</text:p>
      <text:p text:style-name="P275">2.1. laikančiojo traukos, vilkimo, traukos ir evakavimo lynų zonas, kuriose pastebėti vielyčių nutrūkimai ar kitokie išoriniai pažeidimai;</text:p>
      <text:p text:style-name="P276">2.2. kabamojo kelio laikančiojo ir įtempimo lynų kreipimo vietas bei kitas zonas, kuriose yra pastebėti vielyčių nutrūkimai ar kiti išoriniai pažeidimai;</text:p>
      <text:p text:style-name="P277">2.3. lynų jungčių ir galų būklę;</text:p>
      <text:p text:style-name="P278">2.4. ritinėlių, skriemulių, kreipimo įrenginių bei kabamojo kelio lyno atramų išorinę būklę, padėtį bei pritvirtinimą;</text:p>
      <text:p text:style-name="P279">2.5. vežtuvų, vilktuvų įvažiavimą, pravažiavimą bei išvažiavimą stotyse;</text:p>
      <text:p text:style-name="P280">2.6. stabdžius ir jų frikcinę dangą;</text:p>
      <text:p text:style-name="P281">2.7. stabdžių sistemą, kartu matuojant stabdymo kelią ir (arba) laiką, esant tuštiems vežtuvams ir vilktuvams;</text:p>
      <text:p text:style-name="P282">2.8. rankinių stabdžių, sumontuotų vežtuvuose, veikimą;</text:p>
      <text:p text:style-name="P283">2.9. visų pavarų veikimą;</text:p>
      <text:p text:style-name="P284">2.10. judėjimo greičio ir atbulinės eigos kontrolės prietaisų veikimą;</text:p>
      <text:p text:style-name="P285">2.11. vežtuvų, jų durų užraktų, atidarymo ir uždarymo prietaisų, saugos skersinių bei vilktuvų išorinę būklę;</text:p>
      <text:p text:style-name="P286">2.12. elektros akumuliatorių būklę;</text:p>
      <text:p text:style-name="P287">2.13. atsarginių dalių kiekį ir jų būklę sandėlyje.</text:p>
      <text:p text:style-name="P288"/>
      <text:p text:style-name="P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7T07:28:00Z</meta:creation-date>
    <dc:date>2015-11-17T07:28:00Z</dc:date>
    <meta:template xlink:href="Normal" xlink:type="simple"/>
    <meta:editing-cycles>2</meta:editing-cycles>
    <meta:editing-duration>PT0S</meta:editing-duration>
    <meta:document-statistic meta:page-count="10" meta:paragraph-count="254" meta:word-count="3856" meta:character-count="30017" meta:row-count="910" meta:non-whitespace-character-count="26415"/>
  </office:meta>
</office:document-meta>
</file>