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keep-with-next="always" fo:keep-together="always" fo:text-align="justify"/>
    </style:style>
    <style:style style:name="P29" style:parent-style-name="Normal" style:family="paragraph">
      <style:paragraph-properties fo:keep-with-next="always" fo:keep-together="alway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left" style:position="4.3312in"/>
          <style:tab-stop style:type="right" style:position="5.768in"/>
        </style:tab-stops>
      </style:paragraph-properties>
    </style:style>
    <style:style style:name="P34" style:parent-style-name="Normal" style:family="paragraph">
      <style:paragraph-properties fo:text-align="center">
        <style:tab-stops>
          <style:tab-stop style:type="left" style:position="4.3312in"/>
          <style:tab-stop style:type="right" style:position="5.768in"/>
        </style:tab-stops>
      </style:paragraph-properties>
    </style:style>
    <style:style style:name="P35" style:parent-style-name="Normal" style:family="paragraph">
      <style:paragraph-properties fo:break-before="page" fo:text-indent="3.543in">
        <style:tab-stops>
          <style:tab-stop style:type="left" style:position="4.725in"/>
        </style:tab-stops>
      </style:paragraph-properties>
    </style:style>
    <style:style style:name="T36" style:parent-style-name="DefaultParagraphFont" style:family="text">
      <style:text-properties fo:text-transform="uppercase" style:language-asian="ar" style:country-asian="SA"/>
    </style:style>
    <style:style style:name="P37" style:parent-style-name="Normal" style:family="paragraph">
      <style:paragraph-properties fo:text-indent="3.543in">
        <style:tab-stops>
          <style:tab-stop style:type="left" style:position="4.725in"/>
        </style:tab-stops>
      </style:paragraph-properties>
      <style:text-properties style:language-asian="ar" style:country-asian="SA"/>
    </style:style>
    <style:style style:name="P38" style:parent-style-name="Normal" style:family="paragraph">
      <style:paragraph-properties fo:text-indent="3.543in">
        <style:tab-stops>
          <style:tab-stop style:type="left" style:position="4.725in"/>
        </style:tab-stops>
      </style:paragraph-properties>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indent="3.543in">
        <style:tab-stops>
          <style:tab-stop style:type="left" style:position="4.3312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style:font-style-complex="italic"/>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P79" style:parent-style-name="Normal" style:family="paragraph">
      <style:text-properties fo:font-size="10pt" style:font-size-asian="10pt" fo:language="en" fo:country="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3937in"/>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3937in"/>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P230"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
      <text:p text:style-name="P7"/>
      <text:p text:style-name="P8"><text:span text:style-name="T9"/>LIETUVOS RESPUBLIKOS VYRIAUSYBĖS</text:p>
      <text:p text:style-name="P10">N U T A R I M A S</text:p>
      <text:p text:style-name="P11"/>
      <text:p text:style-name="P12"><text:span text:style-name="T13">DĖL<text:s/></text:span><text:span text:style-name="T14">VALSTYBĖS TARNAUTOJŲ MOKYMO<text:s/></text:span><text:span text:style-name="T15">2011</text:span><text:span text:style-name="T16">–</text:span><text:span text:style-name="T17">2013 Metų<text:s/></text:span><text:span text:style-name="T18">STRATEGIJOS PATVIRTINIMO</text:span></text:p>
      <text:p text:style-name="P19"/>
      <text:p text:style-name="P20">2011 m. sausio 12 d. Nr. 20</text:p>
      <text:p text:style-name="P21">Vilnius</text:p>
      <text:p text:style-name="P22"/>
      <text:p text:style-name="P23">Vadovaudamasi Lietuvos Respublikos valstybės tarnybos įstatymo (Žin., 1999, Nr.<text:s/><text:a xlink:href="https://www.e-tar.lt/portal/lt/legalAct/TAR.D3ED3792F52B" office:target-frame-name="_blank" xlink:show="new"><text:span text:style-name="T24">66-2130</text:span></text:a>; 2002, Nr.<text:s/><text:a xlink:href="https://www.e-tar.lt/portal/lt/legalAct/TAR.5603BD9D8D74" office:target-frame-name="_blank" xlink:show="new"><text:span text:style-name="T25">45-1708</text:span></text:a>) 47 straipsnio 1 dalimi, Lietuvos Respublikos Vyriausybė<text:s/><text:span text:style-name="T26">nutari</text:span>a:</text:p>
      <text:p text:style-name="P27">Patvirtinti Valstybės tarnautojų mokymo 2011–2013 metų strategiją (pridedama).</text:p>
      <text:p text:style-name="P28"/>
      <text:p text:style-name="P29"/>
      <text:p text:style-name="P30">MINISTRAS PIRMININKAS<text:tab/>ANDRIUS KUBILIUS</text:p>
      <text:p text:style-name="P31"/>
      <text:p text:style-name="P32">VIDAUS REIKALŲ MINISTRAS<text:tab/>RAIMUNDAS PALAITIS</text:p>
      <text:p text:style-name="P33"/>
      <text:p text:style-name="P34">_________________</text:p>
      <text:soft-page-break/>
      <text:p text:style-name="P35"><text:span text:style-name="T36">Patvirtinta</text:span></text:p>
      <text:p text:style-name="P37">Lietuvos Respublikos Vyriausybės<text:s/></text:p>
      <text:p text:style-name="P38"><text:span text:style-name="T39">2011 m. sausio 12</text:span><text:s/><text:span text:style-name="T40">d. nutarimu Nr.<text:s/></text:span>20</text:p>
      <text:p text:style-name="P41"/>
      <text:p text:style-name="P42"><text:span text:style-name="T43">valstybės tarnautojų mokymo 2011</text:span><text:span text:style-name="T44">–</text:span><text:span text:style-name="T45">2013 Metų strategija<text:s/></text:span></text:p>
      <text:p text:style-name="P46"/>
      <text:p text:style-name="P47"><text:span text:style-name="T48">I</text:span><text:span text:style-name="T49">.<text:s/></text:span><text:span text:style-name="T50">ĮŽANGA</text:span></text:p>
      <text:p text:style-name="P51"/>
      <text:p text:style-name="P52"><text:span text:style-name="T53">1</text:span><text:span text:style-name="T54">. Valstybės tarnautojų mokymo 2011–2013 metų strategijos (toliau – Strategija) tikslas – nustatyti prioritetinius valstybės tarnautojų mokymo t</text:span><text:span text:style-name="T55">ikslus ir prioritetines valstybės tarnautojų mokymo grupes.<text:s/></text:span></text:p>
      <text:p text:style-name="P56"><text:span text:style-name="T57">2</text:span><text:span text:style-name="T58">. Strategija susijusi su Valstybės tarnybos tobulinimo koncepcija, patvirtinta Lietuvos Respublikos Vyriausybės 2010 m. birželio 2 d. nutarimu Nr. 715 (Žin., 2010, Nr.<text:s/></text:span><text:a xlink:href="https://www.e-tar.lt/portal/lt/legalAct/TAR.51DDCC4E5793" office:target-frame-name="_blank" xlink:show="new"><text:span text:style-name="T59">69-3440</text:span></text:a><text:span text:style-name="T60">), kurioje viena iš numatytų bendrojo valstybės tarnybos valdymo ir jos teisinio reglamentavimo tobulinimo gairių yra valstybės tarnautojų mokymo sistemos tobulinimas modernizuojant žmogiškųjų</text:span><text:span text:style-name="T61"><text:s/>išteklių valdymą, diegiant kompetencijų valdymo modelį.</text:span></text:p>
      <text:p text:style-name="P62"><text:span text:style-name="T63">3</text:span><text:span text:style-name="T64">. Lietuvos Respublikos valstybės tarnybos įstatyme (Žin., 1999, Nr.<text:s/></text:span><text:a xlink:href="https://www.e-tar.lt/portal/lt/legalAct/TAR.D3ED3792F52B" office:target-frame-name="_blank" xlink:show="new"><text:span text:style-name="T65">66-2130</text:span></text:a><text:span text:style-name="T66">; 2002, Nr.<text:s/></text:span><text:a xlink:href="https://www.e-tar.lt/portal/lt/legalAct/TAR.5603BD9D8D74" office:target-frame-name="_blank" xlink:show="new"><text:span text:style-name="T67">45-1708</text:span></text:a><text:span text:style-name="T68">) 2002 metais nustatyta decentralizuota valstybės tarnautojų mokymo sistema nuolat tobulinama ir plėtojama.<text:s/></text:span></text:p>
      <text:p text:style-name="P69">2008 metais prasidėjęs ekonomikos sunkmetis lėmė valstybės tarnautojų mokymo sumažėjimą:<text:s/>2009 metais kvalifikaciją tobulino 35,9 procento visų valstybės tarnautojų, t. y. 13,6 procento mažiau nei 2008 metais, kai kvalifikaciją tobulino 49,5 procento visų valstybės tarnautojų.</text:p>
      <text:p text:style-name="P70">Pagal Valstybės tarnautojų mokymo<text:s/><text:span text:style-name="T71">2007–2010 metų<text:s/></text:span>strategijoje, patvirtintoje Lietuvos Respublikos Vyriausybės 2006 m. lapkričio 22 d. nutarimu Nr. 1163 (Žin., 2006, Nr.<text:s/><text:a xlink:href="https://www.e-tar.lt/portal/lt/legalAct/TAR.F0D885F0CC0E" office:target-frame-name="_blank" xlink:show="new"><text:span text:style-name="T72">127-4845</text:span></text:a>), nustatytus prioritetinius mokymo tikslus 2007–2009 metais valstybės tarnautojai dažniausiai ugdė gebėjimus, susijusius su valstybės ir savivaldybių institucijų ir įstaigų strateginių tikslų įgyvendinimu.<text:s/></text:p>
      <text:p text:style-name="P73">Siekiant užtikrinti mokymo kokybę, buvo tobulinami teisės aktai, reglamentuojantys valstybės tarnautojų mokymą, –<text:span text:style-name="T74"><text:s/>su</text:span><text:span text:style-name="T75">griežtinti reikalavimai asmenims, siekiantiems mokyti valstybės tarnautojus, pakeisti valstybės tarnautojų mokymo programų turinio reikalavimai, supaprastintos mokymo planavimo procedūros.</text:span><text:s/>2009 metais Valstybės kontrolė, atlikusi valstybės tarnautojų mokymo auditą, nustatė tam tikrų esamos mokymo sistemos trūkumų: „Nustatytos nepakankamos valstybės tarnautojų mokymo programų įgyvendinimo kokybės priežiūros priemonės, todėl, nepašalinus trūkumų, didėja nekokybiško mokymo rizika &lt;...&gt;.“; „&lt;...&gt; valstybės tarnautojų mokymo poreikis formuojamas neįvertinus ankstesnių mokymų naudos, o įvadinis mokymas organizuojamas neatsižvelgus į valstybės tarnautojų turimas žinias ir įgūdžius, todėl netaupiai naudojamos valstybės biudžeto lėšos.“<text:span text:style-name="T76"><text:note text:note-class="footnote" text:id="_ftn0"><text:note-citation>1</text:note-citation><text:note-body><text:p text:style-name="P77"><text:s/><text:span text:style-name="T78">Valstybinio audito 2009 m. lapkričio 30 d. ataskaita Nr. VA-P-40-1-22 „Valstybės tarnautojų mokymas“.</text:span></text:p><text:p text:style-name="P79"/></text:note-body></text:note></text:span><text:span text:style-name="T80"><text:s/>Todėl<text:s/></text:span>būtina ir toliau tobulinti teisinį reglamentavimą – nustatyti pareigą<text:s/><text:span text:style-name="T81">valstybės ir savivaldybių institucijoms ir įstaigoms vertinti bei analizuoti valstybės tarnautojų mokymo efektyvumą ir sudaryti<text:s/></text:span>galimybes tai atlikti pasinaudojant informacinėmis technologijomis.</text:p>
      <text:p text:style-name="P82"><text:span text:style-name="T83">4</text:span><text:span text:style-name="T84">.<text:s/></text:span><text:span text:style-name="T85">Siekdamas nustatyti prioritetinius valstybės tarnautojų mokymo tikslus ir prioritetines valstybės tarnautojų mokymo grupes, 2010 metais Valstybės tarnybos departamentas prie Vidaus reikalų ministerijos (toliau – Valstybės tarnybos departamentas) vykdė vals</text:span><text:span text:style-name="T86">tybės ir savivaldybių institucijose ir įstaigose einančių pareigas įstaigų vadovų bei personalo administravimo funkcijas atliekančių asmenų apklausą (toliau – apklausa). Apklausos duomenimis, 87 procentų respondentų nuomone, esama valstybės tarnautojų moky</text:span><text:span text:style-name="T87">mo sistema turi būti tobulinama, o 84 procentai respondentų nurodė, kad reikia tobulinti mechanizmą, kaip įvertinti valstybės tarnautojų mokymo poreikius. 82 procentai respondentų sutinka, kad<text:s/></text:span><text:soft-page-break/><text:span text:style-name="T88">valstybės tarnautojų mokymas turėtų būti labiau susietas su jų<text:s/></text:span><text:span text:style-name="T89">karjeros vystymu. Respondentai nurodė, jog pirmiausia dėmesys turėtų būti skiriamas valstybės tarnautojų vadybinės kompetencijos tobulinimui (84 procentai), gebėjimų bendrauti su į valstybės ir savivaldybių institucijas ir įstaigas besikreipiančiais asmeni</text:span><text:span text:style-name="T90">mis tobulinimui (79 procentai). 77 procentų respondentų nuomone, ateinančiais metais pirmiausia turėtų būti mokomi valstybės tarnautojai, einantys vadovaujančias pareigas valstybės ir savivaldybių institucijose ir įstaigose.</text:span></text:p>
      <text:p text:style-name="P91"/>
      <text:p text:style-name="P92"><text:span text:style-name="T93">II</text:span><text:span text:style-name="T94">.<text:s/></text:span><text:span text:style-name="T95">TIKSLAI, UŽDAVINIAI<text:s/></text:span><text:span text:style-name="T96">IR VERTINIMO KRITERIJAI</text:span></text:p>
      <text:p text:style-name="P97"/>
      <text:p text:style-name="P98"><text:span text:style-name="T99">5</text:span><text:span text:style-name="T100">. Bendrieji valstybės tarnautojų mokymo tikslai:</text:span></text:p>
      <text:p text:style-name="P101"><text:span text:style-name="T102">5.1</text:span><text:span text:style-name="T103">. siekti, kad valstybės tarnautojai gebėtų profesionaliai ir efektyviai atlikti savo pareigas;</text:span></text:p>
      <text:p text:style-name="P104"><text:span text:style-name="T105">5.2</text:span><text:span text:style-name="T106">. tobulinti valstybės tarnautojų mokymo sistemą, kad būtų užtikrinta m</text:span><text:span text:style-name="T107">okymo kokybė bei efektyvumas.<text:s/></text:span></text:p>
      <text:p text:style-name="P108"><text:span text:style-name="T109">6</text:span><text:span text:style-name="T110">. Prioritetiniai valstybės tarnautojų mokymo tikslai:<text:s/></text:span></text:p>
      <text:p text:style-name="P111"><text:span text:style-name="T112">6.1</text:span><text:span text:style-name="T113">. tobulinti vadovavimo gebėjimus, stiprinti lyderiavimo, vadybinę ir valdymo kompetenciją;</text:span></text:p>
      <text:p text:style-name="P114"><text:span text:style-name="T115">6.2</text:span><text:span text:style-name="T116">. tobulinti gebėjimus, susijusius su dalyvavimu Europos Sąju</text:span><text:span text:style-name="T117">ngos<text:s/></text:span><text:span text:style-name="T118">sprendimų priėmimo, priimtų sprendimų įgyvendinimo užtikrinimo</text:span><text:span text:style-name="T119"><text:s/>ir Lietuvos pasirengimo pirmininkauti Europos Sąjungoje 2013 metais procesuose;</text:span></text:p>
      <text:p text:style-name="P120"><text:span text:style-name="T121">6.3</text:span><text:span text:style-name="T122">.<text:s/></text:span><text:span text:style-name="T123">plėtoti valstybės tarnautojų žinias profesinės etikos ir korupcijos prevencijos srityje;</text:span></text:p>
      <text:p text:style-name="P124"><text:span text:style-name="T125">6.4</text:span><text:span text:style-name="T126">. t</text:span><text:span text:style-name="T127">obulinti<text:s/></text:span><text:span text:style-name="T128">valstybės tarnautojų, teikiančių paslaugas gyventojams, atitinkamus gebėjimus ir įgūdžius.</text:span></text:p>
      <text:p text:style-name="P129">7. Valstybės ir savivaldybių institucijos ir įstaigos, atsižvelgdamos į savo strateginius tikslus, papildomai nustato ir kitus savo institucijai ar įstaigai aktualius prioritetinius valstybės tarnautojų mokymo tikslus.</text:p>
      <text:p text:style-name="P130"><text:span text:style-name="T131">8</text:span><text:span text:style-name="T132">. Tikslų vertinimo kriterijai:</text:span></text:p>
      <text:p text:style-name="P133">8.1. valstybės tarnautojų, kurių tarnybinė veikla vertinimo komisijose įvertinta gerai ir labai gerai, skaičius (procentais);<text:s/></text:p>
      <text:p text:style-name="P134"><text:span text:style-name="T135">8.2</text:span><text:span text:style-name="T136">. mokymo kokybę</text:span><text:span text:style-name="T137"><text:s/>ir efektyvumą teigiamai vertinančių mokymo dalyvių dalis, kuri nustatoma periodiškai, skyrus lėšų, atliekant mokymo dalyvių apklausą (procentais).</text:span></text:p>
      <text:p text:style-name="P138"><text:span text:style-name="T139">9</text:span><text:span text:style-name="T140">.<text:s/></text:span>Strategijos tikslų<text:span text:style-name="T141"><text:s/>įgyvendinimo uždaviniai:</text:span></text:p>
      <text:p text:style-name="P142"><text:span text:style-name="T143">9.1</text:span><text:span text:style-name="T144">. mokyti prioritetines valstybės tarnautojų grupes</text:span><text:span text:style-name="T145">:</text:span></text:p>
      <text:p text:style-name="P146"><text:span text:style-name="T147">9.1.1</text:span><text:span text:style-name="T148">. valstybės tarnautojus, einančius vadovaujančias pareigas;</text:span></text:p>
      <text:p text:style-name="P149"><text:span text:style-name="T150">9.1.2</text:span><text:span text:style-name="T151">. valstybės tarnautojus, dalyvaujančius Europos Sąjungos<text:s/></text:span><text:span text:style-name="T152">sprendimų priėmimo, priimtų sprendimų įgyvendinimo užtikrinimo ir</text:span><text:span text:style-name="T153"><text:s/>su Lietuvos pasirengimu pirmininkauti Europos Sąjungoje 2013 metais susijusiuose</text:span><text:span text:style-name="T154"><text:s/>procesuose;</text:span></text:p>
      <text:p text:style-name="P155"><text:span text:style-name="T156">9.1.3</text:span><text:span text:style-name="T157">.<text:s/></text:span><text:span text:style-name="T158">valstybės tarnautojus, teikiančius paslaugas gyventojams;</text:span></text:p>
      <text:p text:style-name="P159"><text:span text:style-name="T160">9.2</text:span><text:span text:style-name="T161">. valstybės ir savivaldybių institucijose ir įstaigose, atsižvelgiant į jų strategin</text:span><text:span text:style-name="T162">ius tikslus, papildomai nustatyti ir kitas institucijai ar įstaigai aktualias prioritetines valstybės tarnautojų mokymo grupes ir jas mokyti;</text:span></text:p>
      <text:p text:style-name="P163"><text:span text:style-name="T164">9.3</text:span><text:span text:style-name="T165">. plėtoti sistemą, padedančią vertinti ir analizuoti valstybės ir savivaldybių institucijose ir įstaigose e</text:span><text:span text:style-name="T166">inančių pareigas valstybės tarnautojų mokymo poreikius ir mokymo efektyvumą.<text:s/></text:span></text:p>
      <text:p text:style-name="P167"><text:span text:style-name="T168">10</text:span><text:span text:style-name="T169">. Uždavinių vertinimo kriterijai:</text:span></text:p>
      <text:p text:style-name="P170"><text:span text:style-name="T171">10.1</text:span><text:span text:style-name="T172">. valstybės tarnautojų, per metus dalyvavusių mokyme, dalis (procentais);</text:span></text:p>
      <text:p text:style-name="P173"><text:span text:style-name="T174">10.2</text:span><text:span text:style-name="T175">. valstybės tarnautojų, per metus dalyvavusių mo</text:span><text:span text:style-name="T176">kyme pagal atskiras prioritetines mokymo grupes, dalis (procentais);</text:span></text:p>
      <text:p text:style-name="P177"><text:span text:style-name="T178">10.3</text:span><text:span text:style-name="T179">. lėšos, kasmet vidutiniškai skirtos vieno valstybės tarnautojo mokymui (litais);</text:span></text:p>
      <text:p text:style-name="P180"><text:span text:style-name="T181">10.4</text:span><text:span text:style-name="T182">. iki 2013 metų išplėstas ir patobulintas Valstybės tarnybos valdymo informacinės<text:s/></text:span><text:span text:style-name="T183">sistemos valstybės tarnautojų mokymo koordinavimo modulis, padėsiantis valstybės ir savivaldybių institucijoms ir įstaigoms vertinti ir analizuoti mokymo efektyvumą.</text:span></text:p>
      <text:p text:style-name="P184"/>
      <text:p text:style-name="P185"><text:span text:style-name="T186">III</text:span><text:span text:style-name="T187">.<text:s/></text:span><text:span text:style-name="T188">STRATEGIJOS ĮGYVENDINIMAS</text:span></text:p>
      <text:p text:style-name="P189"/>
      <text:p text:style-name="P190"><text:span text:style-name="T191">11</text:span><text:span text:style-name="T192">. Strategijos įgyvendinimą koordinuoja ir j</text:span><text:span text:style-name="T193">o stebėseną atlieka Valstybės tarnybos departamentas.</text:span></text:p>
      <text:p text:style-name="P194"><text:span text:style-name="T195">12</text:span><text:span text:style-name="T196">. Įgyvendinant Strategiją, dalyvauja visos valstybės ir savivaldybių institucijos ir įstaigos. Kasmet valstybės ir savivaldybių institucijos ir įstaigos:</text:span></text:p>
      <text:p text:style-name="P197"><text:span text:style-name="T198">12.1</text:span><text:span text:style-name="T199">. analizuoja valstybės tarnautojų mo</text:span><text:span text:style-name="T200">kymo poreikius ir mokymo efektyvumą;</text:span></text:p>
      <text:p text:style-name="P201"><text:span text:style-name="T202">12.2</text:span><text:span text:style-name="T203">. atsižvelgdamos į Strategijoje nustatytus prioritetinius valstybės tarnautojų mokymo tikslus ir prioritetines valstybės tarnautojų mokymo grupes bei į valstybės ir savivaldybių institucijoje ar įstaigoje nustat</text:span><text:span text:style-name="T204">ytus prioritetinius valstybės tarnautojų mokymo tikslus ir prioritetines valstybės tarnautojų mokymo grupes, organizuoja atitinkamą mokymą.</text:span></text:p>
      <text:p text:style-name="P205"><text:span text:style-name="T206">13</text:span><text:span text:style-name="T207">. Valstybės tarnautojų, dalyvaujančių Europos Sąjungos<text:s/></text:span><text:span text:style-name="T208">sprendimų priėmimo, priimtų sprendimų įgyvendinimo<text:s/></text:span><text:span text:style-name="T209">užtikrinimo ir</text:span><text:span text:style-name="T210"><text:s/>su Lietuvos pasirengimu pirmininkauti Europos Sąjungoje 2013 metais susijusiuose</text:span><text:span text:style-name="T211"><text:s/>procesuose</text:span><text:span text:style-name="T212">, mokymą koordinuoja Užsienio reikalų ministerija.</text:span></text:p>
      <text:p text:style-name="P213"><text:span text:style-name="T214">14</text:span><text:span text:style-name="T215">. Valstybės tarnautojų mokymą finansuoja valstybė ir savivaldybės. Valstybės tarnautojams mok</text:span><text:span text:style-name="T216">yti gali būti naudojamos ir kitos lėšos. Valstybės ir savivaldybių finansuojamas valstybės tarnautojų mokymas turi būti numatytas valstybės ir savivaldybių institucijų ir įstaigų strateginiuose planuose ir programų sąmatose, kurie kasmet teisės aktų nustat</text:span><text:span text:style-name="T217">yta tvarka teikiami Finansų ministerijai.<text:s/></text:span></text:p>
      <text:p text:style-name="P218"><text:span text:style-name="T219">15</text:span><text:span text:style-name="T220">. Lietuvos Respublikos valstybės biudžeto ir savivaldybių biudžetų lėšos, skirtos valstybės tarnautojams mokyti, pirmiausia turi būti naudojamos:</text:span></text:p>
      <text:p text:style-name="P221"><text:span text:style-name="T222">15.1</text:span><text:span text:style-name="T223">. mokymui pagal Strategijoje nustatytus prioritetinius<text:s/></text:span><text:span text:style-name="T224">mokymo tikslus ir prioritetinėms valstybės tarnautojų mokymo grupėms mokyti;</text:span></text:p>
      <text:p text:style-name="P225"><text:span text:style-name="T226">15.2</text:span><text:span text:style-name="T227">. mokymui pagal valstybės ir savivaldybių institucijų ir įstaigų nustatytus su strateginių tikslų įgyvendinimu susijusius prioritetinius mokymo tikslus ir prioritetinėms v</text:span><text:span text:style-name="T228">alstybės tarnautojų mokymo grupėms mokyti.</text:span></text:p>
      <text:p text:style-name="P229"/>
      <text:p text:style-name="P2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0T22:44:00Z</meta:creation-date>
    <dc:date>2015-06-10T22:44:00Z</dc:date>
    <meta:print-date>2011-01-13T11:45:00Z</meta:print-date>
    <meta:template xlink:href="Normal" xlink:type="simple"/>
    <meta:editing-cycles>2</meta:editing-cycles>
    <meta:editing-duration>PT0S</meta:editing-duration>
    <meta:document-statistic meta:page-count="4" meta:paragraph-count="70" meta:word-count="1154" meta:character-count="9885" meta:row-count="266" meta:non-whitespace-character-count="8801"/>
  </office:meta>
</office:document-meta>
</file>