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ext-properties fo:font-weight="bold" style:font-weight-asian="bold" fo:font-style="italic" style:font-style-asian="italic"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6pt" style:font-size-asian="16pt" style:font-size-complex="16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6pt" style:font-size-asian="16pt" style:font-size-complex="16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center" fo:margin-left="3.0833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9062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text-properties style:font-weight-complex="bold" style:font-size-complex="12pt" style:language-asian="lt" style:country-asian="LT"/>
    </style:style>
    <style:style style:name="P177" style:parent-style-name="Normal" style:family="paragraph">
      <style:paragraph-properties fo:text-align="justify" fo:text-indent="0.3937in"/>
      <style:text-properties style:font-weight-complex="bold" fo:color="#000000" style:font-size-complex="12pt" style:language-asian="lt" style:country-asian="LT"/>
    </style:style>
    <style:style style:name="P178" style:parent-style-name="Normal" style:family="paragraph">
      <style:paragraph-properties fo:text-align="justify" fo:text-indent="1.5in"/>
      <style:text-properties style:font-weight-complex="bold" fo:color="#000000" fo:font-size="10pt" style:font-size-asian="10pt" style:language-asian="lt" style:country-asian="LT"/>
    </style:style>
    <style:style style:name="P179" style:parent-style-name="Normal" style:family="paragraph">
      <style:paragraph-properties fo:text-align="justify" fo:text-indent="0.3937in"/>
      <style:text-properties style:font-weight-complex="bold"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TableColumn184" style:family="table-column">
      <style:table-column-properties style:column-width="2.2159in"/>
    </style:style>
    <style:style style:name="TableColumn185" style:family="table-column">
      <style:table-column-properties style:column-width="1.0111in"/>
    </style:style>
    <style:style style:name="TableColumn186" style:family="table-column">
      <style:table-column-properties style:column-width="3.0715in"/>
    </style:style>
    <style:style style:name="Table183" style:family="table">
      <style:table-properties style:width="6.2986in" fo:margin-left="0in" table:align="left"/>
    </style:style>
    <style:style style:name="TableRow187" style:family="table-row">
      <style:table-row-properties style:min-row-height="0.291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1562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fo:text-indent="0.0416in"/>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fo:text-indent="0.0416in"/>
      <style:text-properties style:font-size-complex="12pt" style:language-asian="lt" style:country-asian="LT"/>
    </style:style>
    <style:style style:name="TableRow201" style:family="table-row">
      <style:table-row-properties style:min-row-height="0.2319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fo:text-indent="0.0416in"/>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justify" fo:text-indent="0.0416in"/>
      <style:text-properties style:font-size-complex="12pt" style:language-asian="lt" style:country-asian="LT"/>
    </style:style>
    <style:style style:name="TableRow208" style:family="table-row">
      <style:table-row-properties style:min-row-height="0.2381in"/>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justify" fo:text-indent="0.0416in"/>
      <style:text-properties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justify" fo:text-indent="0.0416in"/>
      <style:text-properties style:font-size-complex="12pt" style:language-asian="lt" style:country-asian="LT"/>
    </style:style>
    <style:style style:name="TableRow215" style:family="table-row">
      <style:table-row-properties style:min-row-height="0.2354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min-row-height="0.2527in"/>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2395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Row236" style:family="table-row">
      <style:table-row-properties style:min-row-height="0.4034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fo:text-indent="0.0416in"/>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3312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justify" fo:text-indent="0.0416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fo:text-indent="0.0416in"/>
      <style:text-properties style:font-size-complex="12pt" style:language-asian="lt" style:country-asian="LT"/>
    </style:style>
    <style:style style:name="TableRow252" style:family="table-row">
      <style:table-row-properties style:min-row-height="0.159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justify" fo:text-indent="0.3937in"/>
      <style:text-properties fo:font-weight="bold" style:font-weight-asian="bold" fo:font-size="10pt" style:font-size-asian="10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olumn274" style:family="table-column">
      <style:table-column-properties style:column-width="3.968in"/>
    </style:style>
    <style:style style:name="TableColumn275" style:family="table-column">
      <style:table-column-properties style:column-width="0.0618in"/>
    </style:style>
    <style:style style:name="TableColumn276" style:family="table-column">
      <style:table-column-properties style:column-width="2.2687in"/>
    </style:style>
    <style:style style:name="Table273"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2.1118in"/>
    </style:style>
    <style:style style:name="TableColumn316" style:family="table-column">
      <style:table-column-properties style:column-width="2.0847in"/>
    </style:style>
    <style:style style:name="TableColumn317" style:family="table-column">
      <style:table-column-properties style:column-width="2.102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P327" style:parent-style-name="Normal" style:family="paragraph">
      <style:paragraph-properties fo:text-align="end"/>
      <style:text-properties fo:font-size="10pt" style:font-size-asian="10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9" style:parent-style-name="Normal" style:family="paragraph">
      <style:paragraph-properties fo:text-align="center"/>
      <style:text-properties style:font-name-asian="Calibri" fo:font-size="11pt" style:font-size-asian="11pt" style:font-size-complex="11pt" style:language-asian="lt" style:country-asian="LT"/>
    </style:style>
    <style:style style:name="P340" style:parent-style-name="Normal" style:family="paragraph">
      <style:paragraph-properties fo:text-align="center"/>
      <style:text-properties style:font-name-asian="Calibri" fo:font-size="11pt" style:font-size-asian="11pt" style:font-size-complex="11pt" style:language-asian="lt" style:country-asian="LT"/>
    </style:style>
    <style:style style:name="P341" style:parent-style-name="Normal" style:family="paragraph">
      <style:paragraph-properties fo:text-align="center"/>
      <style:text-properties style:font-name-asian="Calibri" fo:font-size="10pt" style:font-size-asian="10pt" style:language-asian="lt" style:country-asian="LT"/>
    </style:style>
    <style:style style:name="P342" style:parent-style-name="Normal" style:family="paragraph">
      <style:paragraph-properties fo:text-align="center"/>
      <style:text-properties style:font-name-asian="Calibri"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6" style:parent-style-name="DefaultParagraphFont" style:family="text">
      <style:text-properties style:font-name-asian="Calibri" fo:font-size="11pt" style:font-size-asian="11pt" style:font-size-complex="11pt" style:language-asian="lt" style:country-asian="LT"/>
    </style:style>
    <style:style style:name="P34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6pt" style:font-size-asian="16pt" style:font-size-complex="16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6pt" style:font-size-asian="16pt" style:font-size-complex="16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364" style:parent-style-name="Normal" style:family="paragraph">
      <style:paragraph-properties fo:text-align="center" fo:margin-left="2.75in">
        <style:tab-stops>
          <style:tab-stop style:type="right" style:leader-style="solid" style:leader-text="_" style:position="3.55in"/>
        </style:tab-stops>
      </style:paragraph-properties>
      <style:text-properties style:font-name-asian="Calibri" fo:font-size="10pt" style:font-size-asian="10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P373" style:parent-style-name="Normal" style:family="paragraph">
      <style:paragraph-properties fo:text-align="justify" fo:text-indent="0.3937in"/>
      <style:text-properties style:font-name-asian="Calibri" style:font-weight-complex="bold" fo:font-size="11pt" style:font-size-asian="11pt" style:font-size-complex="11pt" style:language-asian="lt" style:country-asian="LT"/>
    </style:style>
    <style:style style:name="TableColumn375" style:family="table-column">
      <style:table-column-properties style:column-width="3.9756in"/>
    </style:style>
    <style:style style:name="TableColumn376" style:family="table-column">
      <style:table-column-properties style:column-width="1.0493in"/>
    </style:style>
    <style:style style:name="TableColumn377" style:family="table-column">
      <style:table-column-properties style:column-width="1.2736in"/>
    </style:style>
    <style:style style:name="Table374" style:family="table">
      <style:table-properties style:width="6.2986in" fo:margin-left="0in" table:align="lef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fo:wrap-option="no-wrap"/>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style:font-weight-complex="bold" fo:font-size="11pt" style:font-size-asian="11pt" style:font-size-complex="11pt" style:language-asian="lt" style:country-asian="LT"/>
    </style:style>
    <style:style style:name="T383"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name-asian="Calibri" style:font-weight-complex="bold"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T386" style:parent-style-name="DefaultParagraphFont" style:family="text">
      <style:text-properties style:font-name-asian="Calibri" fo:font-size="11pt" style:font-size-asian="11pt" style:font-size-complex="11pt" style:language-asian="lt" style:country-asian="LT"/>
    </style:style>
    <style:style style:name="T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language-asian="lt" style:country-asian="LT"/>
    </style:style>
    <style:style style:name="TableRow391" style:family="table-row">
      <style:table-row-properties style:min-row-height="0.0138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393" style:parent-style-name="DefaultParagraphFont" style:family="text">
      <style:text-properties style:font-name-asian="Calibri" fo:font-size="11pt" style:font-size-asian="11pt" style:font-size-complex="11pt" style:language-asian="lt" style:country-asian="LT"/>
    </style:style>
    <style:style style:name="T3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 style:parent-style-name="DefaultParagraphFont" style:family="text">
      <style:text-properties style:font-name-asian="Calibri"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style:font-name-asian="Calibri"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00" style:family="table-row">
      <style:table-row-properties style:min-row-height="0.0138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 style:parent-style-name="Normal" style:family="paragraph">
      <style:text-properties style:font-name-asian="Calibri"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style:font-name-asian="Calibri"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text-properties style:font-name-asian="Calibri"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style:font-name-asian="Calibri"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 style:parent-style-name="Normal" style:family="paragraph">
      <style:text-properties style:font-name-asian="Calibri"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21" style:family="table-row">
      <style:table-row-properties style:min-row-height="0.0138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28" style:family="table-row">
      <style:table-row-properties style:min-row-height="0.0138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 style:parent-style-name="Normal" style:family="paragraph">
      <style:text-properties style:font-name-asian="Calibri"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35" style:family="table-row">
      <style:table-row-properties style:min-row-height="0.0138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 style:parent-style-name="Normal" style:family="paragraph">
      <style:text-properties style:font-name-asian="Calibri"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4" style:parent-style-name="Normal" style:family="paragraph">
      <style:text-properties style:font-name-asian="Calibri"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style:font-name-asian="Calibri"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text-properties style:font-name-asian="Calibri"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style:font-name-asian="Calibri"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 style:parent-style-name="DefaultParagraphFont" style:family="text">
      <style:text-properties style:font-name-asian="Calibri"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467" style:parent-style-name="DefaultParagraphFont" style:family="text">
      <style:text-properties style:font-name-asian="Calibri"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style:font-name-asian="Calibri"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fo:wrap-option="no-wrap"/>
    </style:style>
    <style:style style:name="T474" style:parent-style-name="DefaultParagraphFont" style:family="text">
      <style:text-properties style:font-name-asian="Calibri" style:font-weight-complex="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name-asian="Calibri" style:font-weight-complex="bold"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style:font-name-asian="Calibri"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1pt" style:font-size-asian="11pt" style:font-size-complex="11pt" style:language-asian="lt" style:country-asian="L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fo:wrap-option="no-wrap"/>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language-asian="lt" style:country-asian="L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name-asian="Calibri" style:font-weight-complex="bold"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style:font-name-asian="Calibri"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language-asian="lt" style:country-asian="LT"/>
    </style:style>
    <style:style style:name="P500" style:parent-style-name="Normal" style:family="paragraph">
      <style:text-properties style:font-name-asian="Calibri" style:font-weight-complex="bold" fo:font-size="11pt" style:font-size-asian="11pt" style:font-size-complex="11pt" style:language-asian="lt" style:country-asian="LT"/>
    </style:style>
    <style:style style:name="P50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olumn503" style:family="table-column">
      <style:table-column-properties style:column-width="2.1319in"/>
    </style:style>
    <style:style style:name="TableColumn504" style:family="table-column">
      <style:table-column-properties style:column-width="0.9652in"/>
    </style:style>
    <style:style style:name="TableColumn505" style:family="table-column">
      <style:table-column-properties style:column-width="3.2013in"/>
    </style:style>
    <style:style style:name="Table502" style:family="table">
      <style:table-properties style:width="6.2986in" fo:margin-left="0in" table:align="left"/>
    </style:style>
    <style:style style:name="TableRow506" style:family="table-row">
      <style:table-row-properties style:min-row-height="0.0138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name-asian="Calibri"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style:font-name-asian="Calibri" fo:font-size="11pt" style:font-size-asian="11pt" style:font-size-complex="11pt" style:language-asian="lt" style:country-asian="LT"/>
    </style:style>
    <style:style style:name="TableRow513" style:family="table-row">
      <style:table-row-properties style:min-row-height="0.0138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name-asian="Calibri"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20" style:family="table-row">
      <style:table-row-properties style:min-row-height="0.0138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name-asian="Calibri"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27" style:family="table-row">
      <style:table-row-properties style:min-row-height="0.0138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name-asian="Calibri"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34" style:family="table-row">
      <style:table-row-properties style:min-row-height="0.0138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style:font-name-asian="Calibri"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style:font-name-asian="Calibri" fo:font-size="11pt" style:font-size-asian="11pt" style:font-size-complex="11pt" style:language-asian="lt" style:country-asian="LT"/>
    </style:style>
    <style:style style:name="TableRow541" style:family="table-row">
      <style:table-row-properties style:min-row-height="0.0138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name-asian="Calibri"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style:font-name-asian="Calibri"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style:font-name-asian="Calibri" fo:font-size="11pt" style:font-size-asian="11pt" style:font-size-complex="11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name-asian="Calibri"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font-name-asian="Calibri"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language-asian="lt" style:country-asian="LT"/>
    </style:style>
    <style:style style:name="TableRow555" style:family="table-row">
      <style:table-row-properties style:min-row-height="0.0138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style:font-name-asian="Calibri" fo:font-size="11pt" style:font-size-asian="11pt" style:font-size-complex="11pt" style:language-asian="lt" style:country-asian="LT"/>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language-asian="lt" style:country-asian="LT"/>
    </style:style>
    <style:style style:name="P565" style:parent-style-name="Normal" style:family="paragraph">
      <style:text-properties style:font-name-asian="Calibri" fo:font-size="11pt" style:font-size-asian="11pt" style:font-size-complex="11pt" style:language-asian="lt" style:country-asian="LT"/>
    </style:style>
    <style:style style:name="P566" style:parent-style-name="Normal" style:family="paragraph">
      <style:text-properties style:font-name-asian="Calibri"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71" style:family="table-row">
      <style:table-row-properties style:min-row-height="0.0138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name-asian="Calibri" style:font-weight-complex="bold"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style:font-name-asian="Calibri"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P578"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579" style:parent-style-name="Normal" style:family="paragraph">
      <style:paragraph-properties fo:text-align="justify" fo:text-indent="0.3937in"/>
      <style:text-properties style:font-name-asian="Calibri" style:font-size-complex="12pt" style:language-asian="lt" style:country-asian="LT"/>
    </style:style>
    <style:style style:name="P580" style:parent-style-name="Normal" style:family="paragraph">
      <style:paragraph-properties fo:text-align="justify" fo:text-indent="0.3937in"/>
      <style:text-properties style:font-name-asian="Calibri" style:font-size-complex="12pt" style:language-asian="lt" style:country-asian="LT"/>
    </style:style>
    <style:style style:name="P581" style:parent-style-name="Normal" style:family="paragraph">
      <style:paragraph-properties fo:text-align="justify" fo:text-indent="0.3937in"/>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olumn591" style:family="table-column">
      <style:table-column-properties style:column-width="3.8138in"/>
    </style:style>
    <style:style style:name="TableColumn592" style:family="table-column">
      <style:table-column-properties style:column-width="2.4847in"/>
    </style:style>
    <style:style style:name="Table590"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text-properties fo:font-size="10pt" style:font-size-asian="10pt" style:language-asian="lt" style:country-asian="LT"/>
    </style:style>
    <style:style style:name="TableColumn616" style:family="table-column">
      <style:table-column-properties style:column-width="2.1118in"/>
    </style:style>
    <style:style style:name="TableColumn617" style:family="table-column">
      <style:table-column-properties style:column-width="2.0847in"/>
    </style:style>
    <style:style style:name="TableColumn618" style:family="table-column">
      <style:table-column-properties style:column-width="2.102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P628" style:parent-style-name="Normal" style:family="paragraph">
      <style:paragraph-properties fo:text-align="end"/>
      <style:text-properties fo:font-size="10pt" style:font-size-asian="10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break-before="page"/>
    </style:style>
    <style:style style:name="P6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fo:font-size="10pt" style:font-size-asian="10pt" style:language-asian="lt" style:country-asian="L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font-size="16pt" style:font-size-asian="16pt" style:font-size-complex="16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font-size="16pt" style:font-size-asian="16pt" style:font-size-complex="16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0pt" style:font-size-asian="10pt" style:language-asian="lt" style:country-asian="LT"/>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margin-left="4in">
        <style:tab-stops>
          <style:tab-stop style:type="right" style:leader-style="solid" style:leader-text="_" style:position="2.3in"/>
        </style:tab-stops>
      </style:paragraph-properties>
      <style:text-properties fo:font-size="10pt" style:font-size-asian="10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T705" style:parent-style-name="DefaultParagraphFont" style:family="text">
      <style:text-properties fo:font-weight="bold" style:font-weight-asian="bold" style:font-weight-complex="bold" fo:font-size="10pt" style:font-size-asian="10pt" style:language-asian="lt" style:country-asian="L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olumn719" style:family="table-column">
      <style:table-column-properties style:column-width="2.1118in"/>
    </style:style>
    <style:style style:name="TableColumn720" style:family="table-column">
      <style:table-column-properties style:column-width="2.0847in"/>
    </style:style>
    <style:style style:name="TableColumn721" style:family="table-column">
      <style:table-column-properties style:column-width="2.102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P731" style:parent-style-name="Normal" style:family="paragraph">
      <style:paragraph-properties fo:text-align="end"/>
      <style:text-properties fo:font-size="10pt" style:font-size-asian="10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line-height="115%"/>
      <style:text-properties fo:font-size="10pt" style:font-size-asian="10pt" style:font-size-complex="12pt" style:language-asian="lt" style:country-asian="LT"/>
    </style:style>
    <style:style style:name="P740" style:parent-style-name="Normal" style:family="paragraph">
      <style:paragraph-properties fo:line-height="115%"/>
    </style:style>
    <style:style style:name="T741" style:parent-style-name="DefaultParagraphFont" style:family="text">
      <style:text-properties fo:font-size="10pt" style:font-size-asian="10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11 M. LIEPOS 11 D. ĮSAKYMO Nr. 1R-176 „DĖL ANTRINĖS TEISINĖS PAGALBOS IŠLAIDŲ DYDŽIO APSKAIČIAVIMO REKOMENDACIJŲ PATVIRTINIMO“ PAKEITIMO</text:p>
      <text:p text:style-name="P6"/>
      <text:p text:style-name="P7">2013 m. rugpjūčio 30 d.<text:s/>Nr. 1R-214</text:p>
      <text:p text:style-name="P8">Vilnius</text:p>
      <text:p text:style-name="P9"/>
      <text:p text:style-name="P10"><text:span text:style-name="T11">1</text:span><text:span text:style-name="T12">. P a k e i č i u Antrinės teisinės pagalbos išlaidų dydžio apskaičiavimo rekomendacijas, patvirtintas Lietuvos Respublikos teisingumo ministro 2011 m. liepos 11 d. įsakymu Nr. 1R-176 „Dėl Antrinės teisinės pagalbos išlaidų dydžio ap</text:span><text:span text:style-name="T13">skaičiavimo rekomendacijų patvirtinimo“ (Žin., 2011, Nr. </text:span><text:a xlink:href="https://www.e-tar.lt/portal/lt/legalAct/TAR.DCD9CF42D424" office:target-frame-name="_blank" xlink:show="new"><text:span text:style-name="T14">88-4227</text:span></text:a><text:span text:style-name="T15">):</text:span></text:p>
      <text:p text:style-name="P16"><text:span text:style-name="T17">1.1</text:span><text:span text:style-name="T18">. Išdėstau 3 punktą taip:</text:span></text:p>
      <text:p text:style-name="P19"><text:span text:style-name="T20">„</text:span><text:span text:style-name="T21">3</text:span><text:span text:style-name="T22">. Apskaičiuojant antrinės teisinės pagalbos išlaidas</text:span><text:span text:style-name="T23">,</text:span><text:span text:style-name="T24"><text:s/>įskaičiuojamas faktin</text:span><text:span text:style-name="T25">is antrinės teisinės pagalbos teikimo laikas, t. y. advokato procesiniams veiksmams atlikti skirtas laikas (laikas, skirtas konsultacijoms teikti, susipažinti su bylos medžiaga, įrodymams rinkti, procesiniams dokumentams rengti, dalyvauti išankstinio ginčų</text:span><text:span text:style-name="T26"><text:s/>nagrinėjimo ne teismo tvarka, jeigu tokią tvarką nustato įstatymai ar teismo sprendimas, institucijų posėdžiuose, dalyvauti teismo posėdžiuose), pagalbiniams veiksmams atlikti skirtas laikas</text:span><text:span text:style-name="T27"><text:s/>(</text:span><text:span text:style-name="T28">laikas, skirtas pranešimams dėl antrinės teisinės pagalbos teik</text:span><text:span text:style-name="T29">imo nutraukimo ar pabaigimo rengti, išvadoms dėl antrinės teisinės pagalbos teikimo ar neteikimo rengti, prašymams dėl antrinės teisinės pagalbos išlaidų dydžio apskaičiavimo rengti, taip pat laikas, skirtas laukti teisminėse ir kitose institucijose, kurio</text:span><text:span text:style-name="T30">se atliekami procesiniai veiksmai), kelionei į antrinės teisinės pagalbos teikimo ar procesinių veiksmų atlikimo vietą ir atgal skirtas laikas.“</text:span></text:p>
      <text:p text:style-name="P31"><text:span text:style-name="T32">1.2</text:span><text:span text:style-name="T33">. Išdėstau 4 punktą taip:</text:span></text:p>
      <text:p text:style-name="P34"><text:span text:style-name="T35">„</text:span><text:span text:style-name="T36">4</text:span><text:span text:style-name="T37">. Šiose rekomendacijose vartojamos sąvokos atitinka Lietuvos Respublik</text:span><text:span text:style-name="T38">os valstybės garantuojamos teisinės pagalbos įstatyme (Žin., 2000, Nr. </text:span><text:a xlink:href="https://www.e-tar.lt/portal/lt/legalAct/TAR.EAA93A47BAA1" office:target-frame-name="_blank" xlink:show="new"><text:span text:style-name="T39">30-827</text:span></text:a><text:span text:style-name="T40">; 2005, Nr. </text:span><text:a xlink:href="https://www.e-tar.lt/portal/lt/legalAct/TAR.C76F84D85C53" office:target-frame-name="_blank" xlink:show="new"><text:span text:style-name="T41">18-572</text:span></text:a><text:span text:style-name="T42">) i</text:span><text:span text:style-name="T43">r Už antrinės teisinės pagalbos teikimą ir koordinavimą mokamo užmokesčio dydžių ir mokėjimo taisyklėse, patvirtintose Lietuvos Respublikos Vyriausybės 2001 m. sausio 22 d. nutarimu Nr. 69 (Žin., 2001, Nr. </text:span><text:a xlink:href="https://www.e-tar.lt/portal/lt/legalAct/TAR.036D8A5E82F2" office:target-frame-name="_blank" xlink:show="new"><text:span text:style-name="T44">8-231</text:span></text:a><text:span text:style-name="T45">; 2013, Nr. </text:span><text:a xlink:href="https://www.e-tar.lt/portal/lt/legalAct/TAR.26F9B0AEE187" office:target-frame-name="_blank" xlink:show="new"><text:span text:style-name="T46">79-4011</text:span></text:a><text:span text:style-name="T47">), (toliau – taisyklės) apibrėžtas sąvokas.“</text:span></text:p>
      <text:p text:style-name="P48"><text:span text:style-name="T49">1.3</text:span><text:span text:style-name="T50">. Išdėstau 5.1 punktą taip:</text:span></text:p>
      <text:p text:style-name="P51"><text:span text:style-name="T52">„</text:span><text:span text:style-name="T53">5.1</text:span><text:span text:style-name="T54">. bylos kategoriją, skirtą ir<text:s/></text:span><text:span text:style-name="T55">planuojamą papildomai skirti faktinį antrinės teisinės pagalbos teikimo laiką (konsultuojant asmenį, kuriam teikiama antrinė teisinė pagalba, renkant įrodymus, rengiant procesinius dokumentus, atstovaujant asmens, kuriam buvo teikiama antrinė teisinė pagal</text:span><text:span text:style-name="T56">ba, interesams procese ir pan.);“.</text:span></text:p>
      <text:p text:style-name="P57"><text:span text:style-name="T58">1.4</text:span><text:span text:style-name="T59">. Išdėstau 5.2 punktą taip:</text:span></text:p>
      <text:p text:style-name="P60"><text:span text:style-name="T61">„</text:span><text:span text:style-name="T62">5.2</text:span><text:span text:style-name="T63">. išlaidas, susijusias su antrinės teisinės pagalbos teikimu (išlaidas, patirtas dėl kelionės į antrinės teisinės pagalbos teikimo ar procesinių veiksmų atlikimo vietą ir atgal</text:span><text:span text:style-name="T64">, dokumentų kopijavimo, įforminimo, siuntimo, vertimo, ekspertų paslaugų ir kitos antrinės teisinės pagalbos išlaidos);“.</text:span></text:p>
      <text:p text:style-name="P65"><text:span text:style-name="T66">1.5</text:span><text:span text:style-name="T67">. Išdėstau 6 punktą taip:</text:span></text:p>
      <text:p text:style-name="P68"><text:span text:style-name="T69">„</text:span><text:span text:style-name="T70">6</text:span><text:span text:style-name="T71">. Kai antrinę teisinę pagalbą teikia nuolat antrinę teisinę pagalbą teikiantis advokatas, ant</text:span><text:span text:style-name="T72">rinės teisinės pagalbos išlaidų dydis apskaičiuojamas faktinį antrinės teisinės pagalbos teikimo laiką dauginant iš taisyklių 6 punkte nustatyto advokato, nuolat teikiančio antrinę teisinę pagalbą, vienos profesinio darbo valandos užmokesčio dydžio, prie g</text:span><text:span text:style-name="T73">autos sumos pridedant išlaidų, susijusių su antrinės teisinės pagalbos teikimu, nurodytų taisyklių 30 punkte, dydį.“</text:span></text:p>
      <text:p text:style-name="P74"><text:span text:style-name="T75">1.6</text:span><text:span text:style-name="T76">. Išdėstau 7 punktą taip.</text:span><text:s/></text:p>
      <text:p text:style-name="P77"><text:span text:style-name="T78">„</text:span><text:span text:style-name="T79">7</text:span><text:span text:style-name="T80">. Kai antrinę teisinę pagalbą teikia prireikus antrinę teisinę pagalbą teikiantis advokatas,<text:s/></text:span><text:span text:style-name="T81">antrinės teisinės pagalbos išlaidų dydis apskaičiuojamas, įvertinus faktinį antrinės<text:s/></text:span><text:soft-page-break/><text:span text:style-name="T82">teisinės pagalbos teikimo laiką, pagal taisyklėse nustatytus dydžius už antrinės teisinės pagalbos teikimą vienoje bylos stadijoje arba už antrinės teisinės pagalbos teiki</text:span><text:span text:style-name="T83">mą atskiruose procesiniuose veiksmuose, jeigu šie procesiniai veiksmai nurodyti taisyklėse, prie gautos sumos pridedant išlaidų, susijusių su antrinės teisinės pagalbos teikimu, nurodytų taisyklių 30 punkte, dydį.“</text:span></text:p>
      <text:p text:style-name="P84"><text:span text:style-name="T85">1.7</text:span><text:span text:style-name="T86">. Išdėstau 8 punktą taip:</text:span></text:p>
      <text:p text:style-name="P87"><text:span text:style-name="T88">„</text:span><text:span text:style-name="T89">8</text:span><text:span text:style-name="T90">. Ap</text:span><text:span text:style-name="T91">skaičiuojant antrinės teisinės pagalbos išlaidų dydį, taikomi taisyklėse nustatyti dydžiai, kurių pagrindu imamas užmokesčio už antrinę teisinę pagalbą bazinis dydis, galiojęs sprendimo dėl antrinės teisinės pagalbos teikimo priėmimo dieną, ir, jei taikoma</text:span><text:span text:style-name="T92">, atsižvelgiama į taisyklių 25 punktą. Įvertinant faktinį antrinės teisinės pagalbos teikimo laiką, apskaičiuojant antrinės teisinės pagalbos išlaidų dydį, susipažinti su vieno dokumentų bylos tomo medžiaga gali būti skiriama ne daugiau kaip 1 valanda, kel</text:span><text:span text:style-name="T93">ionei į antrinės teisinės pagalbos teikimo ar procesinių veiksmų atlikimo vietą ir atgal skirto laiko normatyvas apskaičiuojamas teisingumo ministro nustatyta tvarka.“</text:span></text:p>
      <text:p text:style-name="P94"><text:span text:style-name="T95">1.8</text:span><text:span text:style-name="T96">. Išdėstau 10 punktą taip:</text:span></text:p>
      <text:p text:style-name="P97"><text:span text:style-name="T98">„</text:span><text:span text:style-name="T99">10</text:span><text:span text:style-name="T100">. Tuo atveju, kai po pažymos išdavimo pasikei</text:span><text:span text:style-name="T101">čia advokato pirmiau tarnybai nurodytas faktinis antrinės teisinės pagalbos teikimo laikas ir (ar) patirtų išlaidų, susijusių su antrinės teisinės pagalbos teikimu, dydis (pavyzdžiui, kai byla nebuvo baigta nagrinėti planuotame paskutiniame teismo posėdyje</text:span><text:span text:style-name="T102"><text:s/>ir advokatas, toliau teikdamas antrinę teisinę pagalbą, papildomai skyrė laiko ar patyrė išlaidų), advokatas privalo pateikti tarnybai patikslintą šių rekomendacijų 5 punkte nurodytą prašymą, kuriame nurodoma informacija tik apie papildomai skirtą faktinį</text:span><text:span text:style-name="T103"><text:s/>antrinės teisinės pagalbos teikimo laiką ir papildomai patirtas išlaidas.“</text:span></text:p>
      <text:p text:style-name="P104"><text:span text:style-name="T105">1.9</text:span><text:span text:style-name="T106">. Išdėstau 13 punktą taip:</text:span></text:p>
      <text:p text:style-name="P107"><text:span text:style-name="T108">„</text:span><text:span text:style-name="T109">13</text:span><text:span text:style-name="T110">. Antrinės teisinės pagalbos išlaidų dydį apskaičiuoja tarnyba, vadovaudamasi šių rekomendacijų 6 ir 8 punktuose nurodytomis taisyklėmis.</text:span><text:span text:style-name="T111">“</text:span></text:p>
      <text:p text:style-name="P112"><text:span text:style-name="T113">1.10</text:span><text:span text:style-name="T114">. Išdėstau taisyklių 1, 2 ir 3 priedus nauja redakcija (pridedama).</text:span></text:p>
      <text:p text:style-name="P115"><text:span text:style-name="T116">2</text:span><text:span text:style-name="T117">. N u s t a t a u, kad kai antrinė teisinė pagalba buvo pradėta teikti pagal sprendimus dėl antrinės teisinės pagalbos, priimtus iki Lietuvos Respublikos Vyriausybės<text:s/></text:span><text:span text:style-name="T118">2013 m. liepos 17 d. nutarimo Nr. 645 „Dėl Lietuvos Respublikos Vyriausybės 2001 m. sausio 22 d. nutarimo Nr. 69 „Dėl Advokatams už antrinės teisinės pagalbos teikimą ir koordinavimą mokamo užmokesčio dydžių ir mokėjimo taisyklių patvirtinimo“ pakeitimo“ (</text:span><text:span text:style-name="T119">Žin., 2013, Nr. </text:span><text:a xlink:href="https://www.e-tar.lt/portal/lt/legalAct/TAR.26F9B0AEE187" office:target-frame-name="_blank" xlink:show="new"><text:span text:style-name="T120">79-4011</text:span></text:a><text:span text:style-name="T121">) įsigaliojimo, antrinės teisinės pagalbos išlaidų dydis apskaičiuojamas vadovaujantis iki šio įsakymo įsigaliojimo galiojusių Antrinės teisinės pagalbos<text:s/></text:span><text:span text:style-name="T122">išlaidų dydžio apskaičiavimo rekomendacijų nustatyta tvarka.</text:span></text:p>
      <text:p text:style-name="P123"/>
      <text:p text:style-name="P124"/>
      <text:p text:style-name="P125"/>
      <text:p text:style-name="P126"><text:span text:style-name="T127">Teisingumo ministras</text:span><text:span text:style-name="T128"><text:tab/>Juozas Bernatonis</text:span></text:p>
      <text:soft-page-break/>
      <text:p text:style-name="P129"><text:span text:style-name="T130">Antrinės teisinės pagalbos išlaidų dydžio<text:s/></text:span></text:p>
      <text:p text:style-name="P131">apskaičiavimo rekomendacijų</text:p>
      <text:p text:style-name="P132"><text:span text:style-name="T133">1</text:span><text:span text:style-name="T134"><text:s/>priedas</text:span></text:p>
      <text:p text:style-name="P135">(Lietuvos Respublikos teisingumo ministro<text:s/></text:p>
      <text:p text:style-name="P136">2013 m. rugpjūčio 30<text:s/>d. įsakymo Nr. 1R-214</text:p>
      <text:p text:style-name="P137">redakcija)</text:p>
      <text:p text:style-name="P138"/>
      <text:p text:style-name="P139">______________________________________</text:p>
      <text:p text:style-name="P140">(advokato vardas, pavardė)</text:p>
      <text:p text:style-name="P141"/>
      <text:p text:style-name="P142"><text:span text:style-name="T143">________________</text:span><text:span text:style-name="T144"><text:s/></text:span><text:span text:style-name="T145">valstybės garantuojamos teisinės pagalbos tarnybai</text:span></text:p>
      <text:p text:style-name="P146"/>
      <text:p text:style-name="P147"/>
      <text:p text:style-name="P148"><text:span text:style-name="T149">P R A Š Y M A S</text:span></text:p>
      <text:p text:style-name="P150"><text:span text:style-name="T151">DĖL ANTRINĖS TEISINĖS PAGALBOS IŠLAIDŲ DYDŽIO APSKAIČIAVIMO</text:span></text:p>
      <text:p text:style-name="P152">20__ m. _________ mėn. ____ d. Nr. ________</text:p>
      <text:p text:style-name="P153"/>
      <text:p text:style-name="P154"><text:span text:style-name="T155">□</text:span><text:span text:style-name="T156"><text:s/>Pirminis</text:span></text:p>
      <text:p text:style-name="P157"><text:span text:style-name="T158">□</text:span><text:span text:style-name="T159"><text:s/>Patikslintas</text:span></text:p>
      <text:p text:style-name="P160"/>
      <text:p text:style-name="P161">Pranešu, kad pagal __________ valstybės garantuojamos teisinės pagalbos tarnybos (toliau – tarnyba) 20__ m. ________ mėn. ___ d. sprendimą Nr.<text:s/><text:tab/>,<text:s/></text:p>
      <text:p text:style-name="P162">kuriuo antrinė teisinė pagalba buvo suteikta<text:s/><text:tab/>,<text:s/></text:p>
      <text:p text:style-name="P163">(vardas, pavardė)</text:p>
      <text:p text:style-name="P164"><text:span text:style-name="T165">valstybei garantuojant ir apmokant _____ procentų antrinės teisinės pagalbos išlaidų, teikiu antrinę teisinę pagalbą.</text:span></text:p>
      <text:p text:style-name="P166"/>
      <text:p text:style-name="P167"><text:span text:style-name="T168">Vadovaudamasis Lietuvos Respublikos valstybės garantuojamos teisinės<text:s/></text:span><text:span text:style-name="T169">pagalbos įstatymo (Žin., 2000, Nr. </text:span><text:a xlink:href="http://www3.lrs.lt/cgi-bin/preps2?a=98693&amp;b=" office:target-frame-name="_top" xlink:show="replace"><text:span text:style-name="T170">30-827</text:span></text:a><text:span text:style-name="T171">; 2005, Nr. </text:span><text:a xlink:href="http://www3.lrs.lt/cgi-bin/preps2?a=249832&amp;b=" office:target-frame-name="_top" xlink:show="replace"><text:span text:style-name="T172">18-572</text:span></text:a><text:span text:style-name="T173">) 14 straipsnio 8 dalimi,<text:s/></text:span><text:span text:style-name="T174">prašau apskaičiuoti antrinės teisinės pagalbos i</text:span><text:span text:style-name="T175">šlaidas.</text:span></text:p>
      <text:p text:style-name="P176"/>
      <text:p text:style-name="P177">Informuoju, kad _________ mėnesį teikti antrinę teisinę pagalbą civilinėje,</text:p>
      <text:p text:style-name="P178">(einamąjį)</text:p>
      <text:p text:style-name="P179">administracinėje (nereikalingą žodį išbraukti) byloje skirta ____ val., planuojama skirti ___ val.</text:p>
      <text:p text:style-name="P180"/>
      <text:p text:style-name="P181">Advokato patirtas išlaidas, susijusias su antrinės teisinės<text:s/>pagalbos teikimu, sudaro:</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Išlaidų rūšis</text:p>
            </table:table-cell>
            <table:table-cell table:style-name="TableCell190">
              <text:p text:style-name="P191">Suma (Lt)</text:p>
            </table:table-cell>
            <table:table-cell table:style-name="TableCell192">
              <text:p text:style-name="P193">Pastabos</text:p>
            </table:table-cell>
          </table:table-row>
        </table:table-header-rows>
        <table:table-row table:style-name="TableRow194">
          <table:table-cell table:style-name="TableCell195">
            <text:p text:style-name="P196">Dokumentų kopijavima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ažymos, išrašai iš kitų institucijų</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ertimo paslaugo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Ekspertizės<text: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Skelbimai spaudoje</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šlaidos, susijusios su procesinių dokumentų įteikimu</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Išlaidos,<text:s/>patirtos dėl kelionės į antrinės teisinės pagalbos<text:s/><text:soft-page-break/>teikimo ar procesinių veiksmų atlikimo vietą ir atgal ..........................</text:p>
          </table:table-cell>
          <table:table-cell table:style-name="TableCell239">
            <text:p text:style-name="P240"/>
          </table:table-cell>
          <table:table-cell table:style-name="TableCell241">
            <text:p text:style-name="P242">Datos</text:p>
          </table:table-cell>
        </table:table-row>
        <text:soft-page-break/>
        <table:table-row table:style-name="TableRow243">
          <table:table-cell table:style-name="TableCell244">
            <text:p text:style-name="P245">Kitos išlaidos</text:p>
            <text:p text:style-name="P246">.........................</text:p>
            <text:p text:style-name="P247">.........................</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š viso:</text:p>
          </table:table-cell>
          <table:table-cell table:style-name="TableCell255">
            <text:p text:style-name="P256"/>
          </table:table-cell>
          <table:table-cell table:style-name="TableCell257">
            <text:p text:style-name="P258"/>
          </table:table-cell>
        </table:table-row>
      </table:table>
      <text:p text:style-name="P259"/>
      <text:p text:style-name="P260">Data ir laikas, iki kurio<text:s/>reikalinga pažyma dėl antrinės teisinės pagalbos išlaidų – 20__ m. ________ mėn. __ d. ___ val.</text:p>
      <text:p text:style-name="P261">Būdas, kuriuo pageidaujama gauti pažymą dėl antrinės teisinės pagalbos išlaidų (elektroniniu paštu, faksu, paštu, advokatui asmeniškai atsiimant pažymą iš tarnybos), – __________________.</text:p>
      <text:p text:style-name="P262">Teismas, kuriam bus pateikta pažyma dėl antrinės teisinės pagalbos išlaidų, – ____________.</text:p>
      <text:p text:style-name="P263"/>
      <text:p text:style-name="P264"/>
      <text:p text:style-name="P265">Atsakau už pateiktų duomenų teisingumą.</text:p>
      <text:p text:style-name="P266">Advokatas<text:s/><text:tab/></text:p>
      <text:p text:style-name="P267">(advokato vardas, pavardė, parašas)</text:p>
      <text:p text:style-name="P268"/>
      <text:p text:style-name="P269"><text:span text:style-name="T270">Pildo antrinės teisinės pagalbos išlaidas aps</text:span><text:span text:style-name="T271">kaičiuojantis asmuo:</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Faktinis antrinės teisinės pagalbos teikimo laikas <text:s/>pagal advokato ataskaitas<text:s/></text:p>
          </table:table-cell>
          <table:table-cell table:style-name="TableCell280" table:number-columns-spanned="2">
            <text:p text:style-name="P281"/>
          </table:table-cell>
          <table:covered-table-cell/>
        </table:table-row>
        <table:table-row table:style-name="TableRow282">
          <table:table-cell table:style-name="TableCell283">
            <text:p text:style-name="Normal"><text:span text:style-name="T284">Planuojamas antrinės teisinės pagalbos teikimo laikas, nurodytas advokato</text:span></text:p>
          </table:table-cell>
          <table:table-cell table:style-name="TableCell285" table:number-columns-spanned="2">
            <text:p text:style-name="P286"/>
          </table:table-cell>
          <table:covered-table-cell/>
        </table:table-row>
        <table:table-row table:style-name="TableRow287">
          <table:table-cell table:style-name="TableCell288">
            <text:p text:style-name="Normal"><text:span text:style-name="T289">Iš viso:<text:s/></text:span></text:p>
          </table: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Normal"><text:span text:style-name="T294">Advokato užmokestis teikiant antrinę teisinę pagalbą</text:span></text:p>
          </table:table-cell>
          <table:covered-table-cell/>
          <table:table-cell table:style-name="TableCell295">
            <text:p text:style-name="P296"/>
          </table:table-cell>
        </table:table-row>
        <table:table-row table:style-name="TableRow297">
          <table:table-cell table:style-name="TableCell298" table:number-columns-spanned="2">
            <text:p text:style-name="Normal"><text:span text:style-name="T299">Advokato</text:span><text:span text:style-name="T300"><text:s/>patirtos su antrinės teisinės pagalbos teikimu susijusios išlaidos</text:span></text:p>
          </table:table-cell>
          <table:covered-table-cell/>
          <table:table-cell table:style-name="TableCell301">
            <text:p text:style-name="P302"/>
          </table:table-cell>
        </table:table-row>
        <table:table-row table:style-name="TableRow303">
          <table:table-cell table:style-name="TableCell304" table:number-columns-spanned="2">
            <text:p text:style-name="P305">Tarnybos patirtos su antrinės teisinės pagalbos teikimu susijusios išlaidos<text:s/></text:p>
          </table:table-cell>
          <table:covered-table-cell/>
          <table:table-cell table:style-name="TableCell306">
            <text:p text:style-name="P307"/>
          </table:table-cell>
        </table:table-row>
        <table:table-row table:style-name="TableRow308">
          <table:table-cell table:style-name="TableCell309" table:number-columns-spanned="2">
            <text:p text:style-name="Normal"><text:span text:style-name="T310">Iš viso:</text:span></text:p>
          </table:table-cell>
          <table:covered-table-cell/>
          <table:table-cell table:style-name="TableCell311">
            <text:p text:style-name="P312"/>
          </table:table-cell>
        </table:table-row>
      </table:table>
      <text:p text:style-name="P313"/>
      <text:p text:style-name="Normal"/>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text:span text:style-name="T320">__________________</text:span></text:p>
            <text:p text:style-name="P321">(pareigų pavadinimas)</text:p>
          </table:table-cell>
          <table:table-cell table:style-name="TableCell322">
            <text:p text:style-name="P323">__________</text:p>
            <text:p text:style-name="P324">(parašas)</text:p>
          </table:table-cell>
          <table:table-cell table:style-name="TableCell325">
            <text:p text:style-name="P326">_______________</text:p>
            <text:p text:style-name="P327">(vardas ir<text:s/>pavardė)</text:p>
          </table:table-cell>
        </table:table-row>
      </table:table>
      <text:p text:style-name="Normal"/>
      <text:p text:style-name="P328"><text:span text:style-name="T329">_________________</text:span></text:p>
      <text:p text:style-name="Normal"/>
      <text:soft-page-break/>
      <text:p text:style-name="P330"><text:span text:style-name="T331">Antrinės teisinės pagalbos išlaidų dydžio</text:span></text:p>
      <text:p text:style-name="P332">apskaičiavimo rekomendacijų</text:p>
      <text:p text:style-name="P333"><text:span text:style-name="T334">2</text:span><text:span text:style-name="T335"><text:s/>priedas</text:span></text:p>
      <text:p text:style-name="P336">(Lietuvos Respublikos teisingumo ministro<text:s/></text:p>
      <text:p text:style-name="P337">2013 m. rugpjūčio 30 d. įsakymo Nr. 1R-214<text:s/></text:p>
      <text:p text:style-name="P338">redakcija)</text:p>
      <text:p text:style-name="P339"/>
      <text:p text:style-name="P340">______________________________________</text:p>
      <text:p text:style-name="P341">(advokato vardas, pavardė)</text:p>
      <text:p text:style-name="P342"/>
      <text:p text:style-name="P343"><text:span text:style-name="T344">________________</text:span><text:span text:style-name="T345"><text:s/></text:span><text:span text:style-name="T346">valstybės garantuojamos teisinės pagalbos tarnybai</text:span></text:p>
      <text:p text:style-name="P347"/>
      <text:p text:style-name="P348"><text:span text:style-name="T349">P R A Š Y M A S</text:span></text:p>
      <text:p text:style-name="P350"><text:span text:style-name="T351">DĖL ANTRINĖS TEISINĖS PAGALBOS IŠLAIDŲ DYDŽIO APSKAIČIAVIMO</text:span></text:p>
      <text:p text:style-name="P352"/>
      <text:p text:style-name="P353">20__ m. _________ mėn. ____ d. Nr.<text:s/>________</text:p>
      <text:p text:style-name="P354"/>
      <text:p text:style-name="P355"><text:span text:style-name="T356">□</text:span><text:span text:style-name="T357"><text:s/>Pirminis</text:span></text:p>
      <text:p text:style-name="P358"><text:span text:style-name="T359">□</text:span><text:span text:style-name="T360"><text:s/>Patikslintas</text:span></text:p>
      <text:p text:style-name="P361"/>
      <text:p text:style-name="P362">Pranešu, kad pagal __________ valstybės garantuojamos teisinės pagalbos tarnybos (toliau – tarnyba) 20__ m. ________ mėn. ___ d. sprendimą Nr.<text:tab/>,<text:s/></text:p>
      <text:p text:style-name="P363">kuriuo antrinė teisinė pagalba buvo suteikta<text:s/><text:tab/>,<text:s/></text:p>
      <text:p text:style-name="P364">(vardas, pavardė)</text:p>
      <text:p text:style-name="P365">valstybei garantuojant ir apmokant ____ procentų antrinės teisinės pagalbos išlaidų, teikiu antrinę teisinę pagalbą.</text:p>
      <text:p text:style-name="P366"><text:span text:style-name="T367">Vadovaudamasis Lietuvos Respublikos valstybės garantuojamos teisinės pagalbos įstatymo (Žin., 2000, Nr. </text:span><text:a xlink:href="http://www3.lrs.lt/cgi-bin/preps2?a=98693&amp;b=" office:target-frame-name="_top" xlink:show="replace"><text:span text:style-name="T368">30-827</text:span></text:a><text:span text:style-name="T369">; 2005, Nr. </text:span><text:a xlink:href="http://www3.lrs.lt/cgi-bin/preps2?a=249832&amp;b=" office:target-frame-name="_top" xlink:show="replace"><text:span text:style-name="T370">18-572</text:span></text:a><text:span text:style-name="T371">) 14 straipsnio 8 dalimi,<text:s/></text:span><text:span text:style-name="T372">prašau apskaičiuoti antrinės teisinės pagalbos išlaida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Normal"><text:span text:style-name="T380">Bylos kategorija pagal Už antrinės teisinės pagalbos teikimą</text:span><text:span text:style-name="T381"><text:s/>ir koordinavimą mokamo užmokesčio dydžių ir mokėjimo taisyklių, patvirtintų Lietuvos Respublikos Vyriausybės 2001 m. sausio 22 d. nutarimu Nr. 69<text:s/></text:span><text:span text:style-name="T382">(Žin., 2001, Nr.<text:s/></text:span><text:a xlink:href="https://www.e-tar.lt/portal/lt/legalAct/TAR.036D8A5E82F2" office:target-frame-name="_blank" xlink:show="new"><text:span text:style-name="T383">8-231</text:span></text:a><text:span text:style-name="T384">; 2013, 79-4011), punktus<text:s/></text:span></text:p>
          </table:table-cell>
          <table:table-cell table:style-name="TableCell385">
            <text:p text:style-name="Normal"><text:span text:style-name="T386">Faktinis antrinės teisinės pagalbos teikimo laikas</text:span><text:span text:style-name="T387"><text:s/></text:span><text:span text:style-name="T388">(val.)</text:span></text:p>
          </table:table-cell>
          <table:table-cell table:style-name="TableCell389">
            <text:p text:style-name="P390">Planuojamas antrinės teisinės pagalbos teikimo laikas (val.)</text:p>
          </table:table-cell>
        </table:table-row>
        <table:table-row table:style-name="TableRow391">
          <table:table-cell table:style-name="TableCell392">
            <text:p text:style-name="Normal"><text:span text:style-name="T393">24.3.1.1.</text:span><text:span text:style-name="T394"><text:s text:c="2"/></text:span><text:span text:style-name="T395">supaprastintas proces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4.3.1.2. ypatingosios teisenos bylo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4.3.2. <text:s/>teismo įsakymų išdav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4.3.3. dokumentinis proces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4.3.4. santuokos nutraukimas abipusiu sutarimu</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4.3.5. pareiškimo dėl sprendimo už akių peržiūrėjimo parengim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4.3.6.1. procesinių dokumentų rengimas pirmosios instancijos<text:s/>teismu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4.3.6.2. <text:s/>atstovavimas pirmosios instancijos teism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4.3.6.3. apeliacinio skundo parengim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Normal"><text:span text:style-name="T458">24.4.</text:span><text:span text:style-name="T459"><text:s/></text:span><text:span text:style-name="T460">atstovavimas apeliacinės instancijos teisme</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24.5.1. kasacinio skundo parengima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24.5.2. atstovavimas kasacinės instancijos teisme</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Kita bylos kategorija</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Iš viso skirtas ir planuojamas skirti faktinis antrinės teisinės pagalbos teikimo laika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Iš jo faktinis antrinės teisinės pagalbos teikimo laikas<text:s/><text:soft-page-break/>teismo posėdžių metu</text:p>
          </table:table-cell>
          <table:table-cell table:style-name="TableCell496">
            <text:p text:style-name="P497"/>
          </table:table-cell>
          <table:table-cell table:style-name="TableCell498">
            <text:p text:style-name="P499"/>
          </table:table-cell>
        </table:table-row>
      </table:table>
      <text:p text:style-name="P500"/>
      <text:p text:style-name="P501">Advokato patirtas išlaidas, susijusias su antrinės teisinės pagalbos teikimu, sudaro:<text: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Išlaidų rūšis</text:p>
          </table:table-cell>
          <table:table-cell table:style-name="TableCell509">
            <text:p text:style-name="P510">Suma (Lt)</text:p>
          </table:table-cell>
          <table:table-cell table:style-name="TableCell511">
            <text:p text:style-name="P512">Pastabos</text:p>
          </table:table-cell>
        </table:table-row>
        <table:table-row table:style-name="TableRow513">
          <table:table-cell table:style-name="TableCell514">
            <text:p text:style-name="P515">Dokumentų kopijavim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ažymos, išrašai iš kitų institucijų</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Vertimo paslaugo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kspertizės<text: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Skelbimai spaudoje</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šlaidos,<text:s/>susijusios su procesinių dokumentų įteikimu</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šlaidos, patirtos dėl kelionės į antrinės teisinės pagalbos teikimo ar procesinių veiksmų atlikimo vietą ir atgal .............................</text:p>
          </table:table-cell>
          <table:table-cell table:style-name="TableCell558">
            <text:p text:style-name="P559"/>
          </table:table-cell>
          <table:table-cell table:style-name="TableCell560">
            <text:p text:style-name="P561">Datos</text:p>
          </table:table-cell>
        </table:table-row>
        <table:table-row table:style-name="TableRow562">
          <table:table-cell table:style-name="TableCell563">
            <text:p text:style-name="P564">Kitos išlaidos</text:p>
            <text:p text:style-name="P565">.............................</text:p>
            <text:p text:style-name="P566">.............................</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š viso:</text:p>
          </table:table-cell>
          <table:table-cell table:style-name="TableCell574">
            <text:p text:style-name="P575"/>
          </table:table-cell>
          <table:table-cell table:style-name="TableCell576">
            <text:p text:style-name="P577"/>
          </table:table-cell>
        </table:table-row>
      </table:table>
      <text:p text:style-name="P578"/>
      <text:p text:style-name="P579">Data ir laikas, iki kurio reikalinga pažyma dėl antrinės teisinės pagalbos išlaidų – 20__ m. ________ mėn. __ d. ___ val.</text:p>
      <text:p text:style-name="P580">Būdas, kuriuo pageidaujama gauti pažymą dėl antrinės teisinės pagalbos išlaidų<text:s/>(elektroniniu paštu, faksu, paštu, advokatui asmeniškai atsiimant pažymą iš tarnybos), – __________________.</text:p>
      <text:p text:style-name="P581">Teismas, kuriam bus pateikta pažyma dėl antrinės teisinės pagalbos išlaidų –<text:s/></text:p>
      <text:p text:style-name="P582">__________________________________</text:p>
      <text:p text:style-name="P583">Atsakau už pateiktų duomenų<text:s/>teisingumą.</text:p>
      <text:p text:style-name="P584">Advokatas<text:s/><text:tab/></text:p>
      <text:p text:style-name="P585">(advokato vardas, pavardė, parašas)</text:p>
      <text:p text:style-name="P586"/>
      <text:p text:style-name="P587"><text:span text:style-name="T588">Pildo antrinės teisinės pagalbos išlaidas apskaičiuojantis asmuo:</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text:span text:style-name="T595">Advokato užmokestis teikiant antrinę teisinę pagalbą</text:span></text:p>
          </table:table-cell>
          <table:table-cell table:style-name="TableCell596">
            <text:p text:style-name="P597"/>
          </table:table-cell>
        </table:table-row>
        <table:table-row table:style-name="TableRow598">
          <table:table-cell table:style-name="TableCell599">
            <text:p text:style-name="Normal"><text:span text:style-name="T600">Advokato patirtos su antrinės teisinės pagalbos teikimu susijusios išla</text:span><text:span text:style-name="T601">idos<text:s/></text:span></text:p>
          </table:table-cell>
          <table:table-cell table:style-name="TableCell602">
            <text:p text:style-name="P603"/>
          </table:table-cell>
        </table:table-row>
        <table:table-row table:style-name="TableRow604">
          <table:table-cell table:style-name="TableCell605">
            <text:p text:style-name="P606">Tarnybos patirtos su antrinės teisinės pagalbos teikimu susijusios išlaidos<text:s/></text:p>
          </table:table-cell>
          <table:table-cell table:style-name="TableCell607">
            <text:p text:style-name="P608"/>
          </table:table-cell>
        </table:table-row>
        <table:table-row table:style-name="TableRow609">
          <table:table-cell table:style-name="TableCell610">
            <text:p text:style-name="Normal"><text:span text:style-name="T611">Iš viso:</text:span></text:p>
          </table:table-cell>
          <table:table-cell table:style-name="TableCell612">
            <text:p text:style-name="P613"/>
          </table:table-cell>
        </table:table-row>
      </table:table>
      <text:p text:style-name="P614"/>
      <text:p text:style-name="Normal"/>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__________________</text:span></text:p>
            <text:p text:style-name="P622">(pareigų pavadinimas)</text:p>
          </table:table-cell>
          <table:table-cell table:style-name="TableCell623">
            <text:p text:style-name="P624">__________</text:p>
            <text:p text:style-name="P625">(parašas)</text:p>
          </table:table-cell>
          <table:table-cell table:style-name="TableCell626">
            <text:p text:style-name="P627">_______________</text:p>
            <text:p text:style-name="P628">(vardas ir pavardė)</text:p>
          </table:table-cell>
        </table:table-row>
      </table:table>
      <text:p text:style-name="Normal"/>
      <text:p text:style-name="P629"><text:span text:style-name="T630">_________________</text:span></text:p>
      <text:p text:style-name="P631"/>
      <text:p text:style-name="P632"/>
      <text:p text:style-name="P633"><text:span text:style-name="T634">Antrinės teisinės<text:s/></text:span><text:span text:style-name="T635">pagalbos išlaidų dydžio</text:span></text:p>
      <text:p text:style-name="P636">apskaičiavimo rekomendacijų</text:p>
      <text:p text:style-name="P637"><text:span text:style-name="T638">3</text:span><text:span text:style-name="T639"><text:s/>priedas</text:span></text:p>
      <text:p text:style-name="P640">(Lietuvos Respublikos teisingumo ministro<text:s/></text:p>
      <text:p text:style-name="P641">2013 m. rugpjūčio 30 d. įsakymo Nr. 1R-214</text:p>
      <text:p text:style-name="P642">redakcija)</text:p>
      <text:p text:style-name="P643"/>
      <text:p text:style-name="P644">(Lietuvos valstybės herbas)</text:p>
      <text:p text:style-name="P645"/>
      <text:p text:style-name="P646"/>
      <text:p text:style-name="P647"><text:span text:style-name="T648">______________________</text:span><text:span text:style-name="T649"><text:s/>valstybės garantuojamos teisinės pagalbos tarnyba</text:span></text:p>
      <text:p text:style-name="P650">_<text:tab/></text:p>
      <text:p text:style-name="P651">(valstybės garantuojamos teisinės pagalbos tarnybos rekvizitai)</text:p>
      <text:p text:style-name="P652"/>
      <text:p text:style-name="P653"/>
      <text:p text:style-name="P654">_________________________________</text:p>
      <text:p text:style-name="P655">(teismo, kuriam skiriama pažyma, pavadinimas)</text:p>
      <text:p text:style-name="P656"/>
      <text:p text:style-name="P657"><text:span text:style-name="T658">PAŽYMA</text:span></text:p>
      <text:p text:style-name="P659"><text:span text:style-name="T660">DĖL ANTRINĖS TEISINĖS PAGALBOS IŠLAIDŲ</text:span></text:p>
      <text:p text:style-name="P661"/>
      <text:p text:style-name="P662">20__<text:s/>m. _________ mėn. ____ d. Nr. ________</text:p>
      <text:p text:style-name="P663"/>
      <text:p text:style-name="P664">______________________</text:p>
      <text:p text:style-name="P665">(pažymos parengimo vieta)</text:p>
      <text:p text:style-name="P666"/>
      <text:p text:style-name="P667"><text:span text:style-name="T668">□</text:span><text:span text:style-name="T669"><text:s/>Pirminis</text:span></text:p>
      <text:p text:style-name="P670"><text:span text:style-name="T671">□</text:span><text:span text:style-name="T672"><text:s/>Patikslintas*</text:span></text:p>
      <text:p text:style-name="P673"/>
      <text:p text:style-name="P674">________________</text:p>
      <text:p text:style-name="P675">* Į patikslintoje pažymoje nurodytą valstybės naudai priteistiną sumą yra įskaičiuota pirminėje pažymoje nurodyta valstybės naudai priteistina suma.</text:p>
      <text:p text:style-name="P676"/>
      <text:p text:style-name="P677"/>
      <text:p text:style-name="P678">__________________________ valstybės garantuojamos teisinės pagalbos tarnyba (toliau – tarnyba) 20__ m. _________ mėn. __ d. gavo advokato<text:s/><text:tab/></text:p>
      <text:p text:style-name="P679">(vardas, pavardė)</text:p>
      <text:p text:style-name="P680">prašymą Nr. ______________________ apskaičiuoti antrinės teisinės pagalbos išlaidas, teikiant valstybės garantuojamą antrinę teisinę pagalbą<text:s/><text:tab/><text:s/>pagal tarnybos</text:p>
      <text:p text:style-name="P681">(vardas, pavardė)</text:p>
      <text:p text:style-name="P682">20__ m. _________ mėn. __ d. sprendimą Nr.<text:s/><text:tab/>.</text:p>
      <text:p text:style-name="P683"><text:span text:style-name="T684">Vadovaujantis<text:s/></text:span><text:span text:style-name="T685">Už antrinės teisinės pagalbos teikimą ir koordinavimą mokamo užmokesčio dydžių ir mokėjimo taisyklių, patvirtintų Lietuvos Respublikos Vyriausybės 2001 m. sausio 22 d. įsakymu Nr. 69 (Žin., 2001, Nr.<text:s/></text:span><text:a xlink:href="https://www.e-tar.lt/portal/lt/legalAct/TAR.036D8A5E82F2" office:target-frame-name="_blank" xlink:show="new"><text:span text:style-name="T686">8-231</text:span></text:a><text:span text:style-name="T687">; 2013, Nr.<text:s/></text:span><text:a xlink:href="https://www.e-tar.lt/portal/lt/legalAct/TAR.26F9B0AEE187" office:target-frame-name="_blank" xlink:show="new"><text:span text:style-name="T688">79-4011</text:span></text:a><text:span text:style-name="T689">), ____________________ punktu (</text:span><text:span text:style-name="T690">‑ais), antrinės teisinės pagalbos išlaidas sudaro:</text:span></text:p>
      <text:p text:style-name="P691"><text:span text:style-name="T692">1</text:span><text:span text:style-name="T693">. advokato užmokestis ____ Lt ___ ct;</text:span></text:p>
      <text:p text:style-name="P694"><text:span text:style-name="T695">2</text:span><text:span text:style-name="T696">.</text:span><text:span text:style-name="T697"><text:s/>kitos su antrinės teisinės pagalbos teikimu susijusios išlaidos __</text:span><text:span text:style-name="T698">__ Lt ___ ct.</text:span></text:p>
      <text:p text:style-name="P699"/>
      <text:p text:style-name="P700"><text:span text:style-name="T701">Iš viso valstybės naudai priteistina suma – __ Lt ___ ct<text:s/></text:span><text:span text:style-name="T702"><text:tab/></text:span><text:span text:style-name="T703">.</text:span></text:p>
      <text:p text:style-name="P704"><text:span text:style-name="T705">(suma žodžiais)</text:span></text:p>
      <text:p text:style-name="P706"/>
      <text:p text:style-name="P707"><text:span text:style-name="T708">Antrinės teisinės pagalbos išlaidos mokamos į Valstybinės mokesčių inspekcijos prie Lietuvo</text:span><text:span text:style-name="T709">s Respublikos finansų ministerijos biudžeto pajamų surenkamąją sąskaitą<text:s/></text:span><text:soft-page-break/><text:span text:style-name="T710">Nr. </text:span><text:span text:style-name="T711">LT24 7300 0101 1239 4300</text:span><text:span text:style-name="T712">, nurodant juridinio asmens kodą – 188659752, banką – AB „Swedbank“, įmokos kodą –<text:s/></text:span><text:span text:style-name="T713">5630</text:span><text:span text:style-name="T714">, mokėjimo paskirtį – įmoka už suteiktą antrinę teisinę pagalbą.</text:span></text:p>
      <text:p text:style-name="P715"/>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__________________</text:p>
            <text:p text:style-name="P725">(pareigų pavadinimas)</text:p>
          </table:table-cell>
          <table:table-cell table:style-name="TableCell726">
            <text:p text:style-name="P727">__________</text:p>
            <text:p text:style-name="P728">(parašas)</text:p>
          </table:table-cell>
          <table:table-cell table:style-name="TableCell729">
            <text:p text:style-name="P730">_______________</text:p>
            <text:p text:style-name="P731">(vardas ir pavardė)</text:p>
          </table:table-cell>
        </table:table-row>
      </table:table>
      <text:p text:style-name="P732"/>
      <text:p text:style-name="P733"/>
      <text:p text:style-name="P734"/>
      <text:p text:style-name="P735"/>
      <text:p text:style-name="P736"/>
      <text:p text:style-name="P737"/>
      <text:p text:style-name="P738"/>
      <text:p text:style-name="P739">(Rengėjo nuoroda)<text:s/></text:p>
      <text:p text:style-name="P740"><text:span text:style-name="T741">Vardas ir pavardė, telefono numeris, elektroninis paštas</text:span></text:p>
      <text:p text:style-name="Normal"/>
      <text:p text:style-name="P742"><text:span text:style-name="T7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0-16T10:53:00Z</meta:creation-date>
    <dc:date>2020-10-16T10:53:00Z</dc:date>
    <meta:template xlink:href="Normal.dotm" xlink:type="simple"/>
    <meta:editing-cycles>2</meta:editing-cycles>
    <meta:editing-duration>PT0S</meta:editing-duration>
    <meta:document-statistic meta:page-count="8" meta:paragraph-count="408" meta:word-count="1803" meta:character-count="15539" meta:row-count="1088" meta:non-whitespace-character-count="14144"/>
  </office:meta>
</office:document-meta>
</file>