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style:font-name="TimesLT" style:font-size-complex="12pt" fo:language="sv" fo:country="SE"/>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text-transform="uppercase"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text-transform="uppercase"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text-transform="uppercase" fo:color="#000000"/>
    </style:style>
    <style:style style:name="T444" style:parent-style-name="DefaultParagraphFont" style:family="text">
      <style:text-properties fo:text-transform="uppercase" fo:color="#000000"/>
    </style:style>
    <style:style style:name="T445" style:parent-style-name="DefaultParagraphFont" style:family="text">
      <style:text-properties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text-transform="uppercase" fo:color="#000000"/>
    </style:style>
    <style:style style:name="T558" style:parent-style-name="DefaultParagraphFont" style:family="text">
      <style:text-properties fo:text-transform="uppercase" fo:color="#000000"/>
    </style:style>
    <style:style style:name="T559" style:parent-style-name="DefaultParagraphFont" style:family="text">
      <style:text-properties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text-transform="uppercase" fo:color="#000000"/>
    </style:style>
    <style:style style:name="T590" style:parent-style-name="DefaultParagraphFont" style:family="text">
      <style:text-properties fo:text-transform="uppercase" fo:color="#000000"/>
    </style:style>
    <style:style style:name="T591" style:parent-style-name="DefaultParagraphFont" style:family="text">
      <style:text-properties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T626" style:parent-style-name="DefaultParagraphFont" style:family="text">
      <style:text-properties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text-transform="uppercase" fo:color="#000000"/>
    </style:style>
    <style:style style:name="T652" style:parent-style-name="DefaultParagraphFont" style:family="text">
      <style:text-properties fo:text-transform="uppercase" fo:color="#000000"/>
    </style:style>
    <style:style style:name="T653" style:parent-style-name="DefaultParagraphFont" style:family="text">
      <style:text-properties fo:text-transform="uppercase" fo:color="#000000"/>
    </style:style>
    <style:style style:name="T654" style:parent-style-name="DefaultParagraphFont" style:family="text">
      <style:text-properties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FINANSŲ MINISTRO 1999 M. VASARIO 22 D. ĮSAKYMO NR. 43 „DĖL LIETUVOS RESPUBLIKOS FINANSŲ MINISTERIJOS DARBO REGLAMENTO PATVIRTINIMO“ PAKEITIMO</text:p>
      <text:p text:style-name="P15"/>
      <text:p text:style-name="P16">2002 m. gruodžio 12 d. Nr. 395</text:p>
      <text:p text:style-name="P17">Vilnius</text:p>
      <text:p text:style-name="P18"/>
      <text:p text:style-name="P19"><text:span text:style-name="T20">Pakeičiu</text:span><text:span text:style-name="T21"><text:s/>Lietuvos Respublikos finansų ministerijos darbo reglamentą, patvirtintą Lietuvos Respublikos finansų ministro 1999 m. vasario 22 d. įsakymu Nr. 43 „Dėl Lietuvos Respublikos finansų ministerijos darbo reglamento patvirtinimo“<text:s/></text:span><text:span text:style-name="T22">(1999 m. vasario 22 d. įsakymo Nr. 22, 2000 m. gegužės 26 d. įsakymo Nr. 139, 2001 m. kovo 13 d. įsakymo Nr. 63, 2001 m. balandžio 20 d. įsakymo Nr. 110 redakcija) ir<text:s/></text:span><text:span text:style-name="T23">išdėstau</text:span><text:span text:style-name="T24"><text:s/>jį nauja redakcija (pridedama).</text:span></text:p>
      <text:p text:style-name="P25"/>
      <text:p text:style-name="P26"/>
      <text:p text:style-name="P27"><text:span text:style-name="T28">FINANSŲ MINISTRĖ</text:span><text:span text:style-name="T29"><text:tab/>DALIA GRYBAUSKAITĖ</text:span></text:p>
      <text:p text:style-name="P30"><text:span text:style-name="T31">________</text:span><text:span text:style-name="T32">______</text:span></text:p>
      <text:soft-page-break/>
      <text:p text:style-name="P33"><text:span text:style-name="T34">PATVIRTINTA</text:span></text:p>
      <text:p text:style-name="P35">Lietuvos Respublikos finansų ministro 1999<text:s/></text:p>
      <text:p text:style-name="P36">m. vasario 22 d. įsakymu Nr. 43 (Lietuvos<text:s/></text:p>
      <text:p text:style-name="P37">Respublikos finansų ministro 2002 m.<text:s/></text:p>
      <text:p text:style-name="P38">gruodžio 12 d. įsakymo Nr. 395 redakcija)</text:p>
      <text:p text:style-name="P39"/>
      <text:p text:style-name="P40"><text:span text:style-name="T41">LIETUVOS RESPUBLIKOS FINANSŲ MINISTERIJ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Respublikos finansų ministerijos darbo reglamentas (toliau – reglamentas) nustato Lietuvos Respublikos finansų ministerijos (toliau – ministerija) darbo tvarką.</text:span></text:p>
      <text:p text:style-name="P51"><text:span text:style-name="T52">2</text:span><text:span text:style-name="T53">. Ministerija savo veikloje vadovaujasi Lietuvos</text:span><text:span text:style-name="T54"><text:s/>Respublikos Konstitucija, Lietuvos Respublikos tarptautinėmis sutartimis, įstatymais, kitais Lietuvos Respublikos Seimo priimtais teisės aktais, Respublikos Prezidento dekretais, Lietuvos Respublikos Vyriausybės nutarimais, kitais teisės aktais ir šiuo re</text:span><text:span text:style-name="T55">glamentu.</text:span></text:p>
      <text:p text:style-name="P56"/>
      <text:p text:style-name="P57"><text:span text:style-name="T58">II</text:span><text:span text:style-name="T59">.<text:s/></text:span><text:span text:style-name="T60">MINISTERIJOS STRUKTŪRA</text:span></text:p>
      <text:p text:style-name="P61"/>
      <text:p text:style-name="P62"><text:span text:style-name="T63">3</text:span><text:span text:style-name="T64">. Ministras vadovauja ministerijai. Ministro bendrąją kompetenciją nustato Lietuvos Respublikos Vyriausybės įstatymas ir kiti teisės aktai.</text:span></text:p>
      <text:p text:style-name="P65"><text:span text:style-name="T66">Ministrą gali laikinai pavaduoti tik Ministro Pirmininko paskirtas</text:span><text:span text:style-name="T67"><text:s/>kitas Lietuvos Respublikos Vyriausybės narys.</text:span></text:p>
      <text:p text:style-name="P68"><text:span text:style-name="T69">4</text:span><text:span text:style-name="T70">. Ministrui suformuoti politines nuostatas ir prioritetus, priimti sprendimus ir juos įgyvendinti padeda ministro politinio (asmeninio) pasitikėjimo valstybės tarnautojai – viceministras, ministro patarėj</text:span><text:span text:style-name="T71">ai, padėjėjai, atstovas spaudai, kiti ministerijos valstybės tarnautojai.</text:span></text:p>
      <text:p text:style-name="P72"><text:span text:style-name="T73">5</text:span><text:span text:style-name="T74">. Viceministras yra ministro politinio (asmeninio) pasitikėjimo valstybės tarnautojas. Viceministro bendrąją kompetenciją nustato Vyriausybės įstatymas ir kiti teisės aktai. Vic</text:span><text:span text:style-name="T75">eministras atlieka ministro jam pavestas funkcijas.</text:span></text:p>
      <text:p text:style-name="P76"><text:span text:style-name="T77">6</text:span><text:span text:style-name="T78">. Ministerijos valstybės sekretorius yra karjeros valstybės tarnautojas ir yra pavaldus ministrui. Ministerijos valstybės sekretoriaus bendrąją kompetenciją nustato Vyriausybės įstatymas, kiti teisės</text:span><text:span text:style-name="T79"><text:s/>aktai.</text:span></text:p>
      <text:p text:style-name="P80"><text:span text:style-name="T81">Ministerijos valstybės sekretorius atlieka ministro jam pavestas funkcijas. Laikinai nesant ministerijos valstybės sekretoriaus, jo funkcijas gali atlikti ministro įgaliotas ministerijos sekretorius.</text:span></text:p>
      <text:p text:style-name="P82"><text:span text:style-name="T83">7</text:span><text:span text:style-name="T84">. Ministerijos sekretoriai yra karjeros val</text:span><text:span text:style-name="T85">stybės tarnautojai, tiesiogiai pavaldūs ministerijos valstybės sekretoriui ir atsakingi ministrui. Ministerijos sekretorių bendrąją kompetenciją nustato Vyriausybės įstatymas ir kiti teisės aktai.</text:span></text:p>
      <text:p text:style-name="P86"><text:span text:style-name="T87">Ministerijos sekretoriai atlieka ministro nustatytose admin</text:span><text:span text:style-name="T88">istravimo srityse jiems pavestas funkcijas. Laikinai nesant ministerijos sekretoriaus pagal administravimo sritį, jo funkcijas gali atlikti ministro įgaliotas kitas ministerijos sekretorius.</text:span></text:p>
      <text:p text:style-name="P89"><text:span text:style-name="T90">8</text:span><text:span text:style-name="T91">. Ministerijoje yra sudaroma kolegija, kaip ministro pataria</text:span><text:span text:style-name="T92">moji institucija. Kolegijos nariai yra ministras (kolegijos pirmininkas), viceministras, ministerijos valstybės sekretorius ir ministerijos sekretoriai. Į kolegijos sudėtį gali būti įtraukiami kiti ministerijos valstybės tarnautojai bei kitų institucijų at</text:span><text:span text:style-name="T93">stovai.</text:span></text:p>
      <text:p text:style-name="P94">Kolegijos narių skaičių nustato ir kolegijos personalinę sudėtį bei darbo reglamentą tvirtina ministras.</text:p>
      <text:p text:style-name="P95"><text:span text:style-name="T96">Kolegijos posėdžių darbotvarkės sudaromos, klausimai svarstomi, sprendimai priimami ir įforminami kolegijos darbo reglamento nustatyta tvarka.</text:span></text:p>
      <text:p text:style-name="P97"><text:span text:style-name="T98">9</text:span><text:span text:style-name="T99">. Ministerija turi savo administraciją, kurią sudaro departamentai (juos gali sudaryti skyriai), savarankiški skyriai (toliau – ministerijos administracijos padaliniai). Ministerijos<text:s/></text:span><text:soft-page-break/><text:span text:style-name="T100">administracijos struktūra formuojama atsižvelgiant į ministerijai pa</text:span><text:span text:style-name="T101">vestos finansų srities valstybės valdymo funkcijas.</text:span></text:p>
      <text:p text:style-name="P102"><text:span text:style-name="T103">10</text:span><text:span text:style-name="T104">. Ministerijos administracijos padaliniai savo darbą organizuoja vadovaudamiesi ministro įsakymu patvirtintais ministerijos administracijos padalinių nuostatais.</text:span></text:p>
      <text:p text:style-name="P105"><text:span text:style-name="T106">11</text:span><text:span text:style-name="T107">. Ministerijos administracijai</text:span><text:span text:style-name="T108"><text:s/>vadovauja ministerijos valstybės sekretorius. Departamentams vadovauja departamentų direktoriai, skyriams – skyrių vedėjai (toliau – ministerijos administracijos padalinių vadovai). Departamentų direktoriai, skyrių vedėjai gali turėti pavaduotojus.</text:span></text:p>
      <text:p text:style-name="P109"/>
      <text:p text:style-name="P110"><text:span text:style-name="T111">I</text:span><text:span text:style-name="T112">II</text:span><text:span text:style-name="T113">.<text:s/></text:span><text:span text:style-name="T114">MINISTERIJOS VEIKLOS ORGANIZAVIMAS</text:span></text:p>
      <text:p text:style-name="P115"/>
      <text:p text:style-name="P116"><text:span text:style-name="T117">12</text:span><text:span text:style-name="T118">. Ministerijos veikla organizuojama vadovaujantis Vyriausybės aprobuotais viešai paskelbtais strateginiais veiklos planais, rengiamais vadovaujantis Vyriausybės programa, kuriai pritaria Seimas, ir derinamais</text:span><text:span text:style-name="T119"><text:s/>su Valstybės ilgalaikės raidos strategija.</text:span></text:p>
      <text:p text:style-name="P120"><text:span text:style-name="T121">13</text:span><text:span text:style-name="T122">. Einamieji ministerijos veiklos klausimai aptariami ministro šaukiamuose jo nustatytu laiku pasitarimuose. Pasitarimuose dalyvauja viceministras, ministerijos valstybės sekretorius, ministerijos sekretoria</text:span><text:span text:style-name="T123">i. Prireikus į pasitarimą gali būti pakviesti ir kiti ministerijos valstybės tarnautojai.</text:span></text:p>
      <text:p text:style-name="P124"><text:span text:style-name="T125">14</text:span><text:span text:style-name="T126">. Ministerijos valstybės sekretorius gali organizuoti ministerijos administracijos padalinių vadovų ir kitų ministerijos valstybės tarnautojų pasitarimus.</text:span></text:p>
      <text:p text:style-name="P127"><text:span text:style-name="T128">15</text:span><text:span text:style-name="T129">. Prireikus ministerijos administracijos padalinių vadovai arba jų funkcijas atliekantys valstybės tarnautojai turi informuoti ministrą, viceministrą, ministerijos valstybės sekretorių, ministerijos sekretorių pagal administravimo sritį apie jų vadovaujam</text:span><text:span text:style-name="T130">ų ministerijos administracijos padalinių nuostatuose nurodytų uždavinių ir funkcijų atlikimą, taip pat Vyriausybės, Ministro Pirmininko, ministro bei kitų pavedimų vykdymą.</text:span></text:p>
      <text:p text:style-name="P131"/>
      <text:p text:style-name="P132"><text:span text:style-name="T133">IV</text:span><text:span text:style-name="T134">.<text:s/></text:span><text:span text:style-name="T135">MINISTERIJOJE GAUNAMŲ RAŠTŲ REGISTRAVIMAS IR PASKYRIMAS VYKDYTI</text:span></text:p>
      <text:p text:style-name="P136"/>
      <text:p text:style-name="P137"><text:span text:style-name="T138">16</text:span><text:span text:style-name="T139">.</text:span><text:span text:style-name="T140"><text:s/>Ministerijoje gauti raštai, kiti dokumentai (toliau – raštai) registruojami Kontrolės, korespondencijos ir vertimų skyriuje (toliau – kanceliarija). Tik kanceliarijoje registruoti raštai laikomi oficialiai gautais.</text:span></text:p>
      <text:p text:style-name="P141">Ministerijos administracijos padaliniai,<text:s/>valstybės tarnautojai, tiesiogiai iš kitų institucijų, įstaigų, organizacijų, piliečių ir kitų asmenų gavę raštus, adresuotus ministrui, viceministrui, ministerijos valstybės sekretoriui, ministerijos sekretoriui, ministerijos administracijos padalinio vadovui, ministerijos administraciniam padaliniui, ministerijai, taip pat minėtus raštus, kurie perduoti tiesiogiai iš ministro, viceministro, ministerijos valstybės sekretoriaus, ministerijos sekretorių, privalo nedelsdami pateikti juos kanceliarijai užregistruoti.</text:p>
      <text:p text:style-name="P142">Jeigu raštai yra tiesiogiai susiję su ministerijos administracijos padalinio, valstybės tarnautojo vykdytais arba vykdomais pavedimais, rengiamais teisės aktų projektais arba su šiais raštais susijusius klausimus būtina spręsti skubiai, ministerijos administracijos padalinys, valstybės tarnautojas gali paimti juos vykdyti be viceministro, ministerijos valstybės sekretoriaus arba ministerijos sekretoriaus paskyrimo vykdyti. Valstybės tarnautojas privalo apie tokio rašto gavimą informuoti ministerijos administracijos padalinio vadovą arba jo funkcijas atliekantį valstybės tarnautoją. Laikoma, kad už klausimų, susijusių su minėtais raštais, sprendimą yra atsakingas ministerijos administracijos padalinio, kuriame dirba valstybės tarnautojas, vadovas arba jo funkcijas atliekantis valstybės tarnautojas.</text:p>
      <text:p text:style-name="P143">Ministerijai adresuoti elektroniniu paštu, faksu gauti raštai, jeigu juose yra nurodyti siuntėjo vardas, pavardė, adresas, kuriuo jis pageidauja gauti atsakymą, telefonas (jeigu siuntėjas jį turi), registruojami kanceliarijoje bendra tvarka.</text:p>
      <text:p text:style-name="P144"><text:span text:style-name="T145">Ministerijoje gauti teismų šaukimai antspauduojami registracijos spaudu, kuriame užrašoma gavimo data, ir nedelsiant pateikiami Teisės departamentui.</text:span></text:p>
      <text:p text:style-name="P146"><text:span text:style-name="T147">17</text:span><text:span text:style-name="T148">. Kanceliarijoje visi gauti vokai atplėšiami, išskyrus vokus su<text:s/></text:span><text:span text:style-name="T149">užrašu „asmeniškai“ (jie perduodami adresatui neatplėšti). Jeigu raštą, gautą voke su užrašu „asmeniškai“, adresatas nusprendžia užregistruoti, jį kartu su voku grąžina į kanceliariją.</text:span></text:p>
      <text:p text:style-name="P150"><text:span text:style-name="T151">18</text:span><text:span text:style-name="T152">. Kanceliarijoje gauti raštai patikrinami: ar atsiųsti pagal nuro</text:span><text:span text:style-name="T153">dytą adresą, ar vokuose yra visi rašte nurodyti priedai. Jei voke trūksta raštų arba jų priedų, apie tai kanceliarija informuoja siuntėją. Kai ministerijos adresu gaunamas laiškas, adresuotas ne ministerijai, kanceliarija neatplėštą laišką persiunčia reiki</text:span><text:span text:style-name="T154">amu adresu.</text:span></text:p>
      <text:p text:style-name="P155"><text:span text:style-name="T156">19</text:span><text:span text:style-name="T157">. Raštai registruojami kompiuterinėse laikmenose, kur fiksuojama rašto gavimo data, numeris, pavadinimas, siuntėjas ir kita informacija.</text:span></text:p>
      <text:p text:style-name="P158"><text:span text:style-name="T159">20</text:span><text:span text:style-name="T160">. Užregistravus raštą, jo pirmajame lape dedamas registracijos spaudas. Registracijos spaude už</text:span><text:span text:style-name="T161">rašoma rašto gavimo data, registracijos numeris ir raštas perduodamas ministerijos valstybės sekretoriui susipažinti ir spręsti dėl rašto paskyrimo vykdyti.</text:span></text:p>
      <text:p text:style-name="P162"><text:span text:style-name="T163">21</text:span><text:span text:style-name="T164">. Paskirdamas raštą vykdyti, ministerijos valstybės sekretorius jo pirmajame lape (tuščioje v</text:span><text:span text:style-name="T165">ietoje – ne ant teksto) užrašo rezoliuciją, kurioje paprastai nurodo ministerijos sekretorių pagal administravimo sritį, ministerijos administracijos padalinio (padalinių) vadovą (vadovus) arba jo (jų) funkcijas atliekantį (atliekančius) valstybės tarnauto</text:span><text:span text:style-name="T166">ją (tarnautojus). Rezoliucijoje taip pat gali būti nurodytas viceministras.</text:span></text:p>
      <text:p text:style-name="P167"><text:span text:style-name="T168">22</text:span><text:span text:style-name="T169">. Raštas su ministerijos valstybės sekretoriaus rezoliucija grąžinamas į kanceliariją. Kanceliarijoje įrašoma kompiuterinėse laikmenose, kam raštas paskirtas vykdyti, padarom</text:span><text:span text:style-name="T170">a tiek rašto kopijų, kiek yra rezoliucijoje nurodyta valstybės tarnautojų, ir raštas įdedamas į kanceliarijoje atitinkamai viceministrui, ministerijos sekretoriui, ministerijos administracijos padaliniui skirtą langelį. Rašto originalas privalo būti pateik</text:span><text:span text:style-name="T171">tas pirmajam rezoliucijoje nurodytam valstybės tarnautojui.</text:span></text:p>
      <text:p text:style-name="P172"><text:span text:style-name="T173">23</text:span><text:span text:style-name="T174">. Kai ministerijos valstybės sekretoriaus rezoliucijoje pirmasis nurodytas viceministras arba ministerijos sekretorius pagal administravimo sritį, jis, gavęs iš kanceliarijos raštą, pirmame<text:s/></text:span><text:span text:style-name="T175">rašto lape užrašo rezoliuciją. Rezoliucijoje nurodomi ministerijos administracijos padalinių vadovai arba jų funkcijas atliekantys valstybės tarnautojai, gali būti trumpai išdėstomas pasiūlymas, kaip būtų galima spręsti rašte keliamus klausimus, bei nurodo</text:span><text:span text:style-name="T176">mi įvykdymo terminai.</text:span></text:p>
      <text:p text:style-name="P177"><text:span text:style-name="T178">24</text:span><text:span text:style-name="T179">. Ministerijos valstybės tarnautojai, tvarkantys viceministro, ministerijos sekretorių, ministerijos administracijos padalinių kanceliarinius reikalus, įrašo viceministro, ministerijos sekretoriaus, ministerijos administracijos<text:s/></text:span><text:span text:style-name="T180">padalinių vadovų rezoliucijas į kompiuterį, padaro tiek rašto kopijų, kiek rezoliucijoje nurodyta valstybės tarnautojų, ir perduoda jiems. Rašto originalą perduoda pirmajam rezoliucijoje nurodytam valstybės tarnautojui.</text:span></text:p>
      <text:p text:style-name="P181"><text:span text:style-name="T182">25</text:span><text:span text:style-name="T183">. Gauti raštai, kiti dokumenta</text:span><text:span text:style-name="T184">i verčiami iš užsienio kalbos kanceliarijoje, kai jai yra pateiktas ministerijos administracijos padalinio prašymas raštu.</text:span></text:p>
      <text:p text:style-name="P185"/>
      <text:p text:style-name="P186"><text:span text:style-name="T187">V</text:span><text:span text:style-name="T188">.<text:s/></text:span><text:span text:style-name="T189">PAVEDIMAI</text:span></text:p>
      <text:p text:style-name="P190"/>
      <text:p text:style-name="P191"><text:span text:style-name="T192">I</text:span><text:span text:style-name="T193">.<text:s/></text:span><text:span text:style-name="T194">VYRIAUSYBĖS, MINISTRO PIRMININKO PAVEDIMAI</text:span></text:p>
      <text:p text:style-name="P195"/>
      <text:p text:style-name="P196"><text:span text:style-name="T197">26</text:span><text:span text:style-name="T198">. Vyriausybės, Ministro Pirmininko pavedimai<text:s/></text:span><text:span text:style-name="T199">ministerijoje registruojami bendra tvarka.</text:span></text:p>
      <text:p text:style-name="P200"><text:span text:style-name="T201">27</text:span><text:span text:style-name="T202">. Vyriausybės, Ministro Pirmininko pavedimus vykdyti paskiria ministerijos valstybės sekretorius, užrašydamas rezoliuciją ministerijos sekretoriui pagal administravimo sritį, vienam arba keliems ministerijos</text:span><text:span text:style-name="T203"><text:s/>administracijos padalinių vadovams arba jų funkcijas atliekantiems valstybės tarnautojams, kurie privalo organizuoti pavedimo vykdymą atitinkamame ministerijos administracijos padalinyje. Rezoliucijoje gali būti nurodytas viceministras.</text:span></text:p>
      <text:p text:style-name="P204"><text:span text:style-name="T205">28</text:span><text:span text:style-name="T206">. Vyriausybė</text:span><text:span text:style-name="T207">s, Ministro Pirmininko pavedimai su ministerijos valstybės sekretoriaus rezoliucijomis grąžinami į kanceliariją, kur išspausdinama kontrolinė kortelė, kurioje nurodomas pavedimo įvykdymo terminas, padaroma tiek pavedimo kopijų, kiek yra rezoliucijoje nurod</text:span><text:span text:style-name="T208">ytų valstybės tarnautojų, ir jos paskirstomos rezoliucijoje nurodytiems ministerijos administracijos padaliniams. Pavedimo originalas įteikiamas pirmajam rezoliucijoje nurodytam valstybės tarnautojui.</text:span></text:p>
      <text:p text:style-name="P209"><text:span text:style-name="T210">29</text:span><text:span text:style-name="T211">. Už pavedimo vykdymą atsakingi visi ministerijos</text:span><text:span text:style-name="T212"><text:s/>valstybės sekretoriaus rezoliucijoje nurodyti ministerijos administracijos padalinių vadovai arba jų funkcijas atliekantys valstybės tarnautojai.</text:span></text:p>
      <text:p text:style-name="P213"><text:span text:style-name="T214">30</text:span><text:span text:style-name="T215">. Nepriklausomai nuo to, kokiame dokumente (Vyriausybės nutarime, Ministro Pirmininko potvarkyje, Vyria</text:span><text:span text:style-name="T216">usybės kanclerio rezoliucijoje) yra Vyriausybės, Ministro Pirmininko pavedimai, jie (išskyrus pavedimus parengti atitinkamo teisės akto projektą) turi būti įvykdyti per dešimt darbo dienų nuo jų gavimo ministerijoje, jeigu nenurodytas konkretus įvykdymo te</text:span><text:span text:style-name="T217">rminas.</text:span></text:p>
      <text:p text:style-name="P218"><text:span text:style-name="T219">31</text:span><text:span text:style-name="T220">. Kai Vyriausybės, Ministro Pirmininko pavedimai paskirti vykdyti keliems valstybės tarnautojams, išvadas pirmajam pavedimo originalo rezoliucijoje nurodytam valstybės tarnautojui kiti rezoliucijoje nurodyti valstybės tarnautojai pagal savo k</text:span><text:span text:style-name="T221">ompetenciją privalo pateikti likus ne mažiau kaip penkioms darbo dienoms iki kontrolinėje kortelėje nurodyto pavedimo įvykdymo termino. Jeigu rezoliucijoje pirmasis nurodytas viceministras arba ministerijos sekretorius, tokiu atveju išvados turi būti patei</text:span><text:span text:style-name="T222">ktos po jo nurodytam valstybės tarnautojui.</text:span></text:p>
      <text:p text:style-name="P223"><text:span text:style-name="T224">Už išvadų pateikimą laiku pirmajam rezoliucijoje nurodytam valstybės tarnautojui atsakingi kiti rezoliucijoje nurodyti ministerijos administracijos padalinių vadovai arba jų funkcijas atliekantys valstybės<text:s/></text:span><text:span text:style-name="T225">tarnautojai.</text:span></text:p>
      <text:p text:style-name="P226"><text:span text:style-name="T227">32</text:span><text:span text:style-name="T228">. Ministerijos administracijos padalinių vadovai arba jų funkcijas atliekantys valstybės tarnautojai gali raštu paprašyti kitų ministerijos administracijos padalinių, kuriems pavedimas nėra paskirtas vykdyti, kad jie pateiktų nuomonę pag</text:span><text:span text:style-name="T229">al savo kompetenciją. Tokio prašymo pateikimas nepratęsia pavedimo įvykdymo termino.</text:span></text:p>
      <text:p text:style-name="P230"><text:span text:style-name="T231">33</text:span><text:span text:style-name="T232">. Siekiant užtikrinti, kad Vyriausybės, Ministro Pirmininko pavedimai būtų įvykdyti nustatytu terminu, rezoliucijoje nurodytas valstybės tarnautojas turi teisę raštu</text:span><text:span text:style-name="T233">s, susijusius su pavedimo vykdymu, įdėti į ministerijos administracijos padalinyje tam skirtą segtuvą („raudoną segtuvą“). Kiti valstybės tarnautojai, gavę raštus „raudoname segtuve“, privalo tuojau pat juos išnagrinėti, vizuoti arba pateikti pastabas dėl<text:s/></text:span><text:span text:style-name="T234">jų.</text:span></text:p>
      <text:p text:style-name="P235"><text:span text:style-name="T236">34</text:span><text:span text:style-name="T237">. Pavedimas laikomas įvykdytu, kai pasirašytas raštas kartu su kontroline kortele pateikiamas kanceliarijai išsiųsti.</text:span></text:p>
      <text:p text:style-name="P238"><text:span text:style-name="T239">35</text:span><text:span text:style-name="T240">. Ministro Pirmininko pavedimų įvykdymo terminas gali būti pratęstas tik išimtiniais atvejais argumentuotu ministro prašym</text:span><text:span text:style-name="T241">u. Norėdamas, kad būtų pratęstas pavedimo įvykdymo terminas, pirmasis rezoliucijoje nurodytas valstybės tarnautojas parengia Ministrui Pirmininkui adresuoto rašto projektą, kuriame argumentuojama, kodėl būtina pratęsti pavedimo įvykdymo terminą. Prašymas t</text:span><text:span text:style-name="T242">uri būti pateikiamas ne vėliau kaip prieš tris darbo dienas iki įvykdymo termino pabaigos.</text:span></text:p>
      <text:p text:style-name="P243"/>
      <text:p text:style-name="P244"><text:span text:style-name="T245">II</text:span><text:span text:style-name="T246">.<text:s/></text:span><text:span text:style-name="T247">MINISTRO, VICEMINISTRO, MINISTERIJOS VALSTYBĖS SEKRETORIAUS, MINISTERIJOS SEKRETORIŲ PAVEDIMAI</text:span></text:p>
      <text:p text:style-name="P248"/>
      <text:p text:style-name="P249"><text:span text:style-name="T250">36</text:span><text:span text:style-name="T251">. Ministras gali duoti pavedimus viceministrui, mini</text:span><text:span text:style-name="T252">stro patarėjams, padėjėjams, ministerijos valstybės sekretoriui, ministerijos sekretoriams, ministerijos administracijos padalinių vadovams arba jų funkcijas atliekantiems valstybės tarnautojams, kitiems ministerijos valstybės tarnautojams.</text:span></text:p>
      <text:p text:style-name="P253">Viceministras gali duoti pavedimus ministerijos valstybės sekretoriui, ministerijos sekretoriams, ministro politinio (asmeninio) pasitikėjimo valstybės tarnautojams, ministerijos administracijos padalinių vadovams arba jų funkcijas atliekantiems valstybės tarnautojams, kitiems ministerijos valstybės tarnautojams.</text:p>
      <text:p text:style-name="P254">Ministerijos valstybės sekretorius gali duoti pavedimus ministerijos sekretoriams, ministerijos administracijos padalinių vadovams arba jų funkcijas atliekantiems valstybės tarnautojams, kitiems ministerijos valstybės tarnautojams.</text:p>
      <text:p text:style-name="P255">Ministerijos sekretoriai gali duoti pavedimus ministerijos administracijos padalinių vadovams arba jų funkcijas atliekantiems valstybės tarnautojams, kitiems ministerijos valstybės tarnautojams pagal administravimo sritį.</text:p>
      <text:soft-page-break/>
      <text:p text:style-name="P256"><text:span text:style-name="T257">Ministerijos a</text:span><text:span text:style-name="T258">dministracijos padalinių vadovai arba jų funkcijas atliekantys valstybės tarnautojai (išskyrus Vidaus audito skyriaus vadovą arba jo funkcijas atliekantį valstybės tarnautoją, kai jie atlieka vidaus auditą) neturi teisės duoti pavedimų kitiems ministerijos</text:span><text:span text:style-name="T259"><text:s/>administracijos padaliniams. Ministerijos administracijos padalinių vadovai arba jų funkcijas atliekantys valstybės tarnautojai gali raštu paprašyti kitų ministerijos administracijos padalinių, kuriems pavedimas nėra duotas, kad jie pateiktų nuomonę pagal</text:span><text:span text:style-name="T260"><text:s/>savo kompetenciją. Tokio prašymo pateikimas nepratęsia pavedimo įvykdymo termino.</text:span></text:p>
      <text:p text:style-name="P261"><text:span text:style-name="T262">37</text:span><text:span text:style-name="T263">. Raštu pavedimai gali būti įforminami ministro įsakymais, viceministro pavedimais (viceministro pasirašytas raštas su užrašu „pavedimas“), ministerijos valstybės<text:s/></text:span><text:span text:style-name="T264">sekretoriaus potvarkiais, ministerijos sekretoriaus pavedimais (ministerijos sekretoriaus pasirašytas raštas su užrašu „pavedimas“) (toliau – pavedimai). Rezoliucijos ant raštų, kitų dokumentų nelaikomos pavedimais. Ministro, viceministro, ministerijos val</text:span><text:span text:style-name="T265">stybės sekretoriaus, ministerijos sekretoriaus nuožiūra pavedimai gali būti duodami žodžiu.</text:span></text:p>
      <text:p text:style-name="P266"><text:span text:style-name="T267">38</text:span><text:span text:style-name="T268">. Viceministro, ministerijos sekretoriaus pavedimus registruoja viceministro, ministerijos sekretoriaus kanceliarinius reikalus tvarkantys valstybės tarnautoj</text:span><text:span text:style-name="T269">ai.</text:span></text:p>
      <text:p text:style-name="P270"><text:span text:style-name="T271">39</text:span><text:span text:style-name="T272">. Už pavedimo vykdymą atsakingi visi pavedime nurodyti ministerijos administracijos padalinių vadovai arba jų funkcijas atliekantys valstybės tarnautojai.</text:span></text:p>
      <text:p text:style-name="P273"><text:span text:style-name="T274">40</text:span><text:span text:style-name="T275">. Jeigu pavedimas buvo duotas raštu keliems valstybės tarnautojams, pavedimą davusio<text:s/></text:span><text:span text:style-name="T276">ministro, viceministro, ministerijos valstybės sekretoriaus, ministerijos sekretoriaus kanceliarinius reikalus tvarkantys valstybės tarnautojai padaro tiek pavedimo kopijų, kiek yra pavedime nurodyta valstybės tarnautojų, ir išdalija jiems. Pavedimo origin</text:span><text:span text:style-name="T277">alas įteikiamas pirmajam pavedime nurodytam valstybės tarnautojui.</text:span></text:p>
      <text:p text:style-name="P278"><text:span text:style-name="T279">41</text:span><text:span text:style-name="T280">. Pavedimas turi būti įvykdytas davusio pavedimą ministro, viceministro, ministerijos valstybės sekretoriaus, ministerijos sekretoriaus nurodytu terminu.</text:span></text:p>
      <text:p text:style-name="P281"><text:span text:style-name="T282">42</text:span><text:span text:style-name="T283">. Jeigu nenurodytas kon</text:span><text:span text:style-name="T284">kretus pavedimo įvykdymo terminas, pavedimas turi būti įvykdytas per penkias darbo dienas nuo pavedimo gavimo dienos. Kai pavedimas duotas keliems valstybės tarnautojams, kiti valstybės tarnautojai pagal savo kompetenciją privalo raštu pateikti išvadas dėl</text:span><text:span text:style-name="T285"><text:s/>pavedimo vykdymo pirmajam pavedime nurodytam valstybės tarnautojui likus ne mažiau kaip dviem darbo dienoms iki pavedimo įvykdymo termino.</text:span></text:p>
      <text:p text:style-name="P286"><text:span text:style-name="T287">43</text:span><text:span text:style-name="T288">. Jeigu pavedime nurodyta „skubu“, jis turi būti įvykdytas tą pačią darbo dieną, o jeigu toks pavedimas buvo g</text:span><text:span text:style-name="T289">autas po pietų pertraukos, jis turi būti įvykdytas ne vėliau kaip iki kitos darbo dienos pietų pertraukos.</text:span></text:p>
      <text:p text:style-name="P290"><text:span text:style-name="T291">Siekiant užtikrinti, kad pavedimas, kuriame nurodyta „skubu“, būtų įvykdytas nustatytu terminu, pavedime nurodytas valstybės tarnautojas turi teisę r</text:span><text:span text:style-name="T292">aštus, susijusius su pavedimo vykdymu, įdėti į „raudoną segtuvą“. Kiti valstybės tarnautojai, gavę raštus „raudoname segtuve“, privalo tuojau pat juos išnagrinėti ir vizuoti arba pateikti pastabas dėl jų.</text:span></text:p>
      <text:p text:style-name="P293"><text:span text:style-name="T294">44</text:span><text:span text:style-name="T295">. Pavedimas laikomas įvykdytu, kai pirmasis p</text:span><text:span text:style-name="T296">avedime nurodytas valstybės tarnautojas pateikia galutinę išvadą pavedimą davusiam ministrui, viceministrui, ministerijos valstybės sekretoriui, ministerijos sekretoriui.</text:span></text:p>
      <text:p text:style-name="P297"><text:span text:style-name="T298">45</text:span><text:span text:style-name="T299">. Pavedimų įvykdymo terminas gali būti pratęstas suderinus su pavedimą davusiu<text:s/></text:span><text:span text:style-name="T300">ministru, viceministru, ministerijos valstybės sekretoriumi, ministerijos sekretoriumi. Dėl pavedimo vykdymo terminų pratęsimo žodžiu arba raštu kreipiasi pirmasis pavedime nurodytas ministerijos administracijos padalinio vadovas arba jo funkcijas atliekan</text:span><text:span text:style-name="T301">tis valstybės tarnautojas.</text:span></text:p>
      <text:p text:style-name="P302"/>
      <text:p text:style-name="P303"><text:span text:style-name="T304">VI</text:span><text:span text:style-name="T305">.<text:s/></text:span><text:span text:style-name="T306">RAŠTŲ, SUTARČIŲ, KITŲ DOKUMENTŲ PASIRAŠYMAS</text:span></text:p>
      <text:p text:style-name="P307"/>
      <text:p text:style-name="P308"><text:span text:style-name="T309">46</text:span><text:span text:style-name="T310">. Ministras pasirašo raštus, siunčiamus Respublikos Prezidentui, jo patarėjams, Lietuvos Respublikos Seimo Pirmininkui, Seimo Pirmininko pavaduotojams, Seimo komitetam</text:span><text:span text:style-name="T311">s, pakomitečiams, komisijoms, Seimo nariams, jų patarėjams, padėjėjams, Ministrui Pirmininkui, ministrams, Konstitucinio Teismo pirmininkui, Lietuvos Aukščiausiojo Teismo pirmininkui, Seimo kontrolierių įstaigos vadovui, valstybės kontrolieriui, valstybės<text:s/></text:span><text:span text:style-name="T312">kontrolieriaus pavaduotojui, Lietuvos banko valdybos pirmininkui, Lietuvos Respublikos generaliniam prokurorui, Lietuvos<text:s/></text:span><text:soft-page-break/><text:span text:style-name="T313">Respublikos generalinio prokuroro pavaduotojams. Ministras taip pat pasirašo sutartis, ministerijos ieškininius pareiškimus, skundus te</text:span><text:span text:style-name="T314">ismams, įgaliojimus, duodamus ministerijos valstybės tarnautojams atstovauti ministerijai nustatant ir palaikant santykius su trečiaisiais asmenimis, kitus teisės aktais jam priskirtus pasirašyti dokumentus.</text:span></text:p>
      <text:p text:style-name="P315"><text:span text:style-name="T316">Nesant ministro, šiuos raštus, sutartis, kitus d</text:span><text:span text:style-name="T317">okumentus pasirašo ministrą pavaduojantis kitas Vyriausybės narys arba esant ministro įgaliojimui – viceministras.</text:span></text:p>
      <text:p text:style-name="P318"><text:span text:style-name="T319">47</text:span><text:span text:style-name="T320">. Prieš ministrui pasirašant raštus, sutartis, kitus dokumentus, juos vizuoja raštą, sutartį, kitą dokumentą rengęs valstybės<text:s/></text:span><text:span text:style-name="T321">tarnautojas, raštą, sutartį, kitą dokumentą rengusio ministerijos administracijos padalinio vadovas arba jo funkcijas atliekantis valstybės tarnautojas; jeigu raštas, sutartis, kitas dokumentas susijęs su kito ministerijos administracijos padalinio veikla,</text:span><text:span text:style-name="T322"><text:s/>– šio ministerijos administracijos padalinio vadovas arba jo funkcijas atliekantis valstybės tarnautojas, valstybės tarnautojas, jeigu jis vienaip ar kitaip dalyvavo rengiant minėtą raštą, sutartį, kitą dokumentą, ministerijos sekretorius pagal administra</text:span><text:span text:style-name="T323">vimo sritį, viceministras arba ministerijos valstybės sekretorius. Raštai, sutartys, kiti dokumentai, parengti lietuvių kalba, turi būti suderinti su valstybės tarnautoju, atsakingu už raštų redagavimą. Prieš ministrui pasirašant sutartis, ministerijos ieš</text:span><text:span text:style-name="T324">kininius pareiškimus, skundus teismams, juos taip pat vizuoja Teisės departamento vadovas arba jo funkcijas atliekantis kitas valstybės tarnautojas.</text:span></text:p>
      <text:p text:style-name="P325"><text:span text:style-name="T326">48</text:span><text:span text:style-name="T327">. Viceministras pasirašo raštus, siunčiamus Prezidento kanceliarijai, Seimo kancleriui, Ministro Pirm</text:span><text:span text:style-name="T328">ininko sekretoriato vadovui, Ministro Pirmininko patarėjams, Vyriausybės kancleriui, pagal administravimo sritį įstaigoms prie ministerijos, ministerijoms, kai atsakoma į kitų ministerijų viceministrų pasirašytus raštus. Nesant viceministro, šiuos raštus g</text:span><text:span text:style-name="T329">ali pasirašyti ministerijos valstybės sekretorius arba ministerijos sekretorius pagal administravimo sritį.</text:span></text:p>
      <text:p text:style-name="P330"><text:span text:style-name="T331">Teisės aktų nustatytais atvejais arba esant ministro įgaliojimui viceministras pasirašo ministerijos lydraščius-teikimus dėl teisės aktų projektų de</text:span><text:span text:style-name="T332">rinimo su suinteresuotomis institucijomis, sutartis, ministerijos ieškininius pareiškimus, skundus teismams, kitus raštus arba dokumentus.</text:span></text:p>
      <text:p text:style-name="P333"><text:span text:style-name="T334">49</text:span><text:span text:style-name="T335">. Prieš viceministrui pasirašant raštus, kitus dokumentus, juos vizuoja raštą, kitą dokumentą rengęs valstybės<text:s/></text:span><text:span text:style-name="T336">tarnautojas, raštą, kitą dokumentą rengusio ministerijos administracijos padalinio vadovas arba jo funkcijas atliekantis valstybės tarnautojas; jeigu raštas, kitas dokumentas susijęs su kito ministerijos administracijos padalinio veikla, – šio ministerijos</text:span><text:span text:style-name="T337"><text:s/>administracijos padalinio vadovas arba jo funkcijas atliekantis valstybės tarnautojas, valstybės tarnautojas, jeigu jis vienaip ar kitaip dalyvavo rengiant minėtą raštą, kitą dokumentą, ministerijos sekretorius pagal administravimo sritį. Raštai, kiti dok</text:span><text:span text:style-name="T338">umentai, parengti lietuvių kalba, turi būti suderinti su valstybės tarnautoju, atsakingu už raštų redagavimą.</text:span></text:p>
      <text:p text:style-name="P339"><text:span text:style-name="T340">50</text:span><text:span text:style-name="T341">. Ministerijos valstybės sekretorius pagal administravimo sritį pasirašo raštus, siunčiamus įstaigoms prie ministerijos, ministerijoms, kai<text:s/></text:span><text:span text:style-name="T342">atsakoma į kitų ministerijų valstybės sekretorių pasirašytus raštus, atsiliepimus teismams, ministerijos buhalterinės apskaitos ir atskaitomybės dokumentus, kuriuose būtinas įstaigos vadovo parašas, prekių, paslaugų už valstybės biudžete ministerijai numat</text:span><text:span text:style-name="T343">ytus asignavimus pirkimo sutartis, perdavimo-priėmimo aktus, mokėjimo pavedimus, darbo laiko apskaitos žiniaraščius, kitus su ministerijos ūkio tvarkymu susijusius dokumentus. Ministerijos valstybės sekretorius pagal savo kompetenciją leidžia potvarkius, k</text:span><text:span text:style-name="T344">uriems įforminti naudojamas ministerijos valstybės sekretoriaus potvarkio blankas.</text:span></text:p>
      <text:p text:style-name="P345">Mažos vertės prekių, paslaugų už valstybės biudžete ministerijai numatytus asignavimus pirkimo sutartis, perdavimo-priėmimo aktus, mokėjimo pavedimus taip pat avansines<text:s/>apyskaitas turi teisę pasirašyti Bendrųjų reikalų skyriaus vedėjas.</text:p>
      <text:p text:style-name="P346">Nesant ministerijos valstybės sekretoriaus, raštus, sutartis, kitus dokumentus, ministerijos valstybės sekretoriaus potvarkius gali pasirašyti jo funkcijas laikinai atliekantis ministerijos sekretorius.</text:p>
      <text:p text:style-name="P347"><text:span text:style-name="T348">Teisės aktų nustatytais atvejais arba esant ministro įgaliojimui ministerijos valstybės sekretorius pasirašo ministerijos lydraščius-teikimus dėl teisės aktų projektų derinimo su suinteresuotomis institucijomis, kitus raštus arba dokumentus.</text:span></text:p>
      <text:p text:style-name="P349"><text:span text:style-name="T350">51</text:span><text:span text:style-name="T351">. Prieš ministerijos valstybės sekretoriui pasirašant ministerijos valstybės sekretoriaus potvarkius, raštus, sutartis, kitus dokumentus, juos vizuoja potvarkį, raštą, sutartį, kitą dokumentą rengęs valstybės tarnautojas, potvarkį, raštą, sutartį, k</text:span><text:span text:style-name="T352">itą dokumentą rengusio ministerijos administracijos padalinio vadovas arba jo funkcijas atliekantis valstybės tarnautojas; jeigu potvarkis, raštas, sutartis, kitas dokumentas susijęs su kito ministerijos administracijos padalinio veikla, – šio ministerijos</text:span><text:span text:style-name="T353"><text:s/>administracijos padalinio vadovas arba jo funkcijas atliekantis valstybės tarnautojas, valstybės tarnautojas, jeigu jis vienaip ar kitaip dalyvavo rengiant minėtą potvarkį, raštą, sutartį, kitą dokumentą. Ministerijos valstybės sekretoriaus prašymu potvar</text:span><text:span text:style-name="T354">kį, raštą, sutartį, kitą dokumentą gali vizuoti viceministras ir/arba ministerijos sekretorius pagal administravimo sritį. Ministerijos valstybės sekretoriaus potvarkiai, jo pasirašomi raštai, sutartys, kiti dokumentai, parengti lietuvių kalba, turi būti s</text:span><text:span text:style-name="T355">uderinti su valstybės tarnautoju, atsakingu už raštų redagavimą.</text:span></text:p>
      <text:p text:style-name="P356"><text:span text:style-name="T357">52</text:span><text:span text:style-name="T358">. Ministerijos sekretorius pagal administravimo sritį pasirašo raštus, kitus dokumentus, siunčiamus Prezidento priimamajam, Seimo priimamajam, Vyriausybės kanceliarijai, įstaigoms prie<text:s/></text:span><text:span text:style-name="T359">ministerijos, ministerijoms, kai atsakoma į kitų ministerijų sekretorių pasirašytus raštus, savivaldybėms ir jų institucijoms, kitoms institucijoms, įstaigoms, organizacijoms, įmonėms, atsakymus į piliečių ir kitų asmenų paklausimus.</text:span></text:p>
      <text:p text:style-name="P360">Teisės aktų nustatytais atvejais arba esant ministro įgaliojimui ministerijos sekretorius pasirašo ministerijos lydraščius-teikimus dėl teisės aktų projektų derinimo su suinteresuotomis institucijomis, sutartis, kitus raštus arba dokumentus.</text:p>
      <text:p text:style-name="P361"><text:span text:style-name="T362">Nesant ministerijos sekretoriaus pag</text:span><text:span text:style-name="T363">al administravimo sritį, šiame punkte nurodytus raštus, sutartis, kitus dokumentus gali pasirašyti kitas ministerijos sekretorius, atliekantis nesančio ministerijos sekretoriaus funkcijas.</text:span></text:p>
      <text:p text:style-name="P364"><text:span text:style-name="T365">53</text:span><text:span text:style-name="T366">. Prieš ministerijos sekretoriui pasirašant raštus, sutartis,</text:span><text:span text:style-name="T367"><text:s/>kitus dokumentus, juos vizuoja raštą, sutartį, kitą dokumentą rengęs valstybės tarnautojas, raštą, sutartį, kitą dokumentą rengusio ministerijos administracijos padalinio vadovas arba jo funkcijas atliekantis valstybės tarnautojas; jeigu raštas, sutartis,</text:span><text:span text:style-name="T368"><text:s/>kitas dokumentas susijęs su kito ministerijos administracijos padalinio veikla, – šio ministerijos administracijos padalinio vadovas arba jo funkcijas atliekantis valstybės tarnautojas, valstybės tarnautojas, jeigu jis vienaip ar kitaip dalyvavo rengiant<text:s/></text:span><text:span text:style-name="T369">minėtą raštą, sutartį, kitą dokumentą. Ministerijos sekretoriaus prašymu raštą, sutartį, kitą dokumentą gali vizuoti viceministras ir/arba kitas ministerijos sekretorius. Raštai, sutartys, kiti dokumentai, parengti lietuvių kalba, turi būti suderinti su va</text:span><text:span text:style-name="T370">lstybės tarnautoju, atsakingu už raštų redagavimą.</text:span></text:p>
      <text:p text:style-name="P371"><text:span text:style-name="T372">54</text:span><text:span text:style-name="T373">. Ministerijos administracijos padalinių vadovai (jų laikinai nesant – jų pavaduotojai arba vadovų funkcijas atliekantys valstybės tarnautojai), ministro patarėjai, padėjėjai pagal savo kompetenciją<text:s/></text:span><text:span text:style-name="T374">turi teisę pasirašyti informacinio pobūdžio raštus institucijoms, įstaigoms, įmonėms, savivaldybėms ir jų institucijoms, kitoms organizacijoms, piliečiams ir kitiems asmenims, taip pat visus raštus kitiems ministerijos administracijos padaliniams. Teisės a</text:span><text:span text:style-name="T375">ktų nustatytais atvejais arba esant ministro įgaliojimui šiame punkte nurodyti valstybės tarnautojai turi teisę pasirašyti kitus raštus arba dokumentus.</text:span></text:p>
      <text:p text:style-name="P376">Ministerijos administracijos padalinio vadovo pasirašomi raštai turi būti išspausdinti ant atitinkamo ministerijos administracijos padalinio blanko, o ministro patarėjo arba padėjėjo pasirašomi raštai gali būti spausdinami ant ministerijos blanko. Vidaus raštuose tarp ministerijos administracijos padalinių neturi būti naudojamas herbas ir ministerijos administracijos padalinio blanko apačioje esanti rekvizitų eilutė.</text:p>
      <text:p text:style-name="P377"/>
      <text:p text:style-name="P378"><text:span text:style-name="T379">VII</text:span><text:span text:style-name="T380">.<text:s/></text:span><text:span text:style-name="T381">MINISTERIJOJE PARENGTŲ RAŠTŲ, MINISTRO ĮSAKYMŲ, MINISTERIJOS VALSTYBĖS SEKRETORIAUS POTVARKIŲ, ĮGALIOJIMŲ REGISTRAVIMAS, SAUGOJIMAS IR SIUNTIMAS</text:span></text:p>
      <text:p text:style-name="P382"/>
      <text:p text:style-name="P383"><text:span text:style-name="T384">55</text:span><text:span text:style-name="T385">. Ministerijoje parengtus rašt</text:span><text:span text:style-name="T386">us siunčia kanceliarija, kuri taip pat tikrina, ar siunčiami raštai tinkamai įforminti. Ne pagal raštvedybos reikalavimus parengti raštai grąžinami juos rengusiems valstybės tarnautojams.</text:span></text:p>
      <text:p text:style-name="P387"><text:span text:style-name="T388">56</text:span><text:span text:style-name="T389">. Ministerijos siunčiami raštai spausdinami ant ministerijos b</text:span><text:span text:style-name="T390">lanko, išskyrus 54 punkte nurodytus atvejus, dviem egzemplioriais.</text:span></text:p>
      <text:p text:style-name="P391"><text:span text:style-name="T392">57</text:span><text:span text:style-name="T393">. Ministrui, viceministrui, ministerijos valstybės sekretoriui, ministerijos sekretoriui pasirašyti parengti raštai, kiti dokumentai turi būti pateikiami su reglamento 47, 49, 51, 53<text:s/></text:span><text:span text:style-name="T394">punktuose nustatyta tvarka vizuotu antruoju egzemplioriumi. Rašto originalas išsiunčiamas adresatui, o antrasis egzempliorius su vizomis paliekamas raštą rengusiame ministerijos administracijos padalinyje. Jeigu rengėjai buvo keli, antrąjį rašto egzemplior</text:span><text:span text:style-name="T395">ių kartu su gauto rašto originalu (kai atsakoma į gautą raštą) saugo pirmasis vykdytojas.</text:span></text:p>
      <text:p text:style-name="P396"><text:span text:style-name="T397">58</text:span><text:span text:style-name="T398">. Siunčiamame rašte turi būti nurodyta raštą rengusio valstybės tarnautojo vardo raidė ir pavardė, telefono numeris. Jeigu siunčiamas atsakymas į gautą raštą, t</text:span><text:span text:style-name="T399">uri būti nurodyti rašto, į kurį atsakoma, rekvizitai</text:span><text:span text:style-name="T400">.</text:span></text:p>
      <text:p text:style-name="P401"><text:span text:style-name="T402">59</text:span><text:span text:style-name="T403">. Siunčiamus raštus kanceliarija registruoja kompiuterinėse laikmenose. Jeigu buvo išspausdinta kontrolinė kortelė, kartu su siųstinu raštu kanceliarijai pateikiama ir ši kortelė.</text:span></text:p>
      <text:p text:style-name="P404"><text:span text:style-name="T405">60</text:span><text:span text:style-name="T406">. Ant siun</text:span><text:span text:style-name="T407">čiamo rašto nerekomenduojama rašyti daugiau kaip keturis adresatus. Jeigu raštų reikia išsiųsti daugiau kaip keturiems adresatams, parengiamas adresatų sąrašas, o kiekviename siunčiamojo rašto egzemplioriuje užrašomas tik vienas adresatas.</text:span></text:p>
      <text:p text:style-name="P408"><text:span text:style-name="T409">61</text:span><text:span text:style-name="T410">. Pasirašy</text:span><text:span text:style-name="T411">tų ministro įsakymų ir įsakymais patvirtintų kitų teisės aktų, ministerijos valstybės sekretoriaus potvarkių, išskyrus personalo klausimais, originalai registruojami jų pasirašymo dieną ir saugomi kanceliarijoje. Minėtų teisės aktų kopijos, kanceliarijos v</text:span><text:span text:style-name="T412">alstybės tarnautojui uždėjus antspaudą, saugomi šiuos teisės aktus rengusiame ministerijos administracijos padalinyje.</text:span></text:p>
      <text:p text:style-name="P413"><text:span text:style-name="T414">Ministro įsakymai ir įsakymais patvirtinti kiti teisės aktai, ministerijos valstybės sekretoriaus potvarkiai personalo klausimais, išskyr</text:span><text:span text:style-name="T415">us dėl tarnybinių komandiruočių, registruojami ir saugomi Personalo skyriuje.</text:span></text:p>
      <text:p text:style-name="P416"><text:span text:style-name="T417">62</text:span><text:span text:style-name="T418">. Ministro pasirašyti įgaliojimai registruojami ir jų nuorašai saugomi kanceliarijoje.</text:span></text:p>
      <text:p text:style-name="P419"><text:span text:style-name="T420">63</text:span><text:span text:style-name="T421">. Ministerijos administracijos padaliniuose registruojami vidaus (kitiems<text:s/></text:span><text:span text:style-name="T422">ministerijos administracijos padaliniams teikiami) raštai.</text:span></text:p>
      <text:p text:style-name="P423"><text:span text:style-name="T424">64</text:span><text:span text:style-name="T425">. Įslaptinti dokumentai su nuorodomis „visiškai slaptai“, „slaptai“, „konfidencialiai“, „riboto naudojimo“ priimami, registruojami, tvarkomi ir saugomi vadovaujantis Lietuvos Respublikos įslaptintų dokumentų apskaitos, raštvedybos organizavimo, tvarkymo be</text:span><text:span text:style-name="T426">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427">76-2325</text:span></text:a><text:span text:style-name="T428">).</text:span></text:p>
      <text:p text:style-name="P429"><text:span text:style-name="T430">65</text:span><text:span text:style-name="T431">. Jeigu ministerijos raštą reikia perduoti skubiai, jis gali būti perduodamas faksu. Tik faksu siunčiamame dokumente turi būti nurodyta, kad originalas nebus išsiųstas.</text:span></text:p>
      <text:p text:style-name="P432"><text:span text:style-name="T433">66</text:span><text:span text:style-name="T434">. Raštai, kiti dokumentai verčiami į užsienio kalbą k</text:span><text:span text:style-name="T435">anceliarijoje, kai jai yra pateiktas ministerijos administracijos padalinio prašymas raštu.</text:span></text:p>
      <text:p text:style-name="P436"/>
      <text:p text:style-name="P437"><text:span text:style-name="T438">VIII</text:span><text:span text:style-name="T439">.<text:s/></text:span><text:span text:style-name="T440">TEISĖS AKTŲ PROJEKTAI</text:span></text:p>
      <text:p text:style-name="P441"/>
      <text:p text:style-name="P442"><text:span text:style-name="T443">I</text:span><text:span text:style-name="T444">.<text:s/></text:span><text:span text:style-name="T445">TEISĖS AKTŲ PROJEKTŲ RENGIMAS</text:span></text:p>
      <text:p text:style-name="P446"/>
      <text:p text:style-name="P447"><text:span text:style-name="T448">67</text:span><text:span text:style-name="T449">. Ministerija, vykdydama Vyriausybės programą, Vyriausybės, Ministro Pirmininko pa</text:span><text:span text:style-name="T450">vedimus, taip pat savo iniciatyva rengia įstatymų, Seimo nutarimų, Respublikos Prezidento dekretų, Vyriausybės nutarimų, Ministro Pirmininko potvarkių projektus, ministro įsakymus ir įsakymu tvirtinamus kitus teisės aktus (toliau – teisės aktai), įstatymų<text:s/></text:span><text:span text:style-name="T451">koncepcijų projektus.</text:span></text:p>
      <text:p text:style-name="P452"><text:span text:style-name="T453">68</text:span><text:span text:style-name="T454">. Teisės aktų ir įstatymų koncepcijų projektus rengia ministerijos administracijos padaliniai. Teisės aktų ir įstatymų koncepcijų projektams rengti taip pat gali būti sudarytos darbo grupės/komisijos iš ministerijos, įstaigų pri</text:span><text:span text:style-name="T455">e ministerijos, kitų institucijų, įstaigų, organizacijų, taip pat mokslo ir studijų institucijų atstovų.</text:span></text:p>
      <text:p text:style-name="P456"><text:span text:style-name="T457">69</text:span><text:span text:style-name="T458">. Kai numatoma parengti naują įstatymą, įtvirtinantį iki šiol neegzistavusį tam tikrų visuomeninių santykių teisinį reguliavimą, kai iš esmės kei</text:span><text:span text:style-name="T459">čiamas esamas teisinis reguliavimas ir numatoma parengti naują įstatymo redakciją, turi būti parengta įstatymo koncepcija. Įstatymo<text:s/></text:span><text:soft-page-break/><text:span text:style-name="T460">koncepcija turi atitikti Įstatymų koncepcijų rengimo metodikos, patvirtintos Lietuvos Respublikos teisingumo ministro 2001 m</text:span><text:span text:style-name="T461">. gruodžio 29 d. įsakymu Nr. 277 (Žin., 2002, Nr.<text:s/></text:span><text:a xlink:href="https://www.e-tar.lt/portal/lt/legalAct/TAR.92F6133B6CF0" office:target-frame-name="_blank" xlink:show="new"><text:span text:style-name="T462">1-10</text:span></text:a><text:span text:style-name="T463">), reikalavimus.</text:span></text:p>
      <text:p text:style-name="P464"><text:span text:style-name="T465">70</text:span><text:span text:style-name="T466">. Ministerijos rengiami teisės aktų projektai turi atitikti Lietuvos Respublikos įstatymų ir kitų te</text:span><text:span text:style-name="T467">isės norminių aktų rengimo tvarkos įstatymo (Žin., 1995, Nr.<text:s/></text:span><text:a xlink:href="https://www.e-tar.lt/portal/lt/legalAct/TAR.502CB1B9F3DB" office:target-frame-name="_blank" xlink:show="new"><text:span text:style-name="T468">41-991</text:span></text:a><text:span text:style-name="T469">), Įstatymų ir kitų teisės aktų rengimo rekomendacijų, patvirtintų Lietuvos Respublikos teisingumo ministro 19</text:span><text:span text:style-name="T470">98 m. rugpjūčio 17 d. įsakymu Nr. 104 (Žin., 1998, Nr.<text:s/></text:span><text:a xlink:href="https://www.e-tar.lt/portal/lt/legalAct/TAR.84BA09B7F50B" office:target-frame-name="_blank" xlink:show="new"><text:span text:style-name="T471">87-2416</text:span></text:a><text:span text:style-name="T472">; 2002, Nr.<text:s/></text:span><text:a xlink:href="https://www.e-tar.lt/portal/lt/legalAct/TAR.6E8262E60853" office:target-frame-name="_blank" xlink:show="new"><text:span text:style-name="T473">50-1923</text:span></text:a><text:span text:style-name="T474">), ir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475">30-1009</text:span></text:a><text:span text:style-name="T476">), nuostatas.</text:span></text:p>
      <text:p text:style-name="P477">Jeigu teisės aktuose yra valstybės arba tarnybos paslaptį sudarančios informacijos, bendruosius reikalavimus, kaip rengti, įforminti, tvarkyti, naikinti ir saugoti tokius teisės aktus, reglamentuoja Lietuvos<text:s/>Respublikos įslaptintų dokumentų apskaitos, raštvedybos organizavimo, tvarkymo bei kontrolės taisyklės.</text:p>
      <text:p text:style-name="P478"/>
      <text:p text:style-name="P479"><text:span text:style-name="T480">II</text:span><text:span text:style-name="T481">.<text:s/></text:span><text:span text:style-name="T482">TEISĖS AKTŲ PROJEKTŲ DERINIMAS MINISTERIJOJE</text:span></text:p>
      <text:p text:style-name="P483"/>
      <text:p text:style-name="P484"><text:span text:style-name="T485">71</text:span><text:span text:style-name="T486">. Teisės aktų projektai rengėjų turi būti suderinti su ministerijos administracijos pada</text:span><text:span text:style-name="T487">liniais, su kurių veikla susijusios teisės akto projekto nuostatos, ministerijos Teisės departamentu, kuris įvertina, ar projektas atitinka galiojančius įstatymus, Vyriausybės nutarimus, kitus teisės aktus bei 70 punkte nurodytų teisės aktų reikalavimus, i</text:span><text:span text:style-name="T488">r valstybės tarnautoju, atsakingu už raštų redagavimą.</text:span></text:p>
      <text:p text:style-name="P489"><text:span text:style-name="T490">72</text:span><text:span text:style-name="T491">. Ministerijos administracijos padaliniams teikiamas derinti teisės akto projektas turi būti vizuotas teisės akto projektą rengusio valstybės tarnautojo, projektą rengusio ministerijos administra</text:span><text:span text:style-name="T492">cijos padalinio vadovo arba jo funkcijas atliekančio valstybės tarnautojo, projektą rengusio ministerijos administracijos padalinio teisininko (jeigu jis yra).</text:span></text:p>
      <text:p text:style-name="P493"><text:span text:style-name="T494">Kai teisės akto projektas teikiamas derinti keliems ministerijos administracijos padaliniams, re</text:span><text:span text:style-name="T495">ngėjai padaro atitinkamą skaičių teisės akto projekto egzempliorių. Jeigu teisės akto projektas yra didelės apimties (15 ir daugiau lapų) ir teikiamas derinti keliems ministerijos administracijos padaliniams, rengėjai gali teisės akto projektą pateikti kom</text:span><text:span text:style-name="T496">piuterinėje laikmenoje. Tokiu atveju ministerijos administracijos padaliniui, su kuriuo derinamas projektas, turi būti pateiktas ministerijos administracijos padalinio, teikiančio derinti teisės akto projektą, vadovo pasirašytas raštas.</text:span></text:p>
      <text:p text:style-name="P497"><text:span text:style-name="T498">73</text:span><text:span text:style-name="T499">. Prie minist</text:span><text:span text:style-name="T500">erijos administracijos padaliniams derinti teikiamo teisės akto projekto gali būti pridėti šie priedai:</text:span></text:p>
      <text:p text:style-name="P501"><text:span text:style-name="T502">73.1</text:span><text:span text:style-name="T503">. prie įstatymo, Seimo kito teisės akto, Vyriausybės nutarimo, Ministro Pirmininko potvarkio, Respublikos Prezidento dekreto, ministro įsakymo ir<text:s/></text:span><text:span text:style-name="T504">įsakymu tvirtinamo kito teisės akto projekto – atitinkanti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05">63-1238</text:span></text:a><text:span text:style-name="T506">; 1999, Nr.<text:s/></text:span><text:a xlink:href="https://www.e-tar.lt/portal/lt/legalAct/TAR.C8ADCDD8E0D7" office:target-frame-name="_blank" xlink:show="new"><text:span text:style-name="T507">92-2693</text:span></text:a><text:span text:style-name="T508">), reikalavimus:</text:span></text:p>
      <text:p text:style-name="P509"><text:span text:style-name="T510">73.1.1</text:span><text:span text:style-name="T511">. kai teisės akto projektas bus siunčiamas derinti suinteresuotoms institucijoms, – lydra</text:span><text:span text:style-name="T512">štis-teikimas derinti;</text:span></text:p>
      <text:p text:style-name="P513"><text:span text:style-name="T514">73.1.2</text:span><text:span text:style-name="T515">. kai teisės akto projektas bus siunčiamas Vyriausybei, – lydraštis-teikimas Vyriausybei;</text:span></text:p>
      <text:p text:style-name="P516"><text:span text:style-name="T517">73.2</text:span><text:span text:style-name="T518">. prie galiojančio įstatymo, Seimo nutarimo, Vyriausybės nutarimo, Ministro Pirmininko potvarkio arba kito teisės akto pake</text:span><text:span text:style-name="T519">itimo arba papildymo projekto – atitinkamo teisės akto pakeitimo arba papildymo projekto lyginamasis variantas, atitinkantis Įstatymų ir kitų teisės aktų rengimo rekomendacijas;</text:span></text:p>
      <text:p text:style-name="P520"><text:span text:style-name="T521">73.3</text:span><text:span text:style-name="T522">. prie įstatymo arba kito Seimo teisės akto projekto – Vyriausybės nut</text:span><text:span text:style-name="T523">arimo dėl įstatymo arba Seimo kito teisės akto projekto pateikimo Lietuvos Respublikos Seimui projektas, aiškinamasis raštas, atitinkantis Lietuvos Respublikos Seimo statuto (Žin., 1994, Nr.<text:s/></text:span><text:a xlink:href="https://www.e-tar.lt/portal/lt/legalAct/TAR.123B53F30F70" office:target-frame-name="_blank" xlink:show="new"><text:span text:style-name="T524">15-249</text:span></text:a><text:span text:style-name="T525">; 1999, Nr.<text:s/></text:span><text:a xlink:href="https://www.e-tar.lt/portal/lt/legalAct/TAR.86CB9006CC7F" office:target-frame-name="_blank" xlink:show="new"><text:span text:style-name="T526">5-97</text:span></text:a><text:span text:style-name="T527">) 135 straipsnio 3 dalies reikalavimus;</text:span></text:p>
      <text:p text:style-name="P528"><text:span text:style-name="T529">73.4</text:span><text:span text:style-name="T530">. prireikus kartu su įstatymo arba Seimo kito teisės akto projektu pateikiamas įstatymo arba<text:s/></text:span><text:span text:style-name="T531">kito Seimo teisės akto projektas dėl šio įstatymo arba kito Seimo teisės akto įgyvendinimo tvarkos.</text:span></text:p>
      <text:p text:style-name="P532"><text:span text:style-name="T533">74</text:span><text:span text:style-name="T534">. Ministerijos administracijos padaliniai savo išvadas dėl pateiktų derinti teisės aktų projektų privalo pateikti per penkias darbo dienas nuo<text:s/></text:span><text:span text:style-name="T535">teisės akto projekto gavimo ministerijos administracijos padalinyje.</text:span></text:p>
      <text:p text:style-name="P536"><text:span text:style-name="T537">75</text:span><text:span text:style-name="T538">. Atsižvelgiant į teisės akto projekto apimtį arba sprendžiamų klausimų sudėtingumą, 74 punkte nurodytas terminas ministro, viceministro, ministerijos valstybės sekretoriaus, minist</text:span><text:span text:style-name="T539">erijos sekretoriaus sutikimu, esant projektą rengusio ministerijos administracijos padalinio vadovo siūlymui, gali būti pratęstas.</text:span></text:p>
      <text:p text:style-name="P540"><text:span text:style-name="T541">76</text:span><text:span text:style-name="T542">. Išimtiniais atvejais, kada būtina skubiai parengti atitinkamą teisės akto projektą, ministras, viceministras,<text:s/></text:span><text:span text:style-name="T543">ministerijos valstybės sekretorius, ministerijos sekretorius gali pavesti skubiai parengti ir derinti teisės akto projektą. Šiuo atveju reglamento 74 punkte nurodytas derinimo terminas netaikomas ir pavedimas vykdomas reglamento 43 punkte nustatytais termi</text:span><text:span text:style-name="T544">nais arba įvykdymo terminas nustatomas atsižvelgiant į konkrečias aplinkybes. Tokiu atveju teisės akto projekto rengėjai turi teisę teisės akto projektą, jo priedus (jeigu jie yra), kitus dokumentus, susijusius su rengiamu teisės akto projektu, įdėti į „ra</text:span><text:span text:style-name="T545">udoną segtuvą“. Kiti ministerijos valstybės tarnautojai, gavę teisės akto projektą „raudoname segtuve“, privalo tuojau pat jį išnagrinėti ir vizuoti arba pateikti pastabas dėl jo.</text:span></text:p>
      <text:p text:style-name="P546"><text:span text:style-name="T547">77</text:span><text:span text:style-name="T548">. Jeigu ministerijos administracijos padaliniai turi pastabų ir pasiūl</text:span><text:span text:style-name="T549">ymų dėl derinti pateikto teisės akto projekto, jos išdėstomos raštu.</text:span></text:p>
      <text:p text:style-name="P550"><text:span text:style-name="T551">78</text:span><text:span text:style-name="T552">. Teisės departamentas turi teisę pateikti pastabas bei pasiūlymus 77 punkte nustatyta tvarka arba juos pažymėti ant pateikto teisės akto projekto varianto ir grąžinti jį teisės akt</text:span><text:span text:style-name="T553">o projektą teikusiam derinti ministerijos administracijos padaliniui, kuris pataisytą pagal Teisės departamento pateiktas pastabas bei pasiūlymus teisės akto projektą pateikia Teisės departamentui kartu su teisės akto projekto variantu, kuriame pažymėtos T</text:span><text:span text:style-name="T554">eisės departamento pastabos.</text:span></text:p>
      <text:p text:style-name="P555"/>
      <text:p text:style-name="P556"><text:span text:style-name="T557">III</text:span><text:span text:style-name="T558">.<text:s/></text:span><text:span text:style-name="T559">SUDERINTŲ TEISĖS AKTŲ PROJEKTŲ VIZAVIMAS</text:span></text:p>
      <text:p text:style-name="P560"/>
      <text:p text:style-name="P561"><text:span text:style-name="T562">79</text:span><text:span text:style-name="T563">. Jeigu ministerijos administracijos padalinys pastabų ir pasiūlymų neturi, teisės akto projekto derinimo faktas patvirtinamas ministerijos administracijos padalinio v</text:span><text:span text:style-name="T564">adovo arba jo funkcijas atliekančio valstybės tarnautojo ir valstybės tarnautojo (tarnautojų), kuriam (kuriems) buvo paskirtas nagrinėti projektas, viza (parašas, vardo raidė ir pavardė, data). Vizuodami teisės akto projektą, valstybės tarnautojai patvirti</text:span><text:span text:style-name="T565">na, kad jie yra susipažinę su teisės akto projektu, jam pritaria ir prisiima atsakomybę pagal savo kompetenciją. Jeigu valstybės tarnautojas nepritaria pateiktam teisės akto projektui, jis gali jį vizuoti su pastaba, kurią išdėsto atskirame rašte.</text:span></text:p>
      <text:p text:style-name="P566"><text:span text:style-name="T567">80</text:span><text:span text:style-name="T568">.<text:s/></text:span><text:span text:style-name="T569">Suderintų ministerijoje teisės aktų projektų ir reglamento 73 punkte nurodytų priedų (jeigu jie yra) antruosius egzempliorius vizuoja teisės akto projektą rengęs valstybės tarnautojas, projektą rengusio ministerijos administracijos padalinio vadovas arba j</text:span><text:span text:style-name="T570">o funkcijas atliekantis valstybės tarnautojas, projektą rengusio ministerijos administracijos padalinio teisininkas (jeigu jis yra), valstybės tarnautojas, atsakingas už raštų redagavimą, administracijos padalinio, su kuriuo buvo derintas teisės akto proje</text:span><text:span text:style-name="T571">ktas, vadovas arba jo funkcijas atliekantis valstybės tarnautojas ir valstybės tarnautojas, kuris nagrinėjo derinti pateiktą teisės akto projektą, ministerijos sekretorius pagal administravimo sritį, viceministras (jeigu projektas susijęs su jam ministro n</text:span><text:span text:style-name="T572">ustatyta administravimo sritimi), ministerijos valstybės sekretorius. Šia tvarka turi būti vizuoti ministro įsakymų, kuriems įforminti naudojamas ministro įsakymo blankas, ir ministro įsakymu tvirtinamų kitų teisės aktų originalai, išskyrus 84 punkte numat</text:span><text:span text:style-name="T573">ytą atvejį.</text:span></text:p>
      <text:p text:style-name="P574"><text:span text:style-name="T575">Teisės departamento direktorius arba jo funkcijas atliekantis teisininkas vizuoja tik teisės akto projekto, teisės akto projekto lyginamojo varianto (jeigu jis yra), ministro įsakymo ir ministro įsakymu tvirtinamo kito teisės akto originalus.</text:span></text:p>
      <text:p text:style-name="P576"><text:span text:style-name="T577">81</text:span><text:span text:style-name="T578">. Jeigu valstybės tarnautojas nepritaria projektui arba į derinimo metu jo pateiktas pastabas teisės akto projekto rengėjas neatsižvelgė, jis turi teisę projektą vizuoti su pastaba, kurią išdėsto raštu.</text:span></text:p>
      <text:p text:style-name="P579"><text:span text:style-name="T580">82</text:span><text:span text:style-name="T581">. Teisės aktų projektų ir reglamento 73 pu</text:span><text:span text:style-name="T582">nkte nurodytų priedų originalus (pirmuosius egzempliorius) ministrui vizuoti (pasirašyti) teikia ministerijos valstybės sekretorius.</text:span></text:p>
      <text:p text:style-name="P583"><text:span text:style-name="T584">83</text:span><text:span text:style-name="T585">. Teisės akto projekto rengėjas, gavęs iš ministro, viceministro, ministerijos valstybės sekretoriaus, ministerijos s</text:span><text:span text:style-name="T586">ekretoriaus teisės akto projektą su pastabomis, pataiso jį atsižvelgdamas į pateiktas pastabas ir teikia vizuoti reglamento 80 punkte nustatyta tvarka.</text:span></text:p>
      <text:p text:style-name="P587"/>
      <text:p text:style-name="P588"><text:span text:style-name="T589">IV</text:span><text:span text:style-name="T590">.<text:s/></text:span><text:span text:style-name="T591">TEISĖS AKTŲ PROJEKTŲ, MINISTRO ĮSAKYMŲ DERINIMAS SU SUINTERESUOTOMIS INSTITUCIJOMIS</text:span></text:p>
      <text:p text:style-name="P592"/>
      <text:p text:style-name="P593"><text:span text:style-name="T594">84</text:span><text:span text:style-name="T595">.<text:s/></text:span><text:span text:style-name="T596">Teisės aktų projektai turi būti vizuojami reglamento 80 punkte nustatyta tvarka ir teikiami derinti suinteresuotoms institucijoms Lietuvos Respublikos Vyriausybės darbo reglamento nustatyta tvarka.</text:span></text:p>
      <text:p text:style-name="P597">Kai suinteresuotoms institucijoms teikiami derinti ministro įsakymai ir ministro įsakymu tvirtinami kiti teisės aktai, jie rengiami dviem egzemplioriais, kurių antrasis (liekantis rengėjui) turi būti vizuotas 80 punkte nustatyta tvarka, o pirmasis (be vizų) kartu su pasirašytu lydraščiu-teikimu siunčiamas derinti.</text:p>
      <text:p text:style-name="P598"><text:span text:style-name="T599">Suderintų ministro įsakymų ir įsakymu tvirtinamų kitų teisės aktų originalai vizuojami 80 punkte nustatyta tvarka.</text:span></text:p>
      <text:p text:style-name="P600"><text:span text:style-name="T601">85</text:span><text:span text:style-name="T602">. Rengėjas, gavęs iš suinteresuotų institucijų pastabas dėl teisės akto projekto ir nesutinkantis atsižvelgti į jas, parengia derinim</text:span><text:span text:style-name="T603">o pažymą, kurios originalą kartu su teisės akto projektu turi vizuoti ministerijos Teisės departamento direktorius arba jo funkcijas atliekantis teisininkas. Derinimo pažyma turi atitikti Lietuvos Respublikos Vyriausybės darbo reglamento reikalavimus ir jo</text:span><text:span text:style-name="T604">je turi būti nurodyta:</text:span></text:p>
      <text:p text:style-name="P605"><text:span text:style-name="T606">85.1</text:span><text:span text:style-name="T607">. suinteresuotos institucijos, su kuriomis teisės akto projektas nesuderintas;</text:span></text:p>
      <text:p text:style-name="P608"><text:span text:style-name="T609">85.2</text:span><text:span text:style-name="T610">. nesuderintos teisės akto projekto nuostatos, susijusios su suinteresuotų institucijų valdymo sritimis;</text:span></text:p>
      <text:p text:style-name="P611"><text:span text:style-name="T612">85.3</text:span><text:span text:style-name="T613">. suinteresuotų institucijų</text:span><text:span text:style-name="T614"><text:s/>pasiūlymai, kaip formuluoti nesuderintas teisės akto projekto nuostatas;</text:span></text:p>
      <text:p text:style-name="P615"><text:span text:style-name="T616">85.4</text:span><text:span text:style-name="T617">. argumentai, kodėl neatsižvelgta į suinteresuotų institucijų pasiūlymus, susijusius su jų valdymo sritimis;</text:span></text:p>
      <text:p text:style-name="P618"><text:span text:style-name="T619">85.5</text:span><text:span text:style-name="T620">. institucijos, kurioms teisės akto projektas buvo pateik</text:span><text:span text:style-name="T621">tas derinti ir kurios per nustatytą terminą nepateikė pastabų, ir lydraščio, su kuriuo projektas buvo pateiktas derinti atitinkamai institucijai, data ir numeris.</text:span></text:p>
      <text:p text:style-name="P622"/>
      <text:p text:style-name="P623"><text:span text:style-name="T624">V</text:span><text:span text:style-name="T625">.<text:s/></text:span><text:span text:style-name="T626">KITŲ INSTITUCIJŲ PATEIKTŲ TEISĖS AKTŲ PROJEKTŲ DERINIMAS MINISTERIJOJE</text:span></text:p>
      <text:p text:style-name="P627"/>
      <text:p text:style-name="P628"><text:span text:style-name="T629">86</text:span><text:span text:style-name="T630">. M</text:span><text:span text:style-name="T631">inisterija Lietuvos Respublikos Vyriausybės darbo reglamento nustatyta tvarka teikia pastabas ir pasiūlymus dėl jai pateiktų derinti kitų institucijų parengtų teisės aktų projektų.</text:span></text:p>
      <text:p text:style-name="P632"><text:span text:style-name="T633">87</text:span><text:span text:style-name="T634">. Pastabos bei pasiūlymai dėl derinamų su ministerija teisės aktų<text:s/></text:span><text:span text:style-name="T635">projektų turi būti pateikti ne vėliau kaip per penkias darbo dienas (ypatingais atvejais – per septynias darbo dienas, apie tai iš anksto informavus teisės akto projektą rengusią instituciją) nuo jų gavimo ministerijoje. Nurodyto termino nesilaikoma, kai t</text:span><text:span text:style-name="T636">eikiančios institucijos rašte arba kitame dokumente nurodytas kitas (vėlesnis) prašomų pastabų bei pasiūlymų pateikimo terminas.</text:span></text:p>
      <text:p text:style-name="P637"><text:span text:style-name="T638">88</text:span><text:span text:style-name="T639">. Jeigu teisės akto projektui pritariama be pastabų ir buvo pateiktas teisės akto projekto originalas (teisės akto projek</text:span><text:span text:style-name="T640">tas vizuotas teikiančios derinti institucijos vadovo), tai derinimo faktas patvirtinamas ministro arba esant ministro įgaliojimui viceministro viza tame teisės akto projekte ir projektas grąžinamas jį rengusiai institucijai: ministerijoje paliekamas teisės</text:span><text:span text:style-name="T641"><text:s/>akto projekto lydraštis ir ministerijos administracijos padalinio, kuris nagrinėjo teisės akto projektą, vadovo arba jo<text:s/></text:span><text:soft-page-break/><text:span text:style-name="T642">funkcijas atliekančio valstybės tarnautojo, ministerijos sekretoriaus pagal administravimo sritį, viceministro vizuota teisės akto proj</text:span><text:span text:style-name="T643">ekto kopija.</text:span></text:p>
      <text:p text:style-name="P644"><text:span text:style-name="T645">89</text:span><text:span text:style-name="T646">. Jeigu dėl derinti pateikto teisės akto projekto ministerijos administracijos padaliniai pateikia pastabas bei pasiūlymus ir ministras arba esant ministro įgaliojimui viceministras, ministerijos valstybės sekretorius, ministerijos sekre</text:span><text:span text:style-name="T647">torius pagal administravimo sritį jiems pritaria, tokiu atveju kitai institucijai parengiamas raštas, kuriame išdėstomos pastabos bei pasiūlymai, ir teisės akto projekto originalas negrąžinami. Prieš teikiant pasirašyti ministrui arba esant ministro įgalio</text:span><text:span text:style-name="T648">jimui viceministrui, ministerijos valstybės sekretoriui, ministerijos sekretoriui pagal administravimo sritį, minėto rašto antrasis egzempliorius turi būti vizuotas atitinkamai 47, 49, 51, 53 punktuose nustatyta tvarka.</text:span></text:p>
      <text:p text:style-name="P649"/>
      <text:p text:style-name="P650"><text:span text:style-name="T651">VI</text:span><text:span text:style-name="T652">.<text:s/></text:span><text:span text:style-name="T653">TEISĖS AKTŲ PROJEKTŲ TEIK</text:span><text:span text:style-name="T654">IMAS VYRIAUSYBEI</text:span></text:p>
      <text:p text:style-name="P655"/>
      <text:p text:style-name="P656"><text:span text:style-name="T657">90</text:span><text:span text:style-name="T658">. Teisės aktų projektai ir jų priedai, nurodyti reglamento 73 punkte, teikiami Lietuvos Respublikos Vyriausybei jos darbo reglamente nustatyta tvarka.</text:span></text:p>
      <text:p text:style-name="P659"/>
      <text:p text:style-name="P660"><text:span text:style-name="T661">VII</text:span><text:span text:style-name="T662">.<text:s/></text:span><text:span text:style-name="T663">TEISĖS AKTŲ PROJEKTŲ, MINISTRO ĮSAKYMŲ SKELBIMAS</text:span></text:p>
      <text:p text:style-name="P664"/>
      <text:p text:style-name="P665"><text:span text:style-name="T666">91</text:span><text:span text:style-name="T667">. Lietuvos Re</text:span><text:span text:style-name="T668">spublikos Vyriausybės darbo reglamento nustatyta tvarka suderinti norminių teisės aktų projektai ne vėliau kaip projektų pateikimo Lietuvos Respublikos Vyriausybei dieną pateikiami ministerijos Viešųjų ryšių skyriui ir skelbiami ministerijos interneto tink</text:span><text:span text:style-name="T669">lapyje vadova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670">15-389</text:span></text:a><text:span text:style-name="T671">).</text:span></text:p>
      <text:p text:style-name="P672"><text:span text:style-name="T673">92</text:span><text:span text:style-name="T674">. Ministerijos administracijos padalinio vadovas arba jo funkcijas atliekantis valstybės tarnautojas raštu pateikia už ministerijos informacines technologijas atsakingam ministerijos administracijos padaliniui (tol</text:span><text:span text:style-name="T675">iau – IT padalinys) prašymą skelbti teisės akto projektą ministerijos interneto tinklapyje. Kartu su prašymu IT padaliniui perduodama teisės akto projekto kopija ir projektas kompiuterinėje laikmenoje.</text:span></text:p>
      <text:p text:style-name="P676"><text:span text:style-name="T677">93</text:span><text:span text:style-name="T678">. Jeigu teisės akto projektas grąžintas minister</text:span><text:span text:style-name="T679">ijai patikslinti arba papildomai suderinti, jis iš ministerijos interneto tinklapio išimamas arba papildomai skelbiamos grąžinimo priežastys bei pastabos. Patikslintas projektas teikiamas skelbti 92 punkte nustatyta tvarka.</text:span></text:p>
      <text:p text:style-name="P680">Lietuvos Respublikos Vyriausybei<text:s/>priėmus atitinkamą sprendimą dėl ministerijos interneto tinklapyje esančio Vyriausybės nutarimo projekto, jis iš tinklapio išimamas.</text:p>
      <text:p text:style-name="P681">Įstatymo projektas arba kitas Seimo priimtas teisės aktas išimamas iš ministerijos interneto tinklapio Seimui priėmus<text:s/>įstatymą arba kitą teisės aktą.</text:p>
      <text:p text:style-name="P682"><text:span text:style-name="T683">Už teisės akto projekto pateikimą skelbti, išėmimą iš ministerijos interneto tinklapio atsako ministerijos administracijos padalinys, teikęs prašymą skelbti teisės akto projektą.</text:span></text:p>
      <text:p text:style-name="P684"><text:span text:style-name="T685">94</text:span><text:span text:style-name="T686">. Ministro įsakymai ir įsakymais patvir</text:span><text:span text:style-name="T687">tinti kiti teisės aktai, kuriuose nustatomos, keičiamos arba pripažįstamos netekusiomis galios teisės normos, skelbiami „Valstybės žiniose“, o jų kopijos pateikiamos ministerijos Viešųjų ryšių skyriui. Šie įsakymai „Valstybės žinių“ redakcijai pateikiami n</text:span><text:span text:style-name="T688">e vėliau kaip per tris darbo dienas nuo jų pasirašymo ir užregistravimo.</text:span></text:p>
      <text:p text:style-name="P689"><text:span text:style-name="T690">Ministro įsakymai ir įsakymais patvirtinti kiti teisės aktai, kuriuose nėra nustatomos, keičiamos arba pripažįstamos netekusiomis galios teisės normos, gali būti ministro nuožiūra ske</text:span><text:span text:style-name="T691">lbiami „Valstybės žiniose“ arba „Valstybės žinių“ priede „Informaciniai pranešimai“. Jie oficialiai paskelbti „Valstybės žinių“ redakcijai pateikiami ne vėliau kaip per tris darbo dienas nuo jų pasirašymo ir užregistravimo. „Valstybės žiniose“ neskelbiami<text:s/></text:span><text:span text:style-name="T692">ministro įsakymai arba įsakymais patvirtinti kiti teisės aktai ministerijos personalo, komandiruočių klausimais.</text:span></text:p>
      <text:p text:style-name="P693"><text:span text:style-name="T694">95</text:span><text:span text:style-name="T695">. Ministro įsakymai ir įsakymais patvirtinti kiti teisės aktai skelbiami „Valstybės žiniose“ vadovaujantis Lietuvos Respublikos Vyriausyb</text:span><text:span text:style-name="T696">ės nutarimų, Ministro Pirmininko potvarkių, ministrų, Vyriausybės įstaigų, kitų valstybės valdymo institucijų vadovų įsakymų ir įsakymais patvirtintų kitų teisės aktų pateikimo oficialiai skelbti „Valstybės žiniose“ ir skelbimo interneto<text:s/></text:span><text:soft-page-break/><text:span text:style-name="T697">tinklapiuose tvark</text:span><text:span text:style-name="T698">a, patvirtinta Lietuvos Respublikos Vyriausybės 1999 m. rugpjūčio 23 d. nutarimu Nr. 918 (Žin., 1999, Nr.<text:s/></text:span><text:a xlink:href="https://www.e-tar.lt/portal/lt/legalAct/TAR.93C01098DC08" office:target-frame-name="_blank" xlink:show="new"><text:span text:style-name="T699">71-2236</text:span></text:a><text:span text:style-name="T700">).</text:span></text:p>
      <text:p text:style-name="P701"><text:span text:style-name="T702">96</text:span><text:span text:style-name="T703">. Ministro įsakymus ir įsakymais patvirtintus kitus tei</text:span><text:span text:style-name="T704">sės aktus teikiant skelbti „Valstybės žiniose“ ir priede „Informaciniai pranešimai“, IT padaliniui kartu su ministro įsakymu ir įsakymu patvirtintu kitu teisės aktu kompiuterinėje laikmenoje pateikiama ministro įsakymo ir įsakymu patvirtinto kito teisės ak</text:span><text:span text:style-name="T705">to kopija. IT padalinio parengtą skelbti ministro įsakymą ir įsakymu patvirtintą kitą teisės aktą kompiuterinėje laikmenoje ir ministro įsakymo ir įsakymu patvirtinto kito teisės akto kopiją kanceliarija pateikia „Valstybės žinioms“.</text:span></text:p>
      <text:p text:style-name="P706"><text:span text:style-name="T707">97</text:span><text:span text:style-name="T708">. Ministro įsaky</text:span><text:span text:style-name="T709">mai ir įsakymais patvirtinti kiti teisės aktai, kuriuose nustatomos, keičiamos arba pripažįstamos netekusiomis galios teisės normos, vadovaujantis Lietuvos Respublikos Vyriausybės 1999 m. rugpjūčio 23 d. nutarimu Nr. 918, skelbiami ministerijos interneto t</text:span><text:span text:style-name="T710">inklapyje per tris darbo dienas nuo jų oficialaus paskelbimo „Valstybės žiniose“. IT padaliniui kanceliarija perduoda informaciją apie „Valstybės žinių“ paskutiniajame numeryje paskelbtus minėtus teisės aktus ne vėliau kaip per dvi darbo dienas po jų paske</text:span><text:span text:style-name="T711">lbimo. Teisės aktai ministerijos interneto tinklapyje laikomi vienerius metus.</text:span></text:p>
      <text:p text:style-name="P712"><text:span text:style-name="T713">98</text:span><text:span text:style-name="T714">. Įslaptinti ministro įsakymai ir ministro įsakymais patvirtinti kiti teisės aktai „Valstybės žiniose“ ir ministerijos interneto tinklapyje neskelbiami, tačiau jie turi bū</text:span><text:span text:style-name="T715">ti išsiunčiami toms institucijoms, kurios įstatymų nustatyta tvarka gali disponuoti valstybės arba tarnybos paslaptį sudarančia informacija. Šie teisės aktai rengiami, įforminami, registruojami, tvarkomi ir saugomi vadovaujantis Lietuvos Respublikos įslapt</text:span><text:span text:style-name="T716">intų dokumentų apskaitos, raštvedybos organizavimo, tvarkymo bei kontrolės taisyklėmis.</text:span></text:p>
      <text:p text:style-name="P717"/>
      <text:p text:style-name="P718"><text:span text:style-name="T719">IX</text:span><text:span text:style-name="T720">.<text:s/></text:span><text:span text:style-name="T721">VYRIAUSYBĖS NUTARIMŲ PASIRAŠYMO MINISTERIJOJE TVARKA</text:span></text:p>
      <text:p text:style-name="P722"/>
      <text:p text:style-name="P723"><text:span text:style-name="T724">99</text:span><text:span text:style-name="T725">. Vyriausybės posėdžiuose priimti sprendimai, įforminti Vyriausybės nutarimais, pagal ministerijo</text:span><text:span text:style-name="T726">s kompetenciją pateikiami ministrui pasirašyti. Ministerijos administracijos padalinio, teikusio Vyriausybei teisės akto projektą, o tais atvejais, kai Vyriausybės nutarimo projektą teikė kita institucija, tačiau Vyriausybės nutarimą pasirašo finansų minis</text:span><text:span text:style-name="T727">tras, – atsakingo už atitinkamą sritį ministerijos administracijos padalinio valstybės tarnautojas, prieš teikdamas ministrui pasirašyti Vyriausybės nutarimo originalą, padaro jo kopiją. Kopija turi būti vizuota minėto ministerijos administracijos padalini</text:span><text:span text:style-name="T728">o vadovo arba jo funkcijas atliekančio valstybės tarnautojo, valstybės tarnautojo, kuris nagrinėjo teisės akto projektą, ministerijos sekretoriaus pagal administravimo sritį, viceministro (jeigu projektas susijęs su jam ministro nustatyta administravimo sr</text:span><text:span text:style-name="T729">itimi), ministerijos valstybės sekretoriaus. Teisės departamento direktorius arba jo funkcijas atliekantis teisininkas vizuoja Vyriausybės nutarimo originalą. Vyriausybės nutarimų priedai nepasirašomi, tačiau jų originalus vizuoja Teisės departamento direk</text:span><text:span text:style-name="T730">torius arba jo funkcijas atliekantis teisininkas ir Vyriausybės nutarimą pasirašantis ministras.</text:span></text:p>
      <text:p text:style-name="P731"/>
      <text:p text:style-name="P732"><text:span text:style-name="T733">X</text:span><text:span text:style-name="T734">.<text:s/></text:span><text:span text:style-name="T735">VISUOMENĖS INFORMAVIMAS</text:span></text:p>
      <text:p text:style-name="P736"/>
      <text:p text:style-name="P737"><text:span text:style-name="T738">100</text:span><text:span text:style-name="T739">. Visuomenės informavimu apie ministerijos veiklą ir ministerijos įvaizdžio kūrimu rūpinasi ministro patarėjas,<text:s/></text:span><text:span text:style-name="T740">atsakingas už ryšius su visuomene, atstovas spaudai ir Viešųjų ryšių skyrius.</text:span></text:p>
      <text:p text:style-name="P741"><text:span text:style-name="T742">101</text:span><text:span text:style-name="T743">. Ministro patarėjas, atsakingas už ryšius su visuomene, atstovas spaudai ir Viešųjų ryšių skyrius teikia informaciją visuomenei ir žiniasklaidai apie ministerijos vadovų<text:s/></text:span><text:span text:style-name="T744">arba valstybės tarnautojų vizitus, susitikimus, pasitarimus, svarbiausius sprendimus, rengiamus svarbius teisės aktų projektus, pasirašytus dokumentus bei apie kitus su ministerijos veikla susijusius klausimus, kartu su atitinkamų ministerijos administraci</text:span><text:span text:style-name="T745">jos padalinių vadovais, teisės aktų projektų rengėjais rūpinasi, kad visuomenei būtų kompetentingai aiškinami ministerijos sprendimai, rengia pranešimus žiniasklaidai aktualiais klausimais. Pranešimus pasirašo ministro patarėjas, atsakingas už ryšius su vi</text:span><text:span text:style-name="T746">suomene, atstovas spaudai arba ministerijos Viešųjų ryšių skyriaus vedėjas, suderinęs juos su<text:s/></text:span><text:soft-page-break/><text:span text:style-name="T747">ministru, viceministru, ministerijos valstybės sekretoriumi, ministerijos sekretoriais pagal administruojamą sritį.</text:span></text:p>
      <text:p text:style-name="P748"><text:span text:style-name="T749">Ministro patarėjas, atsakingas už ryšius su vi</text:span><text:span text:style-name="T750">suomene, atstovas spaudai ir Viešųjų ryšių skyrius apibendrina su ministerijos veikla susijusią informaciją spaudoje, žiniasklaidoje, internete ir teikia ją ministrui, viceministrui, ministerijos valstybės sekretoriui, ministerijos sekretoriams pagal admin</text:span><text:span text:style-name="T751">istravimo sritį, ministerijos administracijos padalinių vadovams, kitiems ministerijos valstybės tarnautojams.</text:span></text:p>
      <text:p text:style-name="P752"><text:span text:style-name="T753">102</text:span><text:span text:style-name="T754">. Atstovas spaudai organizuoja laikraščių ir žurnalų prenumeratą, atsižvelgdamas į ministerijos administracijos padalinių pateiktas paraiš</text:span><text:span text:style-name="T755">kas. Prenumeruojamų leidinių sąrašas derinamas su ministerijos valstybės sekretoriumi. Iš ministerijos lėšų prenumeruojami tik tie leidiniai, kurie būtini tiesioginiam ministerijos darbui.</text:span></text:p>
      <text:p text:style-name="P756"><text:span text:style-name="T757">103</text:span><text:span text:style-name="T758">. Informacija pagal visuomenės paklausimus teikiama Lietuvos</text:span><text:span text:style-name="T759"><text:s/>Respublikos teisės gauti informaciją iš valstybės ir savivaldybių įstaigų įstatymo (Žin., 2000, Nr.<text:s/></text:span><text:a xlink:href="https://www.e-tar.lt/portal/lt/legalAct/TAR.FA13E28615F6" office:target-frame-name="_blank" xlink:show="new"><text:span text:style-name="T760">10-236</text:span></text:a><text:span text:style-name="T761">) nustatyta tvarka.</text:span></text:p>
      <text:p text:style-name="P762"><text:span text:style-name="T763">104</text:span><text:span text:style-name="T764">. Visa oficiali informacija, susijusi su<text:s/></text:span><text:span text:style-name="T765">ministerijos veikla, skelbiama ministerijos interneto tinklapyje. Ministerijos interneto tinklapio tvarkymo funkcijas atlieka IT padalinys. Už tinklapyje skelbiamą informaciją, susijusią su atitinkamo ministerijos administracijos padalinio veikla, ir jos a</text:span><text:span text:style-name="T766">tnaujinimą laiku atsakingas ją teikęs skelbti ministerijos administracijos padalinys.</text:span></text:p>
      <text:p text:style-name="P767">Ministerijos administracijos padalinio vadovas arba jo funkcijas atliekantis valstybės tarnautojas raštu teikia informaciją IT padaliniui skelbti ministerijos interneto tinklapyje. IT padaliniui perduodama skelbtino dokumento kopija ir dokumentas kompiuterinėje laikmenoje.</text:p>
      <text:p text:style-name="P768"/>
      <text:p text:style-name="P769"><text:span text:style-name="T770">XI</text:span><text:span text:style-name="T771">.<text:s/></text:span><text:span text:style-name="T772">PILIEČIŲ IR KITŲ ASMENŲ PRAŠYMŲ NAGRINĖJIMAS BEI INTERESANTŲ PRIĖMIMAS</text:span></text:p>
      <text:p text:style-name="P773"/>
      <text:p text:style-name="P774"><text:span text:style-name="T775">105</text:span><text:span text:style-name="T776">. Piliečių ir kitų asmenų prašymai nagrinėjami, asmenys priima</text:span><text:span text:style-name="T777">mi Lietuvos Respublikos viešojo administravimo įstatymo (Žin., 1999, Nr.<text:s/></text:span><text:a xlink:href="https://www.e-tar.lt/portal/lt/legalAct/TAR.0BDFFD850A66" office:target-frame-name="_blank" xlink:show="new"><text:span text:style-name="T778">60-1945</text:span></text:a><text:span text:style-name="T779">), Lietuvos Respublikos Vyriausybės 2002 m. rugsėjo 25 d. nutarimo Nr. 1491 „Dėl piliečių ir kitų</text:span><text:span text:style-name="T780"><text:s/>asmenų aptarnavimo viešojo administravimo ir kitose institucijose pavyzdinės tvarkos patvirtinimo“ (Žin., 2002, Nr.<text:s/></text:span><text:a xlink:href="https://www.e-tar.lt/portal/lt/legalAct/TAR.8AA1733E4D7D" office:target-frame-name="_blank" xlink:show="new"><text:span text:style-name="T781">95-4105</text:span></text:a><text:span text:style-name="T782">) nustatyta tvarka.</text:span></text:p>
      <text:p text:style-name="P783"><text:span text:style-name="T784">106</text:span><text:span text:style-name="T785">. Ministras asmenis priima</text:span><text:span text:style-name="T786"><text:s/>tik Vyriausybėje pagal iš anksto Ministro Pirmininko patvirtintą priėmimo grafiką.</text:span></text:p>
      <text:p text:style-name="P787">Viceministras, ministerijos valstybės sekretorius, ministerijos sekretoriai asmenis priima ministerijoje, savo darbo vietoje, iš anksto suderintu laiku. Priėmimų laiką derina valstybės tarnautojai, tvarkantys viceministro, ministerijos valstybės sekretoriaus, ministerijos sekretorių kanceliarinius reikalus.</text:p>
      <text:p text:style-name="P788">Asmenų priėmimą ministerijos priimamajame organizuoja ministerijos kanceliarija, aptarnaujanti ministerijos priimamąjį.</text:p>
      <text:p text:style-name="P789"/>
      <text:p text:style-name="P790"><text:span text:style-name="T791">XII</text:span><text:span text:style-name="T792">.<text:s/></text:span><text:span text:style-name="T793">TARNYBINĖS KOMANDIRUOTĖS</text:span></text:p>
      <text:p text:style-name="P794"/>
      <text:p text:style-name="P795"><text:span text:style-name="T796">107</text:span><text:span text:style-name="T797">. Tarnybinė komandiruotė į užsienį įforminama ir apmokama vadovaujantis Lietuvos Respublikos Vyriausybės 1995 m. balandžio 28 d. nutarimo Nr. 613 „Dėl tarnybinių komandiruočių į užsienį“ (Žin., 1995, Nr.<text:s/></text:span><text:a xlink:href="https://www.e-tar.lt/portal/lt/legalAct/TAR.F01DB847558F" office:target-frame-name="_blank" xlink:show="new"><text:span text:style-name="T798">37-929</text:span></text:a><text:span text:style-name="T799">) nuostatomis. Ji įforminama ministro įsakymu, kurio projektą rengia, registruoja ir saugo kanceliarija.</text:span></text:p>
      <text:p text:style-name="P800"><text:span text:style-name="T801">108</text:span><text:span text:style-name="T802">. Tarnybinė komandiruotė Lietuvos Respublikoje įforminama ir apmo</text:span><text:span text:style-name="T803">kama vadovaujantis Lietuvos Respublikos Vyriausybės 1996 m. sausio 23 d. nutarimo Nr. 120 „Dėl tarnybinių komandiruočių Lietuvos Respublikos teritorijoje“ (Žin., 1996, Nr.<text:s/></text:span><text:a xlink:href="https://www.e-tar.lt/portal/lt/legalAct/TAR.9315D53BCD5C" office:target-frame-name="_blank" xlink:show="new"><text:span text:style-name="T804">9-225</text:span></text:a><text:span text:style-name="T805">) nuostatomis. Ji įforminama ministerijos valstybės sekretoriaus potvarkiu, kurio projektą rengia, registruoja ir saugo kanceliarija.</text:span></text:p>
      <text:p text:style-name="P806"><text:span text:style-name="T807">109</text:span><text:span text:style-name="T808">. Viceministro, ministro patarėjų, padėjėjų, ministerijos valstybės sekretoriaus, ministerijos sekretorių išvykimas</text:span><text:span text:style-name="T809"><text:s/>į tarnybines komandiruotes derinamas su ministru.</text:span></text:p>
      <text:soft-page-break/>
      <text:p text:style-name="P810">Ministerijos administracijos padalinių vadovų arba jų funkcijas atliekančių valstybės tarnautojų išvykimas į tarnybines komandiruotes derinamas su ministerijos sekretoriumi pagal administravimo sritį ir su<text:s/>ministerijos valstybės sekretoriumi.</text:p>
      <text:p text:style-name="P811"><text:span text:style-name="T812">Kitų ministerijos administracijos padalinių valstybės tarnautojų išvykimas į tarnybines komandiruotes derinamas su ministerijos administracijos padalinio vadovu arba jo funkcijas atliekančiu valstybės tarnautoju, minis</text:span><text:span text:style-name="T813">terijos sekretoriumi pagal administravimo sritį ir ministerijos valstybės sekretoriumi.</text:span></text:p>
      <text:p text:style-name="P814"><text:span text:style-name="T815">110</text:span><text:span text:style-name="T816">. Valstybės tarnautojas, kuris vyksta į tarnybinę komandiruotę, turi pateikti kanceliarijai ministerijos administracijos vadovo arba jo funkcijas atliekančio val</text:span><text:span text:style-name="T817">stybės tarnautojo tarnybinį raštą, suderintą 109 punkte nustatyta tvarka.</text:span></text:p>
      <text:p text:style-name="P818"><text:span text:style-name="T819">111</text:span><text:span text:style-name="T820">. Ministerijos administracijos padalinių vadovai arba jų funkcijas atliekantys valstybės tarnautojai turi užtikrinti, kad dėl tarnybinės komandiruotės nesant jų arba jų vadova</text:span><text:span text:style-name="T821">ujamų padalinių valstybės tarnautojų darbai būtų perduoti atlikti kitam ministerijos administracijos padalinio valstybės tarnautojui ir kad būtų prieinama visa tarnybinėms užduotims atlikti reikiama informacija, esanti valstybės tarnautojo darbo vietos kom</text:span><text:span text:style-name="T822">piuterio laikmenose.</text:span></text:p>
      <text:p text:style-name="P823"/>
      <text:p text:style-name="P824"><text:span text:style-name="T825">XIII</text:span><text:span text:style-name="T826">.<text:s/></text:span><text:span text:style-name="T827">KVALIFIKACIJOS KĖLIMAS</text:span></text:p>
      <text:p text:style-name="P828"/>
      <text:p text:style-name="P829"><text:span text:style-name="T830">112</text:span><text:span text:style-name="T831">. Ministerijos valstybės tarnautojų kvalifikacija keliama vadovaujantis Lietuvos Respublikos valstybės tarnybos įstatymo (Žin., 1999, Nr.<text:s/></text:span><text:a xlink:href="https://www.e-tar.lt/portal/lt/legalAct/TAR.D3ED3792F52B" office:target-frame-name="_blank" xlink:show="new"><text:span text:style-name="T832">66-2130</text:span></text:a><text:span text:style-name="T833">; 2002, Nr.<text:s/></text:span><text:a xlink:href="https://www.e-tar.lt/portal/lt/legalAct/TAR.5603BD9D8D74" office:target-frame-name="_blank" xlink:show="new"><text:span text:style-name="T834">45-1708</text:span></text:a><text:span text:style-name="T835">) nustatyta tvarka.</text:span></text:p>
      <text:p text:style-name="P836"/>
      <text:p text:style-name="P837"><text:span text:style-name="T838">XIV</text:span><text:span text:style-name="T839">.<text:s/></text:span><text:span text:style-name="T840">ATOSTOGŲ SUTEIKIMO TVARKA</text:span></text:p>
      <text:p text:style-name="P841"/>
      <text:p text:style-name="P842"><text:span text:style-name="T843">113</text:span><text:span text:style-name="T844">. Atosto</text:span><text:span text:style-name="T845">gos ministerijos valstybės tarnautojams suteikiamos vadovaujantis Lietuvos Respublikos valstybės tarnybos įstatymu.</text:span></text:p>
      <text:p text:style-name="P846"><text:span text:style-name="T847">114</text:span><text:span text:style-name="T848">. Kasmetinės atostogos ministerijos valstybės tarnautojams suteikiamos pagal metų pradžioje sudaromą atostogų grafiką. Kasmet, iki ko</text:span><text:span text:style-name="T849">vo 15 dienos, ministerijos administracijos padalinių vadovai arba jų funkcijas atliekantys asmenys turi pateikti valstybės tarnautojų planuojamų atostogų grafikus ministerijos Personalo skyriui, kuris parengia bendrą ministerijos administracijos padalinių<text:s/></text:span><text:span text:style-name="T850">valstybės tarnautojų atostogų grafiką ir pateikia tvirtinti ministerijos valstybės sekretoriui.</text:span></text:p>
      <text:p text:style-name="P851"><text:span text:style-name="T852">115</text:span><text:span text:style-name="T853">. Ministerijos valstybės tarnautojai, išskyrus politinio (asmeninio) pasitikėjimo valstybės tarnautojus, išleidžiami kasmetinių atostogų, kai ministerijo</text:span><text:span text:style-name="T854">s valstybės sekretorius pasirašo atostogų suteikimo lapelį, kurį rengia Personalo skyrius. Valstybės tarnautojas, pageidaujantis išeiti atostogų kitu laiku, nei nurodyta atostogų grafike, arba norintis pasinaudoti dalimi atostogų, turi pateikti Personalo s</text:span><text:span text:style-name="T855">kyriui ministerijos valstybės sekretoriui adresuotą raštišką prašymą, suderintą su savo tiesioginiu vadovu arba jo funkcijas atliekančiu valstybės tarnautoju.</text:span></text:p>
      <text:p text:style-name="P856"><text:span text:style-name="T857">116</text:span><text:span text:style-name="T858">. Ministerijos politinio (asmeninio) pasitikėjimo valstybės tarnautojai, ministerijos vals</text:span><text:span text:style-name="T859">tybės sekretorius, ministerijos sekretoriai kasmetinių atostogų išleidžiami, kai ministras pasirašo atostogų suteikimo lapelį, kurį rengia Personalo skyrius.</text:span></text:p>
      <text:p text:style-name="P860"><text:span text:style-name="T861">117</text:span><text:span text:style-name="T862">. Ministerijos administracijos padalinių vadovų, neturinčių pavaduotojų, atostogų metu jų f</text:span><text:span text:style-name="T863">unkcijas atlieka ministerijos valstybės sekretoriaus potvarkiu paskirti kiti ministerijos valstybės tarnautojai.</text:span></text:p>
      <text:p text:style-name="P864"><text:span text:style-name="T865">118</text:span><text:span text:style-name="T866">. Ministerijos administracijos padalinių vadovai arba jų funkcijas atliekantys valstybės tarnautojai turi užtikrinti, kad jų vadovaujamų</text:span><text:span text:style-name="T867"><text:s/>padalinių valstybės tarnautojams duoti pavedimai šių valstybės tarnautojų atostogų metu būtų perduoti vykdyti kitiems ministerijos administracijos padalinio valstybės tarnautojams.</text:span></text:p>
      <text:p text:style-name="P868"/>
      <text:p text:style-name="P869"><text:span text:style-name="T870">XV</text:span><text:span text:style-name="T871">.<text:s/></text:span><text:span text:style-name="T872">TARNAUTOJŲ SKATINIMAS IR GARANTIJOS</text:span></text:p>
      <text:p text:style-name="P873"/>
      <text:p text:style-name="P874"><text:span text:style-name="T875">119</text:span><text:span text:style-name="T876">. Ministerijos vals</text:span><text:span text:style-name="T877">tybės tarnautojai skatinami ir jiems suteikiamos garantijos vadovaujantis Lietuvos Respublikos valstybės tarnybos įstatymu.</text:span></text:p>
      <text:p text:style-name="P878"/>
      <text:p text:style-name="P879"><text:span text:style-name="T880">XVI</text:span><text:span text:style-name="T881">.<text:s/></text:span><text:span text:style-name="T882">TARNYBINĖS NUOBAUDOS</text:span></text:p>
      <text:p text:style-name="P883"/>
      <text:p text:style-name="P884"><text:span text:style-name="T885">120</text:span><text:span text:style-name="T886">. Ministerijos valstybės tarnautojams už tarnybinius nusižengimus gali būti skiriamos tarny</text:span><text:span text:style-name="T887">binės nuobaudos vadovaujantis Lietuvos Respublikos valstybės tarnybos įstatymu.</text:span></text:p>
      <text:p text:style-name="P888"/>
      <text:p text:style-name="P889"><text:span text:style-name="T890">XVII</text:span><text:span text:style-name="T891">.<text:s/></text:span><text:span text:style-name="T892">REIKALŲ PERDAVIMAS KEIČIANTIS MINISTRUI, VICEMINISTRUI, MINISTERIJOS VALSTYBĖS SEKRETORIUI, MINISTERIJOS SEKRETORIUI, MINISTERIJOS ADMINISTRACIJOS PADALINIŲ<text:s/></text:span><text:span text:style-name="T893">VADOVAMS IR KITIEMS VALSTYBĖS TARNAUTOJAMS</text:span></text:p>
      <text:p text:style-name="P894"/>
      <text:p text:style-name="P895"><text:span text:style-name="T896">121</text:span><text:span text:style-name="T897">. Keičiantis ministrui, jo funkcijų perdavimas organizuojamas Lietuvos Respublikos Vyriausybės darbo reglamento ir kitų teisės aktų nustatyta tvarka.</text:span></text:p>
      <text:p text:style-name="P898"><text:span text:style-name="T899">122</text:span><text:span text:style-name="T900">. Keičiantis viceministrui, ministerijos valstyb</text:span><text:span text:style-name="T901">ės sekretoriui, ministerijos sekretoriui, dokumentai perduodami atitinkamai paskirtam naujam viceministrui, ministerijos valstybės sekretoriui, ministerijos sekretoriui pagal perdavimo-perėmimo aktą, kurį rengia valstybės tarnautojai, tvarkantys viceminist</text:span><text:span text:style-name="T902">ro, ministerijos valstybės sekretoriaus, ministerijos sekretoriaus kanceliarinius reikalus. Jeigu nėra paskirto naujo viceministro, ministerijos valstybės sekretoriaus, ministerijos sekretoriaus, dokumentai perduodami ministro nurodytam valstybės tarnautoj</text:span><text:span text:style-name="T903">ui.</text:span></text:p>
      <text:p text:style-name="P904"><text:span text:style-name="T905">123</text:span><text:span text:style-name="T906">. Atleidžiamas iš pareigų arba priimamas į kitas pareigas ministerijoje valstybės tarnautojas privalo perduoti tiesioginiam vadovui arba jo nurodytam kitam valstybės tarnautojui nebaigtus spręsti klausimus ir turimas bylas, taip pat raštus, doku</text:span><text:span text:style-name="T907">mentus, knygas, įgytas už ministerijos lėšas, spaudus, kabineto ir seifo raktus, kompiuterio bylas, kurios buvo sukurtos darbo tikslais, naudojant ministerijos kompiuterinę įrangą, nurodyti slaptažodžius prieiti prie specialių informacinių bazių, ryšius su</text:span><text:span text:style-name="T908"><text:s/>kitomis rinkmenomis ir kita informacija. Ministerijos administracijos padalinio vadovas gali nurodyti, kad minėti daiktai, dokumentai, informacija turi būti perduoti kartu su išsamiu aprašymu.</text:span></text:p>
      <text:p text:style-name="P909">Kompiuterinės įrangos komplektas perduodamas IT padaliniui.</text:p>
      <text:p text:style-name="P910"><text:span text:style-name="T911">Je</text:span><text:span text:style-name="T912">i atleidžiamas iš pareigų arba priimamas į kitas pareigas ministerijoje valstybės tarnautojas yra materialiai atsakingas asmuo, jam priskirtos materialinės vertybės perduodamos priimtam valstybės tarnautojui arba ministerijos administracijos padalinio vado</text:span><text:span text:style-name="T913">vui pagal atskirą aktą, kurį surašo ministerijos valstybės sekretoriaus sudaryta komisija.</text:span></text:p>
      <text:p text:style-name="P914"><text:span text:style-name="T915">124</text:span><text:span text:style-name="T916">. Apie valstybės tarnautojo atleidimą iš pareigų arba priėmimą į kitas pareigas ministerijoje turi būti informuotas IT padalinys tam, kad būtų apribotos (pake</text:span><text:span text:style-name="T917">istos) valstybės tarnautojo prieigos prie bendrųjų ministerijos pagrindinės kompiuterinės įrangos ir tinklo išteklių teisės.</text:span></text:p>
      <text:p text:style-name="P918"/>
      <text:p text:style-name="P919"><text:span text:style-name="T920">XVIII</text:span><text:span text:style-name="T921">.<text:s/></text:span><text:span text:style-name="T922">ANTSPAUDŲ SAUGOJIMAS IR NAUDOJIMAS</text:span></text:p>
      <text:p text:style-name="P923"/>
      <text:p text:style-name="P924"><text:span text:style-name="T925">125</text:span><text:span text:style-name="T926">. Ministerija turi antspaudą su Lietuvos valstybės herbu, kurį saugo ir<text:s/></text:span><text:span text:style-name="T927">atsako už jo naudojimą ministerijos valstybės sekretorius.</text:span></text:p>
      <text:p text:style-name="P928"><text:span text:style-name="T929">Ministerijos antspaudas naudojamas vadovaujantis Antspaudų ir dokumentų blankų su Lietuvos valstybės herbu gaminimo, naudojimo, saugojimo ir sunaikinimo instrukcija, patvirtinta Lietuvos Respubliko</text:span><text:span text:style-name="T930">s Vyriausybės 1990 m. gegužės 30 d. nutarimu Nr. 188 (Žin., 1990, Nr.<text:s/></text:span><text:a xlink:href="https://www.e-tar.lt/portal/lt/legalAct/TAR.3609B42DD3A7" office:target-frame-name="_blank" xlink:show="new"><text:span text:style-name="T931">17-464</text:span></text:a><text:span text:style-name="T932">).</text:span></text:p>
      <text:p text:style-name="P933"><text:span text:style-name="T934">Antspaudas su Lietuvos valstybės herbu dedamas dokumentuose, kur tokį antspaudą dėti numato Lietuv</text:span><text:span text:style-name="T935">os Respublikos įstatymai, taip pat dokumentuose atsižvelgiant į juose esančių žinių svarbą.</text:span></text:p>
      <text:p text:style-name="P936"><text:span text:style-name="T937">126</text:span><text:span text:style-name="T938">. Kiti ministerijos antspaudai su Lietuvos valstybės herbu (reljefiniai atspaudai su Lietuvos valstybės herbu) saugomi ministro nustatyta tvarka. Dokumentų,<text:s/></text:span><text:span text:style-name="T939">žymimų reljefiniu antspaudu su Lietuvos valstybės herbu, sąrašą tvirtina ministras.</text:span></text:p>
      <text:p text:style-name="P940"/>
      <text:p text:style-name="P941"><text:span text:style-name="T942">XIX</text:span><text:span text:style-name="T943">.<text:s/></text:span><text:span text:style-name="T944">ARCHYVO TVARKYMAS</text:span></text:p>
      <text:p text:style-name="P945"/>
      <text:p text:style-name="P946"><text:span text:style-name="T947">127</text:span><text:span text:style-name="T948">. Ministerijos archyvą tvarko kanceliarijos valstybės tarnautojai, atsakingi už ministerijos archyvo tvarkymą.</text:span></text:p>
      <text:p text:style-name="P949"><text:span text:style-name="T950">128</text:span><text:span text:style-name="T951">. Ministerijos a</text:span><text:span text:style-name="T952">rchyvas tvarkomas vadovaujantis Raštvedyb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53">5-211</text:span></text:a><text:span text:style-name="T954">).</text:span></text:p>
      <text:p text:style-name="P955"/>
      <text:p text:style-name="P956"><text:span text:style-name="T957">XX</text:span><text:span text:style-name="T958">. TARNYBINIŲ LENGVŲJŲ AUTOMOBILIŲ</text:span></text:p>
      <text:p text:style-name="P959"><text:span text:style-name="T960">IR TARNYBINIŲ MOBILIŲJŲ TELEFONŲ NAUDOJIMAS</text:span></text:p>
      <text:p text:style-name="P961"/>
      <text:p text:style-name="P962"><text:span text:style-name="T963">129</text:span><text:span text:style-name="T964">.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965">103-2838</text:span></text:a><text:span text:style-name="T966">) nustatyta tvarka.</text:span></text:p>
      <text:p text:style-name="P967"><text:span text:style-name="T968">130</text:span><text:span text:style-name="T969">.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970">26-941</text:span></text:a><text:span text:style-name="T971">) nustatyta tvarka.</text:span></text:p>
      <text:p text:style-name="P972">______________</text:p>
      <text:p text:style-name="P9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55:00Z</meta:creation-date>
    <dc:date>2015-08-31T21:55:00Z</dc:date>
    <meta:template xlink:href="Normal" xlink:type="simple"/>
    <meta:editing-cycles>2</meta:editing-cycles>
    <meta:editing-duration>PT0S</meta:editing-duration>
    <meta:document-statistic meta:page-count="18" meta:paragraph-count="269" meta:word-count="7577" meta:character-count="66190" meta:row-count="1280" meta:non-whitespace-character-count="58882"/>
  </office:meta>
</office:document-meta>
</file>