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SPALIO 31 D. NUTARIMO NR. 1360 „</text:span><text:span text:style-name="T16">Dėl gydytojų odontologų rengimo</text:span><text:span text:style-name="T17">“ PAKEITIMO</text:span></text:p>
      <text:p text:style-name="Normal"/>
      <text:p text:style-name="P18">2013 m. sausio 9 d.<text:span text:style-name="T19"><text:s/>Nr.<text:s/></text:span>13</text:p>
      <text:p text:style-name="P20">Vilnius</text:p>
      <text:p text:style-name="P21"/>
      <text:p text:style-name="P22">Lietuvos Respublikos Vyriausybė<text:span text:style-name="T23"><text:s/>nutaria</text:span>:</text:p>
      <text:p text:style-name="P24">1. Pakeisti Odontologijos rezidentūros nuostatus, patvirtintus Lietuvos Respublikos Vyriausybės 2003 m. spalio 31 d. nutarimu Nr. 1360 „Dėl gydytojų odontologų rengimo“ (Žin., 2003, Nr.<text:s/><text:a xlink:href="https://www.e-tar.lt/portal/lt/legalAct/TAR.8962EFE053AE" office:target-frame-name="_blank" xlink:show="new"><text:span text:style-name="T25">104-4668</text:span></text:a>; 2010, Nr.<text:s/><text:a xlink:href="https://www.e-tar.lt/portal/lt/legalAct/TAR.FA03A350C6C3" office:target-frame-name="_blank" xlink:show="new"><text:span text:style-name="T26">128-6532</text:span></text:a>):</text:p>
      <text:p text:style-name="P27">1.1. Išdėstyti 8<text:span text:style-name="T28">1</text:span><text:s/>punktą taip:</text:p>
      <text:p text:style-name="P29">„8<text:span text:style-name="T30">1</text:span>. Skaičiuojant rezidento bazinės pareiginės algos dydį, jaunesniajam rezidentui nustatomas bazinės mėnesinės algos koeficientas – 9,9, o vyresniajam rezidentui – 12,6.“</text:p>
      <text:p text:style-name="P31">1.2. Išdėstyti 8<text:span text:style-name="T32">1</text:span><text:s/>punktą taip:</text:p>
      <text:p text:style-name="P33">„8<text:span text:style-name="T34">1</text:span>. Skaičiuojant rezidento bazinės pareiginės algos dydį, jaunesniajam rezidentui nustatomas bazinės mėnesinės algos koeficientas – 11, o vyresniajam rezidentui – 14.“</text:p>
      <text:p text:style-name="P35">2. Nustatyti, kad:</text:p>
      <text:p text:style-name="P36">2.1. Šio nutarimo 1.1 punktas galioja iki 2013 m. gruodžio 31 dienos.</text:p>
      <text:p text:style-name="P37">2.2. Šio nutarimo 1.2 punktas įsigalioja 2014 m. sausio 1 dieną.</text:p>
      <text:p text:style-name="P38"/>
      <text:p text:style-name="P39"/>
      <text:p text:style-name="Normal"/>
      <text:p text:style-name="P40">MINISTRAS PIRMININKAS<text:tab/>ALGIRDAS BUTKEVIČIUS</text:p>
      <text:p text:style-name="Normal"/>
      <text:p text:style-name="Normal"/>
      <text:p text:style-name="Normal"/>
      <text:p text:style-name="P41">SVEIKATOS APSAUGOS MINISTRAS<text:tab/>VYTENIS POVILAS ANDRIUKAIT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8T14:37:00Z</meta:creation-date>
    <dc:date>2017-12-28T14:37:00Z</dc:date>
    <meta:print-date>2013-01-09T12:4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3" meta:character-count="1313" meta:row-count="64" meta:non-whitespace-character-count="1165"/>
  </office:meta>
</office:document-meta>
</file>