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saugios laivybos administracijos DirektoriAUS</text:span></text:p>
      <text:p text:style-name="P3"/>
      <text:p text:style-name="P4"><text:span text:style-name="T5">Į S A K Y M A S</text:span></text:p>
      <text:p text:style-name="P6">DĖL LIETUVOS SAUGIOS LAIVYBOS ADMINISTRACIJOS DIREKTORIAUS 2010 M. BIRŽELIO 7 D. ĮSAKYMO Nr. V-72 „DĖL MAŽŲJŲ LAIVŲ, KURIŲ ILGIS IKI 10 M, PRAMOGINIŲ IR ASMENINIŲ LAIVŲ TECHNINIŲ APŽIŪRŲ ATLIKIMO TAISYKLIŲ PATVIRTINIMO“ PAKEITIMO</text:p>
      <text:p text:style-name="P7"/>
      <text:p text:style-name="P8">2012 m. gruodžio 5 d. Nr. V-207</text:p>
      <text:p text:style-name="P9">Klaipėda</text:p>
      <text:p text:style-name="P10"/>
      <text:p text:style-name="P11"/>
      <text:p text:style-name="P12"><text:span text:style-name="T13">1</text:span><text:span text:style-name="T14">. P a k e i č i u Mažųjų laivų, kurių ilgis iki 10 m, pramoginių ir asmeninių laivų techninių apžiūrų atlikimo taisykles (toliau – taisykles), patvirtintas Lietuvos saugios laivybos administracijos direktoriaus 2010 m. birželio 7 d. įsakymu Nr. V-72 „Dėl Mažųjų laivų, kurių ilgis iki 10 m, pramoginių ir asmeninių laivų techninių apžiūrų atlikimo taisyklių patvirtinimo“ (Žin., 2010, Nr.<text:s/></text:span><text:a xlink:href="https://www.e-tar.lt/portal/lt/legalAct/TAR.9AEA1887EEB6" office:target-frame-name="_blank" xlink:show="new"><text:span text:style-name="T15">69-3467</text:span></text:a><text:span text:style-name="T16">; 2011, Nr.<text:s/></text:span><text:a xlink:href="https://www.e-tar.lt/portal/lt/legalAct/TAR.9F5E922AE31E" office:target-frame-name="_blank" xlink:show="new"><text:span text:style-name="T17">90-4311</text:span></text:a><text:span text:style-name="T18">; 2012, Nr.<text:s/></text:span><text:a xlink:href="https://www.e-tar.lt/portal/lt/legalAct/TAR.24BA885EB71D" office:target-frame-name="_blank" xlink:show="new"><text:span text:style-name="T19">84-4447</text:span></text:a><text:span text:style-name="T20">), ir i š d ė s t a u taisyklių 5 punktą taip:</text:span></text:p>
      <text:p text:style-name="P21"><text:span text:style-name="T22">„</text:span><text:span text:style-name="T23">5</text:span><text:span text:style-name="T24">. Administracijai elektroninėmis priemonėmis gavus Laivo savininko (valdytojo) ar įgalioto asmens nustatytos formos prašymą atlikti pirminę techninę apžiūrą ir įregistruoti Laivą, tarnybinį laivą ar Pakabinamąjį variklį Registre, ne vėliau kaip per 5 darbo dienas atliekama pirminė techninė apžiūra ir Laivas, tarnybinis laivas arba Pakabinamas variklis įregistruojamas Registre. Kitais atvejais, Administracijai gavus prašymą įregistruoti Laivą, tarnybinį laivą arba Pakabinamąjį variklį Registre ne elektroninėmis priemonėmis, pirminė techninė apžiūra atliekama ir Laivas, tarnybinis laivas arba Pakabinamasis variklis įregistruojamas Registre ne vėliau kaip per 10 darbo dienų.“</text:span></text:p>
      <text:p text:style-name="P25"><text:span text:style-name="T26">2</text:span><text:span text:style-name="T27">. Šis įsakymas į s i g a l i o j a nuo 2013 m. kovo 1 d.</text:span></text:p>
      <text:p text:style-name="P28"/>
      <text:p text:style-name="P29"/>
      <text:p text:style-name="P30"/>
      <text:p text:style-name="P31"><text:span text:style-name="T32">Direktorius<text:s/></text:span><text:span text:style-name="T33"><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 User</dc:creator>
    <meta:creation-date>2016-03-01T13:08:00Z</meta:creation-date>
    <dc:date>2016-03-01T13:08:00Z</dc:date>
    <meta:template xlink:href="Normal" xlink:type="simple"/>
    <meta:editing-cycles>2</meta:editing-cycles>
    <meta:editing-duration>PT0S</meta:editing-duration>
    <meta:document-statistic meta:page-count="1" meta:paragraph-count="12" meta:word-count="280" meta:character-count="1869" meta:row-count="48" meta:non-whitespace-character-count="1601"/>
  </office:meta>
</office:document-meta>
</file>