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6 m. vasario 28 d. Nr. 1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text:span><text:span text:style-name="T22">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Nr.<text:s/></text:span><text:a xlink:href="https://www.e-tar.lt/portal/lt/legalAct/TAR.39819663A9BD" office:target-frame-name="_blank" xlink:show="new"><text:span text:style-name="T27">30-988</text:span></text:a><text:span text:style-name="T28">, Nr.<text:s/></text:span><text:a xlink:href="https://www.e-tar.lt/portal/lt/legalAct/TAR.18E0B1D338B1" office:target-frame-name="_blank" xlink:show="new"><text:span text:style-name="T29">41-1334</text:span></text:a><text:span text:style-name="T30">, Nr.<text:s/></text:span><text:a xlink:href="https://www.e-tar.lt/portal/lt/legalAct/TAR.EF476CFA8346" office:target-frame-name="_blank" xlink:show="new"><text:span text:style-name="T31">79-2784</text:span></text:a><text:span text:style-name="T32">, Nr.<text:s/></text:span><text:a xlink:href="https://www.e-tar.lt/portal/lt/legalAct/TAR.788FD73734CA" office:target-frame-name="_blank" xlink:show="new"><text:span text:style-name="T33">113-4216</text:span></text:a><text:span text:style-name="T34">, Nr.<text:s/></text:span><text:a xlink:href="https://www.e-tar.lt/portal/lt/legalAct/TAR.300629D8564B" office:target-frame-name="_blank" xlink:show="new"><text:span text:style-name="T35">128-4603</text:span></text:a><text:span text:style-name="T36">, Nr.<text:s/></text:span><text:a xlink:href="https://www.e-tar.lt/portal/lt/legalAct/TAR.753BF085C5F9" office:target-frame-name="_blank" xlink:show="new"><text:span text:style-name="T37">134-4851</text:span></text:a><text:span text:style-name="T38">, Nr.<text:s/></text:span><text:a xlink:href="https://www.e-tar.lt/portal/lt/legalAct/TAR.A38906516B2E" office:target-frame-name="_blank" xlink:show="new"><text:span text:style-name="T39">162-5917</text:span></text:a><text:span text:style-name="T40">, Nr.<text:s/></text:span><text:a xlink:href="https://www.e-tar.lt/portal/lt/legalAct/TAR.8FB0D217E209" office:target-frame-name="_blank" xlink:show="new"><text:span text:style-name="T41">173-6417</text:span></text:a><text:span text:style-name="T42">, Nr. 173-6417, Nr.<text:s/></text:span><text:a xlink:href="https://www.e-tar.lt/portal/lt/legalAct/TAR.8152E4348699" office:target-frame-name="_blank" xlink:show="new"><text:span text:style-name="T43">177-6546</text:span></text:a><text:span text:style-name="T44">, Nr.<text:s/></text:span><text:a xlink:href="https://www.e-tar.lt/portal/lt/legalAct/TAR.6DAA4115C613" office:target-frame-name="_blank" xlink:show="new"><text:span text:style-name="T45">186-6914</text:span></text:a><text:span text:style-name="T46">; 2005, Nr.<text:s/></text:span><text:a xlink:href="https://www.e-tar.lt/portal/lt/legalAct/TAR.203A48ECFE24" office:target-frame-name="_blank" xlink:show="new"><text:span text:style-name="T47">22-682</text:span></text:a><text:span text:style-name="T48">, Nr.<text:s/></text:span><text:a xlink:href="https://www.e-tar.lt/portal/lt/legalAct/TAR.584BC5F43879" office:target-frame-name="_blank" xlink:show="new"><text:span text:style-name="T49">44-1429</text:span></text:a><text:span text:style-name="T50">, Nr.<text:s/></text:span><text:a xlink:href="https://www.e-tar.lt/portal/lt/legalAct/TAR.9888FE5B87B2" office:target-frame-name="_blank" xlink:show="new"><text:span text:style-name="T51">50-1649</text:span></text:a><text:span text:style-name="T52">, Nr.<text:s/></text:span><text:a xlink:href="https://www.e-tar.lt/portal/lt/legalAct/TAR.E2CEBBE7F99C" office:target-frame-name="_blank" xlink:show="new"><text:span text:style-name="T53">86-3222</text:span></text:a><text:span text:style-name="T54">, Nr.<text:s/></text:span><text:a xlink:href="https://www.e-tar.lt/portal/lt/legalAct/TAR.117D8672A6B4" office:target-frame-name="_blank" xlink:show="new"><text:span text:style-name="T55">86-3223</text:span></text:a><text:span text:style-name="T56">, Nr.<text:s/></text:span><text:a xlink:href="https://www.e-tar.lt/portal/lt/legalAct/TAR.2AD9D0D61A0A" office:target-frame-name="_blank" xlink:show="new"><text:span text:style-name="T57">106-3915</text:span></text:a><text:span text:style-name="T58">, Nr.<text:s/></text:span><text:a xlink:href="https://www.e-tar.lt/portal/lt/legalAct/TAR.553595A1535B" office:target-frame-name="_blank" xlink:show="new"><text:span text:style-name="T59">106-3921</text:span></text:a><text:span text:style-name="T60">, Nr.<text:s/></text:span><text:a xlink:href="https://www.e-tar.lt/portal/lt/legalAct/TAR.3903E5EC81B8" office:target-frame-name="_blank" xlink:show="new"><text:span text:style-name="T61">152-5601</text:span></text:a><text:span text:style-name="T62">; 2006, Nr.<text:s/></text:span><text:a xlink:href="https://www.e-tar.lt/portal/lt/legalAct/TAR.482B7A8E29B2" office:target-frame-name="_blank" xlink:show="new"><text:span text:style-name="T63">10-367</text:span></text:a><text:span text:style-name="T64">, Nr.<text:s/></text:span><text:a xlink:href="https://www.e-tar.lt/portal/lt/legalAct/TAR.959C22CDA878" office:target-frame-name="_blank" xlink:show="new"><text:span text:style-name="T65">14-478</text:span></text:a><text:span text:style-name="T66">):</text:span></text:p>
      <text:p text:style-name="P67"><text:span text:style-name="T68">1</text:span><text:span text:style-name="T69">. Įrašyti 1.1 punkto trečiojoje pastraipoje vietoj skaičiaus „376“ skaičių „386“, dešimtojoje pastraipoje vietoj skaičiaus „140“ skaičių „148“, vienuoliktojoje pastraipoje vietoj skaičiaus „241“ skaičių „250“, keturioliktojoje pastraipoje<text:s/></text:span><text:span text:style-name="T70">vietoj skaičiaus „260“ skaičių „270“.</text:span></text:p>
      <text:p text:style-name="P71"><text:span text:style-name="T72">2</text:span><text:span text:style-name="T73">. Įrašyti 1.3 punkto trečiojoje pastraipoje vietoj skaičiaus „30“ skaičių „33“, šešioliktojoje pastraipoje vietoj skaičiaus „30“ skaičių „34“, dvidešimt pirmojoje pastraipoje vietoj skaičiaus „42“ skaičių „69“.</text:span></text:p>
      <text:p text:style-name="P74"><text:span text:style-name="T75">3</text:span><text:span text:style-name="T76">. Įrašyti 1.7.1 punkto ketvirtojoje pastraipoje vietoj skaičiaus „36“ skaičių „51“.</text:span></text:p>
      <text:p text:style-name="P77"><text:span text:style-name="T78">4</text:span><text:span text:style-name="T79">. Įrašyti 1.7.2 punkto ketvirtojoje pastraipoje vietoj skaičiaus „424“ skaičių „486“, penktojoje pastraipoje vietoj skaičiaus „3751“ skaičių „3679“.</text:span></text:p>
      <text:p text:style-name="P80"><text:span text:style-name="T81">5</text:span><text:span text:style-name="T82">. Įrašyti<text:s/></text:span><text:span text:style-name="T83">1.7.9 punkto šeštojoje pastraipoje vietoj skaičiaus „55“ skaičių „58“, devintojoje pastraipoje vietoj skaičiaus „16“ skaičių „27“.</text:span></text:p>
      <text:p text:style-name="P84"><text:span text:style-name="T85">6</text:span><text:span text:style-name="T86">. Įrašyti 1.7.10 punkto penktojoje pastraipoje vietoj skaičiaus „21“ skaičių „23“.</text:span></text:p>
      <text:p text:style-name="P87"><text:span text:style-name="T88">7</text:span><text:span text:style-name="T89">. Įrašyti 1.7.11 punkto trečiojo</text:span><text:span text:style-name="T90">je pastraipoje vietoj skaičiaus „41“ skaičių „48“, aštuntojoje pastraipoje vietoj skaičiaus „101“ skaičių „107“.<text:s/></text:span></text:p>
      <text:p text:style-name="P91"><text:span text:style-name="T92">8</text:span><text:span text:style-name="T93">. Įrašyti 1.7.12 punkto trečiojoje pastraipoje vietoj skaičiaus „59“ skaičių „61“.<text:s/></text:span></text:p>
      <text:p text:style-name="P94"/>
      <text:p text:style-name="P95"/>
      <text:p text:style-name="P96"><text:span text:style-name="T97">Ministras Pirmininkas</text:span><text:span text:style-name="T98"><text:tab/>Algirdas Brazauskas</text:span></text:p>
      <text:p text:style-name="P99"/>
      <text:p text:style-name="P100">Vidaus<text:s/>reikalų ministras<text:tab/>Gintaras Furmanavičius</text:p>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39:00Z</meta:creation-date>
    <dc:date>2015-10-10T15:39:00Z</dc:date>
    <meta:template xlink:href="Normal" xlink:type="simple"/>
    <meta:editing-cycles>2</meta:editing-cycles>
    <meta:editing-duration>PT0S</meta:editing-duration>
    <meta:document-statistic meta:page-count="1" meta:paragraph-count="36" meta:word-count="538" meta:character-count="4086" meta:row-count="119" meta:non-whitespace-character-count="3584"/>
  </office:meta>
</office:document-meta>
</file>