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text-position="super 62.5%"/>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color="#000000"/>
    </style:style>
    <style:style style:name="TableColumn165" style:family="table-column">
      <style:table-column-properties style:column-width="3.0048in" style:use-optimal-column-width="false"/>
    </style:style>
    <style:style style:name="TableColumn166" style:family="table-column">
      <style:table-column-properties style:column-width="1.9145in" style:use-optimal-column-width="false"/>
    </style:style>
    <style:style style:name="TableColumn167" style:family="table-column">
      <style:table-column-properties style:column-width="1.3791in" style:use-optimal-column-width="false"/>
    </style:style>
    <style:style style:name="Table164" style:family="table">
      <style:table-properties style:width="6.2986in" fo:margin-left="0in" table:align="left"/>
    </style:style>
    <style:style style:name="TableRow168" style:family="table-row">
      <style:table-row-properties style:min-row-height="0.0416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 style:parent-style-name="Normal" style:family="paragraph">
      <style:paragraph-properties fo:widows="0" fo:orphans="0" fo:text-align="center"/>
      <style:text-properties fo:color="#000000"/>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color="#000000"/>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style>
    <style:style style:name="TableCell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style:style>
    <style:style style:name="TableCell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style:style>
    <style:style style:name="TableRow180" style:family="table-row">
      <style:table-row-properties style:min-row-height="0.0416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style:style>
    <style:style style:name="P185" style:parent-style-name="Normal" style:family="paragraph">
      <style:paragraph-properties fo:widows="0" fo:orphans="0" fo:text-align="center"/>
      <style:text-properties fo:color="#000000"/>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color="#000000"/>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style:style>
    <style:style style:name="P193" style:parent-style-name="Normal" style:family="paragraph">
      <style:paragraph-properties fo:widows="0" fo:orphans="0" fo:text-align="center"/>
      <style:text-properties fo:color="#000000"/>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color="#000000"/>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style:style>
    <style:style style:name="P208" style:parent-style-name="Normal" style:family="paragraph">
      <style:paragraph-properties fo:widows="0" fo:orphans="0" fo:text-align="center"/>
      <style:text-properties fo:color="#000000"/>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style:style>
    <style:style style:name="P211" style:parent-style-name="Normal" style:family="paragraph">
      <style:paragraph-properties fo:widows="0" fo:orphans="0" fo:text-align="center"/>
      <style:text-properties fo:color="#000000"/>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text-position="super 62.5%"/>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text-position="sub 62.5%"/>
    </style:style>
    <style:style style:name="T301" style:parent-style-name="DefaultParagraphFont" style:family="text">
      <style:text-properties fo:color="#000000" fo:letter-spacing="-0.0041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style:tab-stops>
          <style:tab-stop style:type="right" style:position="6.2993in"/>
        </style:tab-stops>
      </style:paragraph-properties>
    </style:style>
    <style:style style:name="P400" style:parent-style-name="Normal" style:family="paragraph">
      <style:paragraph-properties fo:widows="0" fo:orphans="0">
        <style:tab-stops>
          <style:tab-stop style:type="right" style:position="6.2993in"/>
        </style:tab-stops>
      </style:paragraph-properties>
    </style:style>
    <style:style style:name="P401" style:parent-style-name="Normal" style:family="paragraph">
      <style:paragraph-properties fo:widows="0" fo:orphans="0">
        <style:tab-stops>
          <style:tab-stop style:type="right" style:position="6.2993in"/>
        </style:tab-stops>
      </style:paragraph-properties>
    </style:style>
    <style:style style:name="P402" style:parent-style-name="Normal" style:family="paragraph">
      <style:paragraph-properties fo:widows="0" fo:orphans="0">
        <style:tab-stops>
          <style:tab-stop style:type="right" style:position="6.2993in"/>
        </style:tab-stops>
      </style:paragraph-properties>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P405" style:parent-style-name="Normal" style:family="paragraph">
      <style:paragraph-properties fo:break-before="page" fo:margin-left="3.1493in">
        <style:tab-stops>
          <style:tab-stop style:type="left" style:position="-2.793in"/>
          <style:tab-stop style:type="left" style:position="1.443in"/>
        </style:tab-stops>
      </style:paragraph-properties>
    </style:style>
    <style:style style:name="P406" style:parent-style-name="Normal" style:family="paragraph">
      <style:paragraph-properties fo:margin-left="3.1493in">
        <style:tab-stops>
          <style:tab-stop style:type="left" style:position="-2.793in"/>
          <style:tab-stop style:type="left" style:position="1.443in"/>
        </style:tab-stops>
      </style:paragraph-properties>
    </style:style>
    <style:style style:name="P407" style:parent-style-name="Normal" style:family="paragraph">
      <style:paragraph-properties fo:margin-left="3.1493in">
        <style:tab-stops>
          <style:tab-stop style:type="left" style:position="-2.793in"/>
          <style:tab-stop style:type="left" style:position="1.443in"/>
        </style:tab-stops>
      </style:paragraph-properties>
    </style:style>
    <style:style style:name="P408" style:parent-style-name="Normal" style:family="paragraph">
      <style:paragraph-properties fo:margin-left="3.1493in">
        <style:tab-stops>
          <style:tab-stop style:type="left" style:position="-2.793in"/>
          <style:tab-stop style:type="left" style:position="1.443in"/>
        </style:tab-stops>
      </style:paragraph-properties>
    </style:style>
    <style:style style:name="P409" style:parent-style-name="Normal" style:family="paragraph">
      <style:paragraph-properties fo:margin-left="3.1493in">
        <style:tab-stops>
          <style:tab-stop style:type="left" style:position="-2.793in"/>
          <style:tab-stop style:type="left" style:position="1.443in"/>
        </style:tab-stops>
      </style:paragraph-properties>
    </style:style>
    <style:style style:name="P410" style:parent-style-name="Normal" style:family="paragraph">
      <style:paragraph-properties fo:margin-left="3.1493in">
        <style:tab-stops>
          <style:tab-stop style:type="left" style:position="-2.793in"/>
          <style:tab-stop style:type="left" style:position="1.443in"/>
        </style:tab-stops>
      </style:paragraph-properties>
    </style:style>
    <style:style style:name="P411" style:parent-style-name="Normal" style:family="paragraph">
      <style:paragraph-properties fo:margin-left="3.1493in">
        <style:tab-stops>
          <style:tab-stop style:type="left" style:position="-2.793in"/>
          <style:tab-stop style:type="left" style:position="1.443in"/>
        </style:tab-stops>
      </style:paragraph-properties>
    </style:style>
    <style:style style:name="P412" style:parent-style-name="Normal" style:family="paragraph">
      <style:paragraph-properties fo:margin-left="3.1493in">
        <style:tab-stops>
          <style:tab-stop style:type="left" style:position="-2.793in"/>
          <style:tab-stop style:type="left" style:position="1.443in"/>
        </style:tab-stops>
      </style:paragraph-properties>
    </style:style>
    <style:style style:name="P413" style:parent-style-name="Normal" style:family="paragraph">
      <style:paragraph-properties fo:margin-left="3.1493in">
        <style:tab-stops>
          <style:tab-stop style:type="left" style:position="-2.793in"/>
          <style:tab-stop style:type="left" style:position="1.443in"/>
          <style:tab-stop style:type="left" style:position="2.5541in"/>
        </style:tab-stops>
      </style:paragraph-properties>
    </style:style>
    <style:style style:name="P414" style:parent-style-name="Normal" style:family="paragraph">
      <style:paragraph-properties fo:text-align="center" fo:margin-left="0.064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text-position="super 62.5%"/>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fo:margin-left="0.0645in">
        <style:tab-stops/>
      </style:paragraph-properties>
    </style:style>
    <style:style style:name="P419" style:parent-style-name="Normal" style:family="paragraph">
      <style:paragraph-properties fo:text-align="center" fo:margin-left="0.0645in">
        <style:tab-stops/>
      </style:paragraph-properties>
    </style:style>
    <style:style style:name="P420" style:parent-style-name="Normal" style:family="paragraph">
      <style:paragraph-properties fo:text-align="center" fo:margin-left="0.0645in">
        <style:tab-stops/>
      </style:paragraph-properties>
    </style:style>
    <style:style style:name="P421"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422"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423"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424"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425" style:parent-style-name="Normal" style:family="paragraph">
      <style:paragraph-properties fo:text-align="center" fo:margin-left="0.0645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2.5%"/>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430" style:parent-style-name="Normal" style:family="paragraph">
      <style:paragraph-properties fo:text-align="center" fo:margin-left="0.0645in">
        <style:tab-stops/>
      </style:paragraph-properties>
    </style:style>
    <style:style style:name="P431"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432"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TableColumn434" style:family="table-column">
      <style:table-column-properties style:column-width="0.3881in"/>
    </style:style>
    <style:style style:name="TableColumn435" style:family="table-column">
      <style:table-column-properties style:column-width="3.4868in"/>
    </style:style>
    <style:style style:name="TableColumn436" style:family="table-column">
      <style:table-column-properties style:column-width="1.2041in"/>
    </style:style>
    <style:style style:name="TableColumn437" style:family="table-column">
      <style:table-column-properties style:column-width="1.2194in"/>
    </style:style>
    <style:style style:name="Table433" style:family="table">
      <style:table-properties style:width="6.2986in" fo:margin-left="0in" table:align="left"/>
    </style:style>
    <style:style style:name="TableRow438" style:family="table-row">
      <style:table-row-properties style:min-row-height="0.17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5312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1666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style>
    <style:style style:name="TableRow470" style:family="table-row">
      <style:table-row-properties style:min-row-height="0.17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style>
    <style:style style:name="TableRow479" style:family="table-row">
      <style:table-row-properties style:min-row-height="0.42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style>
    <style:style style:name="TableRow490" style:family="table-row">
      <style:table-row-properties style:min-row-height="0.1979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style>
    <style:style style:name="TableRow499" style:family="table-row">
      <style:table-row-properties style:min-row-height="0.1979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fo:font-size="10pt" style:font-size-asian="10pt"/>
    </style:style>
    <style:style style:name="TableRow526" style:family="table-row">
      <style:table-row-properties style:min-row-height="0.5729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0%"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style>
    <style:style style:name="TableRow545" style:family="table-row">
      <style:table-row-properties style:min-row-height="0.3541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style>
    <style:style style:name="TableRow554" style:family="table-row">
      <style:table-row-properties style:min-row-height="0.3958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style>
    <style:style style:name="TableRow564" style:family="table-row">
      <style:table-row-properties style:min-row-height="0.17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style>
    <style:style style:name="P573"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style:text-position="super 62.5%"/>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text-position="super 62.5%"/>
    </style:style>
    <style:style style:name="P580" style:parent-style-name="Normal" style:family="paragraph">
      <style:paragraph-properties fo:text-align="justify"/>
    </style:style>
    <style:style style:name="TableColumn582" style:family="table-column">
      <style:table-column-properties style:column-width="2.825in"/>
    </style:style>
    <style:style style:name="TableColumn583" style:family="table-column">
      <style:table-column-properties style:column-width="1.4166in"/>
    </style:style>
    <style:style style:name="TableColumn584" style:family="table-column">
      <style:table-column-properties style:column-width="2.0569in"/>
    </style:style>
    <style:style style:name="Table581" style:family="table">
      <style:table-properties style:width="6.2986in" fo:margin-left="0in" table:align="left"/>
    </style:style>
    <style:style style:name="TableRow585" style:family="table-row">
      <style:table-row-properties style:min-row-height="0.177in"/>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P594" style:parent-style-name="Normal" style:family="paragraph">
      <style:paragraph-properties fo:text-align="end"/>
      <style:text-properties fo:font-size="10pt" style:font-size-asian="10pt"/>
    </style:style>
    <style:style style:name="TableRow595" style:family="table-row">
      <style:table-row-properties style:min-row-height="0.177in"/>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fo:text-indent="0.0381in"/>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style>
    <style:style style:name="P603" style:parent-style-name="Normal" style:family="paragraph">
      <style:paragraph-properties fo:text-align="end" fo:text-indent="0.0381in"/>
      <style:text-properties fo:font-size="10pt" style:font-size-asian="10pt"/>
    </style:style>
    <style:style style:name="P604"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605"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606"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609"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610" style:parent-style-name="Normal" style:family="paragraph">
      <style:paragraph-properties fo:break-before="page">
        <style:tab-stops>
          <style:tab-stop style:type="left" style:position="0.4118in"/>
          <style:tab-stop style:type="left" style:position="4.0229in"/>
          <style:tab-stop style:type="left" style:position="4.9951in"/>
        </style:tab-stops>
      </style:paragraph-properties>
    </style:style>
    <style:style style:name="P611"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612"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613"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614"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615"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616" style:parent-style-name="Normal" style:family="paragraph">
      <style:paragraph-properties fo:text-align="center" fo:margin-left="0.0645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fo:margin-left="0.0645in">
        <style:tab-stops/>
      </style:paragraph-properties>
      <style:text-properties fo:font-weight="bold" style:font-weight-asian="bold" style:font-weight-complex="bold"/>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P620" style:parent-style-name="Normal" style:family="paragraph">
      <style:paragraph-properties fo:text-align="center" fo:margin-left="0.0645in">
        <style:tab-stops>
          <style:tab-stop style:type="left" style:position="0.3472in"/>
          <style:tab-stop style:type="left" style:position="5.9583in"/>
        </style:tab-stops>
      </style:paragraph-properties>
    </style:style>
    <style:style style:name="P621"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622"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623"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624"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625" style:parent-style-name="Normal" style:family="paragraph">
      <style:paragraph-properties fo:text-align="center" fo:margin-left="0.0645in">
        <style:tab-stops/>
      </style:paragraph-properties>
      <style:text-properties fo:font-weight="bold" style:font-weight-asian="bold" style:font-weight-complex="bold"/>
    </style:style>
    <style:style style:name="P626" style:parent-style-name="Normal" style:family="paragraph">
      <style:paragraph-properties fo:text-align="justify" fo:text-indent="0.3937in"/>
    </style:style>
    <style:style style:name="TableColumn628" style:family="table-column">
      <style:table-column-properties style:column-width="0.4625in"/>
    </style:style>
    <style:style style:name="TableColumn629" style:family="table-column">
      <style:table-column-properties style:column-width="2.6347in"/>
    </style:style>
    <style:style style:name="TableColumn630" style:family="table-column">
      <style:table-column-properties style:column-width="0.9722in"/>
    </style:style>
    <style:style style:name="TableColumn631" style:family="table-column">
      <style:table-column-properties style:column-width="1.0312in"/>
    </style:style>
    <style:style style:name="TableColumn632" style:family="table-column">
      <style:table-column-properties style:column-width="1.1979in"/>
    </style:style>
    <style:style style:name="Table627" style:family="table">
      <style:table-properties style:width="6.2986in" fo:margin-left="0in" table:align="left"/>
    </style:style>
    <style:style style:name="TableRow633" style:family="table-row">
      <style:table-row-properties style:min-row-height="0.177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5729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3541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Row661" style:family="table-row">
      <style:table-row-properties style:min-row-height="0.3541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Row738" style:family="table-row">
      <style:table-row-properties style:min-row-height="0.3541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Row749" style:family="table-row">
      <style:table-row-properties style:min-row-height="0.3541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end"/>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Row771" style:family="table-row">
      <style:table-row-properties style:min-row-height="0.3541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Row782" style:family="table-row">
      <style:table-row-properties style:min-row-height="0.552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Row793" style:family="table-row">
      <style:table-row-properties style:min-row-height="0.3437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Row804" style:family="table-row">
      <style:table-row-properties style:min-row-height="0.7187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0%"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Row827" style:family="table-row">
      <style:table-row-properties style:min-row-height="0.5312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Row838" style:family="table-row">
      <style:table-row-properties style:min-row-height="0.4583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style:style>
    <style:style style:name="T851" style:parent-style-name="DefaultParagraphFont" style:family="text">
      <style:text-properties style:text-position="super 62.5%"/>
    </style:style>
    <style:style style:name="P852" style:parent-style-name="Normal" style:family="paragraph">
      <style:paragraph-properties fo:text-align="justify"/>
    </style:style>
    <style:style style:name="TableColumn854" style:family="table-column">
      <style:table-column-properties style:column-width="2.825in"/>
    </style:style>
    <style:style style:name="TableColumn855" style:family="table-column">
      <style:table-column-properties style:column-width="1.25in"/>
    </style:style>
    <style:style style:name="TableColumn856" style:family="table-column">
      <style:table-column-properties style:column-width="2.2236in"/>
    </style:style>
    <style:style style:name="Table853" style:family="table">
      <style:table-properties style:width="6.2986in" fo:margin-left="0in" table:align="left"/>
    </style:style>
    <style:style style:name="TableRow857" style:family="table-row">
      <style:table-row-properties style:min-row-height="0.177in"/>
    </style:style>
    <style:style style:name="TableCell858" style:family="table-cell">
      <style:table-cell-properties fo:border="none" fo:padding-top="0in" fo:padding-left="0.075in" fo:padding-bottom="0in" fo:padding-right="0.075in" fo:wrap-option="no-wrap"/>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P866" style:parent-style-name="Normal" style:family="paragraph">
      <style:paragraph-properties fo:text-align="end"/>
      <style:text-properties fo:font-size="10pt" style:font-size-asian="10pt"/>
    </style:style>
    <style:style style:name="TableRow867" style:family="table-row">
      <style:table-row-properties style:min-row-height="0.177in"/>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fo:text-indent="0.0381in"/>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P875" style:parent-style-name="Normal" style:family="paragraph">
      <style:paragraph-properties fo:text-align="end" fo:text-indent="0.0381in"/>
      <style:text-properties fo:font-size="10pt" style:font-size-asian="10pt"/>
    </style:style>
    <style:style style:name="P876"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877"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878"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881"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liepos 13 d. įsakymo Nr. A1-193 „dėl valstybinėms (perduotoms savivaldybėms) funkcijoms atlikti skirtų lėšų apskaičiavimo metodikos patvirtinimo“ pakeitimo</text:p>
      <text:p text:style-name="P9"/>
      <text:p text:style-name="P10">2012 m. kovo 9 d. Nr. A1-131</text:p>
      <text:p text:style-name="P11">Vilnius</text:p>
      <text:p text:style-name="P12"/>
      <text:p text:style-name="P13"/>
      <text:p text:style-name="P14"><text:span text:style-name="T15">P a k e i č i u<text:s/></text:span><text:span text:style-name="T16">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span><text:a xlink:href="https://www.e-tar.lt/portal/lt/legalAct/TAR.F00799DFB58A" office:target-frame-name="_blank" xlink:show="new"><text:span text:style-name="T17">80-3170</text:span></text:a><text:span text:style-name="T18">, Nr.<text:s/></text:span><text:a xlink:href="https://www.e-tar.lt/portal/lt/legalAct/TAR.CE7DCDC403D8" office:target-frame-name="_blank" xlink:show="new"><text:span text:style-name="T19">110-4188</text:span></text:a><text:span text:style-name="T20">; 2007, Nr.<text:s/></text:span><text:a xlink:href="https://www.e-tar.lt/portal/lt/legalAct/TAR.107396D398BB" office:target-frame-name="_blank" xlink:show="new"><text:span text:style-name="T21">29-1060</text:span></text:a><text:span text:style-name="T22">, Nr.<text:s/></text:span><text:a xlink:href="https://www.e-tar.lt/portal/lt/legalAct/TAR.32B2066CD8B1" office:target-frame-name="_blank" xlink:show="new"><text:span text:style-name="T23">60-2328</text:span></text:a><text:span text:style-name="T24">, Nr.<text:s/></text:span><text:a xlink:href="https://www.e-tar.lt/portal/lt/legalAct/TAR.14F54D8B7A68" office:target-frame-name="_blank" xlink:show="new"><text:span text:style-name="T25">76-3032</text:span></text:a><text:span text:style-name="T26">, Nr.<text:s/></text:span><text:a xlink:href="https://www.e-tar.lt/portal/lt/legalAct/TAR.1C5FAA0FE55F" office:target-frame-name="_blank" xlink:show="new"><text:span text:style-name="T27">122-5023</text:span></text:a><text:span text:style-name="T28">; 2008, Nr.<text:s/></text:span><text:a xlink:href="https://www.e-tar.lt/portal/lt/legalAct/TAR.1C7E027FED49" office:target-frame-name="_blank" xlink:show="new"><text:span text:style-name="T29">74-2909</text:span></text:a><text:span text:style-name="T30">; 2009, Nr.<text:s/></text:span><text:a xlink:href="https://www.e-tar.lt/portal/lt/legalAct/TAR.509D403CBFEA" office:target-frame-name="_blank" xlink:show="new"><text:span text:style-name="T31">15-610</text:span></text:a><text:span text:style-name="T32">; 2010, Nr.<text:s/></text:span><text:a xlink:href="https://www.e-tar.lt/portal/lt/legalAct/TAR.E8C3FFADA87A" office:target-frame-name="_blank" xlink:show="new"><text:span text:style-name="T33">44-2135</text:span></text:a><text:span text:style-name="T34">):</text:span></text:p>
      <text:p text:style-name="P35"><text:span text:style-name="T36">1</text:span><text:span text:style-name="T37">. Įrašau 1 punkte vietoj žodžių „išlaidų šaltam ir karštam vandeniui“ žodžius „geriamojo vandens išlaidų ir karšto vandens išlaidų“.</text:span></text:p>
      <text:p text:style-name="P38"><text:span text:style-name="T39">2</text:span><text:span text:style-name="T40">. Įrašau 3 punkte vietoj žodžių „įstatyme „Dėl paramos mirties atveju“ žodžius „paramos mirties atveju įstatyme“.</text:span></text:p>
      <text:p text:style-name="P41"><text:span text:style-name="T42">3</text:span><text:span text:style-name="T43">. Įrašau 4 punkte vietoj žodžių „nepasiturinčioms šeimoms ir vieniems gyvenantiems asmenims“ žodžius „nepasiturintiems gyventojams“.</text:span></text:p>
      <text:p text:style-name="P44"><text:span text:style-name="T45">4</text:span><text:span text:style-name="T46">. Išdėstau II skyriaus pavadinimą taip:</text:span></text:p>
      <text:p text:style-name="P47"><text:span text:style-name="T48">„</text:span><text:span text:style-name="T49">II</text:span><text:span text:style-name="T50">.<text:s/></text:span><text:span text:style-name="T51">LĖŠŲ POREIKIO LIETUVOS RESPUBLIKOS PINIGINĖS SOCIALINĖS PARAMOS NEPASITURINTIEMS GYVENTOJAMS ĮSTATYME NUSTATYTAI PINIGINEI SOCIALINEI PARAMAI MOKĖTI APSKAIČIAVIMAS</text:span><text:span text:style-name="T52">“.</text:span></text:p>
      <text:p text:style-name="P53"><text:span text:style-name="T54">5</text:span><text:span text:style-name="T55">. Išdėstau 7 punktą taip:</text:span></text:p>
      <text:p text:style-name="P56"><text:span text:style-name="T57">„</text:span><text:span text:style-name="T58">7</text:span><text:span text:style-name="T59">. Lėšų poreikis socialinei pašalpai, būsto šildymo išlaidų, geriamojo vandens išlaidų ir karšto vandens išlaidų kompensacijoms (toliau – būsto kompensacijos) mokėti bei kreditui, paimtam daugiabučiam namui atnaujinti (modernizuoti), ir palūkanoms apmokėti už asmenis, turinčius teisę į būsto šildymo išlaidų kompensaciją (toliau – kreditas ir palūkanos), apskaičiuojamas, naudojant bazinį lėšų dydį bei atsižvelgiant į išlaidas šiai paramai mokėti sąlygojančius veiksnius“.</text:span></text:p>
      <text:p text:style-name="P60"><text:span text:style-name="T61">6</text:span><text:span text:style-name="T62">. Išdėstau 8 punktą taip:</text:span></text:p>
      <text:p text:style-name="P63"><text:span text:style-name="T64">„</text:span><text:span text:style-name="T65">8</text:span><text:span text:style-name="T66">. Bazinis lėšų dydis socialinei pašalpai mokėti nustatomas kaip vidutinis metinis išlaidų socialinei pašalpai dydis per praėjusius vienus metus ir per einamuosius biudžetinius metus, kuriais atliekami skaičiavimai, įvertinant praėjusių vienų metų, einamųjų biudžetinių metų ir prognozinį socialinės pašalpos gavėjų skaičių.“</text:span></text:p>
      <text:p text:style-name="P67"><text:span text:style-name="T68">7</text:span><text:span text:style-name="T69">. Išdėstau 9 punktą taip:</text:span></text:p>
      <text:p text:style-name="P70"><text:span text:style-name="T71">„</text:span><text:span text:style-name="T72">9</text:span><text:span text:style-name="T73">. Bazinis lėšų dydis būsto kompensacijoms mokėti bei kreditui ir palūkanoms apmokėti nustatomas kaip vidutinis metinis išlaidų būsto kompensacijoms bei kreditui ir palūkanoms apmokėti dydis per praėjusius vienus metus ir per einamuosius biudžetinius metus, kuriais atliekami skaičiavimai, įvertinant praėjusių vienų metų, einamųjų biudžetinių metų ir prognozinį būsto kompensacijų gavėjų bei asmenų, kuriems apmokamas kreditas ir palūkanos, skaičių. Atskirai įvertinamos būsto šildymo išlaidos, kai šiluma teikiama centralizuotai ir kai būstas šildomas kitomis energijos ar kuro rūšimis, bei geriamojo vandens išlaidos ir karšto vandens išlaidos.“</text:span></text:p>
      <text:p text:style-name="P74"><text:span text:style-name="T75">8</text:span><text:span text:style-name="T76">. Pripažįstu netekusiu galios 9</text:span><text:span text:style-name="T77">1</text:span><text:span text:style-name="T78"><text:s/>punktą.</text:span></text:p>
      <text:p text:style-name="P79"><text:span text:style-name="T80">9</text:span><text:span text:style-name="T81">. Išdėstau 10 punktą taip:</text:span></text:p>
      <text:p text:style-name="P82"><text:span text:style-name="T83">„</text:span><text:span text:style-name="T84">10</text:span><text:span text:style-name="T85">. Bazinis lėšų dydis socialinei pašalpai ir būsto kompensacijoms mokėti bei kreditui<text:s/></text:span><text:soft-page-break/><text:span text:style-name="T86">ir palūkanoms apmokėti tikslinamas atsižvelgiant į socialinės pašalpos ir būsto kompensacijų gavėjų bei asmenų, kuriems apmokamas kreditas ir palūkanos, skaičių ir išlaidas šiai paramai mokėti sąlygojančius veiksnius: užimtumo pokyčius; bendrai gyvenančių asmenų ir jų vaikų skaičiaus dinamiką; prognozinius nedarbo lygio rodiklius; ilgalaikių bedarbių skaičiaus dinamiką; gyventojų pajamų dydžių pasikeitimus; Vyriausybės nustatytų socialinės apsaugos išmokų atskaitos rodiklių pasikeitimus; šilumos ir kuro kainų pokyčius; regioninius socialinės ekonominės raidos pokyčius.“</text:span></text:p>
      <text:p text:style-name="P87"><text:span text:style-name="T88">10</text:span><text:span text:style-name="T89">. Išdėstau III skyriaus pavadinimą taip:</text:span></text:p>
      <text:p text:style-name="P90"><text:span text:style-name="T91">„</text:span><text:span text:style-name="T92">III</text:span><text:span text:style-name="T93">.<text:s/></text:span><text:span text:style-name="T94">LĖŠŲ POREIKIO LIETUVOS RESPUBLIKOS PARAMOS MIRTIES ATVEJU ĮSTATYME NUSTATYTAI LAIDOJIMO PAŠALPAI MOKĖTI APSKAIČIAVIMAS</text:span><text:span text:style-name="T95">“.</text:span></text:p>
      <text:p text:style-name="P96"><text:span text:style-name="T97">11</text:span><text:span text:style-name="T98">. Išdėstau 11 punktą taip:</text:span></text:p>
      <text:p text:style-name="P99"><text:span text:style-name="T100">„</text:span><text:span text:style-name="T101">11</text:span><text:span text:style-name="T102">. Lėšų poreikis laidojimo pašalpai mokėti metams (P</text:span><text:span text:style-name="T103">l</text:span><text:span text:style-name="T104">) apskaičiuojamas pagal formulę:</text:span></text:p>
      <text:p text:style-name="P105"><text:span text:style-name="T106">P</text:span><text:span text:style-name="T107">l</text:span><text:span text:style-name="T108"><text:s/>= A</text:span><text:span text:style-name="T109">l</text:span><text:span text:style-name="T110"><text:s/>* P</text:span><text:span text:style-name="T111">d</text:span><text:span text:style-name="T112">,</text:span></text:p>
      <text:p text:style-name="P113">kur:</text:p>
      <text:p text:style-name="P114"><text:span text:style-name="T115">A</text:span><text:span text:style-name="T116">l</text:span><text:span text:style-name="T117"><text:s/>– prognozuojamas asmenų, kurie mirs per metus, skaičius. Nustatant šį dydį, atliekama kasmet mirusių asmenų skaičiaus per praėjusius 3 metus dinamikos analizė bei įvertinamas einamųjų biudžetinių metų laidojimo pašalpos gavėjų skaičius;</text:span></text:p>
      <text:p text:style-name="P118"><text:span text:style-name="T119">P</text:span><text:span text:style-name="T120">d</text:span><text:span text:style-name="T121"><text:s/>– laidojimo pašalpos dydis, nustatytas Lietuvos Respublikos paramos mirties atveju įstatyme.“</text:span></text:p>
      <text:p text:style-name="P122"><text:span text:style-name="T123">12</text:span><text:span text:style-name="T124">. Išdėstau IV skyrių taip:</text:span></text:p>
      <text:p text:style-name="P125"/>
      <text:p text:style-name="P126"><text:span text:style-name="T127">„</text:span><text:span text:style-name="T128">IV</text:span><text:span text:style-name="T129">.<text:s/></text:span><text:span text:style-name="T130">LĖŠŲ POREIKIO VAIKŲ TEISIŲ APSAUGOS FUNKCIJAI ATLIKTI APSKAIČIAVIMAS</text:span></text:p>
      <text:p text:style-name="P131"/>
      <text:p text:style-name="P132"><text:span text:style-name="T133">12</text:span><text:span text:style-name="T134">. Asignavimų poreikis valstybinei (perduotai savivaldybėms) vaikų teisių apsaugos funkcijai savivaldybėse įgyvendinti apskaičiuojamas pagal savivaldybių administracijų Vaiko teisių apsaugos skyrių (toliau – vaiko teisių apsaugos skyrius) valstybės tarnautojų pareigybių skaičių. Vaiko teisių apsaugos skyrius yra savivaldybės administracijos struktūrinis padalinys, nesantis kitame struktūriniame padalinyje. Asignavimai skiriami personalui išlaikyti ir administracinėms funkcijoms vykdyti. Personalo išlaikymo išlaidas sudaro apskaičiuotas vaiko teisių apsaugos skyrių valstybės tarnautojų darbo užmokesčio fondas ir socialinio draudimo įmokos. Administracinėms išlaidoms priskiriamos darbo vietos išlaikymo, transporto, ryšių, darbuotojų kvalifikacijos tobulinimo, komandiruočių išlaidos.</text:span></text:p>
      <text:p text:style-name="P135"><text:span text:style-name="T136">13</text:span><text:span text:style-name="T137">. Valstybės tarnautojų pareigybių skaičius vaiko teisių apsaugos skyriuje nustatomas pagal statistinį vaikų skaičių savivaldybėje, tenkantį vienam vaiko teisių apsaugos skyriaus valstybės tarnautojui, bei savivaldybių teritorinį išsidėstymą. Nustatoma, kad:</text:span></text:p>
      <text:p text:style-name="P138"><text:span text:style-name="T139">13.1</text:span><text:span text:style-name="T140">. Vilniaus miesto ir Kauno miesto savivaldybėse vienam valstybės tarnautojui turi tekti ne daugiau kaip 2500 vaikų, neįskaitant skyriaus vedėjo pareigybės;</text:span></text:p>
      <text:p text:style-name="P141"><text:span text:style-name="T142">13.2</text:span><text:span text:style-name="T143">. kitose savivaldybėse vienam valstybės tarnautojui turi tekti ne daugiau kaip 2000 vaikų, neįskaitant skyriaus vedėjo pareigybės. Ši nuostata netaikoma Birštono, Neringos ir Pagėgių savivaldybėms. Birštono ir Neringos savivaldybėse finansuojama po 2 pareigybes, Pagėgių savivaldybėje – 3 pareigybės.</text:span></text:p>
      <text:p text:style-name="P144"><text:span text:style-name="T145">14</text:span><text:span text:style-name="T146">. Kai savivaldybėje yra daugiau kaip 10 000 vaikų, rekomenduojama įsteigti 1 skyriaus vedėjo pavaduotojo pareigybę, kai daugiau kaip 50 000 vaikų – 2 vedėjo pavaduotojų pareigybes.</text:span></text:p>
      <text:p text:style-name="P147"><text:span text:style-name="T148">15</text:span><text:span text:style-name="T149">. Vaiko teisių apsaugos skyrių valstybės tarnautojų darbo užmokestis ir darbo užmokesčio fondas skaičiuojamas vadovaujantis Lietuvos Respublikos valstybės tarnybos įstatymo (Žin., 1999, Nr.<text:s/></text:span><text:a xlink:href="https://www.e-tar.lt/portal/lt/legalAct/TAR.D3ED3792F52B" office:target-frame-name="_blank" xlink:show="new"><text:span text:style-name="T150">66-2130</text:span></text:a><text:span text:style-name="T151">; 2002, Nr.<text:s/></text:span><text:a xlink:href="https://www.e-tar.lt/portal/lt/legalAct/TAR.5603BD9D8D74" office:target-frame-name="_blank" xlink:show="new"><text:span text:style-name="T152">45-1708</text:span></text:a><text:span text:style-name="T153">), Lietuvos Respublikos Seimo 2008 m. balandžio 24 d. nutarimo Nr. X-1511 „Dėl Lietuvos Respublikos Seimo, Seimo kanceliarijos ir Seimui atskaitingų institucijų, Respublikos Prezidento institucijos ir Respublikos<text:s/></text:span><text:soft-page-break/><text:span text:style-name="T154">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155">50-1853</text:span></text:a><text:span text:style-name="T156">),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157">24-992</text:span></text:a><text:span text:style-name="T158">) nuostatomis.</text:span></text:p>
      <text:p text:style-name="P159"><text:span text:style-name="T160">15</text:span><text:span text:style-name="T161">1</text:span><text:span text:style-name="T162">. Vadovaujantis šios metodikos 15 punktu, nustatomos ir finansuojamos ne žemesnės kaip šios pareigybių kategorijo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areigybės pavadinimas</text:p>
          </table:table-cell>
          <table:table-cell table:style-name="TableCell171" table:number-columns-spanned="2">
            <text:p text:style-name="P172">Pareigybės lygis ir kategorija pagal valstybės ir savivaldybių institucijų bei įstaigų grupes</text:p>
          </table:table-cell>
          <table:covered-table-cell/>
        </table:table-row>
        <table:table-row table:style-name="TableRow173">
          <table:table-cell table:style-name="TableCell174">
            <text:p text:style-name="P175"/>
          </table:table-cell>
          <table:table-cell table:style-name="TableCell176">
            <text:p text:style-name="P177">III</text:p>
          </table:table-cell>
          <table:table-cell table:style-name="TableCell178">
            <text:p text:style-name="P179">IV</text:p>
          </table:table-cell>
        </table:table-row>
        <table:table-row table:style-name="TableRow180">
          <table:table-cell table:style-name="TableCell181">
            <text:p text:style-name="P182">Skyriaus vedėjas<text:s/></text:p>
          </table:table-cell>
          <table:table-cell table:style-name="TableCell183">
            <text:p text:style-name="P184">A 15 *</text:p>
            <text:p text:style-name="P185">A 14</text:p>
          </table:table-cell>
          <table:table-cell table:style-name="TableCell186">
            <text:p text:style-name="P187">A 13</text:p>
          </table:table-cell>
        </table:table-row>
        <table:table-row table:style-name="TableRow188">
          <table:table-cell table:style-name="TableCell189">
            <text:p text:style-name="P190">Skyriaus vedėjo pavaduotojas<text:s/></text:p>
          </table:table-cell>
          <table:table-cell table:style-name="TableCell191">
            <text:p text:style-name="P192">A 14*</text:p>
            <text:p text:style-name="P193">A 13</text:p>
          </table:table-cell>
          <table:table-cell table:style-name="TableCell194">
            <text:p text:style-name="P195">A 12</text:p>
          </table:table-cell>
        </table:table-row>
        <table:table-row table:style-name="TableRow196">
          <table:table-cell table:style-name="TableCell197">
            <text:p text:style-name="P198">Poskyrio vedėjas</text:p>
          </table:table-cell>
          <table:table-cell table:style-name="TableCell199">
            <text:p text:style-name="P200">A 12</text:p>
          </table:table-cell>
          <table:table-cell table:style-name="TableCell201">
            <text:p text:style-name="P202">A 11</text:p>
          </table:table-cell>
        </table:table-row>
        <table:table-row table:style-name="TableRow203">
          <table:table-cell table:style-name="TableCell204">
            <text:p text:style-name="P205">Vyriausiasis specialistas</text:p>
          </table:table-cell>
          <table:table-cell table:style-name="TableCell206">
            <text:p text:style-name="P207">A 12**</text:p>
            <text:p text:style-name="P208">A 11<text:s/></text:p>
          </table:table-cell>
          <table:table-cell table:style-name="TableCell209">
            <text:p text:style-name="P210">A 11**</text:p>
            <text:p text:style-name="P211">A 10<text:s/></text:p>
          </table:table-cell>
        </table:table-row>
        <table:table-row table:style-name="TableRow212">
          <table:table-cell table:style-name="TableCell213">
            <text:p text:style-name="P214">Vyresnysis specialistas</text:p>
          </table:table-cell>
          <table:table-cell table:style-name="TableCell215">
            <text:p text:style-name="P216">A 9</text:p>
          </table:table-cell>
          <table:table-cell table:style-name="TableCell217">
            <text:p text:style-name="P218">A 8</text:p>
          </table:table-cell>
        </table:table-row>
        <table:table-row table:style-name="TableRow219">
          <table:table-cell table:style-name="TableCell220">
            <text:p text:style-name="P221">Specialistas</text:p>
          </table:table-cell>
          <table:table-cell table:style-name="TableCell222">
            <text:p text:style-name="P223">A 7</text:p>
          </table:table-cell>
          <table:table-cell table:style-name="TableCell224">
            <text:p text:style-name="P225">A 6</text:p>
          </table:table-cell>
        </table:table-row>
      </table:table>
      <text:p text:style-name="P226"/>
      <text:p text:style-name="P227">* Pareigybių kategorijos Vilniaus, Kauno, Klaipėdos, Šiaulių ir Panevėžio miestų savivaldybėse.</text:p>
      <text:p text:style-name="P228">** Pareigybių kategorijos, kurioms nustatytas reikalavimas turėti teisinį, socialinio darbo, socialinės pedagogikos ar psichologijos išsilavinimą.</text:p>
      <text:p text:style-name="P229"/>
      <text:p text:style-name="P230"><text:span text:style-name="T231">15</text:span><text:span text:style-name="T232">2</text:span><text:span text:style-name="T233">. Asignavimų poreikis atitinkamos savivaldybės administracinėms funkcijoms vykdyti (A</text:span><text:span text:style-name="T234">v</text:span><text:span text:style-name="T235">) apskaičiuojamas pagal formulę:</text:span></text:p>
      <text:p text:style-name="P236"><text:span text:style-name="T237">A</text:span><text:span text:style-name="T238">v<text:s/></text:span><text:span text:style-name="T239">= Lp</text:span><text:span text:style-name="T240">v</text:span><text:span text:style-name="T241"><text:s/>x P + T + KV, kur:</text:span></text:p>
      <text:p text:style-name="P242"><text:span text:style-name="T243">Lp</text:span><text:span text:style-name="T244">v</text:span><text:span text:style-name="T245"><text:s/>– lėšos darbo vietai išlaikyti, ryšiams, komandiruotėms – 2000 litų;</text:span></text:p>
      <text:p text:style-name="P246">P – valstybės tarnautojų pareigybių skaičius vaiko teisių apsaugos skyriuje;</text:p>
      <text:p text:style-name="P247">T – transporto išlaikymo lėšos – 1 procentas nuo vaiko teisių apsaugos skyriaus valstybės tarnautojų darbo užmokesčio fondui apskaičiuotų asignavimų;</text:p>
      <text:p text:style-name="P248"><text:span text:style-name="T249">KV – kvalifikacijos tobulinimo lėšos – 1,5 procento nuo vaiko teisių apsaugos skyriaus valstybės tarnautojų darbo užmokesčio fondui apskaičiuotų asignavimų.“</text:span></text:p>
      <text:p text:style-name="P250"><text:span text:style-name="T251">13</text:span><text:span text:style-name="T252">. Išdėstau V skyrių taip:</text:span></text:p>
      <text:p text:style-name="P253"/>
      <text:p text:style-name="P254"><text:span text:style-name="T255">„</text:span><text:span text:style-name="T256">V</text:span><text:span text:style-name="T257">.<text:s/></text:span><text:span text:style-name="T258">LĖŠŲ POREIKIO JAUNIMO TEISIŲ APSAUGOS FUNKCIJAI ATLIKTI APSKAIČIAVIMAS</text:span></text:p>
      <text:p text:style-name="P259"/>
      <text:p text:style-name="P260"><text:span text:style-name="T261">16</text:span><text:span text:style-name="T262">. Asignavimų poreikis valstybinei (perduotai savivaldybėms) jaunimo teisių apsaugos funkcijai savivaldybėse įgyvendinti apskaičiuojamas pagal savivaldybių administracijų jaunimo reikalų koordinatorių pareigybių skaičių. Asignavimai skiriami personalui išlaikyti ir administracinėms funkcijoms vykdyti. Personalo išlaikymo išlaidas sudaro apskaičiuotas jaunimo reikalų koordinatorių darbo užmokesčio fondas ir socialinio draudimo įmokos. Administracinėms išlaidoms priskiriamos darbo vietos išlaikymo, ryšių, darbuotojų kvalifikacijos tobulinimo, komandiruočių išlaidos.</text:span></text:p>
      <text:p text:style-name="P263"><text:span text:style-name="T264">16</text:span><text:span text:style-name="T265">1</text:span><text:span text:style-name="T266">. Iš valstybės biudžeto specialiųjų tikslinių dotacijų savivaldybių biudžetams<text:s/></text:span><text:soft-page-break/><text:span text:style-name="T267">jaunimo teisių apsaugos funkcijai atlikti finansuojama po vieną valstybės tarnautojo (vyriausiojo specialisto) pareigybę kiekvienoje savivaldybėje.</text:span></text:p>
      <text:p text:style-name="P268"><text:span text:style-name="T269">16</text:span><text:span text:style-name="T270">2</text:span><text:span text:style-name="T271">. Jaunimo teisių apsaugos funkciją įgyvendinančių valstybės tarnautojų darbo užmokestis ir darbo užmokesčio fondas skaičiuojamas vadovaujantis Lietuvos Respublikos valstybės tarnybos įstatymo (Žin., 1999, Nr.<text:s/></text:span><text:a xlink:href="https://www.e-tar.lt/portal/lt/legalAct/TAR.D3ED3792F52B" office:target-frame-name="_blank" xlink:show="new"><text:span text:style-name="T272">66-2130</text:span></text:a><text:span text:style-name="T273">; 2002, Nr.<text:s/></text:span><text:a xlink:href="https://www.e-tar.lt/portal/lt/legalAct/TAR.5603BD9D8D74" office:target-frame-name="_blank" xlink:show="new"><text:span text:style-name="T274">45-1708</text:span></text:a><text:span text:style-name="T275">),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276">50-1853</text:span></text:a><text:span text:style-name="T277">),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78">24-992</text:span></text:a><text:span text:style-name="T279">) nuostatomis.</text:span></text:p>
      <text:p text:style-name="P280"><text:span text:style-name="T281">16</text:span><text:span text:style-name="T282">3</text:span><text:span text:style-name="T283">. Vadovaujantis šios metodikos 16</text:span><text:span text:style-name="T284">2</text:span><text:span text:style-name="T285"><text:s/>punktu, nustatomos ir finansuojamos ne žemesnės kaip šios vyriausiojo specialisto pareigybės kategorijos:</text:span></text:p>
      <text:p text:style-name="P286"><text:span text:style-name="T287">16</text:span><text:span text:style-name="T288">3</text:span><text:span text:style-name="T289">.1</text:span><text:span text:style-name="T290">. Vilniaus, Kauno, Klaipėdos, Šiaulių ir Panevėžio miestų savivaldybėse – A 10;</text:span></text:p>
      <text:p text:style-name="P291"><text:span text:style-name="T292">16</text:span><text:span text:style-name="T293">3</text:span><text:span text:style-name="T294">.2</text:span><text:span text:style-name="T295">. kitose savivaldybėse – A 9.</text:span></text:p>
      <text:p text:style-name="P296"><text:span text:style-name="T297">16</text:span><text:span text:style-name="T298">4</text:span><text:span text:style-name="T299">. Asignavimų poreikis atitinkamos savivaldybės administracinėms funkcijoms vykdyti (A</text:span><text:span text:style-name="T300">j</text:span><text:span text:style-name="T301">) apskaičiuojamas pagal formulę:</text:span></text:p>
      <text:p text:style-name="P302"><text:span text:style-name="T303">A</text:span><text:span text:style-name="T304">j</text:span><text:span text:style-name="T305"><text:s/>= Lp</text:span><text:span text:style-name="T306">j</text:span><text:span text:style-name="T307"><text:s/>+KV, kur:</text:span></text:p>
      <text:p text:style-name="P308"><text:span text:style-name="T309">Lp</text:span><text:span text:style-name="T310">j</text:span><text:span text:style-name="T311"><text:s/>– lėšos darbo vietai išlaikyti, ryšiams ir komandiruotėms – 2000 litų;</text:span></text:p>
      <text:p text:style-name="P312"><text:span text:style-name="T313">KV – kvalifikacijos tobulinimo lėšos – 1,5 procento nuo vieno valstybės tarnautojo darbo užmokesčio fondui apskaičiuotų asignavimų.“</text:span></text:p>
      <text:p text:style-name="P314"><text:span text:style-name="T315">14</text:span><text:span text:style-name="T316">. Įrašau 21.8 punkte po žodžio „miesto“ žodžius „Kėdainių rajono, Vilkaviškio rajono“.</text:span></text:p>
      <text:p text:style-name="P317"><text:span text:style-name="T318">15</text:span><text:span text:style-name="T319">. Įrašau 21.11 punkte vietoj skaičiaus „25“ skaičių „26“.</text:span></text:p>
      <text:p text:style-name="P320"><text:span text:style-name="T321">16</text:span><text:span text:style-name="T322">. Išdėstau 21.12 punktą taip:</text:span></text:p>
      <text:p text:style-name="P323"><text:span text:style-name="T324">„</text:span><text:span text:style-name="T325">21.12</text:span><text:span text:style-name="T326">. Kretingos rajono savivaldybėje – 9 pareigybės;“.</text:span></text:p>
      <text:p text:style-name="P327"><text:span text:style-name="T328">17</text:span><text:span text:style-name="T329">. Išdėstau 21.13 punktą taip:</text:span></text:p>
      <text:p text:style-name="P330"><text:span text:style-name="T331">„</text:span><text:span text:style-name="T332">21.13</text:span><text:span text:style-name="T333">. Šilutės rajono savivaldybėje – 12 pareigybių;“.</text:span></text:p>
      <text:p text:style-name="P334"><text:span text:style-name="T335">18</text:span><text:span text:style-name="T336">. Išdėstau 21.14 punktą taip:</text:span></text:p>
      <text:p text:style-name="P337"><text:span text:style-name="T338">„</text:span><text:span text:style-name="T339">21.14</text:span><text:span text:style-name="T340">. Jonavos rajono, Tauragės rajono savivaldybėse – po 10 pareigybių;“.</text:span></text:p>
      <text:p text:style-name="P341"><text:span text:style-name="T342">19</text:span><text:span text:style-name="T343">. Išdėstau 27.4 punkto antrąją pastraipą taip:</text:span></text:p>
      <text:p text:style-name="P344"><text:span text:style-name="T345">„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pan></text:p>
      <text:p text:style-name="P346"><text:span text:style-name="T347">20</text:span><text:span text:style-name="T348">. Įrašau 27.5 punkte vietoj žodžio „tvirtinamu“ žodį „patvirtintu“, vietoj žodžio „įsakymu“ žodžius ir skaičius „2010 m. spalio 4 d. įsakymu Nr. V-877 (Žin., 2010, Nr.<text:s/></text:span><text:a xlink:href="https://www.e-tar.lt/portal/lt/legalAct/TAR.33E46D29550F" office:target-frame-name="_blank" xlink:show="new"><text:span text:style-name="T349">120-6147</text:span></text:a><text:span text:style-name="T350">).“</text:span></text:p>
      <text:p text:style-name="P351"><text:span text:style-name="T352">21</text:span><text:span text:style-name="T353">. Išdėstau 28 punkto penktąją pastraipą taip:</text:span></text:p>
      <text:p text:style-name="P354"><text:span text:style-name="T355">„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span></text:p>
      <text:p text:style-name="P356"><text:span text:style-name="T357">22</text:span><text:span text:style-name="T358">. Išdėstau 29 punktą taip:</text:span></text:p>
      <text:p text:style-name="P359"><text:span text:style-name="T360">„</text:span><text:span text:style-name="T361">29</text:span><text:span text:style-name="T362">. Lėšų poreikiui ateinantiems trejiems metams apskaičiuoti reikalingą informaciją savivaldybių administracijos pateikia Socialinės apsaugos ir darbo ministerijai iki kiekvienų metų balandžio 20 dienos.</text:span></text:p>
      <text:p text:style-name="P363"><text:span text:style-name="T364">Lėšų poreikiui ateinantiems metams apskaičiuoti reikalingą patikslintą informaciją savivaldybių administracijos pateikia Socialinės apsaugos ir darbo ministerijai iki kiekvienų metų liepos 20 dienos.“</text:span></text:p>
      <text:p text:style-name="P365"><text:span text:style-name="T366">23</text:span><text:span text:style-name="T367">. Išdėstau 33 punktą taip:</text:span></text:p>
      <text:p text:style-name="P368"><text:span text:style-name="T369">„</text:span><text:span text:style-name="T370">33</text:span><text:span text:style-name="T371">. Lėšų poreikiui socialinei paramai mokiniams apskaičiuoti reikalingą informaciją savivaldybių administracijos pateikia vadovaudamosi Duomenų apie valstybės biudžeto lėšų poreikį socialinei paramai mokiniams teikimo tvarka, patvirtinta Lietuvos Respublikos socialinės apsaugos ir darbo ministro 2006 m. spalio 12 d. įsakymu Nr. A1-283 (Žin., 2006, Nr.<text:s/></text:span><text:a xlink:href="https://www.e-tar.lt/portal/lt/legalAct/TAR.AAEC622D572C" office:target-frame-name="_blank" xlink:show="new"><text:span text:style-name="T372">111-4237</text:span></text:a><text:span text:style-name="T373">) ir šios metodikos 35–36 punktais.“</text:span></text:p>
      <text:p text:style-name="P374"><text:span text:style-name="T375">24</text:span><text:span text:style-name="T376">. Išdėstau 35 punktą taip:</text:span></text:p>
      <text:p text:style-name="P377"><text:span text:style-name="T378">„</text:span><text:span text:style-name="T379">35</text:span><text:span text:style-name="T380">. Siekiant pagrįsti valstybinėms (perduotoms savivaldybėms) funkcijoms (socialinių išmokų skaičiavimo ir mokėjimo; būsto kompensacijų skaičiavimo ir mokėjimo; mokinių nemokamo maitinimo savivaldybės įsteigtose mokyklose, savivaldybės teritorijoje įsteigtose mokyklose ir nepasiturinčių šeimų mokinių, deklaravusių gyvenamąją vietą arba gyvenančių savivaldybių teritorijose, aprūpinimo mokinio reikmenimis) atlikti apskaičiuotą lėšų poreikį, savivaldybių administracijos pateikia papildomą informaciją, užpildydamos šios metodikos 4 priede pateiktą formą (elektroninį bei popierinį variantą). Socialinės apsaugos ir darbo ministerija įvertina, ar savivaldybių administracijų pateikta informacija atitinka Finansų ministerijos paskelbtas Lietuvos ekonominių rodiklių projekcijas.“</text:span></text:p>
      <text:p text:style-name="P381"><text:span text:style-name="T382">25</text:span><text:span text:style-name="T383">. Išdėstau 36 punktą taip:</text:span></text:p>
      <text:p text:style-name="P384"><text:span text:style-name="T385">„</text:span><text:span text:style-name="T386">36</text:span><text:span text:style-name="T387">. Socialinės apsaugos ir darbo ministerija turi teisę reikalauti pagrįsti pateiktą informaciją.</text:span></text:p>
      <text:p text:style-name="P388"><text:span text:style-name="T389">Pasikeitus informacijai, reikalingai lėšų poreikiui apskaičiuoti, savivaldybės administracijos apie tai informuoja Socialinės apsaugos ir darbo ministeriją.“</text:span></text:p>
      <text:p text:style-name="P390"><text:span text:style-name="T391">26</text:span><text:span text:style-name="T392">. Pripažįstu netekusiu galios XII skyrių.</text:span></text:p>
      <text:p text:style-name="P393"><text:span text:style-name="T394">27</text:span><text:span text:style-name="T395">. Išdėstau 1 priedą nauja redakcija (pridedama).</text:span></text:p>
      <text:p text:style-name="P396"><text:span text:style-name="T397">28</text:span><text:span text:style-name="T398">. Papildau šiuo nauju 4 priedu (pridedama).</text:span></text:p>
      <text:p text:style-name="P399"/>
      <text:p text:style-name="P400"/>
      <text:p text:style-name="P401"/>
      <text:p text:style-name="P402"><text:span text:style-name="T403">Socialinės apsaugos ir darbo ministras</text:span><text:span text:style-name="T404"><text:tab/>Donatas Jankauskas</text:span></text:p>
      <text:soft-page-break/>
      <text:p text:style-name="P405">Valstybinėms (perduotoms savivaldybėms)<text:s/></text:p>
      <text:p text:style-name="P406">funkcijoms atlikti skirtų lėšų apskaičiavimo<text:s/></text:p>
      <text:p text:style-name="P407">metodikos<text:s/></text:p>
      <text:p text:style-name="P408">1<text:s/>priedas</text:p>
      <text:p text:style-name="P409">(Lietuvos Respublikos<text:s/></text:p>
      <text:p text:style-name="P410">socialinės apsaugos ir darbo ministro<text:s/></text:p>
      <text:p text:style-name="P411">2012 m. kovo 9 d. įsakymo Nr. A1-131<text:s/></text:p>
      <text:p text:style-name="P412">redakcija)</text:p>
      <text:p text:style-name="P413"/>
      <text:p text:style-name="P414"><text:span text:style-name="T415">(Lėšų poreikiui įstatymuose</text:span><text:span text:style-name="T416">1</text:span><text:span text:style-name="T417"><text:s/>nustatytoms socialinėms išmokoms ir kompensacijoms apskaičiuoti reikalingos informacijos forma)</text:span></text:p>
      <text:p text:style-name="P418"/>
      <text:p text:style-name="P419">____________________________________________</text:p>
      <text:p text:style-name="P420">savivaldybės pavadinimas, adresas, telefonas, el. paštas</text:p>
      <text:p text:style-name="P421"/>
      <text:p text:style-name="P422">Socialinės apsaugos ir darbo ministerijai</text:p>
      <text:p text:style-name="P423">A. Vivulskio g. 11, LT-03610 Vilnius</text:p>
      <text:p text:style-name="P424"/>
      <text:p text:style-name="P425"><text:span text:style-name="T426">2____ METŲ LĖŠŲ POREIKIUI ĮSTATYMUOSE</text:span><text:span text:style-name="T427">1</text:span><text:span text:style-name="T428"><text:s/>NUSTATYTOMS SOCIALINĖMS IŠMOKOMS IR KOMPENSACIJOMS APSKAIČIUOTI REIKALINGA INFORMACIJA</text:span></text:p>
      <text:p text:style-name="P429"/>
      <text:p text:style-name="P430">_________ Nr. __________</text:p>
      <text:p text:style-name="P431">(data)</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 Nr.</text:p>
          </table:table-cell>
          <table:table-cell table:style-name="TableCell441" table:number-rows-spanned="2">
            <text:p text:style-name="P442">Išmokos pavadinimas<text:s/></text:p>
          </table:table-cell>
          <table:table-cell table:style-name="TableCell443" table:number-columns-spanned="2">
            <text:p text:style-name="P444">2_____ metai</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Prognozuojamas asmenų skaičius, žm.</text:p>
          </table:table-cell>
          <table:table-cell table:style-name="TableCell450">
            <text:p text:style-name="P451">Prognozuojamas lėšų poreikis, tūkst. Lt</text:p>
          </table:table-cell>
        </table:table-row>
        <table:table-row table:style-name="TableRow452">
          <table:table-cell table:style-name="TableCell453">
            <text:p text:style-name="P454">I.</text:p>
          </table:table-cell>
          <table:table-cell table:style-name="TableCell455">
            <text:p text:style-name="P456">Piniginė socialinė parama nepasiturintiems gyventojams (I = 1 + 2 + 3):</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text:p>
          </table:table-cell>
          <table:table-cell table:style-name="TableCell464">
            <text:p text:style-name="P465">Socialinė pašalpa, iš jų:</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papildoma socialinės pašalpos dalis įsidarbinu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Normal"><text:span text:style-name="T483">Būsto šildymo išlaidų ir išlaidų vandeniui kompensacijos (2 = 2.1 + 2.2 + 2.3 + 2.4)</text:span><text:span text:style-name="T484">2</text:span><text:span text:style-name="T485">:</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būsto šildymo išlaidos (šilumą tiekiant centralizuot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2.</text:p>
          </table:table-cell>
          <table:table-cell table:style-name="TableCell502">
            <text:p text:style-name="P503">būsto šildymo išlaidos (kt. energijos ir kuro rūšy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3.</text:p>
          </table:table-cell>
          <table:table-cell table:style-name="TableCell511">
            <text:p text:style-name="P512">geriamojo vandens išlaid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4.</text:p>
          </table:table-cell>
          <table:table-cell table:style-name="TableCell520">
            <text:p text:style-name="P521">karšto vandens išlaid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Normal"><text:span text:style-name="T530">Kredito, paimto daugiabučiam namui atnaujinti (modernizuoti), ir palūkanų apmokėjimas už asmenis, turinčius teisę į būsto šildymo išlaidų kompensaciją</text:span><text:span text:style-name="T531">2</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I.</text:p>
          </table:table-cell>
          <table:table-cell table:style-name="TableCell539">
            <text:p text:style-name="P540">Laidojimo pašalp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II.</text:p>
          </table:table-cell>
          <table:table-cell table:style-name="TableCell548">
            <text:p text:style-name="P549">Iš viso prognozuojamas lėšų poreikis piniginei socialinei paramai nepasiturintiems gyventojams bei laidojimo pašalpai mokėti (III = I + I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V.</text:p>
          </table:table-cell>
          <table:table-cell table:style-name="TableCell557">
            <text:p text:style-name="Normal"><text:span text:style-name="T558">Kompensacijos nepriklausomybės gynėjams, nukentėjusiems nuo 1991 m. sausio 11–13 d. ir po vykdytos SSRS agresijos, bei jų šeimoms</text:span><text:span text:style-name="T559">2</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V.</text:p>
          </table:table-cell>
          <table:table-cell table:style-name="TableCell567">
            <text:p text:style-name="P568">Iš viso prognozuojamas lėšų poreikis (V = III + IV)</text:p>
          </table:table-cell>
          <table:table-cell table:style-name="TableCell569">
            <text:p text:style-name="P570"/>
          </table:table-cell>
          <table:table-cell table:style-name="TableCell571">
            <text:p text:style-name="P572"/>
          </table:table-cell>
        </table:table-row>
      </table:table>
      <text:p text:style-name="P573"/>
      <text:p text:style-name="P574"><text:span text:style-name="T575">1</text:span><text:s/>Lietuvos Respublikos piniginės socialinės paramos nepasiturintiems gyventojams įstatymas</text:p>
      <text:p text:style-name="P576">Lietuvos Respublikos paramos mirties atveju įstatymas</text:p>
      <text:soft-page-break/>
      <text:p text:style-name="P577">Lietuvos Respublikos kompensacijų nepriklausomybės gynėjams, nukentėjusiems nuo 1991 m. sausio 11–13 d. ir po vykdytos SSRS agresijos, bei jų šeimoms įstatymas.</text:p>
      <text:p text:style-name="P578"><text:span text:style-name="T579">2</text:span><text:s/>Nurodomas vidutinis per mėnesį asmenų skaičiu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______________________</text:p>
            <text:p text:style-name="P588">(savivaldybės administracijos direktorius arba jo įgalioto savivaldybės administracijos tarnautojo ar darbuotojo pareigų pavadinimas)</text:p>
          </table:table-cell>
          <table:table-cell table:style-name="TableCell589">
            <text:p text:style-name="P590">_________</text:p>
            <text:p text:style-name="P591">(parašas)</text:p>
          </table:table-cell>
          <table:table-cell table:style-name="TableCell592">
            <text:p text:style-name="P593">_______________</text:p>
            <text:p text:style-name="P594">(vardas ir pavardė)</text:p>
          </table:table-cell>
        </table:table-row>
        <table:table-row table:style-name="TableRow595">
          <table:table-cell table:style-name="TableCell596">
            <text:p text:style-name="P597">Vyr. buhalteris (finansininkas)</text:p>
          </table:table-cell>
          <table:table-cell table:style-name="TableCell598">
            <text:p text:style-name="P599">_________</text:p>
            <text:p text:style-name="P600">(parašas)</text:p>
          </table:table-cell>
          <table:table-cell table:style-name="TableCell601">
            <text:p text:style-name="P602">_______________</text:p>
            <text:p text:style-name="P603">(vardas ir pavardė)</text:p>
          </table:table-cell>
        </table:table-row>
      </table:table>
      <text:p text:style-name="P604"/>
      <text:p text:style-name="P605">_________________________</text:p>
      <text:p text:style-name="P606"><text:span text:style-name="T607">(rengėjo vardas ir pavardė, telefono nr., el. paštas)</text:span></text:p>
      <text:p text:style-name="P608"/>
      <text:p text:style-name="P609">_________________</text:p>
      <text:p text:style-name="P610"/>
      <text:soft-page-break/>
      <text:p text:style-name="P611">Valstybinėms (perduotoms savivaldybėms)<text:s/></text:p>
      <text:p text:style-name="P612">funkcijoms atlikti skirtų lėšų apskaičiavimo<text:s/></text:p>
      <text:p text:style-name="P613">metodikos<text:s/></text:p>
      <text:p text:style-name="P614">4<text:s/>priedas</text:p>
      <text:p text:style-name="P615"/>
      <text:p text:style-name="P616"><text:span text:style-name="T617">(Lėšų poreikiui valstybinėms (perduotoms savivaldybėms) funkcijoms atlikti apskaičiuoti ir pagrįsti reikalingos informacijos forma)</text:span></text:p>
      <text:p text:style-name="P618"/>
      <text:p text:style-name="P619">_<text:tab/></text:p>
      <text:p text:style-name="P620">savivaldybės pavadinimas, adresas, telefonas, el. paštas</text:p>
      <text:p text:style-name="P621"/>
      <text:p text:style-name="P622">Socialinės apsaugos ir darbo ministerijai</text:p>
      <text:p text:style-name="P623">A. Vivulskio g. 11, LT-03610 Vilnius</text:p>
      <text:p text:style-name="P624"/>
      <text:p text:style-name="P625">2____ METŲ LĖŠŲ POREIKIUI VALSTYBINĖMS (PERDUOTOMS SAVIVALDYBĖMS) FUNKCIJOMS ATLIKTI APSKAIČIUOTI IR PAGRĮSTI REIKALINGA INFORMACIJA</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Rodikliai</text:p>
          </table:table-cell>
          <table:table-cell table:style-name="TableCell638" table:number-rows-spanned="2">
            <text:p text:style-name="P639">Praėjusieji metai (ataskaitų duomenys)</text:p>
          </table:table-cell>
          <table:table-cell table:style-name="TableCell640" table:number-rows-spanned="2">
            <text:p text:style-name="P641">Einamieji biudžetiniai metai (laukiami duomenys)</text:p>
          </table:table-cell>
          <table:table-cell table:style-name="TableCell642" table:number-rows-spanned="2">
            <text:p text:style-name="P643">Ateinantys metai (prognoziniai duomeny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1.<text:s/></text:p>
          </table:table-cell>
          <table:table-cell table:style-name="TableCell653">
            <text:p text:style-name="P654">Darbingo amžiaus darbingų savivaldybės gyventojų, registruotų darbo biržoje, skaičius (žm.)</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Ilgalaikių bedarbių, registruotų darbo biržoje, skaičius savivaldybėje (žm.), iš jų:</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1.</text:p>
          </table:table-cell>
          <table:table-cell table:style-name="TableCell675">
            <text:p text:style-name="P676">iki 25 metų amžiaus, iš jų:</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1.1.</text:p>
          </table:table-cell>
          <table:table-cell table:style-name="TableCell686">
            <text:p text:style-name="P687">registruotų darbo biržoje nuo 6 iki 12 mė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2.</text:p>
          </table:table-cell>
          <table:table-cell table:style-name="TableCell697">
            <text:p text:style-name="P698">registruotų darbo biržoje daugiau nei 12 mė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2.</text:p>
          </table:table-cell>
          <table:table-cell table:style-name="TableCell708">
            <text:p text:style-name="P709">nuo 25 metų amžiaus, iš jų:</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2.1.</text:p>
          </table:table-cell>
          <table:table-cell table:style-name="TableCell719">
            <text:p text:style-name="P720">registruotų darbo biržoje nuo 12 iki 36 mė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2.</text:p>
          </table:table-cell>
          <table:table-cell table:style-name="TableCell730">
            <text:p text:style-name="P731">registruotų darbo biržoje daugiau nei 36 mė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Dirbančių 15–64 metų amžiaus asmenų skaičius savivaldybėje (žm.) (Lietuvos statistikos departamento duomeny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Bendrai gyvenančių asmenų ir jų vaikų, gaunančių socialinę pašalpą, skaičius savivaldybėje (žm.), iš jų:</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text:p>
          </table:table-cell>
          <table:table-cell table:style-name="TableCell763">
            <text:p text:style-name="P764">vaikų iki 18 metų amžiaus (žm.)</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s/></text:p>
          </table:table-cell>
          <table:table-cell table:style-name="TableCell774">
            <text:p text:style-name="P775">Vienų gyvenančių asmenų, gaunančių socialinę pašalpą, skaičius savivaldybėje (žm.)</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Vidutiniškai per mėnesį vienam savivaldybės gyventojui tenkančios pajamos (Lt) (Valstybinio socialinio draudimo fondo valdybos duomeny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Šilumos ir kuro kainų pokyčiai savivaldybėje, lyginant su praėjusiais metais (proc.)</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Regioniniai socialinės ekonominės raidos pokyčiai savivaldybėje (pvz., įmonės bankrotas), turintys reikšmingą įtaką lėšų poreikiui valstybinėms (perduotoms savivaldybėms) funkcijoms vykdyti<text:s/><text:soft-page-break/>(nurodyt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9.</text:p>
          </table:table-cell>
          <table:table-cell table:style-name="TableCell818">
            <text:p text:style-name="Normal"><text:span text:style-name="T819">Mokinių skaičius (žm.)</text:span><text:span text:style-name="T820">1</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text:p>
          </table:table-cell>
          <table:table-cell table:style-name="TableCell830">
            <text:p text:style-name="P831">Nemokamą maitinimą savivaldybės administruojamose mokyklose gavusių mokinių skaičius iš bendro mokinių skaičiaus (proc.)</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Paramą mokinio reikmenimis įsigyti savivaldybėje gavusių mokinių skaičius iš bendro mokinių skaičiaus (proc.)</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1</text:span><text:s/>Lietuvos Respublikos socialinės paramos mokiniams įstatyma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______________________</text:p>
            <text:p text:style-name="P860">(savivaldybės administracijos direktorius arba jo įgalioto savivaldybės administracijos tarnautojo ar darbuotojo pareigų pavadinimas)</text:p>
          </table:table-cell>
          <table:table-cell table:style-name="TableCell861">
            <text:p text:style-name="P862">_________</text:p>
            <text:p text:style-name="P863">(parašas)</text:p>
          </table:table-cell>
          <table:table-cell table:style-name="TableCell864">
            <text:p text:style-name="P865">_______________</text:p>
            <text:p text:style-name="P866">(vardas ir pavardė)</text:p>
          </table:table-cell>
        </table:table-row>
        <table:table-row table:style-name="TableRow867">
          <table:table-cell table:style-name="TableCell868">
            <text:p text:style-name="P869">Vyr. buhalteris (finansininkas)</text:p>
          </table:table-cell>
          <table:table-cell table:style-name="TableCell870">
            <text:p text:style-name="P871">_________</text:p>
            <text:p text:style-name="P872">(parašas)</text:p>
          </table:table-cell>
          <table:table-cell table:style-name="TableCell873">
            <text:p text:style-name="P874">_______________</text:p>
            <text:p text:style-name="P875">(vardas ir pavardė)</text:p>
          </table:table-cell>
        </table:table-row>
      </table:table>
      <text:p text:style-name="P876"/>
      <text:p text:style-name="P877">_________________________</text:p>
      <text:p text:style-name="P878"><text:span text:style-name="T879">(rengėjo vardas ir pavardė, telefono nr., el. paštas)</text:span></text:p>
      <text:p text:style-name="P880"/>
      <text:p text:style-name="P8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1T09:45:00Z</meta:creation-date>
    <dc:date>2015-07-01T09:45:00Z</dc:date>
    <meta:template xlink:href="Normal" xlink:type="simple"/>
    <meta:editing-cycles>2</meta:editing-cycles>
    <meta:editing-duration>PT0S</meta:editing-duration>
    <meta:document-statistic meta:page-count="9" meta:paragraph-count="300" meta:word-count="2714" meta:character-count="21930" meta:row-count="813" meta:non-whitespace-character-count="19516"/>
  </office:meta>
</office:document-meta>
</file>