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text-transform="uppercase" fo:color="#000000" style:font-size-complex="11pt"/>
    </style:style>
    <style:style style:name="T110" style:parent-style-name="DefaultParagraphFont" style:family="text">
      <style:text-properties fo:text-transform="uppercase"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text-transform="uppercase" fo:color="#000000" style:font-size-complex="11pt"/>
    </style:style>
    <style:style style:name="T118" style:parent-style-name="DefaultParagraphFont" style:family="text">
      <style:text-properties fo:text-transform="uppercase"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text-transform="uppercase" fo:color="#000000" style:font-size-complex="11pt"/>
    </style:style>
    <style:style style:name="T128" style:parent-style-name="DefaultParagraphFont" style:family="text">
      <style:text-properties fo:text-transform="uppercase"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DĖL LIETUVOS RESPUBLIKOS SOCIALINĖS APSAUGOS IR DARBO MINISTRĖS 1999 M. GRUODŽIO 22 D. ĮSAKYMO NR. 102 „DĖL DARBO ĮRENGINIŲ NAUDOJIMO BENDRŲJŲ NUOSTATŲ PATVIRTINIMO“ PAKEITIMO</text:p>
      <text:p text:style-name="P11"/>
      <text:p text:style-name="P12">2005 m. spalio 17 d. Nr. A1-271</text:p>
      <text:p text:style-name="P13">Vilnius</text:p>
      <text:p text:style-name="P14"/>
      <text:p text:style-name="P15"/>
      <text:p text:style-name="P16"><text:span text:style-name="T17">Pakeičiu</text:span><text:span text:style-name="T18"><text:s/>Darbo įrenginių naudojimo bendruosius nuostatus, patvirtintus Lietuvos Respublikos socialinės apsaugos ir darbo ministrės 1999 m. gruodžio 22 d. įsakymu Nr. 102 „Dėl darbo įrenginių naudojimo bendrųjų nuostatų patvirtinimo“ (Žin., 2000, Nr.<text:s/></text:span><text:a xlink:href="https://www.e-tar.lt/portal/lt/legalAct/TAR.FECF8EBD1AFF" office:target-frame-name="_blank" xlink:show="new"><text:span text:style-name="T19">3-88</text:span></text:a><text:span text:style-name="T20">, Nr.<text:s/></text:span><text:a xlink:href="https://www.e-tar.lt/portal/lt/legalAct/TAR.C543F46F0401" office:target-frame-name="_blank" xlink:show="new"><text:span text:style-name="T21">76-2303</text:span></text:a><text:span text:style-name="T22">; 2002, Nr.<text:s/></text:span><text:a xlink:href="https://www.e-tar.lt/portal/lt/legalAct/TAR.F5FE520D3662" office:target-frame-name="_blank" xlink:show="new"><text:span text:style-name="T23">90-3882</text:span></text:a><text:span text:style-name="T24">):</text:span></text:p>
      <text:p text:style-name="P25"><text:span text:style-name="T26">1</text:span><text:span text:style-name="T27">. Išdėstau 1 punktą taip:</text:span></text:p>
      <text:p text:style-name="P28"><text:span text:style-name="T29">„</text:span><text:span text:style-name="T30">1</text:span><text:span text:style-name="T31">. Darbo įrenginių naudojimo bendrieji nuostatai (toliau – nuostatai) nustato minimalius (būtinuosius) darbuotojų</text:span><text:span text:style-name="T32"><text:s/></text:span><text:span text:style-name="T33">saugos ir sveikatos reikalavimus darbo įrenginiams ir jų naudojimui.</text:span></text:p>
      <text:p text:style-name="P34"><text:span text:style-name="T35">Lietuvos Respublikos darbuotojų saugos ir sveikatos įstatymo (Žin., 2003, Nr.<text:s/></text:span><text:a xlink:href="https://www.e-tar.lt/portal/lt/legalAct/TAR.95C79D036AA4" office:target-frame-name="_blank" xlink:show="new"><text:span text:style-name="T36">70-3170</text:span></text:a><text:span text:style-name="T37">) reikalavimai taikomi darbo įrenginiams įvertinant šių nuostatų specifinius reikalavimus. Kolektyvinėse sutartyse gali būti nustatyti ir taikomi griežtesni reikalavimai, garantuojantys geresnę bei efektyvesnę darbuotojų saugą ir sveikatos apsaugą naudojant darbo įrenginius, negu nustatytą šiuose nuostatuose.“.</text:span></text:p>
      <text:p text:style-name="P38"><text:span text:style-name="T39">2</text:span><text:span text:style-name="T40">. Išdėstau 4.1 punktą taip:</text:span></text:p>
      <text:p text:style-name="P41"><text:span text:style-name="T42">„</text:span><text:span text:style-name="T43">4.1</text:span><text:span text:style-name="T44">. darbo įrenginys – darbo procese naudojama mašina, įrenginys, aparatas, prietaisas, įrankis, įtaisas</text:span><text:span text:style-name="T45"><text:s/></text:span><text:span text:style-name="T46">ar kitas reikmuo, kurie naudojami darbui;“.</text:span></text:p>
      <text:p text:style-name="P47"><text:span text:style-name="T48">3</text:span><text:span text:style-name="T49">. Išdėstau 4.6 punktą taip:</text:span></text:p>
      <text:p text:style-name="P50"><text:span text:style-name="T51">„</text:span><text:span text:style-name="T52">4.6</text:span><text:span text:style-name="T53">. kitos nuostatuose naudojamos sąvokos atitinka Lietuvos Respublikos darbuotojų saugos ir sveikatos įstatymo ir kitų darbuotojų saugos ir sveikatos norminių teisės aktų sąvokas.“.</text:span></text:p>
      <text:p text:style-name="P54"><text:span text:style-name="T55">4</text:span><text:span text:style-name="T56">. Išdėstau II skyriaus pavadinimą taip:</text:span></text:p>
      <text:p text:style-name="P57"><text:span text:style-name="T58">„</text:span><text:span text:style-name="T59">II</text:span><text:span text:style-name="T60">.</text:span><text:span text:style-name="T61"><text:s/></text:span><text:span text:style-name="T62">DARBDAVIO PAREIGOS</text:span><text:span text:style-name="T63">“.</text:span></text:p>
      <text:p text:style-name="P64"><text:span text:style-name="T65">5</text:span><text:span text:style-name="T66">. Išdėstau 5 punktą taip:</text:span></text:p>
      <text:p text:style-name="P67"><text:span text:style-name="T68">„</text:span><text:span text:style-name="T69">5</text:span><text:span text:style-name="T70">. Darbdaviui atstovaujantis asmuo, įgyvendindamas darbdavio pareigą sudaryti darbuotojams saugias ir sveikatai nekenksmingas darbo sąlygas visais su darbu susijusiais aspektais, privalo imtis reikiamų priemonių, kad būtų laikomasi šiuose nuostatuose nurodytų darbuotojų saugos ir jų sveikatos apsaugos reikalavimų darbo įrenginiams ir kurios užtikrintų, kad darbo įrenginiai, kuriais naudojasi darbuotojai įmonėje, būtų tinkami arba pritaikyti darbui atlikti, nekenktų darbuotojų</text:span><text:span text:style-name="T71"><text:s/></text:span><text:span text:style-name="T72">saugai ir sveikatai.“.</text:span></text:p>
      <text:p text:style-name="P73"><text:span text:style-name="T74">6</text:span><text:span text:style-name="T75">. Išdėstau 13 punktą taip:</text:span></text:p>
      <text:p text:style-name="P76"><text:span text:style-name="T77">„</text:span><text:span text:style-name="T78">13</text:span><text:span text:style-name="T79">. Darbdavys užtikrina, kad potencialiai pavojingi įrenginiai, dėl kurių gedimų ar avarijų gali nukentėti darbuotojai, turtas, gyvenamoji aplinka ir kurių priežiūra reglamentuota Lietuvos Respublikos potencialiai pavojingų įrenginių priežiūros įstatymo, būtų:</text:span></text:p>
      <text:p text:style-name="P80"><text:span text:style-name="T81">13.1</text:span><text:span text:style-name="T82">. patikrinti po instaliavimo, kai šių įrenginių sauga priklauso nuo instaliavimo sąlygų, prieš juos pradedant pirmą kartą naudoti darbui, taip pat</text:span><text:span text:style-name="T83"><text:s/></text:span><text:span text:style-name="T84">patikrinti juos sumontavus naujoje vietoje ar vietovėje, kad būtų įsitikinta, jog įrenginiai instaliuoti teisingai ir veikia tinkamai;</text:span></text:p>
      <text:p text:style-name="P85"><text:span text:style-name="T86">13.2</text:span><text:span text:style-name="T87">. pradedami naudoti tik tada, kai gaunama įgaliotos įrenginių techninės būklės tikrinimo įstaigos išvada apie įrenginio tinkamumą naudoti ir kai jie užregistruojami Valstybinėje darbo inspekcijoje Potencialiai pavojingų įrenginių valstybės registro nuostatų, patvirtintų Lietuvos Respublikos Vyriausybės 2002 m. gegužės 9 d. nutarimu Nr. 645 (Žin., 2002, Nr.<text:s/></text:span><text:a xlink:href="https://www.e-tar.lt/portal/lt/legalAct/TAR.F67E5EE4188C" office:target-frame-name="_blank" xlink:show="new"><text:span text:style-name="T88">48-1844</text:span></text:a><text:span text:style-name="T89">), nustatyta tvarka;</text:span></text:p>
      <text:p text:style-name="P90"><text:span text:style-name="T91">13.3</text:span><text:span text:style-name="T92">. periodiškai tikrinami ir prireikus išbandomi įrenginių priežiūros norminiais teisės aktais nustatyta tvarka. Privalomuosius įrenginių tikrinimus, nurodytus šių nuostatų 13.1, 13.3 ir 13.4 punktuose, vadovaudamosi potencialiai pavojingų darbo įrenginių priežiūros norminiais teisės aktais, vykdo įstatymų ar kitų teisės aktų įgaliotos įrenginių techninės būklės tikrinimo įstaigos;</text:span></text:p>
      <text:p text:style-name="P93"><text:span text:style-name="T94">13.4</text:span><text:span text:style-name="T95">. specialiai tikrinami kiekvieną kartą, kai susiklosto išskirtinės aplinkybės, kurios gali sukelti pavojų saugiai naudoti įrenginį (po avarijos, gamtos reiškinių poveikio, neįprastų ar ilgalaikių prastovų, įrenginių modifikavimo), kad būtų įsitikinta, jog įrenginys atitinka jam keliamus saugos reikalavimus ir kad gedimas bus laiku nustatytas ir pašalintas.“.</text:span></text:p>
      <text:p text:style-name="P96"><text:span text:style-name="T97">7</text:span><text:span text:style-name="T98">. Pripažįstu netekusiu galios 14 punktą.</text:span></text:p>
      <text:p text:style-name="P99"><text:span text:style-name="T100">8</text:span><text:span text:style-name="T101">. Išdėstau 16 punktą taip:</text:span></text:p>
      <text:p text:style-name="P102"><text:span text:style-name="T103">„</text:span><text:span text:style-name="T104">16</text:span><text:span text:style-name="T105">. Potencialiai pavojingų darbo įrenginių tikrinimo rezultatai turi būti protokoluojami</text:span><text:span text:style-name="T106"><text:s/></text:span><text:span text:style-name="T107">ir saugomi pas įrenginio savininką ir įgaliotoje įrenginių techninės būklės tikrinimo įstaigoje. Jie turi būti saugomi visą įrenginio naudojimo (eksploatacijos) laikotarpį. Kai įrenginiai naudojami už įmonės ribų, jie privalo turėti žymą, nurodančią, kada buvo atliktas paskutinis patikrinimas ir kada turi būti kitas patikrinimas.“.</text:span></text:p>
      <text:p text:style-name="P108"><text:span text:style-name="T109">9</text:span><text:span text:style-name="T110">.<text:s/></text:span><text:span text:style-name="T111">Išdėstau 2 priedo 2.5 punktą taip:</text:span></text:p>
      <text:p text:style-name="P112"><text:span text:style-name="T113">„</text:span><text:span text:style-name="T114">2.5</text:span><text:span text:style-name="T115">. Mobilieji darbo įrenginiai su vidaus degimo varikliu negali būti naudojami darbo zonose esančiose patalpose, nebent yra garantuojamas pakankamas oro kiekis, nekeliantis pavojaus darbuotojų saugai ir sveikatai.“.</text:span></text:p>
      <text:p text:style-name="P116"><text:span text:style-name="T117">10</text:span><text:span text:style-name="T118">.<text:s/></text:span><text:span text:style-name="T119">Išdėstau 2 priedo 3.2.3 punktą taip:</text:span></text:p>
      <text:p text:style-name="P120"><text:span text:style-name="T121">„</text:span><text:span text:style-name="T122">3.2.3</text:span><text:span text:style-name="T123">. Jeigu darbo įrenginio, suprojektuoto nepalydimiems kroviniams kelti, operatorius negali matyti viso krovinio kelio tiesiogiai ar su</text:span><text:span text:style-name="T124"><text:s/></text:span><text:span text:style-name="T125">papildoma įranga, suteikiančia būtiną informaciją, darbdaviui atstovaujančio asmens paskirtas atsakingas asmuo privalo palaikyti ryšį su operatoriumi ir tiksliai nukreipti krovinį. Privalo būti imtasi organizacinių priemonių apsaugoti darbuotojus, jei kroviniai susidurtų.“.</text:span></text:p>
      <text:p text:style-name="P126"><text:span text:style-name="T127">11</text:span><text:span text:style-name="T128">.<text:s/></text:span><text:span text:style-name="T129">Išdėstau 2 priedo 4.1.1 punktą taip:</text:span></text:p>
      <text:p text:style-name="P130"><text:span text:style-name="T131">„</text:span><text:span text:style-name="T132">4.1.1</text:span><text:span text:style-name="T133">. Darbdaviui atstovaujantis asmuo, vykdydamas pareigas, numatytas Lietuvos Respublikos darbuotojų saugos ir sveikatos įstatymo 19 straipsnio 2 dalyje ir 25 straipsnyje dėl rizikos vertinimo, nuo šio priedo 4 punkto įsigaliojimo dienos įgyvendina priemones, užtikrinančias, kad laikinas darbas aukštyje būtų dirbamas saugiai taip kaip dirbama būdingomis ergonominėmis sąlygomis (ne aukštyje). Siekdamas šio tikslo darbdaviui atstovaujantis asmuo privalo parinkti tokius darbo įrenginius, kurie geriausiai užtikrintų saugias darbo sąlygas. Pirmenybė turi būti teikiama kolektyvinėms apsauginėms priemonėms, bet ne asmeninėms apsauginėms priemonėms. Darbo įrenginių matmenys turi atitikti darbo, kurį reikia atlikti, pobūdį ir galimą apkrovą bei sudaryti sąlygas darbuotojams saugiai judėti. Turi būti parinktos tinkamiausios ir saugios patekimo į aukštyje esančias laikino darbo vietas priemonės, atsižvelgiant į jų naudojimo dažnumą ir trukmę bei nustatytą kėlimo aukštį. Kilus neišvengiamam pavojui, parinkta priemonė turi būti pritaikyta evakuotis. Perėjimas bet kuria kryptimi tarp kėlimo priemonės ir platformų, pastolių aukštų ar laiptų neturi kelti papildomo pavojaus nukristi.“.</text:span></text:p>
      <text:p text:style-name="P134"><text:span text:style-name="T135">12</text:span><text:span text:style-name="T136">. Išdėstau 2 priedo 4.2.2 punktą taip:</text:span></text:p>
      <text:p text:style-name="P137"><text:span text:style-name="T138">„</text:span><text:span text:style-name="T139">4.2.2</text:span><text:span text:style-name="T140">. Nešiojamųjų kopėčių atramos turi būti apsaugotos nuo slydimo, pritvirtinant prie jų viršutinių ar apatinių galų bet kokį kopėčioms nuslysti neleidžiantį įtaisą ar panaudojant kitus slydimą pašalinančius būdus. Kopėčios, kuriomis lipama į darbo vietą, turi būti pakankamai ilgos, kad kyšotų virš paaukštinimo, ant kurio reikia užlipti, jeigu daugiau nėra už ko tvirtai laikytis. Naudojant daugiadales (sekcijines) sudedamąsias arba ištraukiamąsias kopėčias, atskiros jų dalys turi būti tvirtai sujungtos viena su kita ir fiksuotos. Mobilios (perstumiamos) kopėčios turi būti pastatytos stabiliai ir lipant jos neturi judėti.“.</text:span></text:p>
      <text:p text:style-name="P141"><text:span text:style-name="T142">13</text:span><text:span text:style-name="T143">. Išdėstau 2 priedo 4.3.6 punkto pirmą sakinį taip:</text:span></text:p>
      <text:p text:style-name="P144"><text:span text:style-name="T145">„</text:span><text:span text:style-name="T146">4.3.6</text:span><text:span text:style-name="T147">. Pastolius statyti, remontuoti, ardyti ar perstatyti galima tik prižiūrint darbų vadovui. Šį darbą gali atlikti tik tie darbuotojai, kurie yra specialiai apmokyti atlikti šiuos darbus.“.</text:span></text:p>
      <text:p text:style-name="P148"><text:span text:style-name="T149">14</text:span><text:span text:style-name="T150">. Išdėstau 2 priedo 4.4.1.6 punkto pirmąją pastraipą taip:</text:span></text:p>
      <text:p text:style-name="P151"><text:span text:style-name="T152">„</text:span><text:span text:style-name="T153">4.4.1.6</text:span><text:span text:style-name="T154">. darbuotojai, kurie naudoja lynus, skirtus patekti į darbo vietas, jais kelia krovinius ar su jais dirba, privalo būti specialiai apmokyti atlikti tokius darbus, ypač gelbėjimo darbus.“.</text:span></text:p>
      <text:p text:style-name="P155"/>
      <text:p text:style-name="P156"/>
      <text:p text:style-name="P157"/>
      <text:p text:style-name="P158"><text:span text:style-name="T159">SOCIALINĖS APSAUGOS IR DARBO MINISTRĖ</text:span><text:span text:style-name="T16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3:07:00Z</meta:creation-date>
    <dc:date>2019-11-26T13:07:00Z</dc:date>
    <meta:template xlink:href="Normal.dotm" xlink:type="simple"/>
    <meta:editing-cycles>2</meta:editing-cycles>
    <meta:editing-duration>PT0S</meta:editing-duration>
    <meta:document-statistic meta:page-count="3" meta:paragraph-count="77" meta:word-count="1045" meta:character-count="8091" meta:row-count="222" meta:non-whitespace-character-count="7123"/>
  </office:meta>
</office:document-meta>
</file>