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align="end"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TableColumn100" style:family="table-column">
      <style:table-column-properties style:column-width="1.6881in"/>
    </style:style>
    <style:style style:name="TableColumn101" style:family="table-column">
      <style:table-column-properties style:column-width="5.1555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ableColumn157" style:family="table-column">
      <style:table-column-properties style:column-width="1.6881in"/>
    </style:style>
    <style:style style:name="TableColumn158" style:family="table-column">
      <style:table-column-properties style:column-width="5.1555in"/>
    </style:style>
    <style:style style:name="Table156" style:family="table">
      <style:table-properties style:width="6.8437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0416in"/>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MIGRACIJOS ORGANIZACIJOS KONSTITUCIJOS PATAISOS,</text:span></text:p>
      <text:p text:style-name="P12">PRIIMTOS TARPTAUTINĖS MIGRACIJOS ORGANIZACIJOS TARYBOS 76-OJOJE</text:p>
      <text:p text:style-name="P13">SESIJOJE, ĮVYKUSIOJE 1998 M. LAPKRIČIO 23-25 D.</text:p>
      <text:p text:style-name="P14"/>
      <text:p text:style-name="P15">Tarptautinė migracijos organizacija (TMO)</text:p>
      <text:p text:style-name="P16">TARYBA</text:p>
      <text:p text:style-name="P17">SEPTYNIASDEŠIMT ŠEŠTOJI SESIJA</text:p>
      <text:p text:style-name="P18"/>
      <text:p text:style-name="P19">REZOLIUCIJA Nr. 997 (LXXVI)</text:p>
      <text:p text:style-name="P20">(priimta Tarybos 421-ajame posėdyje 1998 m. lapkričio 24 d.)</text:p>
      <text:p text:style-name="P21"/>
      <text:p text:style-name="P22">KONSTITUCIJOS PATAISOS</text:p>
      <text:p text:style-name="P23"/>
      <text:p text:style-name="P24"><text:span text:style-name="T25">Taryba,</text:span></text:p>
      <text:p text:style-name="P26"><text:span text:style-name="T27">prisimindama, kad Organizacijos Konstitucija buvo priimta 1953 m. spalio 19 d., įsigaliojo 1954 m</text:span><text:span text:style-name="T28">. lapkričio 30 d. ir kad 1987 m. gegužės 20 d. Taryba priėmė Konstitucijos pataisas, kurios įsigaliojo 1989 m. lapkričio 14 d.,</text:span></text:p>
      <text:p text:style-name="P29">suprasdama, kad siekiant stiprinti Organizacijos struktūrą ir sklandžiau organizuoti sprendimų priėmimo procesą reikia keisti Konstituciją,</text:p>
      <text:p text:style-name="P30">prisimindama taip pat savo 1997 m. lapkričio 26 d. Rezoliuciją Nr. 973 (LXXIV), kuria buvo nuspręsta, kad Organizacijos Konstitucijos galimoms pataisoms išnagrinėti reikia iš suinteresuotų valstybių narių atstovų sudaryti griežtai neapribotą darbo grupę, vadovaujamą Tarybos pirmininko arba darbo grupės paskirto atstovo,</text:p>
      <text:p text:style-name="P31">gavusi ir išnagrinėjusi pasiūlytas pataisas, išdėstytas Darbo grupės pranešime apie galimas Konstitucijos pataisas (MC/1944), kurį, darbo grupei rekomendavus, pateikė generalinis<text:s/>direktorius,</text:p>
      <text:p text:style-name="P32">pažymėdama, kad buvo deramai laikomasi Konstitucijos 30 straipsnio 1 dalies nuostatos, kuri reikalauja, kad pasiūlytų Konstitucijos pataisų tekstus generalinis direktorius perduotų valstybių narių vyriausybėms ne vėliau kaip likus trims mėnesiams iki jų svarstymo Taryboje,</text:p>
      <text:p text:style-name="P33">manydama, kad pasiūlytos pataisos nėra susijusios su naujais narių įpareigojimais,</text:p>
      <text:p text:style-name="P34">vadovaudamasi Konstitucijos 30 straipsnio 2 dalimi,</text:p>
      <text:p text:style-name="P35">priima šios rezoliucijos priede pateiktas Konstitucijos pataisas, kurių tekstai anglų, ispanų ir prancūzų kalbomis yra vienodai autentiški;</text:p>
      <text:p text:style-name="P36"><text:span text:style-name="T37">ragina valstybes nares kuo greičiau priimti šias pataisas pagal savo atitinkamas konstitucines nuostatas ir atitinkamai pranešti apie tai generaliniam direktoriui.</text:span></text:p>
      <text:p text:style-name="P38"><text:span text:style-name="T39">______________</text:span></text:p>
      <text:soft-page-break/>
      <text:p text:style-name="P40"><text:span text:style-name="T41">Priedas</text:span></text:p>
      <text:p text:style-name="P42"/>
      <text:p text:style-name="P43"><text:span text:style-name="T44">SIŪLOMŲ<text:s/></text:span><text:span text:style-name="T45">KONSTITUCIJOS PATAISŲ SĄRAŠAS</text:span></text:p>
      <text:p text:style-name="P46"/>
      <text:p text:style-name="P47"><text:span text:style-name="T48">2</text:span><text:span text:style-name="T49"><text:s/>straipsnis</text:span></text:p>
      <text:p text:style-name="P50"/>
      <text:p text:style-name="P51"><text:span text:style-name="T52">Organizacijos nariais gali būti:</text:span></text:p>
      <text:p text:style-name="P53"><text:span text:style-name="T54">a)....</text:span></text:p>
      <text:p text:style-name="P55"><text:span text:style-name="T56">b) kitos suinteresuotumą laisvo asmenų judėjimo principu parodžiusios valstybės, kurios įsipareigoja mokėti finansinį įnašą bent administracinėms Organizacijos reikm</text:span><text:span text:style-name="T57">ėms, dėl kurio dydžio susitaria Taryba ir atitinkama valstybė, jeigu narystei pritaria du trečdaliai Tarybos narių, o valstybė savo konstitucijos nustatyta tvarka priima šią Konstituciją.</text:span></text:p>
      <text:p text:style-name="P58"/>
      <text:p text:style-name="P59"><text:span text:style-name="T60">4</text:span><text:span text:style-name="T61"><text:s/>straipsnis</text:span></text:p>
      <text:p text:style-name="P62"/>
      <text:p text:style-name="P63"><text:span text:style-name="T64">1</text:span><text:span text:style-name="T65">. Valstybė narė, Organizacijai<text:s/></text:span><text:span text:style-name="T66">nesumokėjusi finansinių įnašų, netenka balsavimo teisės, jeigu jos skola yra lygi finansinių įnašų, kuriuos ji turėjo sumokėti per praėjusius dvejus metus, sumai arba ją viršija. Tačiau balsavimo teisių netekimas įsigalioja tik praėjus vieneriems metams po</text:span><text:span text:style-name="T67"><text:s/>to, kai Taryba informuojama apie tai, jog atitinkama narė yra taip įsiskolinusi, kad jai turi būti atimtos balsavimo teisės, ir jeigu tuo metu valstybės narės įsiskolinimai tebesiekia nurodytą sumą. Tačiau Taryba, balsuojant pritarus paprastai balsų daugu</text:span><text:span text:style-name="T68">mai, gali palikti arba atkurti tokios valstybės balsavimo teises, jeigu patvirtinama, kad valstybė narė negalėjo sumokėti įnašo dėl nuo jos nepriklausančių priežasčių.</text:span></text:p>
      <text:p text:style-name="P69"><text:span text:style-name="T70">2.....</text:span></text:p>
      <text:p text:style-name="P71"/>
      <text:p text:style-name="P72"><text:span text:style-name="T73">18</text:span><text:span text:style-name="T74"><text:s/>straipsnis</text:span></text:p>
      <text:p text:style-name="P75"/>
      <text:p text:style-name="P76"><text:span text:style-name="T77">1</text:span><text:span text:style-name="T78">. Generalinis direktorius ir Generalinio direktoriau</text:span><text:span text:style-name="T79">s pavaduotojas išrenkami dviejų trečdalių Tarybos narių balsų dauguma ir jie gali būti perrenkami dar vienai kadencijai. Jų kadencija paprastai trunka penkerius metus, tačiau išimtiniais atvejais ji gali būti trumpesnė, jeigu tokiam sprendimui pritaria du<text:s/></text:span><text:span text:style-name="T80">trečdaliai Tarybos narių. Jie samdomi pagal Tarybos patvirtintas darbo sutartis, kurias Organizacijos vardu pasirašo Tarybos pirmininkas.</text:span></text:p>
      <text:p text:style-name="P81"><text:span text:style-name="T82">2.....</text:span></text:p>
      <text:p text:style-name="P83"/>
      <text:p text:style-name="P84"><text:span text:style-name="T85">30</text:span><text:span text:style-name="T86"><text:s/>straipsnis</text:span></text:p>
      <text:p text:style-name="P87"/>
      <text:p text:style-name="P88"><text:span text:style-name="T89">1.....</text:span></text:p>
      <text:p text:style-name="P90"><text:span text:style-name="T91">2</text:span><text:span text:style-name="T92">. Pataisos, susijusios su esminiais Organizacijos Konstitucijos<text:s/></text:span><text:span text:style-name="T93">pakeitimais arba naujais valstybių narių įsipareigojimais, įsigalioja, kai joms pritaria du trečdaliai Tarybos narių ir du trečdaliai valstybių narių priima jas savo atitinkamos konstitucijos nustatyta tvarka. Ar pataisa yra susijusi su esminiais Konstituc</text:span><text:span text:style-name="T94">ijos pakeitimais, dviejų trečdalių balsų dauguma nustato Taryba. Kitos pataisos įsigalioja, kai už jas balsuoja du trečdaliai Tarybos narių.</text:span></text:p>
      <text:p text:style-name="P95"/>
      <text:p text:style-name="P96"><text:span text:style-name="T97">Straipsniai, susiję su Vykdomuoju komitetu</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5 straipsnis:</text:p>
          </table:table-cell>
          <table:table-cell table:style-name="TableCell105">
            <text:p text:style-name="P106">išbraukti b punktą ir pervardyti c punktą.</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6 straipsnis:<text:s/></text:p>
          </table:table-cell>
          <table:table-cell table:style-name="TableCell115">
            <text:p text:style-name="P116">jo tekstas yra toks: „Be kitų šios Konstitucijos straipsniuose minėtų funkcijų, Taryba:</text:p>
          </table:table-cell>
        </table:table-row>
        <table:table-row table:style-name="TableRow117">
          <table:table-cell table:style-name="TableCell118">
            <text:p text:style-name="P119"/>
          </table:table-cell>
          <table:table-cell table:style-name="TableCell120">
            <text:p text:style-name="P121">a) nustato, nagrinėja ir svarsto Organizacijos politiką, programas ir veiklą;</text:p>
          </table:table-cell>
        </table:table-row>
        <table:table-row table:style-name="TableRow122">
          <table:table-cell table:style-name="TableCell123">
            <text:p text:style-name="P124"/>
          </table:table-cell>
          <table:table-cell table:style-name="TableCell125">
            <text:p text:style-name="P126">b) svarsto bet kokio pavaldaus organo ataskaitas bei tvirtina jo veiklą ir jai<text:s/>vadovauja;“</text:p>
          </table:table-cell>
        </table:table-row>
        <table:table-row table:style-name="TableRow127">
          <table:table-cell table:style-name="TableCell128">
            <text:p text:style-name="P129"/>
          </table:table-cell>
          <table:table-cell table:style-name="TableCell130">
            <text:p text:style-name="P131">nuo c iki e niekas nekeičiama.</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9 straipsnis:</text:p>
          </table:table-cell>
          <table:table-cell table:style-name="TableCell140">
            <text:p text:style-name="P141">2 dalyje išbraukti b punktą ir pervardyti c punktą.</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0 straipsnis:</text:p>
          </table:table-cell>
          <table:table-cell table:style-name="TableCell150">
            <text:p text:style-name="P151">jo tekstas yra toks: „Taryba gali sudaryti pavaldžius organus, jei jų reikia, kad ji tinkamai vykdytų savo funkcijas.“</text:p>
          </table:table-cell>
        </table:table-row>
      </table:table>
      <text:p text:style-name="P152"/>
      <text:p text:style-name="P153"><text:span text:style-name="T154">V skyrius (12-16 straipsniai imtinai): išbraukti, pernumeruoti toliau einančius skyrius bei straipsnius.</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18 straipsnis:</text:span></text:p>
          </table:table-cell>
          <table:table-cell table:style-name="TableCell163">
            <text:p text:style-name="P164">2 dalyje visur išbraukti žodžius „Vykdomasis komitetas“.</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1 straipsnis:<text:s/></text:p>
          </table:table-cell>
          <table:table-cell table:style-name="TableCell173">
            <text:p text:style-name="P174">išbraukti žodžius „Vykdomojo komiteto“; vietoj „bet<text:s/>kokio pakomitečio“ įrašyti „bet kokių pavaldžių organų“.</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2 straipsnis:</text:p>
          </table:table-cell>
          <table:table-cell table:style-name="TableCell183">
            <text:p text:style-name="P184">išbraukti žodžius „per Vykdomąjį komitetą“.</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3 straipsnis:</text:p>
          </table:table-cell>
          <table:table-cell table:style-name="TableCell193">
            <text:p text:style-name="P194">2 dalyje visur išbraukti žodžius „Vykdomojo komiteto“.</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4 straipsnis:<text:s/></text:p>
          </table:table-cell>
          <table:table-cell table:style-name="TableCell203">
            <text:p text:style-name="P204">išbraukti žodžius „per Vykdomąjį<text:s/>komitetą“.</text:p>
          </table:table-cell>
        </table:table-row>
      </table:table>
      <text:p text:style-name="P205"/>
      <text:p text:style-name="P206"><text:span text:style-name="T207">29 straipsnio 1, 2 ir 3 dalys: visur išbraukti žodžius „Vykdomojo komiteto“. 1 ir 3 dalyse vietoj „pakomitečio(-čių) „įrašyti „pavaldžių organų“.</text:span></text:p>
      <text:p text:style-name="P208"><text:span text:style-name="T2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36:00Z</meta:creation-date>
    <dc:date>2015-09-30T20:36:00Z</dc:date>
    <meta:template xlink:href="Normal" xlink:type="simple"/>
    <meta:editing-cycles>2</meta:editing-cycles>
    <meta:editing-duration>PT0S</meta:editing-duration>
    <meta:document-statistic meta:page-count="3" meta:paragraph-count="69" meta:word-count="702" meta:character-count="5430" meta:row-count="184" meta:non-whitespace-character-count="4797"/>
  </office:meta>
</office:document-meta>
</file>