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text-position="super 62.5%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-0.0013in"/>
    </style:style>
    <style:style style:name="T26" style:parent-style-name="DefaultParagraphFont" style:family="text">
      <style:text-properties fo:letter-spacing="-0.0013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Įgaliojimų suteikimo</text:p>
      <text:p text:style-name="Normal"/>
      <text:p text:style-name="P15">2008 m. spalio 14 d. Nr. 1024</text:p>
      <text:p text:style-name="P16">Vilnius</text:p>
      <text:p text:style-name="P17"/>
      <text:p text:style-name="P18">Vadovaudamasi Lietuvos Respublikos įmonių bankroto įstatymo 1, 2, 3, 6, 7, 8, 9, 10, 11, 13<text:span text:style-name="T19">1</text:span>, 18, 20, 21, 22, 23, 29, 30, 31, 32, 33, 35, 36, 37 straipsnių pakeitimo ir papildymo bei įstatymo papildymo priedu įstatymo (Žin., 2008, Nr.<text:s/><text:a xlink:href="https://www.e-tar.lt/portal/lt/legalAct/TAR.9464E70EE225" office:target-frame-name="_blank" xlink:show="new"><text:span text:style-name="T20">65-2456</text:span></text:a>) 26 straipsnio 1 ir 3 dalimis, Lietuvos Respublikos Vyriausybė<text:span text:style-name="T21"><text:s/></text:span><text:span text:style-name="T22">nutari</text:span>a:</text:p>
      <text:p text:style-name="P23">Įgalioti Ūkio ministeriją parengti ir patvirtinti:</text:p>
      <text:p text:style-name="P24"><text:span text:style-name="T25">1</text:span><text:span text:style-name="T26">. Administratoriaus profesinės civilinės atsakomybės privalomojo draudimo taisykles.</text:span></text:p>
      <text:p text:style-name="P27">2. Bankroto administratorių elgesio kodeksą.</text:p>
      <text:p text:style-name="P28">3. Bankroto administratoriaus kandidatūros siūlymo teismui taisykles.</text:p>
      <text:p text:style-name="P29">4. Teismo skiriamo bankroto administratoriaus kandidatūros derinimo taisykles.</text:p>
      <text:p text:style-name="P30"/>
      <text:p text:style-name="P31"/>
      <text:p text:style-name="P32"/>
      <text:p text:style-name="P33">MINISTRAS PIRMININKAS<text:tab/>GEDIMINAS KIRKILAS</text:p>
      <text:p text:style-name="P34"/>
      <text:p text:style-name="P35"/>
      <text:p text:style-name="P36"/>
      <text:p text:style-name="P37">ŪKIO MINISTRAS<text:tab/>VYTA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1-20T14:07:00Z</meta:creation-date>
    <dc:date>2016-01-20T14:07:00Z</dc:date>
    <meta:print-date>2008-10-17T07:31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24" meta:character-count="925" meta:row-count="51" meta:non-whitespace-character-count="818"/>
  </office:meta>
</office:document-meta>
</file>