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<text:span text:style-name="T7">DĖL LIETUVOS RESPUBLIKOS KULTŪROS MINISTRO 2009 m. RUGSĖJO 22 d. ĮSAKYMO Nr. ĮV-505 „DĖL PREMIJOS UŽ BIBLIOTEKININKYSTĖS, BIBLIOGRAFIJOS, KNYGOTYROS MOKSLINIUS TYRINĖJIMUS BEI PRAKTINĘ VEIKLĄ BIBLIOTEKOSE SKYRIMO NUOSTATŲ PATVIRTINIMO“ PAKEITIMO</text:span></text:p>
      <text:p text:style-name="P8"/>
      <text:p text:style-name="P9">2010 m. kovo 17 d. Nr. ĮV-168</text:p>
      <text:p text:style-name="P10">Vilnius</text:p>
      <text:p text:style-name="P11"/>
      <text:p text:style-name="P12"><text:span text:style-name="T13">P a k e i č i u Premijos už bibliotekininkystės, bibliografijos, knygotyros mokslinius tyrinėjimus bei praktinę veiklą bibliotekose skyrimo nuostatų, patvirtintų Lietuvos Respublikos kultūros ministro 2009 m. rugsėjo 22 d. įsakymu Nr. ĮV-505 (Žin., 2009, Nr. </text:span><text:a xlink:href="https://www.e-tar.lt/portal/lt/legalAct/TAR.624F697D227F" office:target-frame-name="_blank" xlink:show="new"><text:span text:style-name="T14">116-4976</text:span></text:a><text:span text:style-name="T15">), 4 punktą ir įrašau vietoj skaičiaus „28“ skaičių „45“.</text:span></text:p>
      <text:p text:style-name="P16"/>
      <text:p text:style-name="P17"/>
      <text:p text:style-name="P18"><text:span text:style-name="T19">Kultūros ministras</text:span><text:span text:style-name="T20"><text:tab/>Remigijus Vil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20T12:11:00Z</meta:creation-date>
    <dc:date>2015-05-20T12:11:00Z</dc:date>
    <meta:template xlink:href="Normal" xlink:type="simple"/>
    <meta:editing-cycles>2</meta:editing-cycles>
    <meta:editing-duration>PT0S</meta:editing-duration>
    <meta:document-statistic meta:page-count="1" meta:paragraph-count="9" meta:word-count="114" meta:character-count="794" meta:row-count="28" meta:non-whitespace-character-count="689"/>
  </office:meta>
</office:document-meta>
</file>