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LAIPĖDOS LAISVOSIOS EKONOMINĖS ZONOS ĮSTATYMO 6 STRAIPSNIO PAKEITIMO</text:p>
      <text:p text:style-name="P16">ĮSTATYMAS</text:p>
      <text:p text:style-name="P17"/>
      <text:p text:style-name="P18">1997 m. birželio 26 d. Nr. VIII-330</text:p>
      <text:p text:style-name="P19">Vilnius</text:p>
      <text:p text:style-name="P20"/>
      <text:p text:style-name="P21"><text:span text:style-name="T22">(Žin., 1996, Nr.<text:s/></text:span><text:a xlink:href="https://www.e-tar.lt/portal/lt/legalAct/TAR.CFCEE0DB5FF2" office:target-frame-name="_blank" xlink:show="new"><text:span text:style-name="T23">92-214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1 dalies pakeitimas</text:span></text:p>
      <text:p text:style-name="P30"><text:span text:style-name="T31">6 straipsnio 1 dalyje vietoj žodžių „apskrities valdytojo“ įrašyti žodžius „apskrities viršininko“ ir šią dalį išdėstyti taip:</text:span></text:p>
      <text:p text:style-name="P32"><text:span text:style-name="T33">„</text:span><text:span text:style-name="T34">1</text:span><text:span text:style-name="T35">. Tarptautinį konkursą organizuoja Klaipėdos miesto savivaldybė, o konkurso komisiją ir nuostatus tvirtina Vyriausybė. Į komisiją turi būti įtraukta ne mažiau kaip po vieną Klaipėdos miesto tarybos ir Klaipėdos apskrities viršininko skiriamą narį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Normal"/>
      <text:p text:style-name="Normal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0T13:39:00Z</meta:creation-date>
    <dc:date>2017-07-10T13:3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06" meta:character-count="784" meta:row-count="46" meta:non-whitespace-character-count="704"/>
  </office:meta>
</office:document-meta>
</file>