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ACIONALINIO SAUGUMO PAGRINDŲ ĮSTATYMO PRIEDĖLIO 7, 12, 15, 18, 19 SKYRIŲ PAKEITIMO IR PAPILDYMO</text:p>
      <text:p text:style-name="P13">Į S T A T Y M A S</text:p>
      <text:p text:style-name="P14"/>
      <text:p text:style-name="P15">2000 m. spalio 10 d. Nr. VIII-1997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1998, Nr.<text:s/></text:span><text:a xlink:href="https://www.e-tar.lt/portal/lt/legalAct/TAR.6004A90751D2" office:target-frame-name="_blank" xlink:show="new"><text:span text:style-name="T22">55-1520</text:span></text:a><text:span text:style-name="T23">; 1999, Nr.<text:s/></text:span><text:a xlink:href="https://www.e-tar.lt/portal/lt/legalAct/TAR.8D4EE979B475" office:target-frame-name="_blank" xlink:show="new"><text:span text:style-name="T24">11-2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Priedėlio 7 skyriaus pakeitimas<text:s/></text:span></text:p>
      <text:p text:style-name="P31"><text:span text:style-name="T32">1</text:span><text:span text:style-name="T33">. 7 skyriaus antrojo skirsnio 3 dalyje vietoj žodžių „pasienio policija, kiti“ įrašyti žodžius „Valstybės sienos apsaugos tarnyba“ ir šią dalį išdėstyti taip:</text:span></text:p>
      <text:p text:style-name="P34"><text:span text:style-name="T35">„Valstybės ginkluotąsias pajėgas taikos m</text:span><text:span text:style-name="T36">etu sudaro visos kariuomenės rūšys ir jos aktyvusis rezervas. Įvedus karo padėtį ar ginkluotos gynybos nuo agresijos (karo) metu ginkluotosioms pajėgoms priskiriama: Valstybės sienos apsaugos tarnyba, specializuoti policijos daliniai, Karo akademija, kovin</text:span><text:span text:style-name="T37">iai Šaulių sąjungos būriai, savanorių piliečių ginkluoto pasipriešinimo (partizanų) būriai.“</text:span></text:p>
      <text:p text:style-name="P38"><text:span text:style-name="T39">2</text:span><text:span text:style-name="T40">. 7 skyriaus antrojo skirsnio 14 dalyje vietoj žodžių „pasienio policijos“ įrašyti žodžius „Valstybės sienos apsaugos tarnybos“ ir šią dalį išdėstyti taip</text:span><text:span text:style-name="T41">:</text:span></text:p>
      <text:p text:style-name="P42"><text:span text:style-name="T43">„Krašto gynybos operatyvinė vadovybė privalo užtikrinti, kad pasienio provokacijos, vietinio įsibrovimo į Lietuvos teritoriją ar Lietuvos oro erdvės pažeidimo atvejais būtų nedelsiant duoti įsakymai dėl adekvačių kariuomenės ir Valstybės sienos apsaugos<text:s/></text:span><text:span text:style-name="T44">tarnybos veiksmų ir imtasi diplomatinių priemonių.“</text:span></text:p>
      <text:p text:style-name="P45"/>
      <text:p text:style-name="P46"><text:span text:style-name="T47">2</text:span><text:span text:style-name="T48"><text:s/>straipsnis.<text:s/></text:span><text:span text:style-name="T49">Priedėlio 12 skyriaus papildymas</text:span></text:p>
      <text:p text:style-name="P50"><text:span text:style-name="T51">12 skyriaus antrojoje dalyje po pastraipos „kariuomenė“ įrašyti pastraipą „Valstybės sienos apsaugos tarnyba“ ir šią dalį išdėstyti taip:</text:span></text:p>
      <text:p text:style-name="P52"><text:span text:style-name="T53">„VYKDO</text:span><text:span text:style-name="T54">MOSIOS IR KITOS INSTITUCIJOS:</text:span></text:p>
      <text:p text:style-name="P55"><text:span text:style-name="T56">– Valstybės gynimo taryba;<text:s/></text:span></text:p>
      <text:p text:style-name="P57"><text:span text:style-name="T58">– Krašto apsaugos ministerija, krašto apsaugos ministrui pavaldūs kariuomenės vadas ir Gynybos štabas;<text:s/></text:span></text:p>
      <text:p text:style-name="P59"><text:span text:style-name="T60">– kariuomenė;<text:s/></text:span></text:p>
      <text:p text:style-name="P61"><text:span text:style-name="T62">– Valstybės sienos apsaugos tarnyba;<text:s/></text:span></text:p>
      <text:p text:style-name="P63"><text:span text:style-name="T64">– policija;<text:s/></text:span></text:p>
      <text:p text:style-name="P65"><text:span text:style-name="T66">– Valstybės saugumo departamentas;<text:s/></text:span></text:p>
      <text:p text:style-name="P67"><text:span text:style-name="T68">– Pilietinio pasipriešinimo rengimo centras;<text:s/></text:span></text:p>
      <text:p text:style-name="P69"><text:span text:style-name="T70">– Civilinės saugos departamentas;<text:s/></text:span></text:p>
      <text:p text:style-name="P71"><text:span text:style-name="T72">– Ginklų fondas.“</text:span></text:p>
      <text:p text:style-name="P73"/>
      <text:p text:style-name="P74"><text:span text:style-name="T75">3</text:span><text:span text:style-name="T76"><text:s/>straipsnis.<text:s/></text:span><text:span text:style-name="T77">Priedėlio 15 skyriaus pakeitimas</text:span></text:p>
      <text:p text:style-name="P78"><text:span text:style-name="T79">15 skyriaus pirmojo skirsnio 5 dalyje vietoj žodžių<text:s/></text:span><text:span text:style-name="T80">„pasienio policijos, kitų“ įrašyti žodžius „Valstybės sienos apsaugos tarnybos“ ir šią dalį išdėstyti taip:</text:span></text:p>
      <text:p text:style-name="P81"><text:span text:style-name="T82">„Seimas įgyvendina šių pagrindų nuostatas sukurdamas teisinę nacionalinio saugumo ir gynybos bazę – įstatymais reglamentuoja šias sritis: krašto aps</text:span><text:span text:style-name="T83">augos taikos metu; visuotinės gynybos ir pasipriešinimo agresoriui ar okupantui; Krašto apsaugos ministerijos veiklos; kariuomenės; privalomosios krašto apsaugos tarnybos; Savanoriškosios krašto apsaugos tarnybos; alternatyviosios krašto apsaugos tarnybos;</text:span><text:span text:style-name="T84"><text:s/>Valstybės sienos apsaugos tarnybos, policijos dalinių pasirengimo ir dalyvavimo krašto gynyboje; mobilizacijos; vieningos civilinės saugos ir gelbėjimo sistemos; piliečių rengimo pasipriešinimui, įskaitant institucinę mokymo struktūrą; Valstybės<text:s/></text:span><text:soft-page-break/><text:span text:style-name="T85">gynimo ta</text:span><text:span text:style-name="T86">rybos; kariškių pareigų, teisių ir atsakomybės; kolaboravimo veikų ir atsakomybės už jas; valstybės paslapčių apsaugos; Valstybės saugumo departamento veiklos: žvalgybos, kontržvalgybos ir kovos su ardomąja veikla; operatyvinės veiklos; Ginklų fondo ir kit</text:span><text:span text:style-name="T87">as.“</text:span></text:p>
      <text:p text:style-name="P88"/>
      <text:p text:style-name="P89"><text:span text:style-name="T90">4</text:span><text:span text:style-name="T91"><text:s/>straipsnis.<text:s/></text:span><text:span text:style-name="T92">Priedėlio 18 skyriaus pakeitimas</text:span></text:p>
      <text:p text:style-name="P93"><text:span text:style-name="T94">1</text:span><text:span text:style-name="T95">. 18 skyriaus trečiojo skirsnio 3 dalyje vietoj žodžių „pasienio policijos“ įrašyti žodžius „Valstybės sienos apsaugos tarnybos“ ir šią dalį išdėstyti taip:</text:span></text:p>
      <text:p text:style-name="P96"><text:span text:style-name="T97">„Savanorių pajėgų daliniai gyny</text:span><text:span text:style-name="T98">bai rengiami bendrai su kitais kariuomenės daliniais, o pasienio apygardose – taip pat su Valstybės sienos apsaugos tarnybos daliniais.“</text:span></text:p>
      <text:p text:style-name="P99"><text:span text:style-name="T100">2</text:span><text:span text:style-name="T101">. 18 skyriaus penktojo skirsnio 3 dalyje vietoj žodžių „pasienio policijai“ įrašyti žodžius „Valstybės sienos<text:s/></text:span><text:span text:style-name="T102">apsaugos tarnybai“ ir šią dalį išdėstyti taip:</text:span></text:p>
      <text:p text:style-name="P103"><text:span text:style-name="T104">„Respublikos Prezidentas arba krašto apsaugos ministras be Seimo sutikimo gali įsakyti panaudoti kariuomenę gelbėjimo darbams avarijų ir katastrofų atvejais. Kariuomenė Respublikos Prezidento arba krašto apsau</text:span><text:span text:style-name="T105">gos ministro įsakymu taip pat gali būti pasiųsta į pagalbą Valstybės sienos apsaugos tarnybai, kai prireikia sustiprinti valstybės sienos apsaugą.“</text:span></text:p>
      <text:p text:style-name="P106"/>
      <text:p text:style-name="P107"><text:span text:style-name="T108">5</text:span><text:span text:style-name="T109"><text:s/>straipsnis.<text:s/></text:span><text:span text:style-name="T110">Priedėlio 19 skyriaus pakeitimas ir papildymas</text:span></text:p>
      <text:p text:style-name="P111"><text:span text:style-name="T112">Pakeisti ir papildyti 19 skyrių ir</text:span><text:span text:style-name="T113"><text:s/>jį išdėstyti taip:</text:span></text:p>
      <text:p text:style-name="P114"><text:span text:style-name="T115">„</text:span><text:span text:style-name="T116">19<text:s/></text:span><text:span text:style-name="T117">skyrius</text:span></text:p>
      <text:p text:style-name="P118"><text:span text:style-name="T119">POLICIJOS<text:s/></text:span><text:span text:style-name="T120">ir</text:span><text:span text:style-name="T121"><text:s/></text:span><text:span text:style-name="T122">Valstybės sienos apsaugos tarnybos<text:s/></text:span><text:span text:style-name="T123">PAJĖGOS</text:span></text:p>
      <text:p text:style-name="P124"><text:span text:style-name="T125">Pagrindinė policijos, kaip nacionalinio saugumo sistemos sudedamosios dalies, paskirtis – užtikrinti asmens saugumą, žmogaus teises ir laisves, palaikyti viešąją tvar</text:span><text:span text:style-name="T126">ką, kovoti su nusikaltimais, saugoti valstybės objektus. Policijos funkcijas nustato įstatymas.<text:s/></text:span></text:p>
      <text:p text:style-name="P127"><text:span text:style-name="T128">Policijos daliniai formuojami tik profesionalios tarnybos pagrindais. Privalomoji karo tarnyba policijoje neatliekama.<text:s/></text:span></text:p>
      <text:p text:style-name="P129"><text:span text:style-name="T130">Lietuvoje nebus Vidaus reikalų ministerijos karinių dalinių. Esami vidaus tarnybos daliniai reorganizuojami taip:<text:s/></text:span></text:p>
      <text:p text:style-name="P131"><text:span text:style-name="T132">– specializuoti policijos daliniai, kurių paskirtis – slopinti riaušes kalėjimuose, kovoti su teroristais ir nusikaltėlių gaujomis, vykdyti</text:span><text:span text:style-name="T133"><text:s/>sulaikymo ir kitas policijos operacijas, saugoti svarbius valstybės objektus, numatytus Vyriausybės nutarimu patvirtintame sąraše, pasilieka pavaldūs Vidaus reikalų ministerijai;<text:s/></text:span></text:p>
      <text:p text:style-name="P134"><text:span text:style-name="T135">– kalėjimų apsaugos tarnyba perduodama Teisingumo ministerijos žinion;<text:s/></text:span></text:p>
      <text:p text:style-name="P136"><text:span text:style-name="T137">– vidaus tarnybos daliniuose tarnaujantys privalomosios krašto apsaugos tarnybos kariai su kovine ginkluote perkeliami į kariuomenės dalinius.<text:s/></text:span></text:p>
      <text:p text:style-name="P138"><text:span text:style-name="T139">Valstybės sienos apsaugos tarnybos paskirtis – įgyvendinti valstybės sienos apsaugą ir valstybės sienos kirti</text:span><text:span text:style-name="T140">mo kontrolę, užkardyti ir reguliuoti pasienio incidentus. Ši tarnyba priklauso Vidaus reikalų ministerijos valdymo sričiai. Pagal Gynybos štabo planus šios tarnybos daliniai rengiami ginkluotos gynybos veiksmams valstybės gynybos (karo) atveju. Jų rengimo<text:s/></text:span><text:span text:style-name="T141">gynybai tvarką reglamentuoja įstatymas.<text:s/></text:span></text:p>
      <text:p text:style-name="P142"><text:span text:style-name="T143">Valstybės sienos apsaugos tarnybos, o prireikus ir specializuoti policijos daliniai karo padėties ir valstybės gynybos (karo) metu priskiriami ginkluotosioms pajėgoms.“</text:span></text:p>
      <text:p text:style-name="P144"/>
      <text:p text:style-name="P145"><text:span text:style-name="T146">6</text:span><text:span text:style-name="T147"><text:s/>straipsnis.<text:s/></text:span><text:span text:style-name="T148">Įstatymo įsigalio</text:span><text:span text:style-name="T149">jimas</text:span></text:p>
      <text:p text:style-name="P150"><text:span text:style-name="T151">Šis įstatymas įsigalioja nuo 2000 m. lapkričio 1 d.</text:span></text:p>
      <text:p text:style-name="P152"/>
      <text:p text:style-name="P153"/>
      <text:p text:style-name="P154"><text:span text:style-name="T155">Skelbiu šį Lietuvos Respublikos Seimo priimtą įstatymą.<text:s/></text:span></text:p>
      <text:p text:style-name="P156"/>
      <text:p text:style-name="P157">RESPUBLIKOS PREZIDENTAS<text:tab/>VALDAS ADAMKUS</text:p>
      <text:p text:style-name="P1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1:00Z</meta:creation-date>
    <dc:date>2015-10-03T09:21:00Z</dc:date>
    <meta:template xlink:href="Normal" xlink:type="simple"/>
    <meta:editing-cycles>2</meta:editing-cycles>
    <meta:editing-duration>PT0S</meta:editing-duration>
    <meta:document-statistic meta:page-count="2" meta:paragraph-count="58" meta:word-count="763" meta:character-count="6180" meta:row-count="210" meta:non-whitespace-character-count="5475"/>
  </office:meta>
</office:document-meta>
</file>