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end" fo:text-indent="0.4923in"/>
    </style:style>
    <style:style style:name="P14" style:parent-style-name="Normal" style:family="paragraph">
      <style:paragraph-properties fo:text-align="end" fo:text-indent="0.4923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ableColumn22" style:family="table-column">
      <style:table-column-properties style:column-width="2.8131in" style:use-optimal-column-width="false"/>
    </style:style>
    <style:style style:name="TableColumn23" style:family="table-column">
      <style:table-column-properties style:column-width="1.9875in" style:use-optimal-column-width="false"/>
    </style:style>
    <style:style style:name="TableColumn24" style:family="table-column">
      <style:table-column-properties style:column-width="1.8916in" style:use-optimal-column-width="false"/>
    </style:style>
    <style:style style:name="Table21" style:family="table">
      <style:table-properties style:width="6.6923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0pt" style:font-size-asian="10pt"/>
    </style:style>
    <style:style style:name="TableCell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0pt" style:font-size-asian="10pt"/>
    </style:style>
    <style:style style:name="TableRow30" style:family="table-row">
      <style:table-row-properties style:min-row-height="0.0159in" style:use-optimal-row-height="false" fo:keep-together="always"/>
    </style:style>
    <style:style style:name="P31" style:parent-style-name="Normal" style:family="paragraph">
      <style:paragraph-properties fo:widows="0" fo:orphans="0"/>
      <style:text-properties fo:font-size="10pt" style:font-size-asian="10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Row36" style:family="table-row">
      <style:table-row-properties style:min-row-height="0.5548in" style:use-optimal-row-height="false" fo:keep-together="always"/>
    </style:style>
    <style:style style:name="TableCell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0pt" style:font-size-asian="10pt"/>
    </style:style>
    <style:style style:name="TableCell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style>
    <style:style style:name="T41" style:parent-style-name="DefaultParagraphFont" style:family="text">
      <style:text-properties fo:font-size="10pt" style:font-size-asian="10pt"/>
    </style:style>
    <style:style style:name="T42" style:parent-style-name="DefaultParagraphFont" style:family="text">
      <style:text-properties style:font-name="Symbol" style:font-name-asian="Symbol" style:font-name-complex="Symbol"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DefaultParagraphFont" style:family="text">
      <style:text-properties fo:font-size="10pt" style:font-size-asian="10pt"/>
    </style:style>
    <style:style style:name="TableCell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Row48" style:family="table-row">
      <style:table-row-properties style:min-row-height="0.527in" style:use-optimal-row-height="false" fo:keep-together="always"/>
    </style:style>
    <style:style style:name="TableCell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font-size="10pt" style:font-size-asian="10pt"/>
    </style:style>
    <style:style style:name="T56" style:parent-style-name="DefaultParagraphFont" style:family="text">
      <style:text-properties style:font-name="Symbol" style:font-name-asian="Symbol" style:font-name-complex="Symbol"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tyle="italic" style:font-style-asian="italic" style:font-style-complex="italic"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style:text-position="super 60%" fo:font-size="10pt" style:font-size-asian="10pt"/>
    </style:style>
    <style:style style:name="T61" style:parent-style-name="DefaultParagraphFont" style:family="text">
      <style:text-properties fo:font-size="10pt" style:font-size-asian="10pt"/>
    </style:style>
    <style:style style:name="TableRow62" style:family="table-row">
      <style:table-row-properties style:min-row-height="0.5833in" style:use-optimal-row-height="false" fo:keep-together="always"/>
    </style:style>
    <style:style style:name="TableCell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size="10pt" style:font-size-asian="10pt"/>
    </style:style>
    <style:style style:name="T68" style:parent-style-name="DefaultParagraphFont" style:family="text">
      <style:text-properties style:font-name="Symbol" style:font-name-asian="Symbol" style:font-name-complex="Symbol"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tyle="italic" style:font-style-asian="italic" style:font-style-complex="italic" fo:font-size="10pt" style:font-size-asian="10pt"/>
    </style:style>
    <style:style style:name="T71" style:parent-style-name="DefaultParagraphFont" style:family="text">
      <style:text-properties fo:font-size="10pt" style:font-size-asian="10pt"/>
    </style:style>
    <style:style style:name="TableCell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Row74" style:family="table-row">
      <style:table-row-properties style:min-row-height="0.6375in" style:use-optimal-row-height="false" fo:keep-together="always"/>
    </style:style>
    <style:style style:name="TableCell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size="10pt" style:font-size-asian="10pt"/>
    </style:style>
    <style:style style:name="T82" style:parent-style-name="DefaultParagraphFont" style:family="text">
      <style:text-properties style:font-name="Symbol" style:font-name-asian="Symbol" style:font-name-complex="Symbol"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DefaultParagraphFont" style:family="text">
      <style:text-properties fo:font-size="10pt" style:font-size-asian="10pt"/>
    </style:style>
    <style:style style:name="TableRow86" style:family="table-row">
      <style:table-row-properties style:min-row-height="0.7145in" style:use-optimal-row-height="false" fo:keep-together="always"/>
    </style:style>
    <style:style style:name="TableCell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size="10pt" style:font-size-asian="10pt"/>
    </style:style>
    <style:style style:name="T92" style:parent-style-name="DefaultParagraphFont" style:family="text">
      <style:text-properties style:font-name="Symbol" style:font-name-asian="Symbol" style:font-name-complex="Symbol"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style:font-style-complex="italic"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Row98" style:family="table-row">
      <style:table-row-properties style:min-row-height="0.8659in" style:use-optimal-row-height="false" fo:keep-together="always"/>
    </style:style>
    <style:style style:name="TableCell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style:font-name="Symbol" style:font-name-asian="Symbol" style:font-name-complex="Symbol"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tyle="italic" style:font-style-asian="italic" style:font-style-complex="italic" fo:font-size="10pt" style:font-size-asian="10pt"/>
    </style:style>
    <style:style style:name="T109" style:parent-style-name="DefaultParagraphFont" style:family="text">
      <style:text-properties fo:font-size="10pt" style:font-size-asian="10pt"/>
    </style:style>
    <style:style style:name="TableRow110" style:family="table-row">
      <style:table-row-properties style:min-row-height="0.6243in" style:use-optimal-row-height="false" fo:keep-together="always"/>
    </style:style>
    <style:style style:name="TableCell1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115" style:parent-style-name="DefaultParagraphFont" style:family="text">
      <style:text-properties fo:font-size="10pt" style:font-size-asian="10pt"/>
    </style:style>
    <style:style style:name="T116" style:parent-style-name="DefaultParagraphFont" style:family="text">
      <style:text-properties style:font-name="Symbol" style:font-name-asian="Symbol" style:font-name-complex="Symbol"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tyle="italic" style:font-style-asian="italic" style:font-style-complex="italic" fo:font-size="10pt" style:font-size-asian="10pt"/>
    </style:style>
    <style:style style:name="T119" style:parent-style-name="DefaultParagraphFont" style:family="text">
      <style:text-properties fo:font-size="10pt" style:font-size-asian="10pt"/>
    </style:style>
    <style:style style:name="TableCell1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902in" style:use-optimal-row-height="false" fo:keep-together="always"/>
    </style:style>
    <style:style style:name="TableCell12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size="10pt" style:font-size-asian="10pt"/>
    </style:style>
    <style:style style:name="T130" style:parent-style-name="DefaultParagraphFont" style:family="text">
      <style:text-properties style:font-name="Symbol" style:font-name-asian="Symbol" style:font-name-complex="Symbol"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tyle="italic" style:font-style-asian="italic" style:font-style-complex="italic"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ableColumn139" style:family="table-column">
      <style:table-column-properties style:column-width="2.8208in" style:use-optimal-column-width="false"/>
    </style:style>
    <style:style style:name="TableColumn140" style:family="table-column">
      <style:table-column-properties style:column-width="1.9319in" style:use-optimal-column-width="false"/>
    </style:style>
    <style:style style:name="TableColumn141" style:family="table-column">
      <style:table-column-properties style:column-width="1.9395in" style:use-optimal-column-width="false"/>
    </style:style>
    <style:style style:name="Table138" style:family="table">
      <style:table-properties style:width="6.692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7215in" style:use-optimal-row-height="false" fo:keep-together="always"/>
    </style:style>
    <style:style style:name="TableCell1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size="10pt" style:font-size-asian="10pt"/>
    </style:style>
    <style:style style:name="T159" style:parent-style-name="DefaultParagraphFont" style:family="text">
      <style:text-properties style:font-name="Symbol" style:font-name-asian="Symbol" style:font-name-complex="Symbol"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tyle="italic" style:font-style-asian="italic" style:font-style-complex="italic"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5687in" style:use-optimal-row-height="false" fo:keep-together="always"/>
    </style:style>
    <style:style style:name="TableCell1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size="10pt" style:font-size-asian="10pt"/>
    </style:style>
    <style:style style:name="T173" style:parent-style-name="DefaultParagraphFont" style:family="text">
      <style:text-properties style:font-name="Symbol" style:font-name-asian="Symbol" style:font-name-complex="Symbol"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tyle="italic" style:font-style-asian="italic" style:font-style-complex="italic"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style:text-position="super 60%" fo:font-size="10pt" style:font-size-asian="10pt"/>
    </style:style>
    <style:style style:name="T178" style:parent-style-name="DefaultParagraphFont" style:family="text">
      <style:text-properties fo:font-size="10pt" style:font-size-asian="10pt"/>
    </style:style>
    <style:style style:name="TableRow179" style:family="table-row">
      <style:table-row-properties style:min-row-height="0.5409in" style:use-optimal-row-height="false" fo:keep-together="always"/>
    </style:style>
    <style:style style:name="TableCell1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size="10pt" style:font-size-asian="10pt"/>
    </style:style>
    <style:style style:name="T185" style:parent-style-name="DefaultParagraphFont" style:family="text">
      <style:text-properties style:font-name="Symbol" style:font-name-asian="Symbol" style:font-name-complex="Symbol"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tyle="italic" style:font-style-asian="italic" style:font-style-complex="italic"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3888in" style:use-optimal-row-height="false" fo:keep-together="always"/>
    </style:style>
    <style:style style:name="TableCell19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size="10pt" style:font-size-asian="10pt"/>
    </style:style>
    <style:style style:name="T199" style:parent-style-name="DefaultParagraphFont" style:family="text">
      <style:text-properties style:font-name="Symbol" style:font-name-asian="Symbol" style:font-name-complex="Symbol"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tyle="italic" style:font-style-asian="italic" style:font-style-complex="italic" fo:font-size="10pt" style:font-size-asian="10pt"/>
    </style:style>
    <style:style style:name="T202" style:parent-style-name="DefaultParagraphFont" style:family="text">
      <style:text-properties fo:font-size="10pt" style:font-size-asian="10pt"/>
    </style:style>
    <style:style style:name="TableRow203" style:family="table-row">
      <style:table-row-properties style:min-row-height="0.7381in" style:use-optimal-row-height="false" fo:keep-together="always"/>
    </style:style>
    <style:style style:name="TableCell204"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size="10pt" style:font-size-asian="10pt"/>
    </style:style>
    <style:style style:name="T209" style:parent-style-name="DefaultParagraphFont" style:family="text">
      <style:text-properties style:font-name="Symbol" style:font-name-asian="Symbol" style:font-name-complex="Symbol"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fo:font-size="10pt" style:font-size-asian="10pt"/>
    </style:style>
    <style:style style:name="TableCell213"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6395in" style:use-optimal-row-height="false" fo:keep-together="always"/>
    </style:style>
    <style:style style:name="TableCell2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size="10pt" style:font-size-asian="10pt"/>
    </style:style>
    <style:style style:name="T223" style:parent-style-name="DefaultParagraphFont" style:family="text">
      <style:text-properties style:font-name="Symbol" style:font-name-asian="Symbol" style:font-name-complex="Symbol"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tyle="italic" style:font-style-asian="italic" style:font-style-complex="italic" fo:font-size="10pt" style:font-size-asian="10pt"/>
    </style:style>
    <style:style style:name="T226" style:parent-style-name="DefaultParagraphFont" style:family="text">
      <style:text-properties fo:font-size="10pt" style:font-size-asian="10pt"/>
    </style:style>
    <style:style style:name="TableRow227" style:family="table-row">
      <style:table-row-properties style:min-row-height="0.5423in" style:use-optimal-row-height="false" fo:keep-together="always"/>
    </style:style>
    <style:style style:name="TableCell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size="10pt" style:font-size-asian="10pt"/>
    </style:style>
    <style:style style:name="T233" style:parent-style-name="DefaultParagraphFont" style:family="text">
      <style:text-properties style:font-name="Symbol" style:font-name-asian="Symbol" style:font-name-complex="Symbol"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6951in" style:use-optimal-row-height="false" fo:keep-together="always"/>
    </style:style>
    <style:style style:name="TableCell24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size="10pt" style:font-size-asian="10pt"/>
    </style:style>
    <style:style style:name="T247" style:parent-style-name="DefaultParagraphFont" style:family="text">
      <style:text-properties style:font-name="Symbol" style:font-name-asian="Symbol" style:font-name-complex="Symbol"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ableColumn259" style:family="table-column">
      <style:table-column-properties style:column-width="2.7645in" style:use-optimal-column-width="false"/>
    </style:style>
    <style:style style:name="TableColumn260" style:family="table-column">
      <style:table-column-properties style:column-width="1.9381in" style:use-optimal-column-width="false"/>
    </style:style>
    <style:style style:name="TableColumn261" style:family="table-column">
      <style:table-column-properties style:column-width="1.9895in" style:use-optimal-column-width="false"/>
    </style:style>
    <style:style style:name="Table258"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b 60%" fo:font-size="10pt" style:font-size-asian="10pt"/>
    </style:style>
    <style:style style:name="T280" style:parent-style-name="DefaultParagraphFont" style:family="text">
      <style:text-properties style:font-name="Symbol" style:font-name-asian="Symbol" style:font-name-complex="Symbol"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b 60%" fo:font-size="10pt" style:font-size-asian="10pt"/>
    </style:style>
    <style:style style:name="T288" style:parent-style-name="DefaultParagraphFont" style:family="text">
      <style:text-properties style:font-name="Symbol" style:font-name-asian="Symbol" style:font-name-complex="Symbol" fo:font-size="10pt" style:font-size-asian="10pt"/>
    </style:style>
    <style:style style:name="T289" style:parent-style-name="DefaultParagraphFont" style:family="text">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size="10pt" style:font-size-asian="10pt"/>
    </style:style>
    <style:style style:name="T298" style:parent-style-name="DefaultParagraphFont" style:family="text">
      <style:text-properties style:text-position="sub 60%" fo:font-size="10pt" style:font-size-asian="10pt"/>
    </style:style>
    <style:style style:name="T299" style:parent-style-name="DefaultParagraphFont" style:family="text">
      <style:text-properties style:font-name="Symbol" style:font-name-asian="Symbol" style:font-name-complex="Symbol"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widows="0" fo:orphans="0" fo:text-align="justify" fo:text-indent="0.4923in" fo:background-color="#FFFFFF"/>
    </style:style>
    <style:style style:name="TableColumn303" style:family="table-column">
      <style:table-column-properties style:column-width="1.9687in" style:use-optimal-column-width="false"/>
    </style:style>
    <style:style style:name="TableColumn304" style:family="table-column">
      <style:table-column-properties style:column-width="1.05in" style:use-optimal-column-width="false"/>
    </style:style>
    <style:style style:name="TableColumn305" style:family="table-column">
      <style:table-column-properties style:column-width="1.8812in" style:use-optimal-column-width="false"/>
    </style:style>
    <style:style style:name="TableColumn306" style:family="table-column">
      <style:table-column-properties style:column-width="1.7923in" style:use-optimal-column-width="false"/>
    </style:style>
    <style:style style:name="Table302" style:family="table">
      <style:table-properties style:width="6.6923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b 60%"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b 60%"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b 60%"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b 60%" fo:font-size="10pt" style:font-size-asian="10pt"/>
    </style:style>
    <style:style style:name="T332" style:parent-style-name="DefaultParagraphFont" style:family="text">
      <style:text-properties style:font-name="Symbol" style:font-name-asian="Symbol" style:font-name-complex="Symbol" fo:font-size="10pt" style:font-size-asian="10pt"/>
    </style:style>
    <style:style style:name="T333" style:parent-style-name="DefaultParagraphFont" style:family="text">
      <style:text-properties fo:font-size="10pt" style:font-size-asian="10p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0pt" style:font-size-asian="10pt"/>
    </style:style>
    <style:style style:name="T337" style:parent-style-name="DefaultParagraphFont" style:family="text">
      <style:text-properties style:font-name="Symbol" style:font-name-asian="Symbol" style:font-name-complex="Symbol"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ize="10pt" style:font-size-asian="10pt"/>
    </style:style>
    <style:style style:name="T342" style:parent-style-name="DefaultParagraphFont" style:family="text">
      <style:text-properties style:font-name="Symbol" style:font-name-asian="Symbol" style:font-name-complex="Symbol"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b 60%"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size="10pt" style:font-size-asian="10pt"/>
    </style:style>
    <style:style style:name="T349" style:parent-style-name="DefaultParagraphFont" style:family="text">
      <style:text-properties style:font-name="Symbol" style:font-name-asian="Symbol" style:font-name-complex="Symbol"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b 60%" fo:font-size="10pt" style:font-size-asian="10pt"/>
    </style:style>
    <style:style style:name="T352" style:parent-style-name="DefaultParagraphFont" style:family="text">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none"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size="10pt" style:font-size-asian="10pt"/>
    </style:style>
    <style:style style:name="T357" style:parent-style-name="DefaultParagraphFont" style:family="text">
      <style:text-properties style:text-position="sub 60%" fo:font-size="10pt" style:font-size-asian="10pt"/>
    </style:style>
    <style:style style:name="T358" style:parent-style-name="DefaultParagraphFont" style:family="text">
      <style:text-properties style:font-name="Symbol" style:font-name-asian="Symbol" style:font-name-complex="Symbol" fo:font-size="10pt" style:font-size-asian="10pt"/>
    </style:style>
    <style:style style:name="T359" style:parent-style-name="DefaultParagraphFont" style:family="text">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size="10pt" style:font-size-asian="10pt"/>
    </style:style>
    <style:style style:name="T363" style:parent-style-name="DefaultParagraphFont" style:family="text">
      <style:text-properties style:text-position="sub 60%" fo:font-size="10pt" style:font-size-asian="10pt"/>
    </style:style>
    <style:style style:name="T364" style:parent-style-name="DefaultParagraphFont" style:family="text">
      <style:text-properties style:font-name="Symbol" style:font-name-asian="Symbol" style:font-name-complex="Symbol"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size="10pt" style:font-size-asian="10pt"/>
    </style:style>
    <style:style style:name="T369" style:parent-style-name="DefaultParagraphFont" style:family="text">
      <style:text-properties style:font-name="Symbol" style:font-name-asian="Symbol" style:font-name-complex="Symbol"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b 60%" fo:font-size="10pt" style:font-size-asian="10pt"/>
    </style:style>
    <style:style style:name="T372" style:parent-style-name="DefaultParagraphFont" style:family="text">
      <style:text-properties fo:font-size="10pt" style:font-size-asian="10pt"/>
    </style:style>
    <style:style style:name="TableCell373" style:family="table-cell">
      <style:table-cell-properties fo:border-top="none" fo:border-left="0.0104in solid #000000" fo:border-bottom="none"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0pt" style:font-size-asian="10pt"/>
    </style:style>
    <style:style style:name="T376" style:parent-style-name="DefaultParagraphFont" style:family="text">
      <style:text-properties style:font-name="Symbol" style:font-name-asian="Symbol" style:font-name-complex="Symbol"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b 60%"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size="10pt" style:font-size-asian="10pt"/>
    </style:style>
    <style:style style:name="T384" style:parent-style-name="DefaultParagraphFont" style:family="text">
      <style:text-properties style:text-position="sub 60%" fo:font-size="10pt" style:font-size-asian="10pt"/>
    </style:style>
    <style:style style:name="T385" style:parent-style-name="DefaultParagraphFont" style:family="text">
      <style:text-properties style:font-name="Symbol" style:font-name-asian="Symbol" style:font-name-complex="Symbol"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size="10pt" style:font-size-asian="10pt"/>
    </style:style>
    <style:style style:name="T390" style:parent-style-name="DefaultParagraphFont" style:family="text">
      <style:text-properties style:text-position="sub 60%" fo:font-size="10pt" style:font-size-asian="10pt"/>
    </style:style>
    <style:style style:name="T391" style:parent-style-name="DefaultParagraphFont" style:family="text">
      <style:text-properties style:font-name="Symbol" style:font-name-asian="Symbol" style:font-name-complex="Symbol" fo:font-size="10pt" style:font-size-asian="10pt"/>
    </style:style>
    <style:style style:name="T392" style:parent-style-name="DefaultParagraphFont" style:family="text">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text-position="sub 60%" fo:font-size="10pt" style:font-size-asian="10pt"/>
    </style:style>
    <style:style style:name="T399" style:parent-style-name="DefaultParagraphFont" style:family="text">
      <style:text-properties fo:font-size="10pt" style:font-size-asian="10pt"/>
    </style:style>
    <style:style style:name="TableCell400" style:family="table-cell">
      <style:table-cell-properties fo:border-top="none" fo:border-left="0.0104in solid #000000" fo:border-bottom="none" fo:border-right="none"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fo:font-size="10pt" style:font-size-asian="10pt"/>
    </style:style>
    <style:style style:name="T403" style:parent-style-name="DefaultParagraphFont" style:family="text">
      <style:text-properties style:font-name="Symbol" style:font-name-asian="Symbol" style:font-name-complex="Symbol"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text-position="sub 60%" fo:font-size="10pt" style:font-size-asian="10pt"/>
    </style:style>
    <style:style style:name="T406" style:parent-style-name="DefaultParagraphFont" style:family="text">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none" fo:border-left="none"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b 60%" fo:font-size="10pt" style:font-size-asian="10pt"/>
    </style:style>
    <style:style style:name="T412" style:parent-style-name="DefaultParagraphFont" style:family="text">
      <style:text-properties style:font-name="Symbol" style:font-name-asian="Symbol" style:font-name-complex="Symbol"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b 60%" fo:font-size="10pt" style:font-size-asian="10pt"/>
    </style:style>
    <style:style style:name="T418" style:parent-style-name="DefaultParagraphFont" style:family="text">
      <style:text-properties style:font-name="Symbol" style:font-name-asian="Symbol" style:font-name-complex="Symbol"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size="10pt" style:font-size-asian="10pt"/>
    </style:style>
    <style:style style:name="T423" style:parent-style-name="DefaultParagraphFont" style:family="text">
      <style:text-properties style:font-name="Symbol" style:font-name-asian="Symbol" style:font-name-complex="Symbol"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sub 60%" fo:font-size="10pt" style:font-size-asian="10pt"/>
    </style:style>
    <style:style style:name="T426" style:parent-style-name="DefaultParagraphFont" style:family="text">
      <style:text-properties fo:font-size="10pt" style:font-size-asian="10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letter-spacing="-0.0027in" fo:font-size="10pt" style:font-size-asian="10pt"/>
    </style:style>
    <style:style style:name="T430" style:parent-style-name="DefaultParagraphFont" style:family="text">
      <style:text-properties style:font-name="Symbol" style:font-name-asian="Symbol" style:font-name-complex="Symbol" fo:letter-spacing="-0.0027in" fo:font-size="10pt" style:font-size-asian="10pt"/>
    </style:style>
    <style:style style:name="T431" style:parent-style-name="DefaultParagraphFont" style:family="text">
      <style:text-properties fo:letter-spacing="-0.0027in" fo:font-size="10pt" style:font-size-asian="10pt"/>
    </style:style>
    <style:style style:name="T432" style:parent-style-name="DefaultParagraphFont" style:family="text">
      <style:text-properties fo:letter-spacing="-0.0027in" style:text-position="sub 60%" fo:font-size="10pt" style:font-size-asian="10pt"/>
    </style:style>
    <style:style style:name="T433" style:parent-style-name="DefaultParagraphFont" style:family="text">
      <style:text-properties fo:letter-spacing="-0.0027in"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size="10pt" style:font-size-asian="10pt"/>
    </style:style>
    <style:style style:name="T438" style:parent-style-name="DefaultParagraphFont" style:family="text">
      <style:text-properties style:text-position="sub 60%"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Symbol" style:font-name-asian="Symbol" style:font-name-complex="Symbol"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size="10pt" style:font-size-asian="10pt"/>
    </style:style>
    <style:style style:name="T445" style:parent-style-name="DefaultParagraphFont" style:family="text">
      <style:text-properties style:text-position="sub 60%" fo:font-size="10pt" style:font-size-asian="10pt"/>
    </style:style>
    <style:style style:name="T446" style:parent-style-name="DefaultParagraphFont" style:family="text">
      <style:text-properties style:font-name="Symbol" style:font-name-asian="Symbol" style:font-name-complex="Symbol" fo:font-size="10pt" style:font-size-asian="10pt"/>
    </style:style>
    <style:style style:name="T447" style:parent-style-name="DefaultParagraphFont" style:family="text">
      <style:text-properties fo:font-size="10pt" style:font-size-asian="10pt"/>
    </style:style>
    <style:style style:name="TableCell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0pt" style:font-size-asian="10pt"/>
    </style:style>
    <style:style style:name="T451" style:parent-style-name="DefaultParagraphFont" style:family="text">
      <style:text-properties style:font-name="Symbol" style:font-name-asian="Symbol" style:font-name-complex="Symbol"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sub 60%"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size="10pt" style:font-size-asian="10pt"/>
    </style:style>
    <style:style style:name="T458" style:parent-style-name="DefaultParagraphFont" style:family="text">
      <style:text-properties style:font-name="Symbol" style:font-name-asian="Symbol" style:font-name-complex="Symbol"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sub 60%"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text-position="sub 62.5%"/>
    </style:style>
    <style:style style:name="T464" style:parent-style-name="DefaultParagraphFont" style:family="text">
      <style:text-properties style:text-position="sub 62.5%"/>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TableColumn471" style:family="table-column">
      <style:table-column-properties style:column-width="2.7923in" style:use-optimal-column-width="false"/>
    </style:style>
    <style:style style:name="TableColumn472" style:family="table-column">
      <style:table-column-properties style:column-width="3.9in" style:use-optimal-column-width="false"/>
    </style:style>
    <style:style style:name="Table470"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b 60%"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b 60%"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text-position="sub 60%" fo:font-size="10pt" style:font-size-asian="10pt"/>
    </style:style>
    <style:style style:name="T482" style:parent-style-name="DefaultParagraphFont" style:family="text">
      <style:text-properties fo:font-size="10pt" style:font-size-asian="10pt"/>
    </style:style>
    <style:style style:name="TableCell4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size="10pt" style:font-size-asian="10pt"/>
    </style:style>
    <style:style style:name="T489" style:parent-style-name="DefaultParagraphFont" style:family="text">
      <style:text-properties style:text-position="sub 60%" fo:font-size="10pt" style:font-size-asian="10pt"/>
    </style:style>
    <style:style style:name="T490" style:parent-style-name="DefaultParagraphFont" style:family="text">
      <style:text-properties style:font-name="Symbol" style:font-name-asian="Symbol" style:font-name-complex="Symbol"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b 60%" fo:font-size="10pt" style:font-size-asian="10pt"/>
    </style:style>
    <style:style style:name="T496" style:parent-style-name="DefaultParagraphFont" style:family="text">
      <style:text-properties style:font-name="Symbol" style:font-name-asian="Symbol" style:font-name-complex="Symbol" fo:font-size="10pt" style:font-size-asian="10pt"/>
    </style:style>
    <style:style style:name="T497" style:parent-style-name="DefaultParagraphFont" style:family="text">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none"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b 60%" fo:font-size="10pt" style:font-size-asian="10pt"/>
    </style:style>
    <style:style style:name="T503" style:parent-style-name="DefaultParagraphFont" style:family="text">
      <style:text-properties style:font-name="Symbol" style:font-name-asian="Symbol" style:font-name-complex="Symbol"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top="none" fo:border-left="0.0104in solid #000000" fo:border-bottom="none" fo:border-right="none"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sub 60%" fo:font-size="10pt" style:font-size-asian="10pt"/>
    </style:style>
    <style:style style:name="T509" style:parent-style-name="DefaultParagraphFont" style:family="text">
      <style:text-properties style:font-name="Symbol" style:font-name-asian="Symbol" style:font-name-complex="Symbol"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none"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b 60%" fo:font-size="10pt" style:font-size-asian="10pt"/>
    </style:style>
    <style:style style:name="T516" style:parent-style-name="DefaultParagraphFont" style:family="text">
      <style:text-properties style:font-name="Symbol" style:font-name-asian="Symbol" style:font-name-complex="Symbol"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top="none" fo:border-left="0.0104in solid #000000" fo:border-bottom="none"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b 60%" fo:font-size="10pt" style:font-size-asian="10pt"/>
    </style:style>
    <style:style style:name="T522" style:parent-style-name="DefaultParagraphFont" style:family="text">
      <style:text-properties style:font-name="Symbol" style:font-name-asian="Symbol" style:font-name-complex="Symbol" fo:font-size="10pt" style:font-size-asian="10pt"/>
    </style:style>
    <style:style style:name="T523" style:parent-style-name="DefaultParagraphFont" style:family="text">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none"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b 60%" fo:font-size="10pt" style:font-size-asian="10pt"/>
    </style:style>
    <style:style style:name="T529" style:parent-style-name="DefaultParagraphFont" style:family="text">
      <style:text-properties style:font-name="Symbol" style:font-name-asian="Symbol" style:font-name-complex="Symbol" fo:font-size="10pt" style:font-size-asian="10pt"/>
    </style:style>
    <style:style style:name="T530" style:parent-style-name="DefaultParagraphFont" style:family="text">
      <style:text-properties fo:font-size="10pt" style:font-size-asian="10pt"/>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sub 60%" fo:font-size="10pt" style:font-size-asian="10pt"/>
    </style:style>
    <style:style style:name="T535" style:parent-style-name="DefaultParagraphFont" style:family="text">
      <style:text-properties style:font-name="Symbol" style:font-name-asian="Symbol" style:font-name-complex="Symbol" fo:font-size="10pt" style:font-size-asian="10pt"/>
    </style:style>
    <style:style style:name="T536" style:parent-style-name="DefaultParagraphFont" style:family="text">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b 60%" fo:font-size="10pt" style:font-size-asian="10pt"/>
    </style:style>
    <style:style style:name="T542" style:parent-style-name="DefaultParagraphFont" style:family="text">
      <style:text-properties style:font-name="Symbol" style:font-name-asian="Symbol" style:font-name-complex="Symbol"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size="10pt" style:font-size-asian="10pt"/>
    </style:style>
    <style:style style:name="T547" style:parent-style-name="DefaultParagraphFont" style:family="text">
      <style:text-properties style:text-position="sub 60%" fo:font-size="10pt" style:font-size-asian="10pt"/>
    </style:style>
    <style:style style:name="T548" style:parent-style-name="DefaultParagraphFont" style:family="text">
      <style:text-properties style:font-name="Symbol" style:font-name-asian="Symbol" style:font-name-complex="Symbol"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style:text-position="sub 62.5%"/>
    </style:style>
    <style:style style:name="T552" style:parent-style-name="DefaultParagraphFont" style:family="text">
      <style:text-properties style:text-position="sub 62.5%"/>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style:text-position="super 62.5%"/>
    </style:style>
    <style:style style:name="TableColumn560" style:family="table-column">
      <style:table-column-properties style:column-width="2.7083in" style:use-optimal-column-width="false"/>
    </style:style>
    <style:style style:name="TableColumn561" style:family="table-column">
      <style:table-column-properties style:column-width="3.984in" style:use-optimal-column-width="false"/>
    </style:style>
    <style:style style:name="Table559" style:family="table">
      <style:table-properties style:width="6.6923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size="10pt" style:font-size-asian="10pt"/>
    </style:style>
    <style:style style:name="T573" style:parent-style-name="DefaultParagraphFont" style:family="text">
      <style:text-properties style:text-position="sub 60%" fo:font-size="10pt" style:font-size-asian="10pt"/>
    </style:style>
    <style:style style:name="T574" style:parent-style-name="DefaultParagraphFont" style:family="text">
      <style:text-properties style:font-name="Symbol" style:font-name-asian="Symbol" style:font-name-complex="Symbol"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style:text-position="super 62.5%"/>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style:text-position="super 62.5%"/>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letter-spacing="0.0416in"/>
    </style:style>
    <style:style style:name="P632" style:parent-style-name="Normal" style:family="paragraph">
      <style:paragraph-properties>
        <style:tab-stops>
          <style:tab-stop style:type="right" style:position="6.6937in"/>
        </style:tab-stops>
      </style:paragraph-properties>
    </style:style>
    <style:style style:name="P633" style:parent-style-name="Normal" style:family="paragraph">
      <style:paragraph-properties>
        <style:tab-stops>
          <style:tab-stop style:type="right" style:position="6.6937in"/>
        </style:tab-stops>
      </style:paragraph-properties>
    </style:style>
    <style:style style:name="P634" style:parent-style-name="Normal" style:family="paragraph">
      <style:paragraph-properties>
        <style:tab-stops>
          <style:tab-stop style:type="right" style:position="6.6937in"/>
        </style:tab-stops>
      </style:paragraph-properties>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style:tab-stops>
          <style:tab-stop style:type="right" style:position="6.6937in"/>
        </style:tab-stops>
      </style:paragraph-properties>
    </style:style>
    <style:style style:name="P6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 IR<text:s/></text:span></text:p>
      <text:p text:style-name="P6">LIETUVOS RESPUBLIKOS SVEIKATOS APSAUGOS MINISTRAS</text:p>
      <text:p text:style-name="P7"/>
      <text:p text:style-name="P8">Į S A K Y M A S</text:p>
      <text:p text:style-name="P9">DĖL LIETUVOS RESPUBLIKOS APLINKOS MINISTRAS IR LIETUVOS RESPUBLIKOS SVEIKATOS APSAUGOS MINISTRAS 2000 M. GRUODŽIO 19 D. ĮSAKYMO NR. 532/742 „DĖL PAVOJINGŲ CHEMINIŲ MEDŽIAGŲ IR PREPARATŲ KLASIFIKAVIMO IR ŽENKLINIMO TVARKOS“ PAKEITIMO</text:p>
      <text:p text:style-name="P10"/>
      <text:p text:style-name="P11">2007 m. vasario 13 d. Nr. D1-83/V-92</text:p>
      <text:p text:style-name="P12">Vilnius</text:p>
      <text:p text:style-name="P13"/>
      <text:p text:style-name="P14"/>
      <text:p text:style-name="P15">Atsižvelgdami į 2006 m. sausio 23 d. Komisijos direktyvą 2006/8/EB, iš dalies keičiančią Europos Parlamento ir Tarybos direktyvos 1999/45/EB dėl pavojingų preparatų klasifikavimą, pakavimą ir ženklinimą reglamentuojančių valstybės narių įstatymų ir kitų teisės aktų nuostatų derinimo II, III ir V priedus, siekiant juos suderinti su technine pažanga (OL 2006 m., L19, p. 12),</text:p>
      <text:p text:style-name="P16">1.<text:s/><text:span text:style-name="T17">Pakeičiame</text:span><text:s/>Pavojingų cheminių medžiagų ir preparatų klasifikavimo ir ženklinimo tvarką, patvirtintą Lietuvos Respublikos aplinkos ministro ir<text:s/>Lietuvos Respublikos sveikatos apsaugos ministro 2000 m. gruodžio 19 d. įsakymu Nr. 532/742 (Žin., 2001, Nr. 16-509; 2002, Nr. 81-3501; 2003, Nr. 81-3703; 2005, Nr. 141-5095):</text:p>
      <text:p text:style-name="P18">1.1. Išdėstome 4.3.3.7.2 punktą taip:</text:p>
      <text:p text:style-name="P19">„4.3.3.7.2. Kai preparato sudėtyje yra bent viena kancerogeninė, mutageninė ar toksiška reprodukcijai medžiaga, preparatas klasifikuojamas pagal 8 lentelę, jeigu tos medžiagos koncentracija lygi arba didesnė už lentelėje nurodytą standartinę ribinę koncentraciją. Jeigu Suklasifikuotų cheminių medžiagų sąraše tokiai medžiagai nustatyta individuali ribinė koncentracija, tai vietoj standartinės ribinės koncentracijos taikoma individuali ribinė koncentracija. Preparatui priskiriamas pavojingumo simbolis, kancerogeniškumo, mutageniškumo arba toksiškumo reprodukcijai kategorija, pavojingumo nuoroda bei rizikos frazė, atitinkanti klasifikaciją:</text:p>
      <text:p text:style-name="P20">8 lentelė. Preparatų klasifikavimas pagal kancerogeninį, mutageninį ir toksišką reprodukcijai poveikį</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Preparate esančios medžiagos klasifikacija</text:p>
          </table:table-cell>
          <table:table-cell table:style-name="TableCell28" table:number-columns-spanned="2">
            <text:p text:style-name="P29">Preparato klasifikacija</text:p>
          </table:table-cell>
          <table:covered-table-cell/>
        </table:table-row>
        <table:table-row table:style-name="TableRow30">
          <table:covered-table-cell>
            <text:p text:style-name="P31"/>
          </table:covered-table-cell>
          <table:table-cell table:style-name="TableCell32">
            <text:p text:style-name="P33">1 ir 2 kategorijos</text:p>
          </table:table-cell>
          <table:table-cell table:style-name="TableCell34">
            <text:p text:style-name="P35">3 kategorija</text:p>
          </table:table-cell>
        </table:table-row>
        <table:table-row table:style-name="TableRow36">
          <table:table-cell table:style-name="TableCell37">
            <text:p text:style-name="P38">1 arba 2 kategorijos kancerogeninės medžiagos, kurioms priskirtas pavojingumo simbolis „T“ ir rizikos frazė R45 arba R49</text:p>
          </table:table-cell>
          <table:table-cell table:style-name="TableCell39">
            <text:p text:style-name="P40"><text:span text:style-name="T41">Koncentracija<text:s/></text:span><text:span text:style-name="T42"></text:span><text:span text:style-name="T43"><text:s/>0,1<text:s/></text:span><text:span text:style-name="T44">%<text:s/></text:span><text:span text:style-name="T45">kancerogeninis atitinkamai privaloma R45 arba R49</text:span></text:p>
          </table:table-cell>
          <table:table-cell table:style-name="TableCell46">
            <text:p text:style-name="P47"/>
          </table:table-cell>
        </table:table-row>
        <table:table-row table:style-name="TableRow48">
          <table:table-cell table:style-name="TableCell49">
            <text:p text:style-name="P50">3 kategorijos kancerogeninės medžiagos, kurioms priskirtas pavojingumo simbolis „Xn“ir rizikos frazė R40</text:p>
          </table:table-cell>
          <table:table-cell table:style-name="TableCell51">
            <text:p text:style-name="P52"/>
          </table:table-cell>
          <table:table-cell table:style-name="TableCell53">
            <text:p text:style-name="P54"><text:span text:style-name="T55">Koncentracija<text:s/></text:span><text:span text:style-name="T56"></text:span><text:span text:style-name="T57"><text:s/>1<text:s/></text:span><text:span text:style-name="T58">%<text:s/></text:span><text:span text:style-name="T59">kancerogeninis R40 privaloma (išskyrus, kai jau priskirta R45</text:span><text:span text:style-name="T60">1</text:span><text:span text:style-name="T61">)</text:span></text:p>
          </table:table-cell>
        </table:table-row>
        <table:table-row table:style-name="TableRow62">
          <table:table-cell table:style-name="TableCell63">
            <text:p text:style-name="P64">1 arba 2 kategorijos mutageninės medžiagos ir R46</text:p>
          </table:table-cell>
          <table:table-cell table:style-name="TableCell65">
            <text:p text:style-name="P66"><text:span text:style-name="T67">Koncentracijai<text:s/></text:span><text:span text:style-name="T68"></text:span><text:span text:style-name="T69">0,1<text:s/></text:span><text:span text:style-name="T70">%<text:s/></text:span><text:span text:style-name="T71">mutageninis R46 privaloma</text:span></text:p>
          </table:table-cell>
          <table:table-cell table:style-name="TableCell72">
            <text:p text:style-name="P73"/>
          </table:table-cell>
        </table:table-row>
        <table:table-row table:style-name="TableRow74">
          <table:table-cell table:style-name="TableCell75">
            <text:p text:style-name="P76">3 kategorijos mutageninės medžiagos, kurioms priskirtas pavojingumo simbolis „Xn“ ir rizikos frazė R68</text:p>
          </table:table-cell>
          <table:table-cell table:style-name="TableCell77">
            <text:p text:style-name="P78"/>
          </table:table-cell>
          <table:table-cell table:style-name="TableCell79">
            <text:p text:style-name="P80"><text:span text:style-name="T81">Koncentracija<text:s/></text:span><text:span text:style-name="T82"></text:span><text:span text:style-name="T83"><text:s/>1<text:s/></text:span><text:span text:style-name="T84">%<text:s/></text:span><text:span text:style-name="T85">mutageninis R68 privaloma (išskyrus, kai jau priskirta R46)</text:span></text:p>
          </table:table-cell>
        </table:table-row>
        <table:table-row table:style-name="TableRow86">
          <table:table-cell table:style-name="TableCell87">
            <text:p text:style-name="P88">1 arba 2 kategorijos toksiškos reprodukcijai medžiagos, kurioms priskirtas pavojingumo simbolis „T“ ir rizikos frazė R60 (vaisingumo pakenkimai)</text:p>
          </table:table-cell>
          <table:table-cell table:style-name="TableCell89">
            <text:p text:style-name="P90"><text:span text:style-name="T91">Koncentracija<text:s/></text:span><text:span text:style-name="T92"></text:span><text:span text:style-name="T93"><text:s/>0,5<text:s/></text:span><text:span text:style-name="T94">%<text:s/></text:span><text:span text:style-name="T95">toksiškas reprodukcijai R60 privaloma</text:span></text:p>
          </table:table-cell>
          <table:table-cell table:style-name="TableCell96">
            <text:p text:style-name="P97"/>
          </table:table-cell>
        </table:table-row>
        <text:soft-page-break/>
        <table:table-row table:style-name="TableRow98">
          <table:table-cell table:style-name="TableCell99">
            <text:p text:style-name="P100">3 kategorijos toksiškos reprodukcijai medžiagos, kurioms priskirtas pavojingumo simbolis „Xn“ ir rizikos frazė R62 (vaisingumo pakenkimai)</text:p>
          </table:table-cell>
          <table:table-cell table:style-name="TableCell101">
            <text:p text:style-name="P102"/>
          </table:table-cell>
          <table:table-cell table:style-name="TableCell103">
            <text:p text:style-name="P104"><text:span text:style-name="T105">Koncentracija<text:s/></text:span><text:span text:style-name="T106"></text:span><text:span text:style-name="T107"><text:s/>5<text:s/></text:span><text:span text:style-name="T108">%<text:s/></text:span><text:span text:style-name="T109">toksiškas reprodukcijai, vaisingumo pakenkimai R62 privaloma (išskyrus, kai jau priskirta R60)</text:span></text:p>
          </table:table-cell>
        </table:table-row>
        <table:table-row table:style-name="TableRow110">
          <table:table-cell table:style-name="TableCell111">
            <text:p text:style-name="P112">1 arba 2 kategorijos toksiškos reprodukcijai medžiagos, kurioms priskirtas pavojingumo simbolis „T“ ir rizikos frazė ir R61 (vystymosi pakenkimai)</text:p>
          </table:table-cell>
          <table:table-cell table:style-name="TableCell113">
            <text:p text:style-name="P114"><text:span text:style-name="T115">Koncentracija<text:s/></text:span><text:span text:style-name="T116"></text:span><text:span text:style-name="T117"><text:s/>0,5<text:s/></text:span><text:span text:style-name="T118">%<text:s/></text:span><text:span text:style-name="T119">toksiškas reprodukcijai (vystymosi pakenkimai) R61 privaloma</text:span></text:p>
          </table:table-cell>
          <table:table-cell table:style-name="TableCell120">
            <text:p text:style-name="P121"/>
          </table:table-cell>
        </table:table-row>
        <table:table-row table:style-name="TableRow122">
          <table:table-cell table:style-name="TableCell123">
            <text:p text:style-name="P124">3 kategorijos toksiškos reprodukcijai medžiagos, kurioms priskirtas pavojingumo simbolis „Xn“ ir rizikos frazė R63 (vystymosi pakenkimai)</text:p>
          </table:table-cell>
          <table:table-cell table:style-name="TableCell125">
            <text:p text:style-name="P126"/>
          </table:table-cell>
          <table:table-cell table:style-name="TableCell127">
            <text:p text:style-name="P128"><text:span text:style-name="T129">Koncentracija<text:s/></text:span><text:span text:style-name="T130"></text:span><text:span text:style-name="T131"><text:s/>5<text:s/></text:span><text:span text:style-name="T132">%<text:s/></text:span><text:span text:style-name="T133">toksiškas reprodukcijai, vystymosi pakenkimai R63 privaloma (išskyrus, kai jau priskirta R61)</text:span></text:p>
          </table:table-cell>
        </table:table-row>
      </table:table>
      <text:p text:style-name="P134">Pastaba. Jei preparatui priskirtos rizikos frazės R49 ir R40, turi būti nurodomos abi frazės, nes R40 atveju poveikio būdas nenurodomas, o R49 atveju nurodomas – įkvėpus.“</text:p>
      <text:p text:style-name="P135">1.2. Išdėstome 4.3.3.8.7 punktą taip:</text:p>
      <text:p text:style-name="P136">„4.3.3.8.7. Kancerogeninis, mutageninis ir toksiškas reprodukcijai poveikis:</text:p>
      <text:p text:style-name="P137">14 lentelė. Preparatų klasifikavimas pagal kancerogeninį, mutageninį ir toksišką reprodukcijai poveikį</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Preparate esančių dujų klasifikacija</text:p>
          </table:table-cell>
          <table:table-cell table:style-name="TableCell145" table:number-columns-spanned="2">
            <text:p text:style-name="P146">Dujų preparato klasifikacija</text:p>
          </table:table-cell>
          <table:covered-table-cell/>
        </table:table-row>
        <table:table-row table:style-name="TableRow147">
          <table:covered-table-cell>
            <text:p text:style-name="P148"/>
          </table:covered-table-cell>
          <table:table-cell table:style-name="TableCell149">
            <text:p text:style-name="P150">1 ir 2 kategorijos</text:p>
          </table:table-cell>
          <table:table-cell table:style-name="TableCell151">
            <text:p text:style-name="P152">3 kategorija</text:p>
          </table:table-cell>
        </table:table-row>
        <table:table-row table:style-name="TableRow153">
          <table:table-cell table:style-name="TableCell154">
            <text:p text:style-name="P155">1 arba 2 kategorijos kancerogeninės medžiagos, kurioms priskirtas pavojingumo simbolis „T“ ir rizikos frazė R45 arba R49</text:p>
          </table:table-cell>
          <table:table-cell table:style-name="TableCell156">
            <text:p text:style-name="P157"><text:span text:style-name="T158">Koncentracijai<text:s/></text:span><text:span text:style-name="T159"></text:span><text:span text:style-name="T160"><text:s/>0,1<text:s/></text:span><text:span text:style-name="T161">%<text:s/></text:span><text:span text:style-name="T162">kancerogeninis atitinkamai privaloma R45 arba R49</text:span></text:p>
          </table:table-cell>
          <table:table-cell table:style-name="TableCell163">
            <text:p text:style-name="P164"/>
          </table:table-cell>
        </table:table-row>
        <table:table-row table:style-name="TableRow165">
          <table:table-cell table:style-name="TableCell166">
            <text:p text:style-name="P167">3 kategorijos kancerogeninės medžiagos, kurioms priskirtas pavojingumo simbolis „Xn“ ir rizikos frazė R40</text:p>
          </table:table-cell>
          <table:table-cell table:style-name="TableCell168">
            <text:p text:style-name="P169"/>
          </table:table-cell>
          <table:table-cell table:style-name="TableCell170">
            <text:p text:style-name="P171"><text:span text:style-name="T172">Koncentracija<text:s/></text:span><text:span text:style-name="T173"></text:span><text:span text:style-name="T174"><text:s/>1<text:s/></text:span><text:span text:style-name="T175">%<text:s/></text:span><text:span text:style-name="T176">kancerogeninis R40 privaloma (išskyrus, kai jau priskirta R45</text:span><text:span text:style-name="T177">1</text:span><text:span text:style-name="T178">)</text:span></text:p>
          </table:table-cell>
        </table:table-row>
        <table:table-row table:style-name="TableRow179">
          <table:table-cell table:style-name="TableCell180">
            <text:p text:style-name="P181">1 arba 2 kategorijos mutageninės medžiagos, kurioms priskirtas pavojingumo simbolis „T“ ir rizikos frazė R46</text:p>
          </table:table-cell>
          <table:table-cell table:style-name="TableCell182">
            <text:p text:style-name="P183"><text:span text:style-name="T184">Koncentracija<text:s/></text:span><text:span text:style-name="T185"></text:span><text:span text:style-name="T186"><text:s/>0,1<text:s/></text:span><text:span text:style-name="T187">%<text:s/></text:span><text:span text:style-name="T188">mutageninis R46 privaloma</text:span></text:p>
          </table:table-cell>
          <table:table-cell table:style-name="TableCell189">
            <text:p text:style-name="P190"/>
          </table:table-cell>
        </table:table-row>
        <table:table-row table:style-name="TableRow191">
          <table:table-cell table:style-name="TableCell192">
            <text:p text:style-name="P193">3 kategorijos mutageninės medžiagos, kurioms priskirtas pavojingumo simbolis „Xn“ ir rizikos frazė R68</text:p>
          </table:table-cell>
          <table:table-cell table:style-name="TableCell194">
            <text:p text:style-name="P195"/>
          </table:table-cell>
          <table:table-cell table:style-name="TableCell196">
            <text:p text:style-name="P197"><text:span text:style-name="T198">Koncentracija<text:s/></text:span><text:span text:style-name="T199"></text:span><text:span text:style-name="T200"><text:s/>1<text:s/></text:span><text:span text:style-name="T201">%<text:s/></text:span><text:span text:style-name="T202">mutageninis R68 privaloma (išskyrus, kai jau priskirta R46)</text:span></text:p>
          </table:table-cell>
        </table:table-row>
        <table:table-row table:style-name="TableRow203">
          <table:table-cell table:style-name="TableCell204">
            <text:p text:style-name="P205">1 arba 2 kategorijos toksiškos reprodukcijai medžiagos, kurioms priskirtas pavojingumo simbolis „T“ ir rizikos frazė R60 (vaisingumo pakenkimai)</text:p>
          </table:table-cell>
          <table:table-cell table:style-name="TableCell206">
            <text:p text:style-name="P207"><text:span text:style-name="T208">Koncentracija<text:s/></text:span><text:span text:style-name="T209"></text:span><text:span text:style-name="T210"><text:s/>0,2<text:s/></text:span><text:span text:style-name="T211">%<text:s/></text:span><text:span text:style-name="T212">toksiškas reprodukcijai R60 privaloma</text:span></text:p>
          </table:table-cell>
          <table:table-cell table:style-name="TableCell213">
            <text:p text:style-name="P214"/>
          </table:table-cell>
        </table:table-row>
        <table:table-row table:style-name="TableRow215">
          <table:table-cell table:style-name="TableCell216">
            <text:p text:style-name="P217">3 kategorijos toksiškos reprodukcijai medžiagos, kurioms priskirtas pavojingumo simbolis „Xn“ ir rizikos frazė R62 (vaisingumo pakenkimai)</text:p>
          </table:table-cell>
          <table:table-cell table:style-name="TableCell218">
            <text:p text:style-name="P219"/>
          </table:table-cell>
          <table:table-cell table:style-name="TableCell220">
            <text:p text:style-name="P221"><text:span text:style-name="T222">Koncentracija<text:s/></text:span><text:span text:style-name="T223"></text:span><text:span text:style-name="T224"><text:s/>1<text:s/></text:span><text:span text:style-name="T225">%<text:s/></text:span><text:span text:style-name="T226">toksiškas reprodukcijai, vaisingumo pakenkimai R62 privaloma (išskyrus, kai jau priskirta R60)</text:span></text:p>
          </table:table-cell>
        </table:table-row>
        <table:table-row table:style-name="TableRow227">
          <table:table-cell table:style-name="TableCell228">
            <text:p text:style-name="P229">1 arba 2 kategorijos toksiškos reprodukcijai medžiagos, kurioms priskirtas pavojingumo simbolis „T“ ir rizikos frazė ir R61 (vystymosi pakenkimai)</text:p>
          </table:table-cell>
          <table:table-cell table:style-name="TableCell230">
            <text:p text:style-name="P231"><text:span text:style-name="T232">Koncentracija<text:s/></text:span><text:span text:style-name="T233"></text:span><text:span text:style-name="T234"><text:s/>0,2<text:s/></text:span><text:span text:style-name="T235">%<text:s/></text:span><text:span text:style-name="T236">toksiškas reprodukcijai vystymosi pakenkimai R61 privaloma</text:span></text:p>
          </table:table-cell>
          <table:table-cell table:style-name="TableCell237">
            <text:p text:style-name="P238"/>
          </table:table-cell>
        </table:table-row>
        <table:table-row table:style-name="TableRow239">
          <table:table-cell table:style-name="TableCell240">
            <text:p text:style-name="P241">3 kategorijos toksiškos reprodukcijai medžiagos, kurioms priskirtas pavojingumo simbolis „Xn“ ir rizikos frazė R63 (vystymosi pakenkimai)</text:p>
          </table:table-cell>
          <table:table-cell table:style-name="TableCell242">
            <text:p text:style-name="P243"/>
          </table:table-cell>
          <table:table-cell table:style-name="TableCell244">
            <text:p text:style-name="P245"><text:span text:style-name="T246">Koncentracija<text:s/></text:span><text:span text:style-name="T247"></text:span><text:span text:style-name="T248"><text:s/>1<text:s/></text:span><text:span text:style-name="T249">%<text:s/></text:span><text:span text:style-name="T250">toksiškas reprodukcijai, vystymosi pakenkimai R63 privaloma (išskyrus, kai jau priskirta R61)</text:span></text:p>
          </table:table-cell>
        </table:table-row>
      </table:table>
      <text:p text:style-name="P251">Pastaba. Jei preparatui priskirtos rizikos frazės R49 ir R40, turi būti nurodomos abi frazės, nes R40 atveju poveikio būdas nenurodomas, o R49 atveju nurodoma – įkvėpus.“</text:p>
      <text:p text:style-name="P252">1.3. Išdėstome 4.4.3.1.1.1 punktą taip:</text:p>
      <text:p text:style-name="P253">„4.4.3.1.1.1. Jeigu preparato sudėtyje yra bent viena cheminė medžiaga, klasifikuojama kaip aplinkai pavojinga ir apibūdinama viena ar keletu šių rizikos frazių – R50-53, R51-53 arba R52-53 – jis turi būti klasifikuojamas pagal 16.1 arba 16.2 lenteles, atsižvelgiant į kiekvienos jo sudėtyje esančios cheminės medžiagos koncentraciją, kuri yra lygi arba didesnė, nei lentelėse nurodyta ribinė koncentracija (standartinė ribinė koncentracija). Cheminėms medžiagoms, išvardintoms Suklasifikuotų cheminių medžiagų sąraše, taikoma šiame sąraše nurodyta ribinė koncentracija (individuali ribinė koncentracija).</text:p>
      <text:p text:style-name="P254">Preparatams, kurių sudėtyje yra cheminė medžiaga, klasifikuojama N, R51-53 arba R52-53, taikomos 16.1 lentelėje nurodytos koncentracijos ribos ir pagal jas priskirta klasifikacija. Preparatams, kurių sudėtyje yra medžiaga, klasifikuojama N, R50-53, taikomos 16.2 lentelėje nurodytos koncentracijos ribos ir pagal jas priskirta klasifikacija.</text:p>
      <text:p text:style-name="P255">Visos preparatą sudarančios cheminės medžiagos turi būti įvertintos atskirai. Griežčiausiai klasifikuojama cheminė medžiaga nulemia preparato klasifikaciją.</text:p>
      <text:p text:style-name="P256">Preparatui priskiriamas atitinkantis klasifikaciją pavojingumo simbolis, pavojingumo nuoroda ir rizikos frazė arba tik rizikos frazė.</text:p>
      <text:p text:style-name="P257">16.1. lentelė. Preparatų klasifikavimas pagal ūmų toksišką poveikį vandens organizmams (ūmus vandens toksiškumas) ir ilgalaikius nepalankius vandens ekosistemų pakitimus sukeliantį poveikį</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Medžiagos klasifikacija</text:p>
          </table:table-cell>
          <table:table-cell table:style-name="TableCell265" table:number-columns-spanned="2">
            <text:p text:style-name="P266">Preparato klasifikacija</text:p>
          </table:table-cell>
          <table:covered-table-cell/>
        </table:table-row>
        <table:table-row table:style-name="TableRow267">
          <table:covered-table-cell>
            <text:p text:style-name="P268"/>
          </table:covered-table-cell>
          <table:table-cell table:style-name="TableCell269">
            <text:p text:style-name="P270">N, R51-53</text:p>
          </table:table-cell>
          <table:table-cell table:style-name="TableCell271">
            <text:p text:style-name="P272">R52-53</text:p>
          </table:table-cell>
        </table:table-row>
        <table:table-row table:style-name="TableRow273">
          <table:table-cell table:style-name="TableCell274">
            <text:p text:style-name="P275">N, R51-53</text:p>
          </table:table-cell>
          <table:table-cell table:style-name="TableCell276">
            <text:p text:style-name="P277"><text:span text:style-name="T278">C</text:span><text:span text:style-name="T279">n<text:s/></text:span><text:span text:style-name="T280"></text:span><text:span text:style-name="T281"><text:s/>25%</text:span></text:p>
          </table:table-cell>
          <table:table-cell table:style-name="TableCell282">
            <text:p text:style-name="P283"><text:span text:style-name="T284">2,5%<text:s/></text:span><text:span text:style-name="T285"></text:span><text:span text:style-name="T286"><text:s/>C</text:span><text:span text:style-name="T287">n<text:s/></text:span><text:span text:style-name="T288"></text:span><text:span text:style-name="T289"><text:s/>25%</text:span></text:p>
          </table:table-cell>
        </table:table-row>
        <table:table-row table:style-name="TableRow290">
          <table:table-cell table:style-name="TableCell291">
            <text:p text:style-name="P292">R52-53</text:p>
          </table:table-cell>
          <table:table-cell table:style-name="TableCell293">
            <text:p text:style-name="P294"/>
          </table:table-cell>
          <table:table-cell table:style-name="TableCell295">
            <text:p text:style-name="P296"><text:span text:style-name="T297">C</text:span><text:span text:style-name="T298">n<text:s/></text:span><text:span text:style-name="T299"></text:span><text:span text:style-name="T300"><text:s/>25%</text:span></text:p>
          </table:table-cell>
        </table:table-row>
      </table:table>
      <text:p text:style-name="P301">16.2. lentelė. Preparatų klasifikavimas pagal ūmų toksišką poveikį vandens organizmams (ūmus vandens toksiškumas) ir labai toksiškų cheminių medžiagų poveikį, sukeliantį ilgalaikius nepalankius vandens ekosistemų pakitimus</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text:span text:style-name="T310">LC</text:span><text:span text:style-name="T311">50</text:span><text:span text:style-name="T312"><text:s/>arba EC</text:span><text:span text:style-name="T313">50</text:span><text:span text:style-name="T314"><text:s/>vertė („L(E)C</text:span><text:span text:style-name="T315">50</text:span><text:span text:style-name="T316">“) medžiagos klasifikuojamos N, R50-53 (mg/l)</text:span></text:p>
          </table:table-cell>
          <table:table-cell table:style-name="TableCell317" table:number-columns-spanned="3">
            <text:p text:style-name="P318">Preparato klasifikacija</text:p>
          </table:table-cell>
          <table:covered-table-cell/>
          <table:covered-table-cell/>
        </table:table-row>
        <table:table-row table:style-name="TableRow319">
          <table:covered-table-cell>
            <text:p text:style-name="P320"/>
          </table:covered-table-cell>
          <table:table-cell table:style-name="TableCell321">
            <text:p text:style-name="P322">N, R50-53</text:p>
          </table:table-cell>
          <table:table-cell table:style-name="TableCell323">
            <text:p text:style-name="P324">N, R51-53</text:p>
          </table:table-cell>
          <table:table-cell table:style-name="TableCell325">
            <text:p text:style-name="P326">R52-53</text:p>
          </table:table-cell>
        </table:table-row>
        <table:table-row table:style-name="TableRow327">
          <table:table-cell table:style-name="TableCell328">
            <text:p text:style-name="P329"><text:span text:style-name="T330">0,1 &lt; L(E)C</text:span><text:span text:style-name="T331">5O<text:s/></text:span><text:span text:style-name="T332"></text:span><text:span text:style-name="T333"><text:s/>1</text:span></text:p>
          </table:table-cell>
          <table:table-cell table:style-name="TableCell334">
            <text:p text:style-name="P335"><text:span text:style-name="T336">C<text:s/></text:span><text:span text:style-name="T337"></text:span><text:span text:style-name="T338"><text:s/>25%</text:span></text:p>
          </table:table-cell>
          <table:table-cell table:style-name="TableCell339">
            <text:p text:style-name="P340"><text:span text:style-name="T341">2,5%<text:s/></text:span><text:span text:style-name="T342"></text:span><text:span text:style-name="T343"><text:s/>C</text:span><text:span text:style-name="T344">n<text:s/></text:span><text:span text:style-name="T345">&lt; 25%</text:span></text:p>
          </table:table-cell>
          <table:table-cell table:style-name="TableCell346">
            <text:p text:style-name="P347"><text:span text:style-name="T348">0,25 %<text:s/></text:span><text:span text:style-name="T349"></text:span><text:span text:style-name="T350"><text:s/>C</text:span><text:span text:style-name="T351">n<text:s/></text:span><text:span text:style-name="T352">&lt; 2,5%</text:span></text:p>
          </table:table-cell>
        </table:table-row>
        <table:table-row table:style-name="TableRow353">
          <table:table-cell table:style-name="TableCell354">
            <text:p text:style-name="P355"><text:span text:style-name="T356">0,01 &lt; L(E)C</text:span><text:span text:style-name="T357">50<text:s/></text:span><text:span text:style-name="T358"></text:span><text:span text:style-name="T359"><text:s/>0,1</text:span></text:p>
          </table:table-cell>
          <table:table-cell table:style-name="TableCell360">
            <text:p text:style-name="P361"><text:span text:style-name="T362">C</text:span><text:span text:style-name="T363">n<text:s/></text:span><text:span text:style-name="T364"></text:span><text:span text:style-name="T365"><text:s/>2,5%</text:span></text:p>
          </table:table-cell>
          <table:table-cell table:style-name="TableCell366">
            <text:p text:style-name="P367"><text:span text:style-name="T368">0,25 %<text:s/></text:span><text:span text:style-name="T369"></text:span><text:span text:style-name="T370"><text:s/>C</text:span><text:span text:style-name="T371">n<text:s/></text:span><text:span text:style-name="T372">&lt; 2,5%</text:span></text:p>
          </table:table-cell>
          <table:table-cell table:style-name="TableCell373">
            <text:p text:style-name="P374"><text:span text:style-name="T375">0,025 %<text:s/></text:span><text:span text:style-name="T376"></text:span><text:span text:style-name="T377"><text:s/>C</text:span><text:span text:style-name="T378">n<text:s/></text:span><text:span text:style-name="T379">&lt; 0,25%</text:span></text:p>
          </table:table-cell>
        </table:table-row>
        <table:table-row table:style-name="TableRow380">
          <table:table-cell table:style-name="TableCell381">
            <text:p text:style-name="P382"><text:span text:style-name="T383">0,001 &lt; L(E)C</text:span><text:span text:style-name="T384">50<text:s/></text:span><text:span text:style-name="T385"></text:span><text:span text:style-name="T386"><text:s/>0,01</text:span></text:p>
          </table:table-cell>
          <table:table-cell table:style-name="TableCell387">
            <text:p text:style-name="P388"><text:span text:style-name="T389">C</text:span><text:span text:style-name="T390">n<text:s/></text:span><text:span text:style-name="T391"></text:span><text:span text:style-name="T392"><text:s/>0,25%</text:span></text:p>
          </table:table-cell>
          <table:table-cell table:style-name="TableCell393">
            <text:p text:style-name="P394"><text:span text:style-name="T395">0,025 %<text:s/></text:span><text:span text:style-name="T396"></text:span><text:span text:style-name="T397"><text:s/>C</text:span><text:span text:style-name="T398">n<text:s/></text:span><text:span text:style-name="T399">&lt; 0,25%</text:span></text:p>
          </table:table-cell>
          <table:table-cell table:style-name="TableCell400">
            <text:p text:style-name="P401"><text:span text:style-name="T402">0,0025 %<text:s/></text:span><text:span text:style-name="T403"></text:span><text:span text:style-name="T404"><text:s/>C</text:span><text:span text:style-name="T405">n</text:span><text:span text:style-name="T406"><text:s/>&lt; 0,025%</text:span></text:p>
          </table:table-cell>
        </table:table-row>
        <table:table-row table:style-name="TableRow407">
          <table:table-cell table:style-name="TableCell408">
            <text:p text:style-name="P409"><text:span text:style-name="T410">0,0001 &lt; L(E)C</text:span><text:span text:style-name="T411">50<text:s/></text:span><text:span text:style-name="T412"></text:span><text:span text:style-name="T413"><text:s/>0,001</text:span></text:p>
          </table:table-cell>
          <table:table-cell table:style-name="TableCell414">
            <text:p text:style-name="P415"><text:span text:style-name="T416">C</text:span><text:span text:style-name="T417">n<text:s/></text:span><text:span text:style-name="T418"></text:span><text:span text:style-name="T419"><text:s/>0,025%</text:span></text:p>
          </table:table-cell>
          <table:table-cell table:style-name="TableCell420">
            <text:p text:style-name="P421"><text:span text:style-name="T422">0,0025 %<text:s/></text:span><text:span text:style-name="T423"></text:span><text:span text:style-name="T424"><text:s/>C</text:span><text:span text:style-name="T425">n<text:s/></text:span><text:span text:style-name="T426">&lt; 0,025%</text:span></text:p>
          </table:table-cell>
          <table:table-cell table:style-name="TableCell427">
            <text:p text:style-name="P428"><text:span text:style-name="T429">0,00025 %<text:s/></text:span><text:span text:style-name="T430"></text:span><text:span text:style-name="T431"><text:s/>C</text:span><text:span text:style-name="T432">n</text:span><text:span text:style-name="T433"><text:s/>&lt; 0,0025%</text:span></text:p>
          </table:table-cell>
        </table:table-row>
        <table:table-row table:style-name="TableRow434">
          <table:table-cell table:style-name="TableCell435">
            <text:p text:style-name="P436"><text:span text:style-name="T437">0,00001 &lt; L(E)C</text:span><text:span text:style-name="T438">50</text:span><text:span text:style-name="T439"><text:s/></text:span><text:span text:style-name="T440"></text:span><text:span text:style-name="T441"><text:s/>0,0001</text:span></text:p>
          </table:table-cell>
          <table:table-cell table:style-name="TableCell442">
            <text:p text:style-name="P443"><text:span text:style-name="T444">C</text:span><text:span text:style-name="T445">n<text:s/></text:span><text:span text:style-name="T446"></text:span><text:span text:style-name="T447"><text:s/>0,0025%</text:span></text:p>
          </table:table-cell>
          <table:table-cell table:style-name="TableCell448">
            <text:p text:style-name="P449"><text:span text:style-name="T450">0,00025 %<text:s/></text:span><text:span text:style-name="T451"></text:span><text:span text:style-name="T452"><text:s/>C</text:span><text:span text:style-name="T453">n</text:span><text:span text:style-name="T454"><text:s/>&lt; 0,0025 %</text:span></text:p>
          </table:table-cell>
          <table:table-cell table:style-name="TableCell455">
            <text:p text:style-name="P456"><text:span text:style-name="T457">0,000025 %<text:s/></text:span><text:span text:style-name="T458"></text:span><text:span text:style-name="T459"><text:s/>C</text:span><text:span text:style-name="T460">n</text:span><text:span text:style-name="T461"><text:s/>&lt; 0,00025 %</text:span></text:p>
          </table:table-cell>
        </table:table-row>
      </table:table>
      <text:p text:style-name="P462">Pastaba. Preparatų, turinčių cheminių medžiagų, kurių LC<text:span text:style-name="T463">50</text:span><text:s/>arba EC<text:span text:style-name="T464">50</text:span><text:s/>vertė yra mažesnė nei 0,00001 mg/l, koncentracijos ribos yra apskaičiuojamos atitinkamai (taikant koeficientą, kurio vertė yra 10).“</text:p>
      <text:p text:style-name="P465">1.4. Išdėstome 4.4.3.1.2.1 punktą taip:</text:p>
      <text:p text:style-name="P466">„4.4.3.1.2.1. Jeigu preparato sudėtyje yra bent viena cheminė medžiaga, klasifikuojama kaip aplinkai pavojinga ir apibūdinama rizikos fraze R50, jis turi būti klasifikuojamas pagal 17 lentelę, atsižvelgiant į kiekvienos jo sudėtyje esančios cheminės medžiagos koncentraciją, kuri yra lygi arba didesnė, nei lentelėje nurodyta ribinė koncentracija (standartinė ribinė koncentracija). Cheminėms medžiagoms, išvardintoms Suklasifikuotų cheminių medžiagų sąraše, taikoma šiame sąraše nurodyta ribinė koncentracija (individuali ribinė koncentracija).</text:p>
      <text:p text:style-name="P467">Visos preparatą sudarančios cheminės medžiagos turi būti įvertintos atskirai.</text:p>
      <text:p text:style-name="P468">Jeigu preparatas jau suklasifikuotas priskiriant rizikos frazę R50-53, įvertinti jo pagal šio punkto nuostatas nebereikia. Preparatui priskiriamas atitinkantis klasifikaciją pavojingumo simbolis, pavojingumo nuoroda bei rizikos frazė.</text:p>
      <text:p text:style-name="P469">17 lentelė. Preparatų klasifikavimas pagal ūmų toksišką poveikį vandens aplinkai</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LC</text:span><text:span text:style-name="T477">50</text:span><text:span text:style-name="T478"><text:s/>arba EC</text:span><text:span text:style-name="T479">50</text:span><text:span text:style-name="T480"><text:s/>vertė („L(E)C</text:span><text:span text:style-name="T481">50</text:span><text:span text:style-name="T482">“) medžiagos klasifikuojamos N, R50 arba N, R50-53 (mg/l)</text:span></text:p>
          </table:table-cell>
          <table:table-cell table:style-name="TableCell483">
            <text:p text:style-name="P484">Preparato klasifikacija N, R50</text:p>
          </table:table-cell>
        </table:table-row>
        <table:table-row table:style-name="TableRow485">
          <table:table-cell table:style-name="TableCell486">
            <text:p text:style-name="P487"><text:span text:style-name="T488">0,1 &lt; L(E)C</text:span><text:span text:style-name="T489">5O<text:s/></text:span><text:span text:style-name="T490"></text:span><text:span text:style-name="T491"><text:s/>1</text:span></text:p>
          </table:table-cell>
          <table:table-cell table:style-name="TableCell492">
            <text:p text:style-name="P493"><text:span text:style-name="T494">C</text:span><text:span text:style-name="T495">n<text:s/></text:span><text:span text:style-name="T496"></text:span><text:span text:style-name="T497"><text:s/>25%</text:span></text:p>
          </table:table-cell>
        </table:table-row>
        <table:table-row table:style-name="TableRow498">
          <table:table-cell table:style-name="TableCell499">
            <text:p text:style-name="P500"><text:span text:style-name="T501">0,01 &lt; L(E)C</text:span><text:span text:style-name="T502">50<text:s/></text:span><text:span text:style-name="T503"></text:span><text:span text:style-name="T504"><text:s/>0,1</text:span></text:p>
          </table:table-cell>
          <table:table-cell table:style-name="TableCell505">
            <text:p text:style-name="P506"><text:span text:style-name="T507">C</text:span><text:span text:style-name="T508">n<text:s/></text:span><text:span text:style-name="T509"></text:span><text:span text:style-name="T510"><text:s/>2,5%</text:span></text:p>
          </table:table-cell>
        </table:table-row>
        <text:soft-page-break/>
        <table:table-row table:style-name="TableRow511">
          <table:table-cell table:style-name="TableCell512">
            <text:p text:style-name="P513"><text:span text:style-name="T514">0,001 &lt; L(E)C</text:span><text:span text:style-name="T515">50<text:s/></text:span><text:span text:style-name="T516"></text:span><text:span text:style-name="T517"><text:s/>0,01</text:span></text:p>
          </table:table-cell>
          <table:table-cell table:style-name="TableCell518">
            <text:p text:style-name="P519"><text:span text:style-name="T520">C</text:span><text:span text:style-name="T521">n<text:s/></text:span><text:span text:style-name="T522"></text:span><text:span text:style-name="T523"><text:s/>0,25%</text:span></text:p>
          </table:table-cell>
        </table:table-row>
        <table:table-row table:style-name="TableRow524">
          <table:table-cell table:style-name="TableCell525">
            <text:p text:style-name="P526"><text:span text:style-name="T527">0,0001 &lt; L(E)C</text:span><text:span text:style-name="T528">50<text:s/></text:span><text:span text:style-name="T529"></text:span><text:span text:style-name="T530"><text:s/>0,001</text:span></text:p>
          </table:table-cell>
          <table:table-cell table:style-name="TableCell531">
            <text:p text:style-name="P532"><text:span text:style-name="T533">C</text:span><text:span text:style-name="T534">n<text:s/></text:span><text:span text:style-name="T535"></text:span><text:span text:style-name="T536"><text:s/>0,025%</text:span></text:p>
          </table:table-cell>
        </table:table-row>
        <table:table-row table:style-name="TableRow537">
          <table:table-cell table:style-name="TableCell538">
            <text:p text:style-name="P539"><text:span text:style-name="T540">0,00001 &lt; L(E)C</text:span><text:span text:style-name="T541">50<text:s/></text:span><text:span text:style-name="T542"></text:span><text:span text:style-name="T543"><text:s/>0,0001</text:span></text:p>
          </table:table-cell>
          <table:table-cell table:style-name="TableCell544">
            <text:p text:style-name="P545"><text:span text:style-name="T546">C</text:span><text:span text:style-name="T547">n<text:s/></text:span><text:span text:style-name="T548"></text:span><text:span text:style-name="T549"><text:s/>0,0025%</text:span></text:p>
          </table:table-cell>
        </table:table-row>
      </table:table>
      <text:p text:style-name="P550">Pastaba. Preparatų, turinčių cheminių medžiagų, kurių LC<text:span text:style-name="T551">50</text:span><text:s/>arba EC<text:span text:style-name="T552">50</text:span><text:s/>vertė yra mažesnė nei 0,00001 mg/l, koncentracijos ribos yra apskaičiuojamos atitinkamai (taikant koeficientą, kurio vertė yra 10).“</text:p>
      <text:p text:style-name="P553">1.5. Išdėstome 4.4.3.2.1. punktą taip:</text:p>
      <text:p text:style-name="P554">„4.4.3.2.1. Preparato pavojingumas ozono sluoksniui nustatomas taip: jeigu į preparato sudėtį įeina bent viena cheminė medžiaga, suklasifikuota kaip aplinkai pavojinga, kuriai priskirtas simbolis „N“ bei rizikos frazė R59, jis turi būti klasifikuojamas pagal 20 lentelę, atsižvelgiant į kiekvienos jo sudėtyje esančios cheminės medžiagos koncentraciją, kuri yra lygi arba didesnė, nei nurodyta toje lentelėje ribinė koncentracija.</text:p>
      <text:p text:style-name="P555">Cheminėms medžiagoms, išvardintoms Suklasifikuotų cheminių medžiagų sąraše, taikoma šiame sąraše nurodyta ribinė koncentracija.</text:p>
      <text:p text:style-name="P556">Preparatui priskiriamas pavojingumo simbolis „N“, pavojingumo nuoroda „Aplinkai pavojingas“ bei rizikos frazė R59.</text:p>
      <text:p text:style-name="P557">20 lentelė. Preparatų klasifikavimas pagal pavojingumą ozono sluoksniui<text:span text:style-name="T558">1</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Medžiagos klasifikacija</text:p>
          </table:table-cell>
          <table:table-cell table:style-name="TableCell565">
            <text:p text:style-name="P566">Preparato klasifikacija N, R59</text:p>
          </table:table-cell>
        </table:table-row>
        <table:table-row table:style-name="TableRow567">
          <table:table-cell table:style-name="TableCell568">
            <text:p text:style-name="P569">N ir R59</text:p>
          </table:table-cell>
          <table:table-cell table:style-name="TableCell570">
            <text:p text:style-name="P571"><text:span text:style-name="T572">C</text:span><text:span text:style-name="T573">n<text:s/></text:span><text:span text:style-name="T574"></text:span><text:span text:style-name="T575"><text:s/>0,1%</text:span></text:p>
          </table:table-cell>
        </table:table-row>
      </table:table>
      <text:p text:style-name="P576">Pastaba. Ribinės koncentracijos dujiniams preparatams klasifikuoti nurodytos tūrio procentais (%), nedujiniams preparatams – masės procentais (%).“</text:p>
      <text:p text:style-name="P577">1.6. Išdėstome 7.4.5–7.4.7 punktus taip:</text:p>
      <text:p text:style-name="P578">„7.4.5. Papildomi ženklinimo reikalavimai preparatų, kurie klasifikuojami kaip pavojingi pagal šios Tvarkos 4 skyrių, nustatyti 7.4.5.1–7.4.5.4 punktuose:</text:p>
      <text:p text:style-name="P579">7.4.5.1. preparatai, parduodami plačiajai visuomenei, turi atitikti šiuos reikalavimus:</text:p>
      <text:p text:style-name="P580">7.4.5.1.1. tokių preparatų pakuotės etiketėje be specifinės saugos informacijos turi būti nurodyti saugos patarimai S1, S2, S45 arba S46, nustatyti pagal 5 skyriuje nurodytus kriterijus;</text:p>
      <text:p text:style-name="P581">7.4.5.1.2. jei preparatai klasifikuojami kaip labai toksiški (T+), toksiški (T) arba ėsdinantys C, jų pakuotės etiketėje turi būti tiksli ir lengvai suprantama naudojimo instrukcija. Jeigu šios informacijos neįmanoma nurodyti ant pačios pakuotės, minėti preparatai turi būti parduodami kartu su šia instrukcija. Jeigu reikia, naudojimo instrukcijoje turi būti nurodymai apie tuščios pakuotės šalinimo būdą (sunaikinimą);</text:p>
      <text:p text:style-name="P582">7.4.5.2. preparatų, kuriuos numatoma naudoti purškiant, pakuotės etiketėje turi būti nurodytas saugos patarimas S23 kartu su saugos patarimais S38 arba S51, nustatomais pagal 5 skyriuje nurodytus kriterijus;</text:p>
      <text:p text:style-name="P583">7.4.5.3. jeigu į preparato sudėtį įeina bent viena cheminė medžiaga, kuriai priskiriama rizikos frazė R33 (pavojinga – kaupiasi organizme), šių preparatų pakuotės etiketėje turi būti nurodoma minėta rizikos frazė, kai šios medžiagos koncentracija preparate yra lygi arba didesnė negu 1<text:s/><text:span text:style-name="T584">%</text:span><text:span text:style-name="T585"><text:s/></text:span>(jeigu kitokia koncentracija nenustatyta Suklasifikuotų cheminių medžiagų sąraše);</text:p>
      <text:p text:style-name="P586">7.4.5.4. jeigu į preparato sudėtį įeina bent viena cheminė medžiaga, kuriai priskiriama rizikos frazė R64 (kenkia žindomam kūdikiui), šių preparatų pakuotės etiketėje turi būti nurodoma minėta rizikos frazė, kai šios cheminės medžiagos koncentracija preparate yra lygi arba didesnė negu 1% (jeigu kitokia koncentracija nenustatyta Suklasifikuotų cheminių medžiagų sąraše).</text:p>
      <text:p text:style-name="P587">7.4.6. Preparatai, kurie nurodyti 7.4.6.1–7.4.6.10 punktuose, turi būti papildomai ženklinami pagal minėtų punktų reikalavimus nepriklausomai nuo jų klasifikavimo pagal šios Tvarkos 4 skyrių:</text:p>
      <text:p text:style-name="P588">7.4.6.1. jeigu dažų ir lakų sudėtyje švino yra daugiau nei 0,15% (perskaičiavus pagal metalo svorį) bendro preparato svorio, nustatant pagal standartą LST ISO 6503:2001 „Dažai ir lakai. Bendrojo švino kiekio nustatymas. Liepsnos atominės absorbcinės spektrometrijos metodas“, jų pakuotės etiketėje privaloma pateikti šią informaciją:</text:p>
      <text:p text:style-name="P589">„Sudėtyje yra švino. Neturi būti naudojamas ant paviršių, kurie gali būti vaikų kramtomi arba čiulpiami“. Tais atvejais, kai pakuotės turinys mažesnis negu 125 ml, galima pateikti šią<text:s/><text:soft-page-break/>informaciją: „Įspėjimas! Sudėtyje yra švino“;</text:p>
      <text:p text:style-name="P590">7.4.6.2. klijų, pagamintų naudojant cianoakrilatą, pagrindinės pakuotės etiketėje turi būti šie užrašai:<text:s/></text:p>
      <text:p text:style-name="P591">„Cianoakrilatas.</text:p>
      <text:p text:style-name="P592">Pavojinga.</text:p>
      <text:p text:style-name="P593">Staigiai suklijuoja odą ir akis.</text:p>
      <text:p text:style-name="P594">Laikyti vaikams neprieinamoje vietoje“.</text:p>
      <text:p text:style-name="P595">Atitinkama informacija apie saugą turi būti pateikiama kartu su pakuote;</text:p>
      <text:p text:style-name="P596">7.4.6.3. preparatų, kurių sudėtyje yra izocianato (monomerų, oligomerų, forpolimerų (prepolimerų) ir pan., taip pat jų mišinių), pakuotės etiketėje turi būti šie užrašai:</text:p>
      <text:p text:style-name="P597">„Sudėtyje yra izocianato.</text:p>
      <text:p text:style-name="P598">Žiūrėti gamintojo pateiktą informaciją“;</text:p>
      <text:p text:style-name="P599">7.4.6.4. preparatų, turinčių sudėtyje epoksidinių komponentų, kurių vidutinis molekulinis svoris yra lygus arba mažesnis negu 700, pakuotės etiketėje turi būti šie užrašai:</text:p>
      <text:p text:style-name="P600">„Sudėtyje yra epoksidinių komponentų.<text:s/></text:p>
      <text:p text:style-name="P601">Žiūrėti gamintojo pateiktą informaciją“;</text:p>
      <text:p text:style-name="P602">7.4.6.5. parduodamų plačiajai visuomenei preparatų, kurių sudėtyje yra daugiau nei 1<text:s/><text:span text:style-name="T603">%<text:s/></text:span>aktyvaus chloro, pakuotės etiketėje turi būti šie užrašai:</text:p>
      <text:p text:style-name="P604">„Įspėjimas! Nenaudoti kartu su kitais produktais. Gali išskirti pavojingas dujas (chlorą)“;</text:p>
      <text:p text:style-name="P605">7.4.6.6. preparatų, kurių sudėtyje yra kadmio (lydiniai) ir kurie skirti lituoti, pakuotės etiketėje turi būti aiškiai įskaitomomis ir neištrinamomis raidėmis išspausdinti šie užrašai:</text:p>
      <text:p text:style-name="P606">„Įspėjimas! Sudėtyje yra kadmio.<text:s/></text:p>
      <text:p text:style-name="P607">Naudojant susidaro pavojingi garai.<text:s/></text:p>
      <text:p text:style-name="P608">Žiūrėti gamintojo pateiktą informaciją.<text:s/></text:p>
      <text:p text:style-name="P609">Laikytis saugos instrukcijų“;</text:p>
      <text:p text:style-name="P610">7.4.6.7. preparatai, kurie tiekiami į rinką ir naudojami aerozolio pavidalu, turi būti ženklinami pagal šios Tvarkos reikalavimus ir Aerozolių balionėlių saugos techninio reglamento, patvirtinto Lietuvos Respublikos ūkio ministro 1999 m. gruodžio 27 d. įsakymu Nr. 433 (Žin., 2000, Nr. 7-199), reikalavimus;</text:p>
      <text:p text:style-name="P611">7.4.6.8. jei preparato sudėtyje yra bent viena nauja cheminė medžiaga, kuri pagal Pranešimų apie tiekiamas rinkai naujas chemines medžiagas tvarkos aprašo, patvirtinto Lietuvos Respublikos aplinkos ministro ir Lietuvos Respublikos sveikatos apsaugos ministro 2005 m. gruodžio 12 d. įsakymu Nr. D1-598/V-966 (Žin., 2005, Nr. 149-5452), 10.4 punkto reikalavimus turi užrašą „Dėmesio! Cheminė medžiaga nėra visiškai ištirta“, tokio preparato pakuotės etiketėje turi būti užrašas: „Įspėjimas – šio preparato sudėtyje yra cheminė medžiaga, kuri nėra visiškai ištirta“, jei preparato sudėtyje yra lygiai arba daugiau<text:s/>negu 1<text:s/><text:span text:style-name="T612">%<text:s/></text:span>minėtos medžiagos;</text:p>
      <text:p text:style-name="P613">7.4.6.9. preparatų, kurie nėra klasifikuojami kaip jautrinantys, bet turi sudėtyje bent vieną jautrinančią medžiagą, kurios koncentracija lygi arba didesnė negu 0,1 % arba lygi arba didesnė nei koncentracija, nurodytoji tam tikrai medžiagai Suklasifikuotų cheminių medžiagų sąrašo specialioje pastaboje, pakuotės etiketėje turi būti užrašas:</text:p>
      <text:p text:style-name="P614">„Sudėtyje yra (jautrinančios medžiagos pavadinimas). Gali sukelti alergiją“;</text:p>
      <text:p text:style-name="P615">7.4.6.10. skystų preparatų, kuriuos tiriant pliūpsnio temperatūra nenustatyta arba yra aukštesnė negu 55 °C ir kurių sudėtyje yra halogenintų angliavandenilių ir daugiau nei 5% degių arba labai degių cheminių medžiagų, pakuotės etiketėje turi būti šis užrašas:</text:p>
      <text:p text:style-name="P616">„Naudojant gali būti labai degus“ arba „Naudojant gali būti degus“;</text:p>
      <text:p text:style-name="P617">7.4.6.11. jeigu į preparato sudėtį įeina nors viena cheminė medžiaga, kuriai priskirta rizikos frazė R67 (garai gali sukelti mieguistumą ir galvos svaigimą), ir suminė tokių cheminių medžiagų koncentracija preparate yra 15 % ar daugiau, preparato pakuotės etiketėje turi būti šios frazės žodinė formuluotė, kaip išdėstyta šios Tvarkos 2 priede, išskyrus atvejus, kai:</text:p>
      <text:p text:style-name="P618">7.4.6.11.1. preparatas suklasifikuotas ir jam priskirtos rizikos frazės R20, R23, R26, R68/20,<text:s/><text:soft-page-break/>R39/23 arba R39/26;</text:p>
      <text:p text:style-name="P619">7.4.6.11.2. arba preparato pakuotės turinys yra ne didesnis kaip 125 ml;</text:p>
      <text:p text:style-name="P620">7.4.6.12. cemento ir cemento turinčių preparatų, kuriuose tirpus chromas (VI) sudaro daugiau kaip 0,0002<text:s/><text:span text:style-name="T621">%<text:s/></text:span>bendro sauso cemento svorio, pakuotės etiketėje turi būti užrašas:</text:p>
      <text:p text:style-name="P622">„Sudėtyje yra chromo (VI). Gali sukelti alergiją“.</text:p>
      <text:p text:style-name="P623">Šis reikalavimas nebūtinas, jeigu preparatas suklasifikuotas ir ženklinamas kaip alergenas ir jam priskiriama rizikos frazė R43.</text:p>
      <text:p text:style-name="P624">7.4.7. Jeigu preparatai, nurodyti Saugos duomenų lapo reikalavimų ir jo pateikimo profesionaliems naudotojams tvarkos, patvirtintos Lietuvos Respublikos sveikatos apsaugos ministro 2001 m. gruodžio 29 d. įsakymu Nr. 687 (Žin., 2002, Nr. 26-946), 31 punkte nėra skirti plačiajai visuomenei, jų pakuotės etiketėje turi būti užrašas:</text:p>
      <text:p text:style-name="P625">„Profesionaliems naudotojams saugos duomenų lapas pateikiamas pareikalavus“.“</text:p>
      <text:p text:style-name="P626">1.7. Išdėstome 7.5.1.<text:span text:style-name="T627">1</text:span><text:s/>punktą taip:</text:p>
      <text:p text:style-name="P628">„7.5.1<text:span text:style-name="T629">1</text:span>. Cheminių medžiagų pavadinimo konfidencialumo suteikimo tvarka nustatyta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e, patvirtintame Lietuvos Respublikos aplinkos ministro 2006 m. spalio 12 d. įsakymu Nr. D1-462 (Žin., 2006, Nr. 111-4249)“.</text:p>
      <text:p text:style-name="P630">2.<text:s/><text:span text:style-name="T631">Nustatom</text:span>e, kad šis įsakymas įsigalioja nuo 2007 m.<text:s/>kovo 1 d. Pateiktų rinkai iki šio įsakymo įsigaliojimo cheminių preparatų ir preparatų likučiai, kurie suklasifikuoti ir paženklinti pagal Pavojingų cheminių medžiagų ir preparatų klasifikavimo ir ženklinimo tvarkos iki 2007 m. kovo 1 d. galiojusias nuostatas, gali būti parduoti Lietuvos Respublikoje iki 2007 m. gruodžio 31 d.</text:p>
      <text:p text:style-name="P632"/>
      <text:p text:style-name="P633"/>
      <text:p text:style-name="P634"/>
      <text:p text:style-name="P635">APLINKOS MINISTRAS<text:tab/>ARŪNAS KUNDROTAS</text:p>
      <text:p text:style-name="P636"/>
      <text:p text:style-name="P63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 IR LIETUVOS RESPUBLIKOS SVEIKATOS APSAUGOS MINISTRAS</dc:title>
    <meta:initial-creator>Rima</meta:initial-creator>
    <dc:creator>adlibuser</dc:creator>
    <meta:creation-date>2017-04-25T11:33:00Z</meta:creation-date>
    <dc:date>2017-04-25T11:33:00Z</dc:date>
    <meta:template xlink:href="Normal.dotm" xlink:type="simple"/>
    <meta:editing-cycles>2</meta:editing-cycles>
    <meta:editing-duration>PT0S</meta:editing-duration>
    <meta:document-statistic meta:page-count="6" meta:paragraph-count="281" meta:word-count="2049" meta:character-count="18859" meta:row-count="371" meta:non-whitespace-character-count="17091"/>
  </office:meta>
</office:document-meta>
</file>