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font-weight="bold" style:font-weight-asian="bold" style:font-weight-complex="bold" fo:color="#000000" fo:letter-spacing="-0.0013in"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4 M. BIRŽELIO 23 D. ĮSAKYMO<text:s/><text:line-break/>Nr. VA-128 „DĖL OPERATYVIŲ PATIKRINIMŲ ATLIKIMO, JŲ REZULTATŲ ĮFORMINIMO IR TVIRTINIMO TAISYKLIŲ“ PAKEITIMO</text:p>
      <text:p text:style-name="P11"/>
      <text:p text:style-name="P12">2011 m. gruodžio 15 d. Nr. VA-133</text:p>
      <text:p text:style-name="P13">Vilnius</text:p>
      <text:p text:style-name="P14"/>
      <text:p text:style-name="P15"><text:span text:style-name="T16">Pakeičiu</text:span><text:span text:style-name="T17"><text:s/></text:span><text:span text:style-name="T18">Operatyvių patikrinimų atlikimo, jų rezultatų įforminimo ir tvirtinimo taisykles, patvirtintas</text:span><text:span text:style-name="T19"><text:s/></text:span><text:span text:style-name="T20">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21">107-4025</text:span></text:a><text:span text:style-name="T22">):</text:span></text:p>
      <text:p text:style-name="P23"><text:span text:style-name="T24">1</text:span><text:span text:style-name="T25">. pripažįstu netekusiais galios taisyklių 8 ir 9 punktus;</text:span></text:p>
      <text:p text:style-name="P26"><text:span text:style-name="T27">2</text:span><text:span text:style-name="T28">. išdėstau taisyklių 23 punktą taip:</text:span></text:p>
      <text:p text:style-name="P29"><text:span text:style-name="T30">„</text:span><text:span text:style-name="T31">23</text:span><text:span text:style-name="T32">. Operatyvaus patikrinimo metu atlikti veiksmai, nustatyti faktai bei rezultatai įforminami atskiru dokumentu, kurio formą ir pildymo tvarką nustato VMI prie FM (pvz., kasos operacijų atlikimo vietoje rastų grynųjų pinigų suskaičiavimo aktas, įstatymo pažeidimo protokolas ir kt.). Administracinio teisės pažeidimo (toliau – ATP) protokolas surašomas, kai operatyvaus patikrinimo metu nustatomas įstatymų ar kitų teisės aktų pažeidimas, už kurį pažeidimą padariusiam fiziniam asmeniui numatyta administracinė atsakomybė ir kurį nustačius ATPK suteikta teisė VMI pareigūnui surašyti ATP protokolą. Surašant ATP protokolą, turi būti įvertinami 260</text:span><text:span text:style-name="T33">1</text:span><text:span text:style-name="T34"><text:s/>straipsnyje nustatyti administracinio nurodymo surašymo pagrindai bei</text:span><text:span text:style-name="T35"><text:s/></text:span><text:span text:style-name="T36">laikomasi ATPK 260 straipsnyje nustatytų ATP protokolo turinio reikalavimų.“;</text:span></text:p>
      <text:p text:style-name="P37"><text:span text:style-name="T38">3</text:span><text:span text:style-name="T39">. išdėstau taisyklių 36 punktą taip:</text:span></text:p>
      <text:p text:style-name="P40"><text:span text:style-name="T41">„</text:span><text:span text:style-name="T42">36</text:span><text:span text:style-name="T43">. Jeigu operatyvaus patikrinimo metu buvo surašytas ATP protokolas, tačiau pagal ATPK VMI nesuteikta teisė nagrinėti ATP bylos ir dėl administracinio teisės pažeidimo nebuvo surašytas administracinis nurodymas, ATP protokolas (kopija paliekama VMI) su lydraščiu ne vėliau kaip per tris dienas nuo jo surašymo dienos turi būti išsiųstas institucijai, įgaliotai nagrinėti administracinio teisės pažeidimo bylą.</text:span></text:p>
      <text:p text:style-name="P44"><text:span text:style-name="T45">Jei dėl administracinio teisės pažeidimo buvo surašytas administracinis nurodymas ir administracinėn atsakomybėn traukiamas asmuo jo neįvykdė per ATPK 260</text:span><text:span text:style-name="T46">1</text:span><text:span text:style-name="T47"><text:s/>straipsnyje nurodytą terminą, ATP protokolas (kopija paliekama VMI) su lydraščiu ne vėliau kaip per keturias darbo dienas nuo ATPK 260</text:span><text:span text:style-name="T48">1</text:span><text:span text:style-name="T49"><text:s/>straipsnyje nurodyto termino pabaigos turi būti išsiųstas institucijai, įgaliotai nagrinėti administracinio teisės pažeidimo bylą.“</text:span></text:p>
      <text:p text:style-name="P50"/>
      <text:p text:style-name="P51"/>
      <text:p text:style-name="P52"/>
      <text:p text:style-name="P53">Viršininkas<text:s/><text:tab/>Modestas Kaseliauskas</text:p>
      <text:p text:style-name="P54"/>
      <text:p text:style-name="P55">SUDERINTA</text:p>
      <text:p text:style-name="P56">Lietuvos Respublikos finansų ministerijos</text:p>
      <text:p text:style-name="P57"><text:span text:style-name="T58">2011-12-01 raštu Nr. ((14.18-03)-5K-1126619)-6K-11128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6T09:14:00Z</meta:creation-date>
    <dc:date>2016-03-26T09:14:00Z</dc:date>
    <meta:template xlink:href="Normal" xlink:type="simple"/>
    <meta:editing-cycles>2</meta:editing-cycles>
    <meta:editing-duration>PT0S</meta:editing-duration>
    <meta:document-statistic meta:page-count="1" meta:paragraph-count="20" meta:word-count="332" meta:character-count="2657" meta:row-count="68" meta:non-whitespace-character-count="2345"/>
  </office:meta>
</office:document-meta>
</file>