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T17" style:parent-style-name="DefaultParagraphFont" style:family="text">
      <style:text-properties fo:color="#000000" fo:letter-spacing="0.0041in"/>
    </style:style>
    <style:style style:name="T18" style:parent-style-name="DefaultParagraphFont" style:family="text">
      <style:text-properties fo:color="#000000" fo:letter-spacing="0.002in"/>
    </style:style>
    <style:style style:name="T19" style:parent-style-name="DefaultParagraphFont" style:family="text">
      <style:text-properties fo:color="#000000"/>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83in"/>
    </style:style>
    <style:style style:name="T24" style:parent-style-name="DefaultParagraphFont" style:family="text">
      <style:text-properties fo:color="#000000"/>
    </style:style>
    <style:style style:name="T25" style:parent-style-name="DefaultParagraphFont" style:family="text">
      <style:text-properties fo:color="#000000" fo:letter-spacing="0.0173in"/>
    </style:style>
    <style:style style:name="T26" style:parent-style-name="DefaultParagraphFont" style:family="text">
      <style:text-properties fo:color="#000000"/>
    </style:style>
    <style:style style:name="T27" style:parent-style-name="DefaultParagraphFont" style:family="text">
      <style:text-properties fo:color="#000000" fo:letter-spacing="0.0208in"/>
    </style:style>
    <style:style style:name="T28" style:parent-style-name="DefaultParagraphFont" style:family="text">
      <style:text-properties fo:color="#000000"/>
    </style:style>
    <style:style style:name="T29" style:parent-style-name="DefaultParagraphFont" style:family="text">
      <style:text-properties fo:color="#000000" fo:letter-spacing="0.0104in"/>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fo:letter-spacing="0.0034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326in"/>
    </style:style>
    <style:style style:name="T38" style:parent-style-name="DefaultParagraphFont" style:family="text">
      <style:text-properties fo:color="#000000"/>
    </style:style>
    <style:style style:name="T39" style:parent-style-name="DefaultParagraphFont" style:family="text">
      <style:text-properties fo:color="#000000" fo:letter-spacing="0.0034in"/>
    </style:style>
    <style:style style:name="T40" style:parent-style-name="DefaultParagraphFont" style:family="text">
      <style:text-properties fo:color="#000000"/>
    </style:style>
    <style:style style:name="T41" style:parent-style-name="DefaultParagraphFont" style:family="text">
      <style:text-properties fo:color="#000000" fo:letter-spacing="0.0215in"/>
    </style:style>
    <style:style style:name="T42" style:parent-style-name="DefaultParagraphFont" style:family="text">
      <style:text-properties fo:color="#000000"/>
    </style:style>
    <style:style style:name="T43" style:parent-style-name="DefaultParagraphFont" style:family="text">
      <style:text-properties fo:color="#000000" fo:letter-spacing="0.0215in"/>
    </style:style>
    <style:style style:name="T44" style:parent-style-name="DefaultParagraphFont" style:family="text">
      <style:text-properties fo:color="#000000"/>
    </style:style>
    <style:style style:name="T45" style:parent-style-name="DefaultParagraphFont" style:family="text">
      <style:text-properties fo:color="#000000" fo:letter-spacing="0.0187in"/>
    </style:style>
    <style:style style:name="T46" style:parent-style-name="DefaultParagraphFont" style:family="text">
      <style:text-properties fo:color="#000000"/>
    </style:style>
    <style:style style:name="T47" style:parent-style-name="DefaultParagraphFont" style:family="text">
      <style:text-properties fo:color="#000000" fo:letter-spacing="0.0145in"/>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34in"/>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color="#000000" fo:letter-spacing="0.0215in"/>
    </style:style>
    <style:style style:name="T55" style:parent-style-name="DefaultParagraphFont" style:family="text">
      <style:text-properties fo:color="#000000"/>
    </style:style>
    <style:style style:name="T56" style:parent-style-name="DefaultParagraphFont" style:family="text">
      <style:text-properties fo:color="#000000" fo:letter-spacing="0.0243in"/>
    </style:style>
    <style:style style:name="T57" style:parent-style-name="DefaultParagraphFont" style:family="text">
      <style:text-properties fo:color="#000000"/>
    </style:style>
    <style:style style:name="T58" style:parent-style-name="DefaultParagraphFont" style:family="text">
      <style:text-properties fo:color="#000000" fo:letter-spacing="0.0222in"/>
    </style:style>
    <style:style style:name="T59" style:parent-style-name="DefaultParagraphFont" style:family="text">
      <style:text-properties fo:color="#000000"/>
    </style:style>
    <style:style style:name="T60" style:parent-style-name="DefaultParagraphFont" style:family="text">
      <style:text-properties fo:color="#000000" fo:letter-spacing="0.0069in"/>
    </style:style>
    <style:style style:name="T61" style:parent-style-name="DefaultParagraphFont" style:family="text">
      <style:text-properties fo:color="#000000"/>
    </style:style>
    <style:style style:name="T62" style:parent-style-name="DefaultParagraphFont" style:family="text">
      <style:text-properties fo:color="#000000" fo:letter-spacing="0.0152in"/>
    </style:style>
    <style:style style:name="T63" style:parent-style-name="DefaultParagraphFont" style:family="text">
      <style:text-properties fo:color="#000000"/>
    </style:style>
    <style:style style:name="T64" style:parent-style-name="DefaultParagraphFont" style:family="text">
      <style:text-properties fo:color="#000000" fo:letter-spacing="0.0083in"/>
    </style:style>
    <style:style style:name="T65" style:parent-style-name="DefaultParagraphFont" style:family="text">
      <style:text-properties fo:color="#000000"/>
    </style:style>
    <style:style style:name="T66" style:parent-style-name="DefaultParagraphFont" style:family="text">
      <style:text-properties fo:color="#000000" fo:letter-spacing="0.0062in"/>
    </style:style>
    <style:style style:name="T67" style:parent-style-name="DefaultParagraphFont" style:family="text">
      <style:text-properties fo:color="#000000"/>
    </style:style>
    <style:style style:name="T68" style:parent-style-name="DefaultParagraphFont" style:family="text">
      <style:text-properties fo:color="#000000" fo:letter-spacing="0.0027in"/>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letter-spacing="0.0145in"/>
    </style:style>
    <style:style style:name="T75" style:parent-style-name="DefaultParagraphFont" style:family="text">
      <style:text-properties fo:color="#000000"/>
    </style:style>
    <style:style style:name="T76" style:parent-style-name="DefaultParagraphFont" style:family="text">
      <style:text-properties fo:color="#000000" fo:letter-spacing="0.0152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text-transform="uppercase"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fo:letter-spacing="0.0055in"/>
    </style:style>
    <style:style style:name="T100" style:parent-style-name="DefaultParagraphFont" style:family="text">
      <style:text-properties fo:font-weight="bold" style:font-weight-asian="bold" style:font-weight-complex="bold" fo:text-transform="uppercase" fo:color="#000000" fo:letter-spacing="0.0006in"/>
    </style:style>
    <style:style style:name="T101" style:parent-style-name="DefaultParagraphFont" style:family="text">
      <style:text-properties fo:font-weight="bold" style:font-weight-asian="bold" style:font-weight-complex="bold" fo:text-transform="uppercase" fo:color="#000000" fo:letter-spacing="0.0027in"/>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fo:letter-spacing="0.0305in"/>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fo:letter-spacing="0.0048in"/>
    </style:style>
    <style:style style:name="T106" style:parent-style-name="DefaultParagraphFont" style:family="text">
      <style:text-properties fo:font-weight="bold" style:font-weight-asian="bold" style:font-weight-complex="bold" fo:text-transform="uppercase" fo:color="#000000" fo:letter-spacing="0.0013in"/>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69in"/>
    </style:style>
    <style:style style:name="T113" style:parent-style-name="DefaultParagraphFont" style:family="text">
      <style:text-properties fo:color="#000000"/>
    </style:style>
    <style:style style:name="T114" style:parent-style-name="DefaultParagraphFont" style:family="text">
      <style:text-properties fo:color="#000000" fo:letter-spacing="0.014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15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fo:letter-spacing="0.0326in"/>
    </style:style>
    <style:style style:name="T133" style:parent-style-name="DefaultParagraphFont" style:family="text">
      <style:text-properties fo:color="#000000"/>
    </style:style>
    <style:style style:name="T134" style:parent-style-name="DefaultParagraphFont" style:family="text">
      <style:text-properties fo:color="#000000" fo:letter-spacing="0.0034in"/>
    </style:style>
    <style:style style:name="T135" style:parent-style-name="DefaultParagraphFont" style:family="text">
      <style:text-properties fo:color="#000000"/>
    </style:style>
    <style:style style:name="T136" style:parent-style-name="DefaultParagraphFont" style:family="text">
      <style:text-properties fo:color="#000000" fo:letter-spacing="0.0215in"/>
    </style:style>
    <style:style style:name="T137" style:parent-style-name="DefaultParagraphFont" style:family="text">
      <style:text-properties fo:color="#000000"/>
    </style:style>
    <style:style style:name="T138" style:parent-style-name="DefaultParagraphFont" style:family="text">
      <style:text-properties fo:color="#000000" fo:letter-spacing="0.0215in"/>
    </style:style>
    <style:style style:name="T139" style:parent-style-name="DefaultParagraphFont" style:family="text">
      <style:text-properties fo:color="#000000"/>
    </style:style>
    <style:style style:name="T140" style:parent-style-name="DefaultParagraphFont" style:family="text">
      <style:text-properties fo:color="#000000" fo:letter-spacing="0.0187in"/>
    </style:style>
    <style:style style:name="T141" style:parent-style-name="DefaultParagraphFont" style:family="text">
      <style:text-properties fo:color="#000000"/>
    </style:style>
    <style:style style:name="T142" style:parent-style-name="DefaultParagraphFont" style:family="text">
      <style:text-properties fo:color="#000000" fo:letter-spacing="0.0145in"/>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style:style>
    <style:style style:name="T147" style:parent-style-name="DefaultParagraphFont" style:family="text">
      <style:text-properties fo:color="#000000" fo:letter-spacing="0.0229in"/>
    </style:style>
    <style:style style:name="T148" style:parent-style-name="DefaultParagraphFont" style:family="text">
      <style:text-properties fo:color="#000000"/>
    </style:style>
    <style:style style:name="T149" style:parent-style-name="DefaultParagraphFont" style:family="text">
      <style:text-properties fo:color="#000000" fo:letter-spacing="0.0215in"/>
    </style:style>
    <style:style style:name="T150" style:parent-style-name="DefaultParagraphFont" style:family="text">
      <style:text-properties fo:color="#000000"/>
    </style:style>
    <style:style style:name="T151" style:parent-style-name="DefaultParagraphFont" style:family="text">
      <style:text-properties fo:color="#000000" fo:letter-spacing="0.0243in"/>
    </style:style>
    <style:style style:name="T152" style:parent-style-name="DefaultParagraphFont" style:family="text">
      <style:text-properties fo:color="#000000"/>
    </style:style>
    <style:style style:name="T153" style:parent-style-name="DefaultParagraphFont" style:family="text">
      <style:text-properties fo:color="#000000" fo:letter-spacing="0.0222in"/>
    </style:style>
    <style:style style:name="T154" style:parent-style-name="DefaultParagraphFont" style:family="text">
      <style:text-properties fo:color="#000000"/>
    </style:style>
    <style:style style:name="T155" style:parent-style-name="DefaultParagraphFont" style:family="text">
      <style:text-properties fo:color="#000000" fo:letter-spacing="0.0069in"/>
    </style:style>
    <style:style style:name="T156" style:parent-style-name="DefaultParagraphFont" style:family="text">
      <style:text-properties fo:color="#000000"/>
    </style:style>
    <style:style style:name="T157" style:parent-style-name="DefaultParagraphFont" style:family="text">
      <style:text-properties fo:color="#000000" fo:letter-spacing="0.0152in"/>
    </style:style>
    <style:style style:name="T158" style:parent-style-name="DefaultParagraphFont" style:family="text">
      <style:text-properties fo:color="#000000"/>
    </style:style>
    <style:style style:name="T159" style:parent-style-name="DefaultParagraphFont" style:family="text">
      <style:text-properties fo:color="#000000" fo:letter-spacing="0.0083in"/>
    </style:style>
    <style:style style:name="T160" style:parent-style-name="DefaultParagraphFont" style:family="text">
      <style:text-properties fo:color="#000000"/>
    </style:style>
    <style:style style:name="T161" style:parent-style-name="DefaultParagraphFont" style:family="text">
      <style:text-properties fo:color="#000000" fo:letter-spacing="0.0062in"/>
    </style:style>
    <style:style style:name="T162" style:parent-style-name="DefaultParagraphFont" style:family="text">
      <style:text-properties fo:color="#000000"/>
    </style:style>
    <style:style style:name="T163" style:parent-style-name="DefaultParagraphFont" style:family="text">
      <style:text-properties fo:color="#000000" fo:letter-spacing="0.0027in"/>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T166" style:parent-style-name="DefaultParagraphFont" style:family="text">
      <style:text-properties fo:color="#000000"/>
    </style:style>
    <style:style style:name="T167" style:parent-style-name="DefaultParagraphFont" style:family="text">
      <style:text-properties fo:color="#000000" fo:letter-spacing="0.0083in"/>
    </style:style>
    <style:style style:name="T168" style:parent-style-name="DefaultParagraphFont" style:family="text">
      <style:text-properties fo:color="#000000"/>
    </style:style>
    <style:style style:name="T169" style:parent-style-name="DefaultParagraphFont" style:family="text">
      <style:text-properties fo:color="#000000" fo:letter-spacing="0.0118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fo:color="#000000"/>
    </style:style>
    <style:style style:name="T177" style:parent-style-name="DefaultParagraphFont" style:family="text">
      <style:text-properties fo:color="#000000" fo:letter-spacing="0.0083in"/>
    </style:style>
    <style:style style:name="T178" style:parent-style-name="DefaultParagraphFont" style:family="text">
      <style:text-properties fo:color="#000000"/>
    </style:style>
    <style:style style:name="T179" style:parent-style-name="DefaultParagraphFont" style:family="text">
      <style:text-properties fo:color="#000000" fo:letter-spacing="0.0173in"/>
    </style:style>
    <style:style style:name="T180" style:parent-style-name="DefaultParagraphFont" style:family="text">
      <style:text-properties fo:color="#000000"/>
    </style:style>
    <style:style style:name="T181" style:parent-style-name="DefaultParagraphFont" style:family="text">
      <style:text-properties fo:color="#000000" fo:letter-spacing="0.0208in"/>
    </style:style>
    <style:style style:name="T182" style:parent-style-name="DefaultParagraphFont" style:family="text">
      <style:text-properties fo:color="#000000"/>
    </style:style>
    <style:style style:name="T183" style:parent-style-name="DefaultParagraphFont" style:family="text">
      <style:text-properties fo:color="#000000" fo:letter-spacing="0.0104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00" fo:letter-spacing="0.0034in"/>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fo:letter-spacing="0.0069in"/>
    </style:style>
    <style:style style:name="T193" style:parent-style-name="DefaultParagraphFont" style:family="text">
      <style:text-properties fo:color="#000000"/>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N U T A R I M A S</text:p>
      <text:p text:style-name="P7"/>
      <text:p text:style-name="P8">DĖL UŽSIENYJE ĮGYTŲ MOKSLO (MENO) DAKTARO LAIPSNIŲ VERTINIMO METODIKOS PATVIRTINIMO</text:p>
      <text:p text:style-name="P9"/>
      <text:p text:style-name="P10">2012 m. gegužės 7 d. Nr. VII-103</text:p>
      <text:p text:style-name="P11">Vilnius</text:p>
      <text:p text:style-name="P12"/>
      <text:p text:style-name="P13"><text:span text:style-name="T14">Lietuvos mokslo taryba, vadovaudamasi<text:s/></text:span><text:span text:style-name="T15">L</text:span><text:span text:style-name="T16">iet</text:span><text:span text:style-name="T17">u</text:span><text:span text:style-name="T18">v</text:span><text:span text:style-name="T19">os<text:s/></text:span><text:span text:style-name="T20">R</text:span><text:span text:style-name="T21">esp</text:span><text:span text:style-name="T22">ublikos<text:s/></text:span><text:span text:style-name="T23">V</text:span><text:span text:style-name="T24">yriausybės<text:s/></text:span><text:span text:style-name="T25">2</text:span><text:span text:style-name="T26">012</text:span><text:span text:style-name="T27"><text:s/></text:span><text:span text:style-name="T28">m.<text:s/></text:span><text:span text:style-name="T29">v</text:span><text:span text:style-name="T30">asario 29 d. nutarimu Nr. 212 (Žin</text:span><text:span text:style-name="T31">.</text:span><text:span text:style-name="T32">, 201</text:span><text:span text:style-name="T33">2</text:span><text:span text:style-name="T34">, Nr.<text:s/></text:span><text:a xlink:href="https://www.e-tar.lt/portal/lt/legalAct/TAR.0DEDE1A7E942" office:target-frame-name="_blank" xlink:show="new"><text:span text:style-name="T35">29-1290</text:span></text:a><text:span text:style-name="T36">) patvirtintu Išsilavinimo ir</text:span><text:span text:style-name="T37"><text:s/></text:span><text:span text:style-name="T38">kvalifikacij</text:span><text:span text:style-name="T39">ų</text:span><text:span text:style-name="T40">,</text:span><text:span text:style-name="T41"><text:s/></text:span><text:span text:style-name="T42">susijusių</text:span><text:span text:style-name="T43"><text:s/></text:span><text:span text:style-name="T44">su aukštuoju</text:span><text:span text:style-name="T45"><text:s/></text:span><text:span text:style-name="T46">mokslu ir</text:span><text:span text:style-name="T47"><text:s/></text:span><text:span text:style-name="T48">į</text:span><text:span text:style-name="T49">g</text:span><text:span text:style-name="T50">y</text:span><text:span text:style-name="T51">tų</text:span><text:span text:style-name="T52"><text:s/></text:span><text:span text:style-name="T53">pagal</text:span><text:span text:style-name="T54"><text:s/></text:span><text:span text:style-name="T55">užsienio</text:span><text:span text:style-name="T56"><text:s/></text:span><text:span text:style-name="T57">valstybių</text:span><text:span text:style-name="T58"><text:s/></text:span><text:span text:style-name="T59">ir tarptautinių</text:span><text:span text:style-name="T60"><text:s/></text:span><text:span text:style-name="T61">organizacijų</text:span><text:span text:style-name="T62"><text:s/></text:span><text:span text:style-name="T63">švietimo</text:span><text:span text:style-name="T64"><text:s/></text:span><text:span text:style-name="T65">programas, pripažinimo</text:span><text:span text:style-name="T66"><text:s/></text:span><text:span text:style-name="T67">tvarkos</text:span><text:span text:style-name="T68"><text:s/></text:span><text:span text:style-name="T69">apraš</text:span><text:span text:style-name="T70">u</text:span><text:span text:style-name="T71">, n u t a r i a</text:span></text:p>
      <text:p text:style-name="P72"><text:span text:style-name="T73">patvirtinti Užsienyje įgytų mokslo (meno)</text:span><text:span text:style-name="T74"><text:s/></text:span><text:span text:style-name="T75">daktaro laipsnių vertinimo</text:span><text:span text:style-name="T76"><text:s/></text:span><text:span text:style-name="T77">metodiką (pridedama).</text:span></text:p>
      <text:p text:style-name="P78"/>
      <text:p text:style-name="P79"/>
      <text:p text:style-name="P80"><text:span text:style-name="T81">Tarybos pirmininkas</text:span><text:span text:style-name="T82"><text:tab/>Eugenijus Butkus</text:span></text:p>
      <text:p text:style-name="P83"/>
      <text:p text:style-name="P84"><text:span text:style-name="T85">_________________</text:span></text:p>
      <text:p text:style-name="P86"/>
      <text:soft-page-break/>
      <text:p text:style-name="P87"><text:span text:style-name="T88">PATVIRTINTA</text:span></text:p>
      <text:p text:style-name="P89">Lietuvos mokslo tarybos<text:s/></text:p>
      <text:p text:style-name="P90"><text:span text:style-name="T91">2012 m. gegužės 7 d. nutarimu Nr. VII-103</text:span></text:p>
      <text:p text:style-name="P92"/>
      <text:p text:style-name="P93"><text:span text:style-name="T94">UŽSIENYJE ĮGYTŲ MOKSLO (MENO) DAKTARO LAIPSNIŲ VERTINIMO METODIKA</text:span></text:p>
      <text:p text:style-name="P95"/>
      <text:p text:style-name="P96"><text:span text:style-name="T97">I</text:span><text:span text:style-name="T98">.</text:span><text:span text:style-name="T99"><text:s/></text:span><text:span text:style-name="T100">B</text:span><text:span text:style-name="T101">E</text:span><text:span text:style-name="T102">NDROSIOS</text:span><text:span text:style-name="T103"><text:s/></text:span><text:span text:style-name="T104">NUOS</text:span><text:span text:style-name="T105">T</text:span><text:span text:style-name="T106">A</text:span><text:span text:style-name="T107">TOS</text:span></text:p>
      <text:p text:style-name="P108"/>
      <text:p text:style-name="P109"><text:span text:style-name="T110">1</text:span><text:span text:style-name="T111">.</text:span><text:span text:style-name="T112"><text:s/></text:span><text:span text:style-name="T113">Užsienyje įgytų mokslo (meno)</text:span><text:span text:style-name="T114"><text:s/></text:span><text:span text:style-name="T115">daktaro laipsnių<text:s/></text:span><text:span text:style-name="T116">vertinimo</text:span><text:span text:style-name="T117"><text:s/></text:span><text:span text:style-name="T118">metodika (toliau – Metodika) reglamentuoja Lietuvos mokslo tarybos (toliau – Taryba) atliekamą užsienyje įgytos aukštojo mokslo kvalifikacijos vertės ir lygmens nustatymą kilmės šalyje, taip pat užsienyje įgytos aukštojo mokslo kvalifikacijos lyg</text:span><text:span text:style-name="T119">inimą su atitinkamais reikalavimais, nustatytais Lietuvos Respublikoje, siekiant, kad ši kvalifikacija būtų pripažinta Lietuvoje, prilyginant ją mokslo (meno) daktaro laipsniui.</text:span></text:p>
      <text:p text:style-name="P120"><text:span text:style-name="T121">2</text:span><text:span text:style-name="T122">. Metodika parengta vadovaujantis Europos Tarybos ir UNESCO kvalifikacijų, susijusių su aukštuoju mokslu, pripažinimo Europos regiono valstybėse konvencija (Žin., 1998, Nr.<text:s/></text:span><text:a xlink:href="https://www.e-tar.lt/portal/lt/legalAct/TAR.9EFD5D1A2E34" office:target-frame-name="_blank" xlink:show="new"><text:span text:style-name="T123">110-</text:span><text:span text:style-name="T124">3025</text:span></text:a><text:span text:style-name="T125">) (toliau – Lisabonos pripažinimo konvencija), ratifikuota Lietuvos Respublikos 1998 m. spalio 15 d. įstatymu Dėl Europos Tarybos ir UNESCO kvalifikacijų, susijusių su aukštuoju mokslu, pripažinimo Europos regiono valstybėse konvencijos ratifikavimo (Ž</text:span><text:span text:style-name="T126">in., 1998, Nr.<text:s/></text:span><text:a xlink:href="https://www.e-tar.lt/portal/lt/legalAct/TAR.8984F661528B" office:target-frame-name="_blank" xlink:show="new"><text:span text:style-name="T127">110-3022</text:span></text:a><text:span text:style-name="T128">), kitomis Lietuvos Respublikos tarptautinėmis sutartimis, Lisabonos pripažinimo konvencijai taikyti ir įgyvendinti skirtais Lisabonos pripažinimo konvenc</text:span><text:span text:style-name="T129">ijos Komiteto, ENIC/NARIC tinklo, Europos Tarybos ar kitų kompetentingų institucijų priimtų dokumentų nuostatomis, Lietuvos Respublikos mokslo ir studijų įstatymu (Žin., 2009, Nr.<text:s/></text:span><text:a xlink:href="https://www.e-tar.lt/portal/lt/legalAct/TAR.C595FF45F869" office:target-frame-name="_blank" xlink:show="new"><text:span text:style-name="T130">54-2140</text:span></text:a><text:span text:style-name="T131">), Išsilavinimo ir</text:span><text:span text:style-name="T132"><text:s/></text:span><text:span text:style-name="T133">kvalifikacij</text:span><text:span text:style-name="T134">ų</text:span><text:span text:style-name="T135">,</text:span><text:span text:style-name="T136"><text:s/></text:span><text:span text:style-name="T137">susijusių</text:span><text:span text:style-name="T138"><text:s/></text:span><text:span text:style-name="T139">su aukštuoju</text:span><text:span text:style-name="T140"><text:s/></text:span><text:span text:style-name="T141">mokslu ir</text:span><text:span text:style-name="T142"><text:s/></text:span><text:span text:style-name="T143">į</text:span><text:span text:style-name="T144">g</text:span><text:span text:style-name="T145">y</text:span><text:span text:style-name="T146">tų</text:span><text:span text:style-name="T147"><text:s/></text:span><text:span text:style-name="T148">pagal</text:span><text:span text:style-name="T149"><text:s/></text:span><text:span text:style-name="T150">užsienio</text:span><text:span text:style-name="T151"><text:s/></text:span><text:span text:style-name="T152">valstybių</text:span><text:span text:style-name="T153"><text:s/></text:span><text:span text:style-name="T154">ir tarptautinių</text:span><text:span text:style-name="T155"><text:s/></text:span><text:span text:style-name="T156">organizacijų</text:span><text:span text:style-name="T157"><text:s/></text:span><text:span text:style-name="T158">švietimo</text:span><text:span text:style-name="T159"><text:s/></text:span><text:span text:style-name="T160">programas, pripažinimo</text:span><text:span text:style-name="T161"><text:s/></text:span><text:span text:style-name="T162">tvarkos</text:span><text:span text:style-name="T163"><text:s/></text:span><text:span text:style-name="T164">apraš</text:span><text:span text:style-name="T165">u</text:span><text:span text:style-name="T166">,</text:span><text:span text:style-name="T167"><text:s/></text:span><text:span text:style-name="T168">patvirtintu</text:span><text:span text:style-name="T169"><text:s/></text:span><text:span text:style-name="T170">L</text:span><text:span text:style-name="T171">iet</text:span><text:span text:style-name="T172">u</text:span><text:span text:style-name="T173">v</text:span><text:span text:style-name="T174">os<text:s/></text:span><text:span text:style-name="T175">R</text:span><text:span text:style-name="T176">espublikos<text:s/></text:span><text:span text:style-name="T177">V</text:span><text:span text:style-name="T178">yriausybės<text:s/></text:span><text:span text:style-name="T179">2</text:span><text:span text:style-name="T180">012</text:span><text:span text:style-name="T181"><text:s/></text:span><text:span text:style-name="T182">m.<text:s/></text:span><text:span text:style-name="T183">v</text:span><text:span text:style-name="T184">asario 29 d.<text:s/></text:span><text:span text:style-name="T185">nutarimu Nr. 212 (Žin</text:span><text:span text:style-name="T186">.</text:span><text:span text:style-name="T187">, 201</text:span><text:span text:style-name="T188">2</text:span><text:span text:style-name="T189">, Nr.<text:s/></text:span><text:a xlink:href="https://www.e-tar.lt/portal/lt/legalAct/TAR.0DEDE1A7E942" office:target-frame-name="_blank" xlink:show="new"><text:span text:style-name="T190">29-1290</text:span></text:a><text:span text:style-name="T191">) (toliau –<text:s/></text:span><text:span text:style-name="T192">A</text:span><text:span text:style-name="T193">prašas</text:span><text:span text:style-name="T194">).</text:span></text:p>
      <text:p text:style-name="P195"><text:span text:style-name="T196">3</text:span><text:span text:style-name="T197">. Metodikoje vartojamos sąvokos atitinka sąvokas, vartojamas Lisabonos pripažinimo konvencijoje ir Apraše.</text:span></text:p>
      <text:p text:style-name="P198"/>
      <text:p text:style-name="P199"><text:span text:style-name="T200">II</text:span><text:span text:style-name="T201">.<text:s/></text:span><text:span text:style-name="T202">DOKUMENTŲ PATEIKIMAS</text:span></text:p>
      <text:p text:style-name="P203"/>
      <text:p text:style-name="P204"><text:span text:style-name="T205">4</text:span><text:span text:style-name="T206">. Pareiškėjas, siekiantis, kad jo užsienyje įgyta aukštojo mokslo kvalifikacija (toliau – užsienio kvalifikacija) būtų pripažinta lygiaverte mokslo (meno) daktaro laipsniui Lietuvos Respublikoje, Tarybai pateikia šiuos<text:s/></text:span><text:span text:style-name="T207">dokumentus:</text:span></text:p>
      <text:p text:style-name="P208"><text:span text:style-name="T209">4.1</text:span><text:span text:style-name="T210">. prašymą atlikti užsienio kvalifikacijos akademinį pripažinimą;</text:span></text:p>
      <text:p text:style-name="P211"><text:span text:style-name="T212">4.2</text:span><text:span text:style-name="T213">. užsienio kvalifikaciją liudijantį dokumentą ar kitus jį atitinkančius dokumentus arba nustatyta tvarka patvirtintą (-as)</text:span><text:span text:style-name="T214"><text:s/>kopiją (-as);</text:span></text:p>
      <text:p text:style-name="P215"><text:span text:style-name="T216">4.3</text:span><text:span text:style-name="T217">. užsienio kvalifikacij</text:span><text:span text:style-name="T218">ą liudijantį dokumento priedą (-us) ar kitus juos atitinkančius dokumentus arba nustatyta tvarka patvirtintą (-as) kopiją (-as), jeigu tokie yra išduodami šią kvalifikaciją suteikusioje institucijoje;</text:span></text:p>
      <text:p text:style-name="P219"><text:span text:style-name="T220">4.4</text:span><text:span text:style-name="T221">. asmens tapatybę liudijantį dokumentą arba nust</text:span><text:span text:style-name="T222">atyta tvarka jo kopiją (įgaliotas asmuo papildomai pateikia nustatyta tvarka patvirtintą įgaliojimą);</text:span></text:p>
      <text:p text:style-name="P223"><text:span text:style-name="T224">4.5</text:span><text:span text:style-name="T225">. vardo ir (ar) pavardės keitimą liudijantį dokumentą (-us) arba nustatyta tvarka patvirtintą kopiją (-as), jeigu išsilavinimo dokumentai išduoti k</text:span><text:span text:style-name="T226">itu vardu ir (ar) pavarde;</text:span></text:p>
      <text:p text:style-name="P227"><text:span text:style-name="T228">4.6</text:span><text:span text:style-name="T229">. informaciją apie įgytą išsilavinimą (aukštojo mokslo kvalifikaciją) ir mokslinę veiklą, užpildant mokslininko kortelę, kurios formą nustato Taryba;</text:span></text:p>
      <text:p text:style-name="P230"><text:span text:style-name="T231">4.7</text:span><text:span text:style-name="T232">. Tarybos prašymu kitus papildomus dokumentus, reikalingus užsien</text:span><text:span text:style-name="T233">io kvalifikacijai objektyviai įvertinti (daktaro disertaciją, publikacijas disertacijos tema ar jų sąrašą, dokumentus, teikiančius informaciją apie kilmės šalies švietimo sistemą ir reikalavimus, taikomus aukštojo mokslo kvalifikacijoms įgyti).</text:span></text:p>
      <text:p text:style-name="P234"><text:span text:style-name="T235">5</text:span><text:span text:style-name="T236">. Ta</text:span><text:span text:style-name="T237">ryba</text:span><text:span text:style-name="T238"><text:s/>turi teisę paprašyti teikiamų užsienyje išduotų dokumentų konsulinio legalizavimo arba jų patvirtinimo pažyma<text:s/></text:span><text:span text:style-name="T239">Apostille</text:span><text:span text:style-name="T240"><text:s/>bei<text:s/></text:span><text:span text:style-name="T241">pateikti oficialų teikiamų dokumentų vertimą.</text:span></text:p>
      <text:p text:style-name="P242"/>
      <text:p text:style-name="P243"><text:span text:style-name="T244">III</text:span><text:span text:style-name="T245">.<text:s/></text:span><text:span text:style-name="T246">UŽSIENIO KVALIFIKACIJOS PRIPAŽINIMO PROCEDŪROS</text:span></text:p>
      <text:p text:style-name="P247"/>
      <text:p text:style-name="P248"><text:span text:style-name="T249">6</text:span><text:span text:style-name="T250">. Kiekviena užsi</text:span><text:span text:style-name="T251">enio kvalifikacija vertinama ir sprendimas dėl jos akademinio pripažinimo priimamas individualiai, remiantis turima informacija ir akademinį pripažinimą vykdančių analogiškų institucijų nustatyta ar iš esmės panašių užsienio kvalifikacijų vertinimo ir prip</text:span><text:span text:style-name="T252">ažinimo tvarka.</text:span></text:p>
      <text:p text:style-name="P253"><text:span text:style-name="T254">7</text:span><text:span text:style-name="T255">. Atsakomybė už tikros, teisingos ir aiškios informacijos apie užsienio kvalifikaciją teikimą pirmiausia tenka pareiškėjui.</text:span></text:p>
      <text:p text:style-name="P256"><text:span text:style-name="T257">8</text:span><text:span text:style-name="T258">. Užsienio kvalifikacijos vertinimą sudaro du etapai:</text:span></text:p>
      <text:p text:style-name="P259"><text:span text:style-name="T260">8.1</text:span><text:span text:style-name="T261">. užsienio kvalifikacijos vertės ir lygmens<text:s/></text:span><text:span text:style-name="T262">nustatymas jos kilmės šalyje;</text:span></text:p>
      <text:p text:style-name="P263"><text:span text:style-name="T264">8.2</text:span><text:span text:style-name="T265">. užsienio kvalifikacijos vertės ir lygmens nustatymas Lietuvos Respublikoje, lyginant ją su bendraisiais reikalavimais, taikomais mokslo (meno) daktaro laipsniui Lietuvos Respublikoje.</text:span></text:p>
      <text:p text:style-name="P266"><text:span text:style-name="T267">9</text:span><text:span text:style-name="T268">. Metodikos 8.1 punkte num</text:span><text:span text:style-name="T269">atyto etapo metu siekiama nustatyti, ar užsienio kvalifikacijos suteikėjas yra įgaliotas teikti tokias kvalifikacijas ir ar suteikta kvalifikacija priklauso tos šalies mokslo ir studijų sistemai ir kokį lygmenį atitinka.</text:span></text:p>
      <text:p text:style-name="P270"><text:span text:style-name="T271">10</text:span><text:span text:style-name="T272">. Tais atvejais, kai užsienio</text:span><text:span text:style-name="T273"><text:s/>kvalifikacija neatitinka Metodikos 9 punkto nuostatų, tolesnis užsienio kvalifikacijos vertinimas nutraukiamas, o apie priimtą sprendimą pareiškėjui pranešama raštu per penkias darbo dienas.</text:span></text:p>
      <text:p text:style-name="P274"><text:span text:style-name="T275">11</text:span><text:span text:style-name="T276">. Užsienio kvalifikacija pripažįstama lygiaverte Lietuvos<text:s/></text:span><text:span text:style-name="T277">Respublikoje teikiamam mokslo (meno) daktaro laipsniui, jeigu negalima nurodyti esminių skirtumų tarp tos šalies, kurioje įgyta užsienio kvalifikacija, ir Lietuvos Respublikos bendrųjų reikalavimų.</text:span></text:p>
      <text:p text:style-name="P278"><text:span text:style-name="T279">12</text:span><text:span text:style-name="T280">. Taryba užsienio kvalifikacijos vertinimą atlieka v</text:span><text:span text:style-name="T281">adovaudamasi Lisabonos pripažinimo konvencija, Aprašu, šia Metodika ir kitais teisės aktais.</text:span></text:p>
      <text:p text:style-name="P282"><text:span text:style-name="T283">13</text:span><text:span text:style-name="T284">. Užsienio kvalifikacijos vertinimą ir atitikmenų nustatymą atlieka septynių narių komisija. Komisiją sudaro ir jos pirmininką skiria Taryba. Komisija užsien</text:span><text:span text:style-name="T285">io kvalifikacijos vertinimui gali papildomai pasitelkti atitinkamų mokslo sričių ekspertus.</text:span></text:p>
      <text:p text:style-name="P286"><text:span text:style-name="T287">14</text:span><text:span text:style-name="T288">. Komisijos pirmininkas organizuoja ir koordinuoja komisijos darbą, pirmininkauja komisijos posėdžiams. Nesant komisijos pirmininkui posėdžiui vadovauja kitas</text:span><text:span text:style-name="T289"><text:s/>komisijos įgaliotas narys. Posėdžio nutarimai yra teisėti, jei jame dalyvauja ne mažiau kaip penki komisijos nariai. Komisijos nutarimai priimami bendru sutarimu arba kai už juos balsuoja ne mažiau kaip keturi komisijos nariai.</text:span></text:p>
      <text:p text:style-name="P290"><text:span text:style-name="T291">15</text:span><text:span text:style-name="T292">. Informaciją, kuri r</text:span><text:span text:style-name="T293">eikalinga užsienio kvalifikacijai objektyviai įvertinti ir sprendimui priimti, surenka ir komisijai pateikia Tarybos Mokslo fondo specialistai.</text:span></text:p>
      <text:p text:style-name="P294"><text:span text:style-name="T295">16</text:span><text:span text:style-name="T296">. Komisija, atlikusi užsienio kvalifikacijos vertinimą, priima vieną iš sprendimų:</text:span></text:p>
      <text:p text:style-name="P297"><text:span text:style-name="T298">16.1</text:span><text:span text:style-name="T299">. pripažinti užsi</text:span><text:span text:style-name="T300">enio kvalifikaciją lygiaverte Lietuvos Respublikoje teikiamam mokslo (meno) daktaro laipsniui;</text:span></text:p>
      <text:p text:style-name="P301"><text:span text:style-name="T302">16.2</text:span><text:span text:style-name="T303">. nepripažinti užsienio kvalifikacijos lygiaverte Lietuvos Respublikoje teikiamam mokslo (meno) daktaro laipsniui.</text:span></text:p>
      <text:p text:style-name="P304"><text:span text:style-name="T305">17</text:span><text:span text:style-name="T306">. Sprendimai dėl užsienio kval</text:span><text:span text:style-name="T307">ifikacijų akademinio pripažinimo turi būti motyvuoti, aiškiai raštu išdėstytos sprendimų priėmimo priežastys.</text:span></text:p>
      <text:p text:style-name="P308"><text:span text:style-name="T309">18</text:span><text:span text:style-name="T310">. Sprendimas dėl pripažinimo įforminamas pažyma, kurią pasirašo Tarybos pirmininkas ar jo įgaliotas asmuo.</text:span></text:p>
      <text:p text:style-name="P311"/>
      <text:p text:style-name="P312"><text:span text:style-name="T313">IV</text:span><text:span text:style-name="T314">.<text:s/></text:span><text:span text:style-name="T315">BAIGIAMOSIOS NUOSTATOS</text:span></text:p>
      <text:p text:style-name="P316"/>
      <text:p text:style-name="P317"><text:span text:style-name="T318">19</text:span><text:span text:style-name="T319">. Užsienio kvalifikacijos akademinis pripažinimas atliekamas per mėnesį nuo visų dokumentų, nurodytų Metodikos 4–5 punktuose, pateikimo dienos. Šis terminas Tarybos<text:s/></text:span><text:soft-page-break/><text:span text:style-name="T320">pirmininko ar jo įgalioto asmens sprendimu gali būti pratęsiamas (tačiau ne ilgiau<text:s/></text:span><text:span text:style-name="T321">kaip trimis mėnesiais), jeigu užsienio kvalifikacijos akademiniam pripažinimui atlikti reikia surinkti papildomą informaciją. Tarybos pirmininko ar jo įgalioto asmens sprendimu prašymo atlikti užsienio kvalifikacijos akademinį pripažinimą nagrinėjimas nutr</text:span><text:span text:style-name="T322">aukiamas, jeigu pareiškėjas per Tarybos nustatytą terminą nepateikia sprendimui dėl užsienio kvalifikacijos akademinio pripažinimo priimti reikalingų dokumentų. Apie tai pareiškėjas informuojamas raštu per 5 darbo dienas.</text:span></text:p>
      <text:p text:style-name="P323"><text:span text:style-name="T324">20</text:span><text:span text:style-name="T325">. Pareiškėjas, nesutinkantis</text:span><text:span text:style-name="T326"><text:s/>su Tarybos sprendimu dėl užsienio kvalifikacijos akademinio pripažinimo, gali per 14 kalendorinių dienų nuo sprendimo gavimo pateikti apeliaciją švietimo ir mokslo ministro sudarytai Išsilavinimo ir kvalifikacijų, susijusių su aukštuoju mokslu ir įgytų pa</text:span><text:span text:style-name="T327">gal užsienio valstybių ir tarptautinių organizacijų švietimo programas, pripažinimo apeliacinei komisijai, veikiančiai pagal švietimo ir mokslo ministro patvirtintus šios komisijos nuostatus, arba Lietuvos Respublikos administracinių bylų teisenos įstatymo</text:span><text:span text:style-name="T328"><text:s/>(Žin., 1999, Nr.<text:s/></text:span><text:a xlink:href="https://www.e-tar.lt/portal/lt/legalAct/TAR.67B5099C5848" office:target-frame-name="_blank" xlink:show="new"><text:span text:style-name="T329">13-308</text:span></text:a><text:span text:style-name="T330">; 2000, Nr.<text:s/></text:span><text:a xlink:href="https://www.e-tar.lt/portal/lt/legalAct/TAR.78FAC7B20AD8" office:target-frame-name="_blank" xlink:show="new"><text:span text:style-name="T331">85-2566</text:span></text:a><text:span text:style-name="T332">) nustatyta tvarka Administraciniam teismui.</text:span></text:p>
      <text:p text:style-name="P333"><text:span text:style-name="T334">21</text:span><text:span text:style-name="T335">. Pa</text:span><text:span text:style-name="T336">reiškėjas, nesutinkantis su Metodikos 20 punkte nurodytos apeliacinės komisijos sprendimu, gali jį skųsti Lietuvos Respublikos administracinių bylų teisenos įstatymo nustatyta tvarka Administraciniam teismui.</text:span></text:p>
      <text:p text:style-name="P337"/>
      <text:p text:style-name="P338"><text:span text:style-name="T3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5-09-19T16:29:00Z</meta:creation-date>
    <dc:date>2015-09-19T16:29:00Z</dc:date>
    <meta:template xlink:href="Normal" xlink:type="simple"/>
    <meta:editing-cycles>2</meta:editing-cycles>
    <meta:editing-duration>PT0S</meta:editing-duration>
    <meta:document-statistic meta:page-count="4" meta:paragraph-count="61" meta:word-count="1144" meta:character-count="9518" meta:row-count="248" meta:non-whitespace-character-count="8435"/>
  </office:meta>
</office:document-meta>
</file>