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center"/>
      <style:text-properties fo:color="#000000" style:language-asian="lt" style:country-asian="LT"/>
    </style:style>
    <style:style style:name="P1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RIEŠGAISRINĖS APSAUGOS IR GELBĖJIMO DEPARTAMENTO PRIE LIETUVOS RESPUBLIKOS VIDAUS REIKALŲ MINISTERIJOS DIREKTORIUS</text:span></text:p>
      <text:p text:style-name="P12"/>
      <text:p text:style-name="P13">Į S A K Y M A S</text:p>
      <text:p text:style-name="P14">DĖL PRIEŠGAISRINĖS APSAUGOS IR GELBĖJIMO DEPARTAMENTO PRIE VIDAUS REIKALŲ MINISTERIJOS DIREKTORIAUS 2001 M. RUGSĖJO 25 D. ĮSAKYMO NR. 100 „DĖL GAISRINĖS ĮRANGOS ATITIKTIES ŽENKLO NAUDOJIMO TAISYKLIŲ PATVIRTINIMO“ PAKEITIMO</text:p>
      <text:p text:style-name="P15"/>
      <text:p text:style-name="P16">2005 m. birželio 29 d. Nr. 1-199</text:p>
      <text:p text:style-name="P17">Vilnius</text:p>
      <text:p text:style-name="P18"/>
      <text:p text:style-name="P19"><text:span text:style-name="T20">Vadovaudamasis Lietuvos Respublikos Vyriausybės 1999 m. gruodžio 27 d. nutarim</text:span><text:span text:style-name="T21">u Nr. 1482 „Dėl institucijų, įgaliotų tvirtinti privalomuosius produktų saugos reikalavimus, paskyrimo“ (Žin., 1999, Nr.<text:s/></text:span><text:a xlink:href="https://www.e-tar.lt/portal/lt/legalAct/TAR.5D81D132913C" office:target-frame-name="_blank" xlink:show="new"><text:span text:style-name="T22">114-3304</text:span></text:a><text:span text:style-name="T23">; 2000, Nr.<text:s/></text:span><text:a xlink:href="https://www.e-tar.lt/portal/lt/legalAct/TAR.54A28F0CBDED" office:target-frame-name="_blank" xlink:show="new"><text:span text:style-name="T24">48-1393</text:span></text:a><text:span text:style-name="T25">), vidaus reikalų ministro 2000 m. spalio 18 d. įsakymu Nr. 407 „Dėl Gaisrinės ir gelbėjimo technikos, gaisrinės saugos įrenginių ir priešgaisrinių priemonių, gaisrinės automatikos įrenginių atitikties įver</text:span><text:span text:style-name="T26">tinimo nuostatų patvirtinimo“ (Žin., 2000, Nr.<text:s/></text:span><text:a xlink:href="https://www.e-tar.lt/portal/lt/legalAct/TAR.7B6F41CC9C2E" office:target-frame-name="_blank" xlink:show="new"><text:span text:style-name="T27">100-3197</text:span></text:a><text:span text:style-name="T28">) ir atsižvelgdamas į aplinkos ministro 2002 m. balandžio 18 d. įsakymą Nr. 187 „Dėl statybos techninio reglamento STR 1.0</text:span><text:span text:style-name="T29">1.04:2002 „Statybos produktai, atitikties įvertinimas ir „CE“ ženklinimas“ patvirtinimo“ (Žin., 2002, Nr.<text:s/></text:span><text:a xlink:href="https://www.e-tar.lt/portal/lt/legalAct/TAR.067BAF0886DF" office:target-frame-name="_blank" xlink:show="new"><text:span text:style-name="T30">54-2140</text:span></text:a><text:span text:style-name="T31">; 2003, Nr.<text:s/></text:span><text:a xlink:href="https://www.e-tar.lt/portal/lt/legalAct/TAR.710780517900" office:target-frame-name="_blank" xlink:show="new"><text:span text:style-name="T32">51-2295</text:span></text:a><text:span text:style-name="T33">),</text:span></text:p>
      <text:p text:style-name="P34"><text:span text:style-name="T35">pakeičiu</text:span><text:span text:style-name="T36"><text:s/>Gaisrinės įrangos atitikties ženklo naudojimo taisykles, patvirtintas Priešgaisrinės apsaugos ir gelbėjimo departamento prie Vidaus reikalų ministerijos direktoriaus 2001 m. rugsėjo 25 d. įsakymu Nr. 100 „Dėl Gaisrinės įrangos atitikties ženklo naudojimo<text:s/></text:span><text:span text:style-name="T37">taisyklių patvirtinimo“, ir<text:s/></text:span><text:span text:style-name="T38">išdėstau</text:span><text:span text:style-name="T39"><text:s/>jas nauja redakcija (pridedama).</text:span></text:p>
      <text:p text:style-name="P40"/>
      <text:p text:style-name="P41"/>
      <text:p text:style-name="P42"><text:span text:style-name="T43">DIREKTORIAUS PAVADUOTOJAS</text:span></text:p>
      <text:p text:style-name="P44">L. E. DIREKTORIAUS PAREIGAS</text:p>
      <text:p text:style-name="P45">VIDAUS TARNYBOS PULKININKAS<text:tab/>EDMUNDAS ULDUKIS</text:p>
      <text:p text:style-name="P46"><text:span text:style-name="T47">______________</text:span></text:p>
      <text:soft-page-break/>
      <text:p text:style-name="P48"><text:span text:style-name="T49">PATVIRTINTA</text:span></text:p>
      <text:p text:style-name="P50">Priešgaisrinės apsaugos ir gelbėjimo<text:s/></text:p>
      <text:p text:style-name="P51">departamento<text:s/>prie Vidaus reikalų ministerijos<text:s/></text:p>
      <text:p text:style-name="P52">direktoriaus 2001 m. rugsėjo 25 d.</text:p>
      <text:p text:style-name="P53"><text:span text:style-name="T54">įsakymu Nr. 100</text:span></text:p>
      <text:p text:style-name="P55">(Priešgaisrinės apsaugos ir gelbėjimo<text:s/></text:p>
      <text:p text:style-name="P56">departamento prie Vidaus reikalų ministerijos<text:s/></text:p>
      <text:p text:style-name="P57">direktoriaus 2005 m. birželio 29 d.<text:s/></text:p>
      <text:p text:style-name="P58"><text:span text:style-name="T59">įsakymo Nr. 1-199 redakcija)</text:span></text:p>
      <text:p text:style-name="P60"/>
      <text:p text:style-name="P61"><text:span text:style-name="T62">GAISRINĖS ĮRANGOS<text:s/></text:span><text:span text:style-name="T63">ATITIKTIES ŽENKLO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gaisrinės įrangos atitikties ženklo (toliau – GĮAŽ) naudojimo tvarką.<text:s/></text:span></text:p>
      <text:p text:style-name="P73"><text:span text:style-name="T74">2</text:span><text:span text:style-name="T75">. Taisyklės parengtos vadovaujantis Lietuvos standartu LST 1212:1992 „Atitikties s</text:span><text:span text:style-name="T76">ertifikavimo ženklas. Forma, matmenys ir techniniai reikalavimai“ ir Gaisrinės ir gelbėjimo technikos, gaisrinės saugos įrenginių ir priešgaisrinių priemonių, gaisrinės automatikos įrenginių atitikties įvertinimo nuostatais (toliau – Nuostatai) (Žin., 2000</text:span><text:span text:style-name="T77">, Nr.<text:s/></text:span><text:a xlink:href="https://www.e-tar.lt/portal/lt/legalAct/TAR.7B6F41CC9C2E" office:target-frame-name="_blank" xlink:show="new"><text:span text:style-name="T78">100-3197</text:span></text:a><text:span text:style-name="T79">).<text:s/></text:span></text:p>
      <text:p text:style-name="P80"><text:span text:style-name="T81">3</text:span><text:span text:style-name="T82">. Šiose taisyklėse vartojamos sąvokos atitinka Lietuvos Respublikos atitikties įvertinimo įstatymo (Žin., 1998, Nr.<text:s/></text:span><text:a xlink:href="https://www.e-tar.lt/portal/lt/legalAct/TAR.5BA7CEA07B90" office:target-frame-name="_blank" xlink:show="new"><text:span text:style-name="T83">92-2542</text:span></text:a><text:span text:style-name="T84">), Lietuvos standarto LST 1212:1992 ir Nuostatų apibrėžimus.<text:s/></text:span></text:p>
      <text:p text:style-name="P85"><text:span text:style-name="T86">4</text:span><text:span text:style-name="T87">. Gaisrinės ir gelbėjimo technikos, gaisrinės saugos įrenginių ir priešgaisrinių priemonių, gaisrinės aut</text:span><text:span text:style-name="T88">omatikos įrenginių (toliau – gaisrinė įranga) atitikties ženklo formą bei matmenis apibrėžia Lietuvos standartas LST 1212:1992 ir šios taisyklės.</text:span></text:p>
      <text:p text:style-name="P89"><text:span text:style-name="T90">5</text:span><text:span text:style-name="T91">. GĮAŽ turi būti ženklinama gaisrinė įranga, kurios atitiktis buvo įvertinta Priešgaisrinės apsaugos ir g</text:span><text:span text:style-name="T92">elbėjimo departamento prie Vidaus reikalų ministerijos Gaisrinių tyrimų centro (toliau – GTC), išduotas atitikties sertifikatas, liudijantis, kad produkcija atitinka standarto arba kito normatyvinio dokumento keliamus privalomuosius reikalavimus, ir pasira</text:span><text:span text:style-name="T93">šyta gaisrinės įrangos atitikties priežiūros sutartis. Ženklinimas GĮAŽ nepakeičia „CE“ atitikties ženklo, patvirtinančio, kad gaisrinės įrangos produktų charakteristikos atitinka darniųjų standartų reikalavimus, o atitiktį įvertino (jei būtina) paskelbtos</text:span><text:span text:style-name="T94">ios (notifikuotos) įstaigos. Ženklinimo „CE“ atitikties ženklu tvarką nustato aplinkos ministro 2002 m. balandžio 18 d. įsakymas Nr. 187 „Dėl statybos techninio reglamento STR 1.01.04:2002 „Statybos produktai, atitikties įvertinimas ir „CE“ ženklinimas“ pa</text:span><text:span text:style-name="T95">tvirtinimo“ (Žin., 2002, Nr.<text:s/></text:span><text:a xlink:href="https://www.e-tar.lt/portal/lt/legalAct/TAR.067BAF0886DF" office:target-frame-name="_blank" xlink:show="new"><text:span text:style-name="T96">54-2140</text:span></text:a><text:span text:style-name="T97">; 2003, Nr.<text:s/></text:span><text:a xlink:href="https://www.e-tar.lt/portal/lt/legalAct/TAR.710780517900" office:target-frame-name="_blank" xlink:show="new"><text:span text:style-name="T98">51-2295</text:span></text:a><text:span text:style-name="T99">).</text:span></text:p>
      <text:p text:style-name="P100"><text:span text:style-name="T101">6</text:span><text:span text:style-name="T102">. Šios taisyklės yra skirtos GTC ir</text:span><text:span text:style-name="T103"><text:s/>tiekėjams, pasirašiusiems gaisrinės įrangos atitikties priežiūros sutartį su GTC.</text:span></text:p>
      <text:p text:style-name="P104"/>
      <text:p text:style-name="P105"><text:span text:style-name="T106">II</text:span><text:span text:style-name="T107">.<text:s/></text:span><text:span text:style-name="T108">ŠALIŲ PAREIGOS IR TEISĖS<text:s/></text:span></text:p>
      <text:p text:style-name="P109"/>
      <text:p text:style-name="P110"><text:span text:style-name="T111">7</text:span><text:span text:style-name="T112">. Tiekėjas gaisrinės įrangos produktą, kuriam yra išduotas GTC atitikties sertifikatas, ženklina GĮAŽ.<text:s/></text:span></text:p>
      <text:p text:style-name="P113"><text:span text:style-name="T114">8</text:span><text:span text:style-name="T115">. Tiekėjas, ženklinda</text:span><text:span text:style-name="T116">mas produkciją GĮAŽ, ir GTC, atlikdamas GĮAŽ naudojimo priežiūrą, privalo vadovautis gaisrinės įrangos atitikties priežiūros sutartimi.</text:span></text:p>
      <text:p text:style-name="P117"/>
      <text:p text:style-name="P118"><text:span text:style-name="T119">III</text:span><text:span text:style-name="T120">.<text:s/></text:span><text:span text:style-name="T121">ŽENKLINIMO GĮAŽ TVARKA</text:span></text:p>
      <text:p text:style-name="P122"/>
      <text:p text:style-name="P123"><text:span text:style-name="T124">9</text:span><text:span text:style-name="T125">. GĮAŽ yra sudarytas iš dviejų dalių: atitikties sertifikavimo ženklo pagal<text:s/></text:span><text:span text:style-name="T126">Lietuvos standartą LST 1212-92:1992 ir GTC nustatyto originalaus ženklo.</text:span></text:p>
      <text:p text:style-name="P127"><text:span text:style-name="T128">10</text:span><text:span text:style-name="T129">. GTC nustatė šiuos gaisrinės įrangos atitikties ženklus:</text:span></text:p>
      <text:p text:style-name="P130"><text:span text:style-name="T131">10.1</text:span><text:span text:style-name="T132">. GĮAŽ-01, skirtas produkcijai, priskirtai Lietuvos Respublikos vidaus reikalų ministerijos reguliavimo sričiai i</text:span><text:span text:style-name="T133">r atitinkančiai privalomuosius saugos reikalavimus (1 priedas);</text:span></text:p>
      <text:p text:style-name="P134"><text:span text:style-name="T135">10.2</text:span><text:span text:style-name="T136">. GĮAŽ-02, skirtas produkcijai, kurios atitiktis įvertinama savanoriškai (2 priedas).</text:span></text:p>
      <text:p text:style-name="P137"><text:span text:style-name="T138">11</text:span><text:span text:style-name="T139">. GĮAŽ ir ženklinimo reikalavimus (kokie dokumentai ir produkcija ženklinami, ženklinimo v</text:span><text:span text:style-name="T140">ietą, ženklo dydį ir matmenis, spalvą, ženklinimo būdus) nustato Lietuvos standartas LST 1212-92:1992.<text:s/></text:span></text:p>
      <text:p text:style-name="P141"><text:span text:style-name="T142">12</text:span><text:span text:style-name="T143">. Tikslius GĮAŽ matmenis ir dydį</text:span><text:span text:style-name="T144"><text:s/></text:span><text:span text:style-name="T145">nustato tiekėjas, laikydamasis Lietuvos standarto LST 1212-92:1992 reikalavimų ir 1 bei 2 prieduose nurodytų<text:s/></text:span><text:span text:style-name="T146">proporcijų. GĮAŽ turi būti aiškiai matomas ir įskaitomas.</text:span></text:p>
      <text:p text:style-name="P147"/>
      <text:p text:style-name="P148"><text:span text:style-name="T149">IV</text:span><text:span text:style-name="T150">.<text:s/></text:span><text:span text:style-name="T151">ŠALIŲ ATSAKOMYBĖ</text:span></text:p>
      <text:p text:style-name="P152"/>
      <text:p text:style-name="P153"><text:span text:style-name="T154">13</text:span><text:span text:style-name="T155">. Už taisyklėse įteisintos tvarkos pažeidimus tiekėjas ir GTC atsako Nuostatuose nustatyta tvarka.<text:s/></text:span></text:p>
      <text:p text:style-name="P156"><text:span text:style-name="T157">14</text:span><text:span text:style-name="T158">. Ginčai, susiję su GĮAŽ naudojimu ir priežiūra ir kylant</text:span><text:span text:style-name="T159">ys tarp GTC ir tiekėjų, sprendžiami šalių susitarimu. Šalims nesusitarus, ginčai sprendžiami Lietuvos Respublikos įstatymų nustatyta tvarka.<text:s/></text:span></text:p>
      <text:p text:style-name="P160">______________</text:p>
      <text:p text:style-name="P161"/>
      <text:soft-page-break/>
      <text:p text:style-name="Normal"><text:span text:style-name="T169"><draw:frame draw:style-name="a1" draw:name="Picture 2" text:anchor-type="as-char" svg:x="0in" svg:y="0in" svg:width="9.79167in" svg:height="6.687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6</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35:00Z</meta:creation-date>
    <dc:date>2015-10-11T05:35:00Z</dc:date>
    <meta:template xlink:href="Normal" xlink:type="simple"/>
    <meta:editing-cycles>2</meta:editing-cycles>
    <meta:editing-duration>PT0S</meta:editing-duration>
    <meta:document-statistic meta:page-count="6" meta:paragraph-count="55" meta:word-count="773" meta:character-count="6227" meta:row-count="177" meta:non-whitespace-character-count="5509"/>
  </office:meta>
</office:document-meta>
</file>