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EKSPORTUOJAMO NEGYVŪNINIO MAISTO PRODUKTO SERTIFIKATO IŠDAVIMO TVARKOS</text:p>
      <text:p text:style-name="P13"/>
      <text:p text:style-name="P14">2002 m. kovo 8 d. Nr. 115</text:p>
      <text:p text:style-name="P15">Vilnius</text:p>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1 straipsnio 2 dalies 2 punktu ir 11 straipsnio 2 dalimi ir atsižvelgdamas į E</text:span><text:span text:style-name="T21">s</text:span><text:span text:style-name="T22"><text:s/>Tarybos direktyvos 89/397/EEB nuostatas:</text:span></text:p>
      <text:p text:style-name="P23"><text:span text:style-name="T24">1</text:span><text:span text:style-name="T25">.<text:s/></text:span><text:span text:style-name="T26">Tvirtinu</text:span><text:span text:style-name="T27"><text:s/>Eksportuojamo negyvūninio maisto produkto sertifikato išdavimo tvarką (pridedama).</text:span></text:p>
      <text:p text:style-name="P28"><text:span text:style-name="T29">2</text:span><text:span text:style-name="T30">.<text:s/></text:span><text:span text:style-name="T31">Pavedu</text:span><text:span text:style-name="T32"><text:s/>įsakymo vykdymo kontrolę Valstybinei maisto produktų inspekcijai bei Pasienio ir transporto valstybinei veterinarijos tarnybai.</text:span></text:p>
      <text:p text:style-name="P33"><text:span text:style-name="T34">3</text:span><text:span text:style-name="T35">.<text:s/></text:span><text:span text:style-name="T36">Laikau</text:span><text:span text:style-name="T37"><text:s/>netekusiu galios Valstybinės maisto ir veterinarijos tarnybos direktoriaus 2002 m. sausio 29 d. įsakymą Nr. 58 „Dėl Eksportuojamų negyvūninių maisto produktų saugos pažymėjimo išdavimo tvarkos“.</text:span></text:p>
      <text:p text:style-name="P38"/>
      <text:p text:style-name="P39"/>
      <text:p text:style-name="P40"><text:span text:style-name="T41">DIREKTORIUS</text:span><text:span text:style-name="T42"><text:tab/>KAZIMIERAS LUKAUSKAS</text:span></text:p>
      <text:soft-page-break/>
      <text:p text:style-name="P43"><text:span text:style-name="T44">PATVIRTINTA</text:span></text:p>
      <text:p text:style-name="P45">Valstybinės maisto ir veterinarijos tarnybos<text:s/></text:p>
      <text:p text:style-name="P46">direktoriaus 2002 m. kovo 8 d. įsakymu<text:s/></text:p>
      <text:p text:style-name="P47">Nr. 115</text:p>
      <text:p text:style-name="P48"/>
      <text:p text:style-name="P49"><text:span text:style-name="T50">eksportuojamo NEGYVŪNINIO MAISTO PRODUKTO SERTIFIKATO IŠDAVIMO TVARKA</text:span></text:p>
      <text:p text:style-name="P51"/>
      <text:p text:style-name="P52"><text:span text:style-name="T53">1</text:span><text:span text:style-name="T54">. Negyvūninio maisto produkto sertifikato išdavimo tvarka nustato eksportuojamų negyvūninių maisto produktų (toliau – produktai) sertifikato (toliau – Sertifikatas) išdavimo fiziniams ir juridiniams asmenims pagrindus ir tvarką.</text:span></text:p>
      <text:p text:style-name="P55"><text:span text:style-name="T56">2</text:span><text:span text:style-name="T57">. Sertifikatas yra dokumentas, patvirtinantis, kad produktas atitinka Lietuvos Respublikoje galiojančių teisės aktų reikalavimus, jeigu eksportuotojo ir produkto gavėjo sutartyje nenumatyta kitaip. Jis išduodamas eksportuotojui prašant, kai importuojanti šalis tokio dokumento reikalauja.</text:span></text:p>
      <text:p text:style-name="P58"><text:span text:style-name="T59">3</text:span><text:span text:style-name="T60">. Išduoti Sertifikatą turi teisę apskričių, miestų, rajonų valstybinių maisto ir veterinarijos tarnybų viršininkai ar jų įgalioti pareigūnai (toliau – pareigūnai).</text:span></text:p>
      <text:p text:style-name="P61"><text:span text:style-name="T62">4</text:span><text:span text:style-name="T63">. Sertifikatas išduodamas produktams, kurie perdirbami Valstybinės maisto ir veterinarijos tarnybos nustatyta tvarka patvirtintose įmonėse, ir pirminiams žemės ūkio produktams, skirtiems maistui, jei kiekviena partija patikrinama ir atliekami visi reikiami tyrimai.</text:span></text:p>
      <text:p text:style-name="P64"><text:span text:style-name="T65">5</text:span><text:span text:style-name="T66">. Eksportuotojai turi pateikti pareigūnams visą tikrinimui reikalingą informaciją, dokumentus bei kitą medžiagą. Pareigūnui pareikalavus, turi būti pateikiami dokumentų originalai.</text:span></text:p>
      <text:p text:style-name="P67"><text:span text:style-name="T68">6</text:span><text:span text:style-name="T69">. Pareigūnai, patikrinę ir įvertinę produktų saugos ir kitus privalomuosius rodiklius, išduoda Sertifikatą kiekvienai eksportuojamų produktų partijai.</text:span></text:p>
      <text:p text:style-name="P70"><text:span text:style-name="T71">Jeigu eksportuojamų produktų siunta (viena transporto priemone gabenamos maisto prekės) susideda iš kelių partijų, jos sauga ir kiti privalomieji rodikliai gali būti patvirtinti vienu Sertifikatu, kuriame turi būti nurodytos visos partijos, sudarančios siuntą.</text:span></text:p>
      <text:p text:style-name="P72"><text:span text:style-name="T73">7</text:span><text:span text:style-name="T74">. Sertifikatas įforminamas Valstybinės maisto ir veterinarijos tarnybos patvirtintos formos blanke su apsaugos ženklais. Sertifikatą taisyti draudžiama. Antspaudo ir parašo spalva turi skirtis nuo teksto spalvos.</text:span></text:p>
      <text:p text:style-name="P75"><text:span text:style-name="T76">8</text:span><text:span text:style-name="T77">. Sertifikatas pildomas lietuvių ir anglų arba rusų kalba.</text:span></text:p>
      <text:p text:style-name="P78"><text:span text:style-name="T79">9</text:span><text:span text:style-name="T80">. Sertifikato blankais Valstybinės maisto ir veterinarijos tarnybos teritorines įstaigas aprūpina ir Sertifikatų išdavimo ir panaudojimo apskaitą</text:span><text:span text:style-name="T81"><text:s/></text:span><text:span text:style-name="T82">tvarko viešoji įstaiga Respublikinis maisto ir veterinarijos konsultavimo centras.</text:span></text:p>
      <text:p text:style-name="P83"><text:span text:style-name="T84">10</text:span><text:span text:style-name="T85">. Iki kiekvieno mėnesio 10 dienos apskričių (teikia informaciją ir iš rajonų) ir miestų valstybinės maisto ir veterinarijos tarnybos turi pateikti duomenis apie praėjusį mėnesį sugadintus Sertifikatus viešajai įstaigai Respublikinis maisto ir veterinarijos konsultavimo centras. Sugadinti Sertifikatai turi būti saugomi juos išdavusioje valstybinėje maisto ir veterinarijos tarnyboje.</text:span></text:p>
      <text:p text:style-name="P86"><text:span text:style-name="T87">11</text:span><text:span text:style-name="T88">. Už Sertifikato blankų saugojimą ir naudojimą asmeniškai atsako juos gavusios teritorinės valstybinės maisto ir veterinarijos tarnybos.</text:span></text:p>
      <text:p text:style-name="P89"><text:span text:style-name="T90">12</text:span><text:span text:style-name="T91">. Sertifikatai registruojami ir jų archyvinės bylos tvarkomos juos išdavusioje tarnyboje.</text:span></text:p>
      <text:p text:style-name="P92"><text:span text:style-name="T93">13</text:span><text:span text:style-name="T94">. Apskričių (teikia informaciją ir iš rajonų) ir miestų valstybinės maisto ir veterinarijos tarnybos kiekvieną mėnesį teikia informaciją apie išduotus Sertifikatus Valstybinei maisto produktų inspekcijai.</text:span></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07:54:00Z</meta:creation-date>
    <dc:date>2016-04-25T07:54:00Z</dc:date>
    <meta:template xlink:href="Normal" xlink:type="simple"/>
    <meta:editing-cycles>2</meta:editing-cycles>
    <meta:editing-duration>PT0S</meta:editing-duration>
    <meta:document-statistic meta:page-count="2" meta:paragraph-count="56" meta:word-count="451" meta:character-count="4053" meta:row-count="304" meta:non-whitespace-character-count="3658"/>
  </office:meta>
</office:document-meta>
</file>