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text-position="super 62.5%"/>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027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VALSTYBĖS ĮMONĖ REGISTRŲ CENTRAS</text:span></text:p>
      <text:p text:style-name="P9">ĮSAKYMAS</text:p>
      <text:p text:style-name="P10">IR LIETUVOS NOTARŲ RŪMŲ<text:s/></text:p>
      <text:p text:style-name="P11">NUTARIMAS</text:p>
      <text:p text:style-name="P12"/>
      <text:p text:style-name="P13">DĖL 2007 M. KOVO 19 D. VALSTYBĖS ĮMONĖ REGISTRŲ CENTRAS ĮSAKYMO IR LIETUVOS NOTARŲ RŪMŲ NUTARIMO NR. V-54/11 „DĖL UŽSAKYMŲ PATEIKIMO, PAŽYMŲ RENGIMO IR PATEIKIMO NOTARAMS, ATLYGINIMO UŽ VALSTYBĖS ĮMONĖ REGISTRŲ CENTRAS SUTEIKTAS PASLAUGAS BEI NOTARŲ AUTENTIFIKAVIMO TVARKOS PATVIRTINIMO“ PAKEITIMO</text:p>
      <text:p text:style-name="P14"/>
      <text:p text:style-name="P15">2007 m. birželio 27 d. Nr. V-143/10</text:p>
      <text:p text:style-name="P16">Vilnius</text:p>
      <text:p text:style-name="P17"/>
      <text:p text:style-name="P18">Vadovaudamiesi Nekilnojamojo turto registro nuostatų, patvirtintų Lietuvos Respublikos Vyriausybės 2002 m. liepos 12 d. nutarimu Nr. 1129 (Žin., 2002, Nr.<text:s/><text:a xlink:href="https://www.e-tar.lt/portal/lt/legalAct/TAR.4913B9CEDF48" office:target-frame-name="_blank" xlink:show="new"><text:span text:style-name="T19">72-3077</text:span></text:a>; 2007, Nr.<text:s/><text:a xlink:href="https://www.e-tar.lt/portal/lt/legalAct/TAR.57E2836CBD41" office:target-frame-name="_blank" xlink:show="new"><text:span text:style-name="T20">30-1101</text:span></text:a>, Nr.<text:s/><text:a xlink:href="https://www.e-tar.lt/portal/lt/legalAct/TAR.2B561251EBA5" office:target-frame-name="_blank" xlink:show="new"><text:span text:style-name="T21">67-2616</text:span></text:a>), 82 punktu:</text:p>
      <text:p text:style-name="P22">1.<text:s/><text:span text:style-name="T23">Keičiame</text:span><text:s/>2007 m. kovo 19 d. Užsakymų pateikimo, pažymų rengimo ir pateikimo notarams, atlyginimo už valstybės įmonės Registrų centro suteiktas paslaugas bei notarų autentifikavimo tvarką, patvirtintą valstybės įmonės Registrų centro įsakymu ir Lietuvos notarų rūmų nutarimu Nr. v-54/11 „Dėl užsakymų pateikimo, pažymų rengimo ir pateikimo notarams, atlyginimo už valstybės įmonės Registrų centro suteiktas paslaugas bei notarų autentifikavimo tvarkos patvirtinimo“:</text:p>
      <text:p text:style-name="P24">1.1. Papildome nurodytąją tvarką šiuo 1<text:span text:style-name="T25">1</text:span><text:s/>punktu:</text:p>
      <text:p text:style-name="P26">„1<text:span text:style-name="T27">1</text:span>. Ši Tvarka nereglamentuoja Pažymos sandoriui atlyginimo mažinimo fiksavimo ir apskaitos tvarkos.“</text:p>
      <text:p text:style-name="P28">1.2. 3 punkte po žodžio „asmuo“ įrašome žodžius „arba turto perleidėjas, perleidęs bendrosios dalinės nuosavybės dalį, išliko bendrasavininkiu“.</text:p>
      <text:p text:style-name="P29">1.3. Papildome nurodytąją tvarką šiuo 3<text:span text:style-name="T30">1</text:span><text:s/>punktu:</text:p>
      <text:p text:style-name="P31">„3<text:span text:style-name="T32">1</text:span>. Suformuota Pažyma paprastai spausdinama tik prieš atliekant notarinį veiksmą. Tuo atveju, jei notarinis veiksmas neatliekamas, suformuota pažyma lieka ją užsakiusio ir išspausdinusio Notaro biure, o Klientui prašant, Notaras išduoda liudijimą, jog notarinis veiksmas pagal užsakytą Pažymą nebuvo atliktas. Šis liudijimas, jog notarinis veiksmas pagal užsakytą Pažymą nebuvo atliktas, turi būti pateiktas kitam notarui, pas kurį Klientas užsako pakartotinę pažymą nekilnojamojo turto sandoriui.“</text:p>
      <text:p text:style-name="P33">1.4. Papildome nurodytąją tvarką šiuo 3<text:span text:style-name="T34">2</text:span><text:s/>punktu:</text:p>
      <text:p text:style-name="P35">„3<text:span text:style-name="T36">2</text:span>. Kai Klientas užsako Pažymą, tačiau atsisako notaro paslaugų, kitas notaras, atlikdamas notarinius veiksmus, šios Tvarkos nustatyta tvarka užsako naują pažymą. Registro tvarkymo įstaigos informacinėje sistemoje (išraše) yra matoma informacija apie visas parengtas, t. y. užsakytas, galiojančias ir nepanaudotas, Pažymas. Tuo atveju, jei Pažyma buvo panaudota keletui sandorių sudaryti, Notaras Pažymos užsakymo komentarų lauke nurodo sandorių skaičių, kuriems buvo panaudota užsakyta Pažyma.“</text:p>
      <text:p text:style-name="P37">1.5. 6 punkte išbraukiame žodžius „Kliento užsakytas ir“.</text:p>
      <text:p text:style-name="P38">1.6. Papildome nurodytąją tvarką šiuo 6<text:span text:style-name="T39">1</text:span><text:s/>punktu:</text:p>
      <text:p text:style-name="P40">„6<text:span text:style-name="T41">1</text:span>. 6.1 punkte nurodytą atlyginimą už juridinių faktų apie įvykusius nekilnojamojo turto perleidimo sandorius įregistravimą Nekilnojamojo turto registre apmoka Klientas, užsakydamas Pažymą, arba nekilnojamojo turto įgijėjas.“</text:p>
      <text:p text:style-name="P42">1.7. Papildome 7.1.1 punktą šiuo antruoju sakiniu „Už liudijimą, jog notarinis veiksmas pagal užsakytą Pažymą nebuvo atliktas, imamas teisės aktuose nustatytas atlyginimas.“</text:p>
      <text:p text:style-name="P43">1.8. 7.1.3 punkte po žodžių „Bendradarbiavimo sutartį“ įrašome žodžius „arba pateikia<text:s/><text:soft-page-break/>garantinį raštą dėl apmokėjimo už Paslaugas“.</text:p>
      <text:p text:style-name="P44">1.9. Išdėstome 8 punktą taip:</text:p>
      <text:p text:style-name="P45">„8. Notaras, prieš užsakydamas Paslaugas, gali Klientui pateikti užpildyti vieną iš šių prašymų formų:“.</text:p>
      <text:p text:style-name="P46">1.10. Papildome nurodytąją tvarką šiuo 8<text:span text:style-name="T47">1</text:span><text:s/>punktu:</text:p>
      <text:p text:style-name="P48">„8<text:span text:style-name="T49">1</text:span>. Notarui sutinkant, vieną iš 8 punkte nurodytų prašymų Klientas gali pateikti notarui faksu, elektroniniu paštu (skenuotoje formoje) ar atsiųsti registruotu laišku. Notarui prašant, Klientas kartu su Prašymu turi pateikti ir apmokėjimo už Paslaugas patvirtinančio dokumento kopiją.“</text:p>
      <text:p text:style-name="P50">1.11. Išdėstome 17.2.3 punktą taip:</text:p>
      <text:p text:style-name="P51">„17.2.3. slaptažodį sudaro trijų grupių (didžiosios ir mažosios lotyniškos raidės, skaičiai) simboliai;“</text:p>
      <text:p text:style-name="P52">1.12. Priede Nr. 1 Sutartis dėl paslaugų gavimo ir atlyginimo iš fizinių ir juridinių asmenų, užsakiusių paslaugas notaro(-ų) biure, surinkimo valstybės įmonės Registrų centro naudai:</text:p>
      <text:p text:style-name="P53">1.12.1. Papildome šiuo 4<text:span text:style-name="T54">1</text:span><text:s/>punktu:</text:p>
      <text:p text:style-name="P55">„4<text:span text:style-name="T56">1</text:span>.<text:span text:style-name="T57"><text:s/></text:span>Suformuota Pažyma paprastai spausdinama tik prieš atliekant notarinį veiksmą. Tuo atveju, jei notarinis veiksmas neatliekamas, suformuota pažyma lieka ją užsakiusio ir išspausdinusio Notaro biure, o Klientui prašant, Notaras išduoda liudijimą, jog notarinis veiksmas pagal užsakytą Pažymą nebuvo atliktas. Šis liudijimas, jog notarinis veiksmas pagal užsakytą Pažymą nebuvo atliktas, turi būti pateiktas kitam notarui, pas kurį Klientas užsako pakartotinę pažymą nekilnojamojo turto sandoriui.“</text:p>
      <text:p text:style-name="P58">1.12.2. Papildome šiuo 4<text:span text:style-name="T59">2</text:span><text:s/>punktu:</text:p>
      <text:p text:style-name="P60">„4<text:span text:style-name="T61">2</text:span>. Kai Klientas užsako Pažymą, tačiau atsisako notaro paslaugų, kitas notaras, atlikdamas notarinius veiksmus, šios Tvarkos nustatyta tvarka užsako naują pažymą. Registro tvarkymo įstaigos informacinėje sistemoje (išraše) yra matoma informacija apie visas parengtas, t. y. užsakytas, galiojančias ir nepanaudotas, Pažymas. Tuo atveju, jei Pažyma buvo panaudota keletui sandorių sudaryti, Notaras Pažymos užsakymo komentarų lauke nurodo sandorių skaičių, kuriems buvo panaudota užsakyta Pažyma.“</text:p>
      <text:p text:style-name="P62">1.12.3. 7.1 punkte po žodžių „gavimo dienos“ įrašome žodžius „(jei Notaras prašo apmokėti už Paslaugas avansu)“.</text:p>
      <text:p text:style-name="P63">1.12.4. Papildome 7.1 punktą šiuo iii) papunkčiu:</text:p>
      <text:p text:style-name="P64">„iii) Klientas asmeniškai paprašo Notaro užsakyti Pažymą;“.</text:p>
      <text:p text:style-name="P65">1.12.5. Papildome Sutartį šiuo 8.3 punktu:</text:p>
      <text:p text:style-name="P66">„8.3. jei Klientas – juridinis asmuo pateikia garantinį raštą dėl apmokėjimo už Paslaugas;“.<text:s/></text:p>
      <text:p text:style-name="P67">2.<text:s/><text:span text:style-name="T68">Nustatom</text:span>e,<text:s/><text:span text:style-name="T69">kad šis bendras įsakymas/nutarimas įsigalioja nuo 2007 m. liepos 1 d.</text:span></text:p>
      <text:p text:style-name="P70"/>
      <text:p text:style-name="P71"/>
      <text:p text:style-name="P72"/>
      <text:p text:style-name="P73">VALSTYBĖS ĮMONĖS</text:p>
      <text:p text:style-name="P74">REGISTRŲ CENTRO DIREKTORIUS<text:tab/>KĘSTUTIS SABALIAUSKAS</text:p>
      <text:p text:style-name="P75"/>
      <text:p text:style-name="P76">LIETUVOS NOTARŲ RŪMŲ PREZIDENTĖ<text:tab/>DAIVA LUKAŠEVIČIŪTĖ</text:p>
      <text:p text:style-name="P77"/>
      <text:p text:style-name="P78">SUDERINTA</text:p>
      <text:p text:style-name="P79">su Lietuvos Respublikos teisingumo ministerija</text:p>
      <text:p text:style-name="P80">2007-06-27 raštu Nr. (1.27.)-7R-63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 REGISTRŲ CENTRAS</dc:title>
    <meta:initial-creator>Rima</meta:initial-creator>
    <dc:creator>Adlib User</dc:creator>
    <meta:creation-date>2016-06-15T11:57:00Z</meta:creation-date>
    <dc:date>2016-06-15T11:57:00Z</dc:date>
    <meta:template xlink:href="Normal" xlink:type="simple"/>
    <meta:editing-cycles>2</meta:editing-cycles>
    <meta:editing-duration>PT0S</meta:editing-duration>
    <meta:document-statistic meta:page-count="2" meta:paragraph-count="54" meta:word-count="779" meta:character-count="6002" meta:row-count="202" meta:non-whitespace-character-count="5277"/>
  </office:meta>
</office:document-meta>
</file>