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indent="0.4923in"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BALANDŽIO 8 D. ĮSAKYMO NR. 160 „DĖL VALSTYBINIO APLINKOS MONITORINGO NUOSTATŲ PATVIRTINIMO“ PAKEITIMO IR APLINKOS MINISTRO 2002 M. KOVO 12 D. ĮSAKYMO NR. 106 „DĖL APLINKOS MONITORINGO DUOMENŲ FONDO NUOSTATŲ PATVIRTINIMO“ PRIPAŽINIMO NETEKUSIU GALIOS</text:p>
      <text:p text:style-name="P15"/>
      <text:p text:style-name="P16">2006 m. gruodžio 29 d. Nr. D1-624</text:p>
      <text:p text:style-name="P17">Vilnius</text:p>
      <text:p text:style-name="P18"/>
      <text:p text:style-name="P19">Vadovaudamasis Lietuvos Respublikos aplinkos monitoringo įstatymo (Žin., 1997, Nr.<text:s/><text:a xlink:href="https://www.e-tar.lt/portal/lt/legalAct/TAR.1A98CE535B1C" office:target-frame-name="_blank" xlink:show="new"><text:span text:style-name="T20">112-2824</text:span></text:a>; 2006, Nr. 57-2025) 7 straipsnio 4 dalimi ir 12 straipsnio 1 dalimi:</text:p>
      <text:p text:style-name="P21">1.<text:s/><text:span text:style-name="T22">Pakeičiu</text:span><text:s/>Valstybinio aplinkos monitoringo nuostatus, patvirtintus Lietuvos Respublikos aplinkos ministro 2002 m. balandžio 8 d. įsakymu Nr. 160 „Dėl Valstybinio aplinkos monitoringo nuostatų patvirtinimo“ (Žin., 2002, Nr.<text:s/><text:a xlink:href="https://www.e-tar.lt/portal/lt/legalAct/TAR.AFF9C2E3E42D" office:target-frame-name="_blank" xlink:show="new"><text:span text:style-name="T23">40-1514</text:span></text:a>), ir išdėstau juos nauja redakcija (pridedama).</text:p>
      <text:p text:style-name="P24">2.<text:s/><text:span text:style-name="T25">Pripažįstu</text:span><text:s/>netekusiu galios Lietuvos Respublikos aplinkos ministro 2002 m. kovo 12 d. įsakymą Nr. 106 „Dėl Aplinkos monitoringo duomenų fondo nuostatų patvirtinimo“ (Žin., 2002, Nr.<text:s/><text:a xlink:href="https://www.e-tar.lt/portal/lt/legalAct/TAR.D7E3DDB0400B" office:target-frame-name="_blank" xlink:show="new"><text:span text:style-name="T26">28-1008</text:span></text:a>).</text:p>
      <text:p text:style-name="P27"/>
      <text:p text:style-name="P28"/>
      <text:p text:style-name="P29"><text:span text:style-name="T30">APLINKOS MINISTRAS</text:span><text:span text:style-name="T31"><text:tab/>ARŪNAS KUNDROTAS</text:span></text:p>
      <text:p text:style-name="P32"/>
      <text:p text:style-name="P33"/>
      <text:p text:style-name="P34"/>
      <text:soft-page-break/>
      <text:p text:style-name="P35">PATVIRTINTA</text:p>
      <text:p text:style-name="P36">Lietuvos Respublikos aplinkos ministro<text:s/></text:p>
      <text:p text:style-name="P37">2002 m. balandžio 8 d. įsakymu Nr. 160<text:s/></text:p>
      <text:p text:style-name="P38">(Lietuvos Respublikos aplinkos ministro<text:s/></text:p>
      <text:p text:style-name="P39">2006 m. gruodžio 29 d. įsakymo<text:s/></text:p>
      <text:p text:style-name="P40">Nr. D1-624 redakcija)</text:p>
      <text:p text:style-name="P41"/>
      <text:p text:style-name="P42"><text:span text:style-name="T43">VALSTYBINIO APLINKOS MONITORINGO NUOSTATAI<text:s/></text:span></text:p>
      <text:p text:style-name="P44"/>
      <text:p text:style-name="P45"><text:span text:style-name="T46">I</text:span><text:span text:style-name="T47">.<text:s/></text:span><text:span text:style-name="T48">BENDROSIOS NUOSTATOS</text:span></text:p>
      <text:p text:style-name="P49"/>
      <text:p text:style-name="P50">1. Valstybinio aplinkos monitoringo nuostatai (toliau – Nuostatai) reglamentuoja valstybinės aplinkos monitoringo programos turinį, jos rengimo, derinimo, vykdymo, valstybinio aplinkos monitoringo kontrolės užtikrinimo, monitoringo duomenų bei informacijos saugojimo ir teikimo tvarką.</text:p>
      <text:p text:style-name="P51">2. Nuostatai privalomi visiems valstybinį aplinkos monitoringą vykdantiems bei kontrolę užtikrinantiems juridiniams ir fiziniams asmenims.</text:p>
      <text:p text:style-name="P52">3. Nuostatuose vartojamos sąvokos atitinka Lietuvos Respublikos aplinkos monitoringo įstatyme (Žin., 1997, Nr.<text:s/><text:a xlink:href="https://www.e-tar.lt/portal/lt/legalAct/TAR.1A98CE535B1C" office:target-frame-name="_blank" xlink:show="new"><text:span text:style-name="T53">112-2824</text:span></text:a>; 2006, Nr. 57-2025) vartojamas sąvokas.</text:p>
      <text:p text:style-name="P54"/>
      <text:p text:style-name="P55"><text:span text:style-name="T56">II</text:span><text:span text:style-name="T57">.<text:s/></text:span><text:span text:style-name="T58">VALSTYBINĖ APLINKOS MONITORINGO PROGRAMA</text:span></text:p>
      <text:p text:style-name="P59"/>
      <text:p text:style-name="P60">4. Valstybinis aplinkos monitoringas vykdomas pagal Lietuvos Respublikos Vyriausybės tvirtinamą Valstybinę aplinkos monitoringo programą (toliau – Programa).</text:p>
      <text:p text:style-name="P61">5. Programos objektai – Lietuvos Respublikos aplinkos monitoringo įstatymo 5 straipsnyje nurodyti aplinkos monitoringo objektai.</text:p>
      <text:p text:style-name="P62">6. Programa turi:</text:p>
      <text:p text:style-name="P63">6.1. būti skirta gamtinės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gamtinės aplinkos būklę;</text:p>
      <text:p text:style-name="P64">6.2. aprėpti visų gamtinės aplinkos sferų stebėjimus, kad aplinkos ar atskirų stebimų aplinkos elementų būklę būtų galima kompleksiškai vertinti visos Lietuvos mastu;</text:p>
      <text:p text:style-name="P65">6.3. apibrėžti valstybinio aplinkos monitoringo apimtį;</text:p>
      <text:p text:style-name="P66">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67">89-4029</text:span></text:a>), numatytus tikslus ir uždavinius aplinkos kokybės srityje;</text:p>
      <text:p text:style-name="P68">6.5. padėti įgyvendinti tarptautinius Lietuvos įsipareigojimus, susijusius su aplinkos būklės stebėjimu, analize ir prognoze;</text:p>
      <text:p text:style-name="P69">6.6. būti pagrįsta lėšų efektyvaus panaudojimo principu.</text:p>
      <text:p text:style-name="P70">7. Programoje nurodomi:</text:p>
      <text:p text:style-name="P71">7.1. Programos tikslai ir uždaviniai;</text:p>
      <text:p text:style-name="P72">7.2. esamos būklės analizė;</text:p>
      <text:p text:style-name="P73">7.3. Programos uždavinių įgyvendinimo priemonės, nurodant stebimus parametrus ar parametrų grupes, stebėjimo vietų skaičių, stebėjimų dažnumą, atsakingus vykdytojus;</text:p>
      <text:p text:style-name="P74">7.4. Programos įgyvendinimo vertinimo kriterijai;</text:p>
      <text:p text:style-name="P75">7.5. Programos priemonių finansavimo sistema ir lėšų paskirstymas;</text:p>
      <text:p text:style-name="P76">7.6. Programos vykdymo eiga.</text:p>
      <text:p text:style-name="P77"/>
      <text:p text:style-name="P78"><text:span text:style-name="T79">III</text:span><text:span text:style-name="T80">.<text:s/></text:span><text:span text:style-name="T81">VALSTYBINĖS APLINKOS MONITORINGO PROGRAMOS RENGIMAS, DERINIMAS, VYKDYMAS IR KONTROLĖ</text:span></text:p>
      <text:p text:style-name="P82"/>
      <text:p text:style-name="P83">8. Programa rengiama 3–6 metams. Jos projektą rengia aplinkos ministro įsakymu sudaroma darbo grupė, į kurią įeina Aplinkos ministerijos, jai pavaldžių institucijų bei kitų valstybės institucijų, vykdančių valstybinį aplinkos monitoringą, atstovai, taip pat įvairių sričių ekspertai.</text:p>
      <text:p text:style-name="P84">9. Programa derinama 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85">63-1238</text:span></text:a>; 2003, Nr.<text:s/><text:a xlink:href="https://www.e-tar.lt/portal/lt/legalAct/TAR.82F9BDFF3410" office:target-frame-name="_blank" xlink:show="new"><text:span text:style-name="T86">27-1089</text:span></text:a>), nustatyta tvarka.</text:p>
      <text:p text:style-name="P87">10. Valstybinį aplinkos monitoringą pagal kompetenciją vykdo Aplinkos ministerija ar jos įgaliotos institucijos, Žemės ūkio ministerija ar jos įgaliotos institucijos, Lietuvos Respublikos valstybinė maisto ir veterinarijos tarnyba, kitos valstybės institucijos.</text:p>
      <text:p text:style-name="P88">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 Žemės ūkio ministerija ir Lietuvos Respublikos valstybinė maisto ir veterinarijos tarnyba.</text:p>
      <text:p text:style-name="P89">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90">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91">14. Valstybinio aplinkos monitoringo tikslais vykdomas mėginių ėmimas, tyrimų atlikimas, duomenų analizė turi būti atliekama vadovaujantis Lietuvos Respublikos teisės aktuose įtvirtintais metodais ar procedūromis. Jei atitinkamų metodų ar procedūrų Lietuvos Respublikos teisės aktai nereglamentuoja, turi būti taikomi Lietuvos, Europos ar tarptautiniuose standartuose įtvirtini metodai bei procedūros.</text:p>
      <text:p text:style-name="P92">15. Stebėjimų vietos, jų skaičius ir išdėstymas, stebėjimų dažnumas bei stebimi parametrai turi būti nustatyti taip, kad leistų surinkti objektyvią, statistiškai patikimą informaciją apie stebimų gamtinės aplinkos elementų būklę ar joje vykstančius procesus bei leistų efektyviai ją vertinti ir prognozuoti jos pokyčius tiek nacionaliniu, tiek tarptautiniu mastu.</text:p>
      <text:p text:style-name="P93">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94"/>
      <text:p text:style-name="P95"><text:span text:style-name="T96">IV</text:span><text:span text:style-name="T97">.<text:s/></text:span><text:span text:style-name="T98">VALSTYBINIO APLINKOS MONITORINGO DUOMENŲ BEI INFORMACIJOS KAUPIMAS, SAUGOJIMAS IR TEIKIMAS</text:span></text:p>
      <text:p text:style-name="P99"/>
      <text:p text:style-name="P100">17. Valstybinio aplinkos monitoringo duomenys bei informacija pagal kompetenciją yra kaupiami ir saugomi valstybinį aplinkos monitoringą vykdančių institucijų tvarkomose informacinėse sistemose ar duomenų bazėse teisės aktų nustatyta tvarka.</text:p>
      <text:p text:style-name="P101">18. Valstybinio aplinkos monitoringo duomenys ir informacija yra nuolatinio saugojimo.</text:p>
      <text:p text:style-name="P102">19. Valstybinį 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103">20. Valstybinio aplinkos monitoringo duomenys ir informacija juridiniams ir fiziniams asmenims teikiami teisės aktų nustatyta tvarka.</text:p>
      <text:p text:style-name="P104">21. Valstybinio aplinkos monitoringo duomenys ir informacija kitoms valstybėms ir tarptautinėms organizacijoms teikiama teisės aktų ir tarptautinių susitarimų nustatyta tvarka.</text:p>
      <text:p text:style-name="P105"/>
      <text:p text:style-name="P106"><text:span text:style-name="T107">V</text:span><text:span text:style-name="T108">.<text:s/></text:span><text:span text:style-name="T109">BAIGIAMOSIOS NUOSTATOS</text:span></text:p>
      <text:p text:style-name="P110"/>
      <text:p text:style-name="P111">22. Valstybinio aplinkos monitoringo tikslams gali būti naudojami savivaldybių aplinkos monitoringo, vykdomo laikantis Bendrųjų savivaldybių aplinkos monitoringo nuostatų, patvirtintų Lietuvos Respublikos aplinkos ministro 2004 m. rugpjūčio 16 d. įsakymu Nr. D1-436 (Žin., 2004, Nr.<text:s/><text:a xlink:href="https://www.e-tar.lt/portal/lt/legalAct/TAR.B6AB2EDB31CB" office:target-frame-name="_blank" xlink:show="new"><text:span text:style-name="T112">130-4680</text:span></text:a>), bei šių Nuostatų 13 ir 14 punktuose nustatytų reikalavimų, duomenys.</text:p>
      <text:p text:style-name="P113">23. Už Nuostatų reikalavimų pažeidimus asmenys traukiami atsakomybėn įstatymų nustatyta tvarka.</text:p>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03-22T13:24:00Z</meta:creation-date>
    <dc:date>2021-03-22T13:24:00Z</dc:date>
    <meta:template xlink:href="Normal.dotm" xlink:type="simple"/>
    <meta:editing-cycles>2</meta:editing-cycles>
    <meta:editing-duration>PT0S</meta:editing-duration>
    <meta:document-statistic meta:page-count="3" meta:paragraph-count="166" meta:word-count="1111" meta:character-count="8816" meta:row-count="562" meta:non-whitespace-character-count="7871"/>
  </office:meta>
</office:document-meta>
</file>