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P133" style:parent-style-name="Normal" style:family="paragraph">
      <style:paragraph-properties fo:margin-left="3.543in">
        <style:tab-stops/>
      </style:paragraph-properties>
    </style:style>
    <style:style style:name="P134" style:parent-style-name="Normal" style:family="paragraph">
      <style:paragraph-properties fo:margin-left="3.543in">
        <style:tab-stops/>
      </style:paragraph-properties>
    </style:style>
    <style:style style:name="P135" style:parent-style-name="Normal" style:family="paragraph">
      <style:paragraph-properties fo:margin-left="3.543in">
        <style:tab-stops/>
      </style:paragraph-properties>
    </style:style>
    <style:style style:name="P136" style:parent-style-name="Normal" style:family="paragraph">
      <style:paragraph-properties fo:margin-left="3.543in">
        <style:tab-stops/>
      </style:paragraph-properties>
    </style:style>
    <style:style style:name="P137" style:parent-style-name="Normal" style:family="paragraph">
      <style:paragraph-properties fo:margin-left="3.543in">
        <style:tab-stops/>
      </style:paragraph-properties>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02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break-before="page"/>
    </style:style>
    <style:style style:name="P221" style:parent-style-name="Normal" style:family="paragraph">
      <style:paragraph-properties fo:text-indent="3.543in"/>
    </style:style>
    <style:style style:name="P222" style:parent-style-name="Normal" style:family="paragraph">
      <style:paragraph-properties fo:margin-left="3.543in">
        <style:tab-stops/>
      </style:paragraph-properties>
    </style:style>
    <style:style style:name="P223" style:parent-style-name="Normal" style:family="paragraph">
      <style:paragraph-properties fo:margin-left="3.543in">
        <style:tab-stops/>
      </style:paragraph-properties>
    </style:style>
    <style:style style:name="P224" style:parent-style-name="Normal" style:family="paragraph">
      <style:paragraph-properties fo:margin-left="3.543in">
        <style:tab-stops/>
      </style:paragraph-properties>
    </style:style>
    <style:style style:name="P225" style:parent-style-name="Normal" style:family="paragraph">
      <style:paragraph-properties fo:margin-left="3.543in">
        <style:tab-stops/>
      </style:paragraph-properties>
    </style:style>
    <style:style style:name="P226" style:parent-style-name="Normal" style:family="paragraph">
      <style:paragraph-properties fo:margin-left="3.543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right" style:leader-style="solid" style:leader-text="_" style:position="6.693in"/>
        </style:tab-stops>
      </style:paragraph-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ab-stops>
          <style:tab-stop style:type="center" style:position="5.1666in"/>
        </style:tab-stops>
      </style:paragraph-properties>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tab-stops>
          <style:tab-stop style:type="left" style:leader-style="solid" style:leader-text="_" style:position="3.6in"/>
          <style:tab-stop style:type="right" style:leader-style="solid" style:leader-text="_" style:position="6.6937in"/>
        </style:tab-stops>
      </style:paragraph-properties>
      <style:text-properties fo:font-weight="bold" style:font-weight-asian="bold"/>
    </style:style>
    <style:style style:name="P240"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9847in">
        <style:tab-stops>
          <style:tab-stop style:type="left" style:position="5.3159in"/>
        </style:tab-stops>
      </style:paragraph-properties>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3.0833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ab-stops>
          <style:tab-stop style:type="right" style:leader-style="solid" style:leader-text="_" style:position="6.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2.7562in">
        <style:tab-stops>
          <style:tab-stop style:type="center" style:position="3.7in"/>
        </style:tab-stops>
      </style:paragraph-properties>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7in"/>
          <style:tab-stop style:type="left" style:leader-style="solid" style:leader-text="_" style:position="6.7527in"/>
        </style:tab-stops>
      </style:paragraph-properties>
    </style:style>
    <style:style style:name="T250" style:parent-style-name="DefaultParagraphFont" style:family="text">
      <style:text-properties fo:font-weight="bold" style:font-weight-asian="bold" fo:letter-spacing="0.04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4.627in">
        <style:tab-stops>
          <style:tab-stop style:type="center" style:position="5.4541in"/>
          <style:tab-stop style:type="right" style:leader-style="solid" style:leader-text="_" style:position="6.6937in"/>
        </style:tab-stops>
      </style:paragraph-properties>
      <style:text-properties fo:font-size="10pt" style:font-size-asian="10pt"/>
    </style:style>
    <style:style style:name="P254" style:parent-style-name="Normal" style:family="paragraph">
      <style:paragraph-properties fo:text-align="justify">
        <style:tab-stops>
          <style:tab-stop style:type="right" style:leader-style="solid" style:leader-text="_" style:position="3.5062in"/>
          <style:tab-stop style:type="right" style:leader-style="solid" style:leader-text="_" style:position="6.693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909in">
        <style:tab-stops>
          <style:tab-stop style:type="center" style:position="0.909in"/>
          <style:tab-stop style:type="center" style:position="4.4833in"/>
          <style:tab-stop style:type="center" style:position="6.0166in"/>
        </style:tab-stops>
      </style:paragraph-properties>
      <style:text-properties fo:font-size="10pt" style:font-size-asian="10pt"/>
    </style:style>
    <style:style style:name="P258" style:parent-style-name="Normal" style:family="paragraph">
      <style:paragraph-properties fo:text-align="justify" fo:text-indent="0.4923in">
        <style:tab-stops>
          <style:tab-stop style:type="center" style:position="1.0388in"/>
        </style:tab-stops>
      </style:paragraph-properties>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P267" style:parent-style-name="Normal" style:family="paragraph">
      <style:paragraph-properties>
        <style:tab-stops>
          <style:tab-stop style:type="left" style:leader-style="solid" style:leader-text="_" style:position="2.125in"/>
          <style:tab-stop style:type="left" style:position="2.727in"/>
          <style:tab-stop style:type="left" style:leader-style="solid" style:leader-text="_" style:position="3.8958in"/>
          <style:tab-stop style:type="left" style:position="4.5451in"/>
          <style:tab-stop style:type="right" style:leader-style="solid" style:leader-text="_" style:position="6.693in"/>
        </style:tab-stops>
      </style:paragraph-properties>
    </style:style>
    <style:style style:name="P268" style:parent-style-name="Normal" style:family="paragraph">
      <style:paragraph-properties fo:text-indent="0.4923in">
        <style:tab-stops>
          <style:tab-stop style:type="center" style:position="1in"/>
          <style:tab-stop style:type="center" style:position="3.2465in"/>
          <style:tab-stop style:type="center" style:position="5.584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indent="1.875in">
        <style:tab-stops>
          <style:tab-stop style:type="left" style:position="1.875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P276" style:parent-style-name="Normal" style:family="paragraph">
      <style:paragraph-properties fo:margin-left="3.543in">
        <style:tab-stops/>
      </style:paragraph-properties>
    </style:style>
    <style:style style:name="P277" style:parent-style-name="Normal" style:family="paragraph">
      <style:paragraph-properties fo:margin-left="3.543in">
        <style:tab-stops/>
      </style:paragraph-properties>
    </style:style>
    <style:style style:name="P278" style:parent-style-name="Normal" style:family="paragraph">
      <style:paragraph-properties fo:margin-left="3.543in">
        <style:tab-stops/>
      </style:paragraph-properties>
    </style:style>
    <style:style style:name="P279" style:parent-style-name="Normal" style:family="paragraph">
      <style:paragraph-properties fo:margin-left="3.543in">
        <style:tab-stops/>
      </style:paragraph-properties>
    </style:style>
    <style:style style:name="P280" style:parent-style-name="Normal" style:family="paragraph">
      <style:paragraph-properties fo:margin-left="3.543in">
        <style:tab-stops/>
      </style:paragraph-properties>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right" style:leader-style="solid" style:leader-text="_" style:position="6.693in"/>
        </style:tab-stops>
      </style:paragraph-properties>
    </style:style>
    <style:style style:name="P284" style:parent-style-name="Normal" style:family="paragraph">
      <style:paragraph-properties fo:text-align="center"/>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292" style:parent-style-name="Normal" style:family="paragraph">
      <style:paragraph-properties fo:text-align="justify" fo:text-indent="0.4923in">
        <style:tab-stops>
          <style:tab-stop style:type="left" style:leader-style="solid" style:leader-text="_" style:position="3.6in"/>
          <style:tab-stop style:type="right" style:leader-style="solid" style:leader-text="_" style:position="6.6937in"/>
        </style:tab-stops>
      </style:paragraph-properties>
      <style:text-properties fo:font-weight="bold" style:font-weight-asian="bold"/>
    </style:style>
    <style:style style:name="P293" style:parent-style-name="Normal" style:family="paragraph">
      <style:paragraph-properties fo:text-align="justify" fo:text-indent="0.4923in">
        <style:tab-stops>
          <style:tab-stop style:type="left" style:leader-style="solid" style:leader-text="_" style:position="3.6in"/>
          <style:tab-stop style:type="right" style:leader-style="solid" style:leader-text="_" style:position="6.6937in"/>
        </style:tab-stops>
      </style:paragraph-properties>
      <style:text-properties fo:font-weight="bold" style:font-weight-asian="bold"/>
    </style:style>
    <style:style style:name="P294"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1.2798in">
        <style:tab-stops>
          <style:tab-stop style:type="center" style:position="1.818in"/>
          <style:tab-stop style:type="center" style:position="5.3243in"/>
        </style:tab-stops>
      </style:paragraph-properties>
      <style:text-properties fo:font-size="10pt" style:font-size-asian="10pt"/>
    </style:style>
    <style:style style:name="P298" style:parent-style-name="Normal" style:family="paragraph">
      <style:paragraph-properties fo:text-align="justify">
        <style:tab-stops>
          <style:tab-stop style:type="right" style:leader-style="solid" style:leader-text="_" style:position="3.0833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right" style:leader-style="solid" style:leader-text="_" style:position="6.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2.6583in">
        <style:tab-stops>
          <style:tab-stop style:type="center" style:position="3.7in"/>
        </style:tab-stops>
      </style:paragraph-properties>
      <style:text-properties fo:font-size="10pt" style:font-size-asian="10pt"/>
    </style:style>
    <style:style style:name="P303" style:parent-style-name="Normal" style:family="paragraph">
      <style:paragraph-properties fo:text-align="justify">
        <style:tab-stops>
          <style:tab-stop style:type="right" style:leader-style="solid" style:leader-text="_" style:position="6.6937in"/>
          <style:tab-stop style:type="left" style:leader-style="solid" style:leader-text="_" style:position="6.7527in"/>
        </style:tab-stops>
      </style:paragraph-properties>
    </style:style>
    <style:style style:name="T304" style:parent-style-name="DefaultParagraphFont" style:family="text">
      <style:text-properties fo:font-weight="bold" style:font-weight-asian="bold" fo:letter-spacing="0.0416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5.5125in">
        <style:tab-stops>
          <style:tab-stop style:type="center" style:position="5.8437in"/>
          <style:tab-stop style:type="right" style:leader-style="solid" style:leader-text="_" style:position="6.6937in"/>
          <style:tab-stop style:type="left" style:leader-style="solid" style:leader-text="_" style:position="6.7527in"/>
        </style:tab-stops>
      </style:paragraph-properties>
      <style:text-properties fo:font-size="10pt" style:font-size-asian="10pt"/>
    </style:style>
    <style:style style:name="P308" style:parent-style-name="Normal" style:family="paragraph">
      <style:paragraph-properties fo:text-align="justify">
        <style:tab-stops>
          <style:tab-stop style:type="right" style:leader-style="solid" style:leader-text="_" style:position="5.7138in"/>
          <style:tab-stop style:type="right" style:leader-style="solid" style:leader-text="_" style:position="6.6937in"/>
          <style:tab-stop style:type="left" style:leader-style="solid" style:leader-text="_" style:position="6.752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2.0673in">
        <style:tab-stops>
          <style:tab-stop style:type="right" style:position="2.3375in"/>
          <style:tab-stop style:type="right" style:leader-style="solid" style:leader-text="_" style:position="6.6937in"/>
          <style:tab-stop style:type="left" style:leader-style="solid" style:leader-text="_" style:position="6.7527in"/>
        </style:tab-stops>
      </style:paragraph-properties>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style:tab-stops>
          <style:tab-stop style:type="left" style:leader-style="solid" style:leader-text="_" style:position="2.125in"/>
          <style:tab-stop style:type="left" style:position="2.375in"/>
          <style:tab-stop style:type="left" style:leader-style="solid" style:leader-text="_" style:position="3.75in"/>
          <style:tab-stop style:type="left" style:position="4in"/>
          <style:tab-stop style:type="right" style:leader-style="solid" style:leader-text="_" style:position="6.693in"/>
        </style:tab-stops>
      </style:paragraph-properties>
    </style:style>
    <style:style style:name="P326" style:parent-style-name="Normal" style:family="paragraph">
      <style:paragraph-properties>
        <style:tab-stops>
          <style:tab-stop style:type="center" style:position="1in"/>
          <style:tab-stop style:type="center" style:position="3in"/>
          <style:tab-stop style:type="center" style:position="5.37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indent="1.875in">
        <style:tab-stops>
          <style:tab-stop style:type="left" style:position="1.875in"/>
        </style:tab-stops>
      </style:paragraph-properties>
    </style:style>
    <style:style style:name="P331" style:parent-style-name="Normal" style:family="paragraph">
      <style:paragraph-properties fo:text-align="center"/>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margin-left="3.543in">
        <style:tab-stops/>
      </style:paragraph-properties>
    </style:style>
    <style:style style:name="P335" style:parent-style-name="Normal" style:family="paragraph">
      <style:paragraph-properties fo:margin-left="3.543in">
        <style:tab-stops/>
      </style:paragraph-properties>
    </style:style>
    <style:style style:name="P336" style:parent-style-name="Normal" style:family="paragraph">
      <style:paragraph-properties fo:margin-left="3.543in">
        <style:tab-stops/>
      </style:paragraph-properties>
    </style:style>
    <style:style style:name="P337" style:parent-style-name="Normal" style:family="paragraph">
      <style:paragraph-properties fo:margin-left="3.543in">
        <style:tab-stops/>
      </style:paragraph-properties>
    </style:style>
    <style:style style:name="P338" style:parent-style-name="Normal" style:family="paragraph">
      <style:paragraph-properties fo:margin-left="3.543in">
        <style:tab-stops/>
      </style:paragraph-properties>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right" style:leader-style="solid" style:leader-text="_" style:position="6.693in"/>
        </style:tab-stops>
      </style:paragraph-properties>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tab-stops>
          <style:tab-stop style:type="left" style:leader-style="solid" style:leader-text="_" style:position="3.6in"/>
          <style:tab-stop style:type="right" style:leader-style="solid" style:leader-text="_" style:position="6.6937in"/>
        </style:tab-stops>
      </style:paragraph-properties>
      <style:text-properties fo:font-weight="bold" style:font-weight-asian="bold"/>
    </style:style>
    <style:style style:name="P352"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1.2798in">
        <style:tab-stops>
          <style:tab-stop style:type="center" style:position="5.3243in"/>
        </style:tab-stops>
      </style:paragraph-properties>
      <style:text-properties fo:font-size="10pt" style:font-size-asian="10pt"/>
    </style:style>
    <style:style style:name="P356" style:parent-style-name="Normal" style:family="paragraph">
      <style:paragraph-properties fo:text-align="justify">
        <style:tab-stops>
          <style:tab-stop style:type="right" style:leader-style="solid" style:leader-text="_" style:position="3.0833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right" style:leader-style="solid" style:leader-text="_" style:position="6.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2.8548in">
        <style:tab-stops>
          <style:tab-stop style:type="center" style:position="3.6361in"/>
          <style:tab-stop style:type="right" style:leader-style="solid" style:leader-text="_" style:position="6.6833in"/>
        </style:tab-stops>
      </style:paragraph-properties>
      <style:text-properties fo:font-size="10pt" style:font-size-asian="10pt"/>
    </style:style>
    <style:style style:name="P361" style:parent-style-name="Normal" style:family="paragraph">
      <style:paragraph-properties fo:text-align="justify">
        <style:tab-stops>
          <style:tab-stop style:type="left" style:leader-style="solid" style:leader-text="_" style:position="4.0256in"/>
          <style:tab-stop style:type="right" style:leader-style="solid" style:leader-text="_" style:position="6.6833in"/>
        </style:tab-stops>
      </style:paragraph-properties>
    </style:style>
    <style:style style:name="T362" style:parent-style-name="DefaultParagraphFont" style:family="text">
      <style:text-properties fo:font-weight="bold" style:font-weight-asian="bold" fo:letter-spacing="0.0416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tab-stops>
          <style:tab-stop style:type="left" style:leader-style="solid" style:leader-text="_" style:position="4.0256in"/>
          <style:tab-stop style:type="right" style:leader-style="solid" style:leader-text="_" style:position="6.683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2.2645in">
        <style:tab-stops>
          <style:tab-stop style:type="center" style:position="5.584in"/>
        </style:tab-stops>
      </style:paragraph-properties>
      <style:text-properties fo:font-size="10pt" style:font-size-asian="10pt"/>
    </style:style>
    <style:style style:name="P368" style:parent-style-name="Normal" style:family="paragraph">
      <style:paragraph-properties fo:text-align="justify">
        <style:tab-stops>
          <style:tab-stop style:type="left" style:leader-style="solid" style:leader-text="_" style:position="3.3763in"/>
          <style:tab-stop style:type="right" style:leader-style="solid" style:leader-text="_" style:position="6.6833in"/>
        </style:tab-stops>
      </style:paragraph-properties>
    </style:style>
    <style:style style:name="P369" style:parent-style-name="Normal" style:family="paragraph">
      <style:paragraph-properties fo:text-align="justify">
        <style:tab-stops>
          <style:tab-stop style:type="left" style:leader-style="solid" style:leader-text="_" style:position="3.3763in"/>
          <style:tab-stop style:type="right" style:leader-style="solid" style:leader-text="_" style:position="6.683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center" style:position="1.9in"/>
          <style:tab-stop style:type="center" style:position="6.0166in"/>
        </style:tab-stops>
      </style:paragraph-properties>
    </style:style>
    <style:style style:name="P372" style:parent-style-name="Normal" style:family="paragraph">
      <style:paragraph-properties>
        <style:tab-stops>
          <style:tab-stop style:type="left" style:leader-style="solid" style:leader-text="_" style:position="2.125in"/>
          <style:tab-stop style:type="left" style:position="2.375in"/>
          <style:tab-stop style:type="left" style:leader-style="solid" style:leader-text="_" style:position="3.75in"/>
          <style:tab-stop style:type="left" style:position="4in"/>
          <style:tab-stop style:type="right" style:leader-style="solid" style:leader-text="_" style:position="6.693in"/>
        </style:tab-stops>
      </style:paragraph-properties>
    </style:style>
    <style:style style:name="P373" style:parent-style-name="Normal" style:family="paragraph">
      <style:paragraph-properties>
        <style:tab-stops>
          <style:tab-stop style:type="center" style:position="1in"/>
          <style:tab-stop style:type="center" style:position="3in"/>
          <style:tab-stop style:type="center" style:position="5.37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indent="1.875in">
        <style:tab-stops>
          <style:tab-stop style:type="left" style:position="1.875in"/>
        </style:tab-stops>
      </style:paragraph-properties>
    </style:style>
    <style:style style:name="P378" style:parent-style-name="Normal" style:family="paragraph">
      <style:paragraph-properties fo:text-align="center"/>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style>
    <style:style style:name="P381" style:parent-style-name="Normal" style:family="paragraph">
      <style:paragraph-properties fo:margin-left="3.543in">
        <style:tab-stops/>
      </style:paragraph-properties>
    </style:style>
    <style:style style:name="P382" style:parent-style-name="Normal" style:family="paragraph">
      <style:paragraph-properties fo:margin-left="3.543in">
        <style:tab-stops/>
      </style:paragraph-properties>
    </style:style>
    <style:style style:name="P383" style:parent-style-name="Normal" style:family="paragraph">
      <style:paragraph-properties fo:margin-left="3.543in">
        <style:tab-stops/>
      </style:paragraph-properties>
    </style:style>
    <style:style style:name="P384" style:parent-style-name="Normal" style:family="paragraph">
      <style:paragraph-properties fo:margin-left="3.543in">
        <style:tab-stops/>
      </style:paragraph-properties>
    </style:style>
    <style:style style:name="P385" style:parent-style-name="Normal" style:family="paragraph">
      <style:paragraph-properties fo:margin-left="3.543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right" style:leader-style="solid" style:leader-text="_" style:position="6.693in"/>
        </style:tab-stops>
      </style:paragraph-properties>
    </style:style>
    <style:style style:name="P389" style:parent-style-name="Normal" style:family="paragraph">
      <style:paragraph-properties fo:text-align="center"/>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tab-stops>
          <style:tab-stop style:type="center" style:position="2.875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left" style:leader-style="solid" style:leader-text="_" style:position="3.6in"/>
          <style:tab-stop style:type="right" style:leader-style="solid" style:leader-text="_" style:position="6.6937in"/>
        </style:tab-stops>
      </style:paragraph-properties>
      <style:text-properties fo:font-weight="bold" style:font-weight-asian="bold"/>
    </style:style>
    <style:style style:name="P399"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1.3784in">
        <style:tab-stops>
          <style:tab-stop style:type="center" style:position="5.3243in"/>
        </style:tab-stops>
      </style:paragraph-properties>
      <style:text-properties fo:font-size="10pt" style:font-size-asian="10pt"/>
    </style:style>
    <style:style style:name="P403" style:parent-style-name="Normal" style:family="paragraph">
      <style:paragraph-properties fo:text-align="justify">
        <style:tab-stops>
          <style:tab-stop style:type="right" style:leader-style="solid" style:leader-text="_" style:position="3.083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right" style:leader-style="solid" style:leader-text="_" style:position="6.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2.5597in">
        <style:tab-stops>
          <style:tab-stop style:type="center" style:position="3.7in"/>
        </style:tab-stops>
      </style:paragraph-properties>
      <style:text-properties fo:font-size="10pt" style:font-size-asian="10pt"/>
    </style:style>
    <style:style style:name="P408" style:parent-style-name="Normal" style:family="paragraph">
      <style:paragraph-properties fo:text-align="justify">
        <style:tab-stops>
          <style:tab-stop style:type="right" style:leader-style="solid" style:leader-text="_" style:position="6.6937in"/>
          <style:tab-stop style:type="left" style:leader-style="solid" style:leader-text="_" style:position="6.7527in"/>
        </style:tab-stops>
      </style:paragraph-properties>
    </style:style>
    <style:style style:name="T409" style:parent-style-name="DefaultParagraphFont" style:family="text">
      <style:text-properties fo:font-weight="bold" style:font-weight-asian="bold" fo:letter-spacing="0.04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5.5125in">
        <style:tab-stops>
          <style:tab-stop style:type="center" style:position="5.8437in"/>
        </style:tab-stops>
      </style:paragraph-properties>
      <style:text-properties fo:font-size="10pt" style:font-size-asian="10pt"/>
    </style:style>
    <style:style style:name="P413" style:parent-style-name="Normal" style:family="paragraph">
      <style:paragraph-properties fo:text-align="justify">
        <style:tab-stops>
          <style:tab-stop style:type="right" style:leader-style="solid" style:leader-text="_" style:position="3.506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7875in">
        <style:tab-stops>
          <style:tab-stop style:type="center" style:position="0.7791in"/>
          <style:tab-stop style:type="right" style:leader-style="solid" style:leader-text="_" style:position="3.1166in"/>
        </style:tab-stops>
      </style:paragraph-properties>
      <style:text-properties fo:font-size="10pt" style:font-size-asian="10pt"/>
    </style:style>
    <style:style style:name="P417" style:parent-style-name="Normal" style:family="paragraph">
      <style:paragraph-properties fo:text-align="justify"/>
    </style:style>
    <style:style style:name="P418" style:parent-style-name="Normal" style:family="paragraph">
      <style:paragraph-properties>
        <style:tab-stops>
          <style:tab-stop style:type="left" style:leader-style="solid" style:leader-text="_" style:position="2.125in"/>
          <style:tab-stop style:type="left" style:position="2.375in"/>
          <style:tab-stop style:type="left" style:leader-style="solid" style:leader-text="_" style:position="3.75in"/>
          <style:tab-stop style:type="left" style:position="4in"/>
          <style:tab-stop style:type="right" style:leader-style="solid" style:leader-text="_" style:position="6.693in"/>
        </style:tab-stops>
      </style:paragraph-properties>
    </style:style>
    <style:style style:name="P419" style:parent-style-name="Normal" style:family="paragraph">
      <style:paragraph-properties>
        <style:tab-stops>
          <style:tab-stop style:type="center" style:position="1in"/>
          <style:tab-stop style:type="center" style:position="3in"/>
          <style:tab-stop style:type="center" style:position="5.375in"/>
        </style:tab-stops>
      </style:paragraph-properties>
    </style:style>
    <style:style style:name="P420" style:parent-style-name="Normal" style:family="paragraph">
      <style:paragraph-properties fo:text-indent="1.875in">
        <style:tab-stops>
          <style:tab-stop style:type="left" style:position="1.875in"/>
        </style:tab-stops>
      </style:paragraph-properties>
    </style:style>
    <style:style style:name="P4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 IR<text:s/></text:span></text:p>
      <text:p text:style-name="P9">LIETUVOS RESPUBLIKOS SVEIKATOS APSAUGOS MINISTRO</text:p>
      <text:p text:style-name="P10"/>
      <text:p text:style-name="P11">Į S A K Y M A S</text:p>
      <text:p text:style-name="P12"><text:span text:style-name="T13">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14"/>
      <text:p text:style-name="P15">2005 m. gegužės 4 d. Nr. A1-120/V-346</text:p>
      <text:p text:style-name="P16">Vilnius</text:p>
      <text:p text:style-name="P17"/>
      <text:p text:style-name="P18"/>
      <text:p text:style-name="P19">Vykdydami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8 skyriaus „Darbas, šeima, socialinė apsauga“ 8.21 punktą bei siekdami užtikrinti neįgaliųjų specialiųjų poreikių nustatymą ir tenkinimą,</text:p>
      <text:p text:style-name="P21">1.<text:s/><text:span text:style-name="T22">Tvirtiname</text:span><text:s/>pridedamus:</text:p>
      <text:p text:style-name="P23">1.1. Specialiųjų nuolatinės slaugos, nuolatinės priežiūros (pagalbos), lengvojo automobilio įsigijimo ir jo techninio pritaikymo išlaidų kompensacijos ir transporto išlaidų kompensacijos poreikių nustatymo kriterijų sąrašą;</text:p>
      <text:p text:style-name="P24">1.2. Specialiųjų nuolatinės slaugos, nuolatinės priežiūros (pagalbos), lengvojo automobilio įsigijimo ir jo techninio pritaikymo išlaidų kompensacijos ir transporto išlaidų kompensacijos poreikių nustatymo tvarkos aprašą;</text:p>
      <text:p text:style-name="P25">1.3. Specialiojo nuolatinės slaugos poreikio nustatymo pažymos formą;</text:p>
      <text:p text:style-name="P26">1.4. Specialiojo nuolatinės priežiūros (pagalbos) poreikio nustatymo pažymos formą;</text:p>
      <text:p text:style-name="P27">1.5. Specialiojo lengvojo automobilio įsigijimo ir jo techninio pritaikymo išlaidų kompensacijos poreikio nustatymo pažymos formą;</text:p>
      <text:p text:style-name="P28">1.6. Specialiojo transporto išlaidų kompensacijos poreikio nustatymo pažymos formą.</text:p>
      <text:p text:style-name="P29">2.<text:s/><text:span text:style-name="T30">Nustatome</text:span>, kad šis įsakymas įsigalioja nuo 2005 m. liepos 1 d.</text:p>
      <text:p text:style-name="P31">3.<text:s/><text:span text:style-name="T32">Pavedame</text:span><text:s/>įsakymo vykdymą kontroliuoti Socialinės apsaugos ir darbo ir Sveikatos apsaugos ministerijų sekretoriams pagal administruojamą sritį.</text:p>
      <text:p text:style-name="P33"/>
      <text:p text:style-name="P34"/>
      <text:p text:style-name="P35"/>
      <text:p text:style-name="P36">SOCIALINĖS APSAUGOS IR DARBO MINISTRĖ<text:tab/>VILIJA BLINKEVIČIŪTĖ</text:p>
      <text:p text:style-name="P37"/>
      <text:p text:style-name="P38"/>
      <text:p text:style-name="P39"/>
      <text:p text:style-name="P40">SVEIKATOS APSAUGOS MINISTRAS<text:tab/>ŽILVINAS PADAIGA</text:p>
      <text:p text:style-name="P41"/>
      <text:soft-page-break/>
      <text:p text:style-name="P42">PATVIRTINTA</text:p>
      <text:p text:style-name="P43">Lietuvos Respublikos socialinės apsaugos ir<text:s/></text:p>
      <text:p text:style-name="P44">darbo ministro ir Lietuvos Respublikos<text:s/></text:p>
      <text:p text:style-name="P45">sveikatos apsaugos ministro<text:s/></text:p>
      <text:p text:style-name="P46">2005 m. gegužės 4 d.<text:s/></text:p>
      <text:p text:style-name="P47">įsakymu Nr. A1-120/V-346</text:p>
      <text:p text:style-name="P48"/>
      <text:p text:style-name="P49"><text:span text:style-name="T50">SPECIALIŲJŲ NUOLATINĖS SLAUGOS, NUOLATINĖS PRIEŽIŪROS (PAGALBOS), LENGVOJO AUTOMOBILIO ĮSIGIJIMO IR JO TECHNINIO PRITAIKYMO IŠLAIDŲ KOMPENSACIJOS IR TRANSPORTO IŠLAIDŲ KOMPENSACIJOS POREIKIŲ NUSTATYMO KRITERIJŲ SĄRAŠAS</text:span></text:p>
      <text:p text:style-name="P51"/>
      <text:p text:style-name="P52">1. Specialusis nuolatinės slaugos poreikis nustatomas asmenims, kuriems yra būtina nuolatinė slauga ir kurių fizinė ir psichinė negalia visiškai apriboja jų galimybes orientuotis, judėti, dirbti bei savarankiškai tvarkyti asmeninį ir socialinį gyvenimą pagal šiuos pagrindinius kriterijus:</text:p>
      <text:p text:style-name="P53">1.1. IV funkcinės klasės lėtinis kraujotakos nepakankamumas, kai Bartelio indeksas ne didesnis kaip 30 balų;</text:p>
      <text:p text:style-name="P54">1.2. III laipsnio lėtinis kvėpavimo funkcijos nepakankamumas, kai Bartelio indeksas ne didesnis kaip 30 balų;</text:p>
      <text:p text:style-name="P55">1.3. lėtinio inkstų ir kepenų nepakankamumo terminalinė stadija su visiška encefalopatija ir kitų sistemų veiklos sutrikimu;</text:p>
      <text:p text:style-name="P56">1.4. labai ryškus asmenybės defektas, išsivystęs dėl endogeninio psichikos sutrikimo;</text:p>
      <text:p text:style-name="P57">1.5. protinis atsilikimas (IQ – iki 20), kai yra elgesio, emocijų ir kitų sutrikimų;</text:p>
      <text:p text:style-name="P58">1.6. tetraplegija, ryškūs įvairios kilmės judėjimo (motorikos) funkcijos sutrikimai, kai Bartelio indeksas ne didesnis kaip 20 balų;</text:p>
      <text:p text:style-name="P59">1.7. išplitęs piktybinis navikas, sukeliantis 1.1-1.6 punktuose nurodytus sutrikimus.</text:p>
      <text:p text:style-name="P60">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61">2.1. IV funkcinės klasės lėtinis kraujotakos nepakankamumas;</text:p>
      <text:p text:style-name="P62">2.2. III laipsnio lėtinis kvėpavimo funkcijos nepakankamumas;</text:p>
      <text:p text:style-name="P63">2.3. sudėtingi, nepagydomi širdies ritmo sutrikimai (tachi, bradiaritmijos) po širdies operacijų;</text:p>
      <text:p text:style-name="P64">2.4. 2 metai po širdies transplantacijos;</text:p>
      <text:p text:style-name="P65">2.5. III-IV laipsnio plaučių arterijos hipertenzija dėl širdies ar plaučių ligų;</text:p>
      <text:p text:style-name="P66">2.6. terminalinė (III) lėtinio inkstų nepakankamumo stadija;</text:p>
      <text:p text:style-name="P67">2.7. kepenų funkcijos nepakankamumas, pasireiškiantis III laipsnio portine hipertenzija, pasikartojančiu kraujavimu iš išsiplėtusių venų, hepatine encefalopatija;</text:p>
      <text:p text:style-name="P68">2.8. persodinto organo funkcijos (širdies, inkstų, kepenų) nepakankamumas;</text:p>
      <text:p text:style-name="P69">2.9. neoperuotini piktybiniai navikai;</text:p>
      <text:p text:style-name="P70">2.10. totalinė afazija;</text:p>
      <text:p text:style-name="P71">2.11. neprotezuojamos dviejų galūnių bigės, abiejų šlaunų bigės;</text:p>
      <text:p text:style-name="P72">2.12. abiejų plaštakų keturių pirštų, įskaitant pirmąjį, trūkumas;</text:p>
      <text:p text:style-name="P73">2.13. abiejų klubo sąnarių ankilozė arba ryški kontraktūra;</text:p>
      <text:p text:style-name="P74">2.14. labai sutrikusios galūnių judėjimo funkcijos – hemiplegijos, paraplegijos, ryškios paraparezės, hemiparezės – nervų ir raumenų ligų atveju;</text:p>
      <text:p text:style-name="P75">2.15. labai ryškūs koordinacijos sutrikimai: ataksijos, hiperkinezijos, amiostazinis sindromas;</text:p>
      <text:p text:style-name="P76">2.16. kūno masės padidėjimas su parenchiminių organų distrofija, kai kūno masės indeksas didesnis kaip 40;</text:p>
      <text:p text:style-name="P77">2.17. visiškas arba beveik visiškas abiejų akių aklumas – geriau matančios akies regėjimo aštrumas su korekcija mažesnis kaip 0,03 arba geriau matančios akies regėjimo lauko koncentrinis susiaurėjimas iki 5-0 nuo fiksacijos taško;</text:p>
      <text:p text:style-name="P78">2.18. kitos progresuojančios ir nepalankios eigos ligos ir kiti kombinuoti organų ir sistemų pažeidimai arba vystymosi anomalijos su nuolatiniais ryškiais funkcijų sutrikimais, kurie sukelia identiškas būkles;</text:p>
      <text:p text:style-name="P79">2.19. protinis atsilikimas (IQ – nuo 35-40), esant elgesio, emocijų ir kitiems sutrikimams;</text:p>
      <text:p text:style-name="P80">2.20. užsitęsusi psichozinė būsena;</text:p>
      <text:p text:style-name="P81">2.21. ryškūs psichikos sutrikimai;</text:p>
      <text:p text:style-name="P82">2.22. dažni epilepsijos priepuoliai, jei nepadeda gydymas, ir yra ryškūs psichikos bei elgesio pakitimai.</text:p>
      <text:p text:style-name="P83">3. Specialusis lengvojo automobilio įsigijimo ir jo techninio pritaikymo išlaidų kompensacijos poreikis nustatomas asmenims nuo 18 metų amžiaus, ryškiai sutrikus judėjimo funkcijai esant atitinkamoms organizmo būklėms, pagal šiuos pagrindinius kriterijus:</text:p>
      <text:p text:style-name="P84">3.1. vienos arba abiejų kojų paralyžius arba ryški parezė;</text:p>
      <text:p text:style-name="P85">3.2. hemiplegija arba ryški hemiparezė;</text:p>
      <text:p text:style-name="P86">3.3. abiejų kojų trombobliteruojamosios ligos, esant II laipsnio arterinės kraujotakos lėtiniam nepakankamumui;</text:p>
      <text:p text:style-name="P87">3.4. vienos kojos III laipsnio arba abiejų kojų II-III laipsnio veninės kraujotakos lėtinis nepakankamumas;</text:p>
      <text:p text:style-name="P88">3.5. ryškūs abiejų kojų trofikos sutrikimai;</text:p>
      <text:p text:style-name="P89">3.6. abiejų kojų dramblialigė;</text:p>
      <text:p text:style-name="P90">3.7. abiejų pėdų bigės Šoparo sąnaryje;</text:p>
      <text:p text:style-name="P91">3.8. blauzdos arba šlaunies bigės;</text:p>
      <text:p text:style-name="P92">3.9. klubo sąnario įgimtas ar įsisenėjęs išnirimas;</text:p>
      <text:p text:style-name="P93">3.10. klibantis klubo arba kelio sąnarys;</text:p>
      <text:p text:style-name="P94">3.11. klubo sąnario ankilozė arba ryški kontraktūra;</text:p>
      <text:p text:style-name="P95">3.12. kelio sąnario ankilozė arba labai ryški funkciškai nepatogios padėties kontraktūra;</text:p>
      <text:p text:style-name="P96">3.13. čiurnos sąnario kontraktūra arba ankilozė esant netaisyklingai pėdos padėčiai;</text:p>
      <text:p text:style-name="P97">3.14. kitos kaulų ir sąnarių ligos, trukdančios stovėti ir vaikščioti, šlaunikaulio arba blauzdikaulio netikras sąnarys, fistulinis osteomielitas ir kt.;</text:p>
      <text:p text:style-name="P98">3.15. klubo arba abiejų kelių endoprotezai, esant kojų funkcijos sutrikimui;</text:p>
      <text:p text:style-name="P99">3.16. koja trumpesnė 7 cm;</text:p>
      <text:p text:style-name="P100">3.17. stuburo ir kitų sąnarių ligos ir deformacijos, trukdančios stovėti ir vaikščioti (III-IV laipsnio stuburo iškrypimai, ankilozuojamasis spondilitas, reumatodinis artritas, II-III stadijos klubo sąnarių artrozė);</text:p>
      <text:p text:style-name="P101">3.18. inkstų III laipsnio funkcinis nepakankamumas, gydomas dializėmis;</text:p>
      <text:p text:style-name="P102">3.19. persodinta ar dirbtinė širdis;</text:p>
      <text:p text:style-name="P103">3.20. tetraplegija.</text:p>
      <text:p text:style-name="P104">4. Specialusis transporto išlaidų kompensacijos poreikis nustatomas asmenims, ryškiai sutrikus jų judėjimo funkcijai, esant atitinkamoms organizmo būklėms, pagal šiuos pagrindinius kriterijus:</text:p>
      <text:p text:style-name="P105">4.1. vienos arba abiejų kojų paralyžius arba ryški parezė;</text:p>
      <text:p text:style-name="P106">4.2. hemiplegija arba ryški hemiparezė;</text:p>
      <text:p text:style-name="P107">4.3. ryški ataksija;</text:p>
      <text:p text:style-name="P108">4.4. ryškus hiperkinezinis arba amiostatinis sindromas;</text:p>
      <text:p text:style-name="P109">4.5. abiejų kojų trombobliteruojamosios ligos esant II laipsnio arterinės kraujotakos lėtiniam nepakankamumui;</text:p>
      <text:p text:style-name="P110">4.6. vienos kojos III laipsnio arba abiejų kojų II-III laipsnio veninės kraujotakos lėtinis nepakankamumas;</text:p>
      <text:p text:style-name="P111">4.7. ryškūs abiejų kojų trofikos sutrikimai;</text:p>
      <text:p text:style-name="P112">4.8. abiejų kojų dramblialigė;</text:p>
      <text:p text:style-name="P113">4.9. abiejų plaštakų visų pirštų trūkumas arba aukštesnės rankų bigės;</text:p>
      <text:p text:style-name="P114">4.10. abiejų pėdų bigės Šoparo sąnaryje;</text:p>
      <text:p text:style-name="P115">4.11. blauzdos arba šlaunies bigės;</text:p>
      <text:p text:style-name="P116">4.12. klubo sąnario įgimtas ar įsisenėjęs išnirimas;</text:p>
      <text:p text:style-name="P117">4.13. klibantis klubo arba kelio sąnarys;</text:p>
      <text:p text:style-name="P118">4.14. klubo sąnario ankilozė arba ryški kontraktūra;</text:p>
      <text:p text:style-name="P119">4.15. kelio sąnario ankilozė arba labai ryški funkciškai nepatogios padėties kontraktūra;</text:p>
      <text:p text:style-name="P120">4.16. čiurnos sąnario kontraktūra arba ankilozė esant netaisyklingai pėdos padėčiai;</text:p>
      <text:p text:style-name="P121">4.17. kitos kaulų ir sąnarių ligos, trukdančios stovėti ir vaikščioti, šlaunikaulio arba blauzdikaulio netikras sąnarys, fistulinis osteomielitas ir kt.;</text:p>
      <text:p text:style-name="P122">4.18. klubo arba abiejų kelių endoprotezai, esant kojų funkcijos sutrikimui;</text:p>
      <text:p text:style-name="P123">4.19. koja trumpesnė 7 cm;</text:p>
      <text:p text:style-name="P124">4.20. stuburo ir kitų sąnarių ligos ir deformacijos, trukdančios stovėti ir vaikščioti (III-IV laipsnio stuburo iškrypimai, ankilozuojamasis spondilitas, reumatodinis artritas, II-III stadijos klubo sąnarių artrozė);</text:p>
      <text:p text:style-name="P125">4.21. lėtinis plaučių ir širdies III funkcinės klasės nepakankamumas;</text:p>
      <text:p text:style-name="P126">4.22. inkstų III laipsnio funkcijos nepakankamumas, gydomas dializėmis;</text:p>
      <text:p text:style-name="P127">4.23. persodinta ar dirbtinė širdis;</text:p>
      <text:p text:style-name="P128">4.24. tetraplegija.</text:p>
      <text:p text:style-name="P129"/>
      <text:p text:style-name="P130">______________</text:p>
      <text:p text:style-name="P131"/>
      <text:soft-page-break/>
      <text:p text:style-name="P132">PATVIRTINTA</text:p>
      <text:p text:style-name="P133">Lietuvos Respublikos socialinės apsaugos ir<text:s/></text:p>
      <text:p text:style-name="P134">darbo ministro ir Lietuvos Respublikos<text:s/></text:p>
      <text:p text:style-name="P135">sveikatos apsaugos ministro<text:s/></text:p>
      <text:p text:style-name="P136">2005 m. gegužės 4 d.<text:s/></text:p>
      <text:p text:style-name="P137">įsakymu Nr. A1-120/V-346</text:p>
      <text:p text:style-name="P138"/>
      <text:p text:style-name="P139"><text:span text:style-name="T140">SPECIALIŲJŲ NUOLATINĖS SLAUGOS, NUOLATINĖS PRIEŽIŪROS (PAGALBOS), LENGVOJO AUTOMOBILIO ĮSIGIJIMO IR JO TECHNINIO PRITAIKYMO IŠLAIDŲ KOMPENSACIJOS IR TRANSPORTO IŠLAIDŲ KOMPENSACIJOS POREIKIŲ NUSTATYMO TVARKOS APRAŠAS</text:span></text:p>
      <text:p text:style-name="P141"/>
      <text:p text:style-name="P142"><text:span text:style-name="T143">I</text:span><text:span text:style-name="T144">.<text:s/></text:span><text:span text:style-name="T145">BENDROSIOS NUOSTATOS</text:span></text:p>
      <text:p text:style-name="P146"/>
      <text:p text:style-name="P147">1. Specialiųjų nuolatinės slaugos, nuolatinės priežiūros (pagalbos), lengvojo automobilio įsigijimo 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 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48">2. Specialieji poreikiai yra nustatomi ir teisės aktų nustatyta tvarka tenkinami asmenims, neatsižvelgiant į jų amžių, neįgalumo lygį ar darbingumo lygį.</text:p>
      <text:p text:style-name="P149">3. Asmenims gali būti nustatyti šie specialieji poreikiai:</text:p>
      <text:p text:style-name="P150">3.1. specialusis nuolatinės slaugos poreikis;</text:p>
      <text:p text:style-name="P151">3.2. specialusis nuolatinės priežiūros (pagalbos) poreikis;</text:p>
      <text:p text:style-name="P152">3.3. specialusis lengvojo automobilio įsigijimo ir jo techninio pritaikymo išlaidų kompensacijos poreikis;</text:p>
      <text:p text:style-name="P153">3.4. specialusis transporto išlaidų kompensacijos poreikis.</text:p>
      <text:p text:style-name="P154">4. Šiame Tvarkos apraše vartojamos sąvokos atitinka Lietuvos Respublikos neįgaliųjų socialinės integracijos įstatyme (Žin., 1991, Nr.<text:s/><text:a xlink:href="https://www.e-tar.lt/portal/lt/legalAct/TAR.199156E4E004" office:target-frame-name="_blank" xlink:show="new"><text:span text:style-name="T155">36-969</text:span></text:a>; 2004, Nr. 83-2983) vartojamas sąvokas.</text:p>
      <text:p text:style-name="P156"/>
      <text:p text:style-name="P157"><text:span text:style-name="T158">II</text:span><text:span text:style-name="T159">.<text:s/></text:span><text:span text:style-name="T160">SPECIALIŲJŲ POREIKIŲ ASMENŲ GRUPĖS</text:span></text:p>
      <text:p text:style-name="P161"/>
      <text:p text:style-name="P162">5. Asmenų, kuriems nustatomi specialieji poreikiai, grupės:</text:p>
      <text:p text:style-name="P163">5.1. asmenys iki 18 metų, kuriems nustatytas neįgalumo lygis;</text:p>
      <text:p text:style-name="P164">5.2. asmenys iki 18 metų, kurie yra (buvo) draudžiami valstybiniu socialiniu draudimu, kuriems nustatytas darbingumo lygis;</text:p>
      <text:p text:style-name="P165">5.3. asmenys nuo 18 metų iki senatvės pensijos amžiaus, kuriems nustatytas darbingumo lygis;</text:p>
      <text:p text:style-name="P166">5.4. asmenys, sukakę senatvės pensijos amžių, kurie dėl ilgalaikių sveikatos pokyčių ar jų pasekmių visiškai ar iš dalies netekę savarankiškumo ir negali pasirūpinti savo asmeniniu ir socialiniu gyvenimu.</text:p>
      <text:p text:style-name="P167"/>
      <text:p text:style-name="P168"><text:span text:style-name="T169">III</text:span><text:span text:style-name="T170">.<text:s/></text:span><text:span text:style-name="T171">SPECIALIUOSIUS POREIKIUS NUSTATANTYS SUBJEKTAI</text:span></text:p>
      <text:p text:style-name="P172"/>
      <text:p text:style-name="P173">6. Pagal kompetenciją neįgaliųjų specialiuosius poreikius, vadovaudamiesi įstatymais, kitais teisės aktais ir šiuo Tvarkos aprašu, nustato:</text:p>
      <text:p text:style-name="P174">6.1. Neįgalumo ir darbingumo nustatymo tarnyba prie Socialinės apsaugos ir darbo ministerijos (toliau – NDNT);</text:p>
      <text:p text:style-name="P175">6.2. asmens sveikatos priežiūros įstaigos, prie kurios asmuo yra prisirašęs, gydytojų konsultacinė komisija (toliau – GKK).</text:p>
      <text:p text:style-name="P176"/>
      <text:p text:style-name="P177"><text:span text:style-name="T178">IV</text:span><text:span text:style-name="T179">.<text:s/></text:span><text:span text:style-name="T180">SPECIALIŲJŲ POREIKIŲ NUSTATYMAS</text:span></text:p>
      <text:p text:style-name="P181"/>
      <text:p text:style-name="P182">7. NDNT asmenims, nurodytiems šios Tvarkos aprašo 5.1-5.3 punktuose, neįgalumo lygio ar darbingumo lygio nustatymo proces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5 darbo dienas priima sprendimą dėl specialiųjų poreikių nustatymo. Įrašas dėl asmeniui nustatyto specialiojo poreikio yra daromas NDNT neįgalumo lygio vertinimo akte arba darbingumo lygio vertinimo akte ir NDNT pažymų registravimo žurnale bei yra išrašoma šiuo įsakymu patvirtinta Specialiojo nuolatinės slaugos poreikio nustatymo (forma SP-1) arba Specialiojo nuolatinės priežiūros (pagalbos) poreikio nustatymo (forma SP-2), arba Specialiojo lengvojo automobilio įsigijimo ir jo techninio pritaikymo išlaidų kompensacijos poreikio nustatymo (forma SP-3), arba Specialiojo transporto išlaidų kompensacijos poreikio nustatymo (forma SP-4) pažyma (toliau – pažyma).</text:p>
      <text:p text:style-name="P183">8. Asmuo, sulaukęs senatvės pensijos amžiaus arba jo atstovas pagal įstatymą dėl specialiųjų poreikių nustatymo kreipiasi į asmens sveikatos priežiūros įstaigos šeimos gydytoją.</text:p>
      <text:p text:style-name="P184">8.1. Asmenį gydantis gydytojas, įvertinęs asmens sveikatos būklę ir nustatęs, kad asmens liga ar būklė atitinka šiuo įsakymu patvirtintus specialiųjų poreikių nustatymo kriterijus, per 3 darbo dienas pateikia GKK asmens sveikatos istoriją, kurioje pateikia išvadą dėl specialaus poreikio nustatymo.</text:p>
      <text:p text:style-name="P185">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186">9. Vienam asmeniui gali būti nustatomas tik specialusis nuolatinės slaugos poreikis arba tik specialusis nuolatinės priežiūros (pagalbos) poreikis. Taip pat gali būti nustatytas specialusis transporto išlaidų kompensacijos poreikis ir (ar) specialusis lengvojo automobilio įsigijimo ir jo techninio pritaikymo išlaidų kompensacijos poreikis.</text:p>
      <text:p text:style-name="P187">10. Specialiųjų poreikių nustatymo data laikoma visų dokumentų, reikalingų neįgalumo lygiui arba darbingumo lygiui nustatyti, NDNT gavimo diena arba GKK sprendimo dėl specialiųjų poreikių priėmimo diena.</text:p>
      <text:p text:style-name="P188">11. Dėl kiekvieno šio Tvarkos aprašo 3 punkte nurodyto specialiojo poreikio išrašoma atskira pažyma, kurią pasirašo NDNT teritorinio skyriaus vedėjas arba GKK pirmininkas. Pažymoje turi būti uždėtas pažymą išdavusios institucijos antspaudas.</text:p>
      <text:p text:style-name="P189">12. Pažymos yra skirtos pateikti išmokas ir kompensacijas mokančioms institucijoms tikslinei kompensacijai slaugos išlaidoms ar tikslinei kompensacijai priežiūros (pagalbos) išlaidoms skirti arba specialaus lengvojo automobilio įsigijimo ir jo techninio pritaikymo išlaidų kompensacijai arba transporto išlaidų kompensacijai skirti.</text:p>
      <text:p text:style-name="P190">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191">12.2. Jeigu asmeniui yra nustatytas specialusis lengvojo automobilio įsigijimo 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192"/>
      <text:p text:style-name="P193"><text:span text:style-name="T194">V</text:span><text:span text:style-name="T195">.<text:s/></text:span><text:span text:style-name="T196">SPECIALIŲJŲ POREIKIŲ NUSTATYMO PAŽYMŲ IŠDAVIMAS, KEITIMAS, PRIPAŽINIMAS NEGALIOJANČIOMIS</text:span></text:p>
      <text:p text:style-name="P197"/>
      <text:p text:style-name="P198">13. Pažyma yra dokumentas, patvirtinantis, jog asmeniui yra nustatytas specialusis nuolatinės slaugos, nuolatinės priežiūros (pagalbos), lengvojo automobilio įsigijimo ir jo techninio pritaikymo išlaidų kompensacijos ir transporto išlaidų kompensacijos poreikis.</text:p>
      <text:p text:style-name="P199">14. Pažymų blankais rūpinasi NDNT ir asmens sveikatos priežiūros įstaigos.</text:p>
      <text:p text:style-name="P200">15. Pažymoje nurodomas pažymą išduodančios NDNT teritorinio skyriaus pavadinimas arba asmens sveikatos priežiūros įstaigos pavadinimas, pažymos išdavimo data, pažymos numeris, išdavusio pažymą asmens pareigų pavadinimas, vardas, pavardė ir parašas.</text:p>
      <text:p text:style-name="P201">16. Užpildytoje pažymoje neturi būti taisymų ir braukymų. Jeigu pildant pažymą padaroma klaida, turi būti pildoma kita pažyma.</text:p>
      <text:p text:style-name="P202">17. Pažymas išduoda, keičia, pripažįsta negaliojančiomis bei jų apskaitą vykdo NDNT ir GKK. NDNT teritorinių skyrių vedėjai ir GKK pirmininkai yra atsakingi už pažymų išdavimą, teisingą užpildymą, keitimą, pripažinimą negaliojančiomis, jų apskaitą bei registravimą.</text:p>
      <text:p text:style-name="P203">18. Pažyma asmeniui išduodama (išsiunčiama) ne vėliau kaip per 3 darbo dienas nuo NDNT teritorinio skyriaus sprendimo dėl neįgalumo lygio, darbingumo lygio nustatymo dienos ar GKK specialiojo poreikio nustatymo dienos.</text:p>
      <text:p text:style-name="P204">19. Pažyma išduodama:</text:p>
      <text:p text:style-name="P205">19.1. kai asmeniui pirmą kartą nustatomas specialusis nuolatinės slaugos ar nuolatinės priežiūros (pagalbos), ar specialaus lengvojo automobilio įsigijimo ir jo techninio pritaikymo išlaidų kompensacijos, ar transporto išlaidų kompensacijos poreikis;</text:p>
      <text:p text:style-name="P206">19.2. kai asmeniui pakartotinai nustatomas specialusis nuolatinės slaugos ar nuolatinės priežiūros (pagalbos), ar specialaus lengvojo automobilio įsigijimo kompensacijos, ar transporto išlaidų kompensacijos poreikis.</text:p>
      <text:p text:style-name="P207">20. Pažymų išdavimo tvarka:</text:p>
      <text:p text:style-name="P208">20.1. naujos pažymos išdavimo klausimas nagrinėjamas NDNT teritoriniame skyriuje arba GKK;</text:p>
      <text:p text:style-name="P209">20.2. esant reikalui, asmuo, turintis teisę gauti pažymą, pateikia asmens tapatybę patvirtinantį dokumentą, pažymą apie asmens deklaruotą gyvenamąją vietą, jei asmens pase ar leidime nuolat gyventi Lietuvos Respublikoje nėra įrašo apie gyvenamąją vietą;</text:p>
      <text:p text:style-name="P210">20.3. kai asmuo arba išmokas (kompensacijas) mokanti institucija praranda, pameta pažymą, apie tai turi būti pranešta raštu NDNT teritoriniam skyriui arba GKK, kuri, gavusi argumentuotą asmens ar išmokas (kompensacijas) mokančios institucijos rašytinį prašymą, ne vėliau kaip per 30 kalendorinių dienų išduoda pažymos dublikatą. Išduodant pažymos dublikatą, blanko viršutiniame dešiniajame kampe rašoma: „Dublikatas“.</text:p>
      <text:p text:style-name="P211">21. Pažyma keičiama:</text:p>
      <text:p text:style-name="P212">21.1. kai ji yra sugadinta arba dėl kitų priežasčių netinkama naudoti;</text:p>
      <text:p text:style-name="P213">21.2. pasikeitus NDNT teritorinio skyriaus arba GKK sprendimui dėl specialiųjų poreikių nustatymo termino.</text:p>
      <text:p text:style-name="P214">22. Tais atvejais, kai pažyma yra sugadinta ir netinka naudoti arba yra keičiama, asmuo turi ją grąžinti NDNT teritoriniam skyriui arba GKK. Išduodant naują pažymą, senoji pripažįstama negaliojančia ir NDNT direktoriaus arba GKK pirmininko nustatyta tvarka sunaikinama.</text:p>
      <text:p text:style-name="P215">23. NDNT teritorinių skyri<text:span text:style-name="T216">ų</text:span><text:s/>vedėjai arba GKK pirmininkai kontroliuoja ir atsako už tai, kad asmeniui būtų išduota tik viena pažyma dėl nustatyto specialiojo poreikio.</text:p>
      <text:p text:style-name="P217">24. NDNT pažymų registravimo ir GKK išvadų registravimo žurnalai saugomi teisės aktų nustatyta tvarka ir terminais.</text:p>
      <text:p text:style-name="P218"/>
      <text:p text:style-name="P219">______________</text:p>
      <text:p text:style-name="P220"/>
      <text:soft-page-break/>
      <text:p text:style-name="P221">Forma SP-1 patvirtinta Lietuvos Respublikos</text:p>
      <text:p text:style-name="P222">socialinės apsaugos ir darbo ministro<text:s/></text:p>
      <text:p text:style-name="P223">ir Lietuvos Respublikos sveikatos<text:s/></text:p>
      <text:p text:style-name="P224">apsaugos ministro<text:s/></text:p>
      <text:p text:style-name="P225">2005 m. gegužės 4 d.</text:p>
      <text:p text:style-name="P226">įsakymu Nr. A1-120/V-346</text:p>
      <text:p text:style-name="P227"/>
      <text:p text:style-name="P228">(herbas)</text:p>
      <text:p text:style-name="P229"><text:tab/></text:p>
      <text:p text:style-name="P230">(pažymą išdavusios įstaigos pavadinimas ir duomenys)</text:p>
      <text:p text:style-name="Normal">_________________________</text:p>
      <text:p text:style-name="P231">(adresatas)</text:p>
      <text:p text:style-name="P232"/>
      <text:p text:style-name="P233">SPECIALIOJO NUOLATINĖS SLAUGOS POREIKIO NUSTATYMO</text:p>
      <text:p text:style-name="P234">PAŽYMA</text:p>
      <text:p text:style-name="P235"/>
      <text:p text:style-name="P236">_____________ Nr. ______</text:p>
      <text:p text:style-name="P237">(data)</text:p>
      <text:p text:style-name="P238"/>
      <text:p text:style-name="P239">Vadovaujantis Specialiųjų nuolatinės slaugos, nuolatinės priežiūros (pagalbos), lengvojo automobilio įsigijimo ir jo techninio pritaikymo išlaidų kompensacijos ir transporto išlaidų kompensacijos poreikių nustatymo kriterijų sąrašo 1 punkte nurodytų kriterijų<text:s/><text:tab/></text:p>
      <text:p text:style-name="P240"><text:span text:style-name="T241">punktu</text:span>,<text:tab/><text:span text:style-name="T242">, gimusiam</text:span><text:tab/></text:p>
      <text:p text:style-name="P243">(vardas ir pavardė)<text:tab/>(data)</text:p>
      <text:p text:style-name="P244"><text:span text:style-name="T245">asmens kodas</text:span><text:tab/>,</text:p>
      <text:p text:style-name="P246"><text:span text:style-name="T247">gyvenančiam</text:span><text:tab/>,</text:p>
      <text:p text:style-name="P248">(adresas)</text:p>
      <text:p text:style-name="P249"><text:span text:style-name="T250">nustatytas</text:span><text:span text:style-name="T251"><text:s/>specialusis nuolatinės slaugos poreikis nuo<text:s/></text:span><text:span text:style-name="T252"><text:tab/></text:span></text:p>
      <text:p text:style-name="P253">(data)</text:p>
      <text:p text:style-name="P254"><text:span text:style-name="T255">iki</text:span><text:tab/>,<text:s/><text:span text:style-name="T256">neterminuotai<text:s/></text:span>(pabraukti).</text:p>
      <text:p text:style-name="P257">(data)</text:p>
      <text:p text:style-name="P258"/>
      <text:p text:style-name="P259"><text:span text:style-name="T260">Pažyma išduota</text:span><text:s/>(pabraukti):</text:p>
      <text:p text:style-name="P261">1) asmeniui iki 18 metų, kuriam nustatytas sunkus neįgalumo lygis;</text:p>
      <text:p text:style-name="P262">2) asmeniui, pripažintam neįgaliu iki 24 metų, kuriam nustatytas 0-25 % darbingumo lygis (netekusiam 75-100% darbingumo);</text:p>
      <text:p text:style-name="P263">3) asmeniui, pripažintam neįgaliu iki 26 metų dėl ligų, atsiradusių iki 24 metų, kuriam nustatytas 0-25% darbingumo lygis (netekusiam 75-100% darbingumo);</text:p>
      <text:p text:style-name="P264">4) asmeniui, pripažintam neįgaliu po 24 metų iki senatvės pensijos amžiaus, kuriam nustatytas 0-25% darbingumo lygis (netekusiam 75-100% darbingumo);</text:p>
      <text:p text:style-name="P265">5) asmeniui, sukakusiam senatvės pensijos amžių.</text:p>
      <text:p text:style-name="P266"/>
      <text:p text:style-name="P267"><text:tab/><text:tab/><text:tab/><text:tab/><text:tab/></text:p>
      <text:p text:style-name="P268"><text:tab/><text:span text:style-name="T269">(pareigų pavadinimas)</text:span><text:span text:style-name="T270"><text:tab/>(parašas)</text:span><text:span text:style-name="T271"><text:tab/>(vardas, pavardė)</text:span></text:p>
      <text:p text:style-name="P272">A. V.</text:p>
      <text:p text:style-name="P273">______________</text:p>
      <text:p text:style-name="P274"/>
      <text:soft-page-break/>
      <text:p text:style-name="P275">Forma SP-2 patvirtinta Lietuvos Respublikos</text:p>
      <text:p text:style-name="P276">socialinės apsaugos ir darbo ministro<text:s/></text:p>
      <text:p text:style-name="P277">ir Lietuvos Respublikos sveikatos<text:s/></text:p>
      <text:p text:style-name="P278">apsaugos ministro<text:s/></text:p>
      <text:p text:style-name="P279">2005 m. gegužės 4 d.</text:p>
      <text:p text:style-name="P280">įsakymu Nr. A1-120/V-346</text:p>
      <text:p text:style-name="P281"/>
      <text:p text:style-name="P282">(Herbas)</text:p>
      <text:p text:style-name="P283"><text:tab/></text:p>
      <text:p text:style-name="P284">(pažymą išdavusios įstaigos pavadinimas ir duomenys)</text:p>
      <text:p text:style-name="Normal">_________________________</text:p>
      <text:p text:style-name="P285">(adresatas)</text:p>
      <text:p text:style-name="P286"/>
      <text:p text:style-name="P287">SPECIALIOJO NUOLATINĖS PRIEŽIŪROS (PAGALBOS) POREIKIO NUSTATYMO</text:p>
      <text:p text:style-name="P288">PAŽYMA</text:p>
      <text:p text:style-name="P289"/>
      <text:p text:style-name="P290">_____________ Nr. ______</text:p>
      <text:p text:style-name="P291">(data)</text:p>
      <text:p text:style-name="P292"/>
      <text:p text:style-name="P293">Vadovaujantis Specialiųjų nuolatinės slaugos, nuolatinės priežiūros (pagalbos), lengvojo automobilio įsigijimo ir jo techninio pritaikymo išlaidų kompensacijos ir transporto išlaidų kompensacijos poreikių nustatymo kriterijų sąrašo 2 punkte nurodytų kriterijų<text:s/><text:tab/></text:p>
      <text:p text:style-name="P294"><text:span text:style-name="T295">punktu</text:span>,<text:tab/><text:span text:style-name="T296">, gimusiam</text:span><text:tab/></text:p>
      <text:p text:style-name="P297">(vardas ir pavardė)<text:tab/>(data)</text:p>
      <text:p text:style-name="P298"><text:span text:style-name="T299">asmens kodas</text:span><text:tab/>,</text:p>
      <text:p text:style-name="P300"><text:span text:style-name="T301">gyvenančiam</text:span><text:tab/>,</text:p>
      <text:p text:style-name="P302">(adresas)</text:p>
      <text:p text:style-name="P303"><text:span text:style-name="T304">nustatytas</text:span><text:span text:style-name="T305"><text:s/>specialusis nuolatinės priežiūros (pagalbos) poreikis nuo<text:s/></text:span><text:span text:style-name="T306"><text:tab/></text:span></text:p>
      <text:p text:style-name="P307">(data)</text:p>
      <text:p text:style-name="P308"><text:span text:style-name="T309">iki</text:span><text:tab/><text:span text:style-name="T310">, neterminuotai</text:span><text:s/>(pabraukti).</text:p>
      <text:p text:style-name="P311">(data)</text:p>
      <text:p text:style-name="P312"><text:span text:style-name="T313">Pažyma išduota</text:span><text:s/>(pabraukti):</text:p>
      <text:p text:style-name="P314">1) asmeniui iki 18 metų, kuriam nustatytas sunkus neįgalumo lygis;</text:p>
      <text:p text:style-name="P315">2) asmeniui iki 18 metų, kuriam nustatytas vidutinis neįgalumo lygis;</text:p>
      <text:p text:style-name="P316">3) asmeniui, pripažintam neįgaliu iki 24 metų, kuriam nustatytas 0-25 % darbingumo lygis (netekusiam 75-100% darbingumo);</text:p>
      <text:p text:style-name="P317">4) asmeniui, pripažintam neįgaliu iki 24 metų, kuriam nustatytas 30-40 % darbingumo lygis (netekusiam 60-70 % darbingumo);</text:p>
      <text:p text:style-name="P318">5) asmeniui, pripažintam neįgaliu iki 26 metų dėl ligų, atsiradusių iki 24 metų, kuriam nustatytas 0-25% darbingumo lygis (netekusiam 75-100% darbingumo);</text:p>
      <text:p text:style-name="P319">6) asmeniui, pripažintam neįgaliu iki 26 metų dėl ligų, atsiradusių iki 24 metų, kuriam nustatytas 30-40% darbingumo lygis (netekusiam 60-70% darbingumo);</text:p>
      <text:p text:style-name="P320">7) asmeniui, pripažintam neįgaliu po 24 metų iki senatvės pensijos amžiaus, kuriam nustatytas 0-25% darbingumo lygis (netekusiam 75-100% darbingumo (pildoma nuo 2007-01-01);</text:p>
      <text:p text:style-name="P321">8) asmeniui, pripažintam neįgaliu po 24 metų iki senatvės pensijos amžiaus, kuriam nustatytas 30-40% darbingumo lygis (netekusiam 60-70% darbingumo) (pildoma nuo 2007-01-01);</text:p>
      <text:p text:style-name="P322">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 (pildoma nuo 2006-01-01);</text:p>
      <text:p text:style-name="P323">10) asmeniui, sukakusiam senatvės pensijos amžių, nepaisant asmens gaunamos pensijos rūšies (pildoma nuo 2008-01-01).</text:p>
      <text:p text:style-name="P324"/>
      <text:p text:style-name="P325"><text:tab/><text:tab/><text:tab/><text:tab/><text:tab/></text:p>
      <text:p text:style-name="P326"><text:tab/><text:span text:style-name="T327">(pareigų pavadinimas)</text:span><text:span text:style-name="T328"><text:tab/>(parašas)</text:span><text:span text:style-name="T329"><text:tab/>(vardas, pavardė)</text:span></text:p>
      <text:p text:style-name="P330">A. V.</text:p>
      <text:p text:style-name="P331">______________</text:p>
      <text:p text:style-name="P332"/>
      <text:soft-page-break/>
      <text:p text:style-name="P333">Forma SP-3 patvirtinta Lietuvos Respublikos</text:p>
      <text:p text:style-name="P334">socialinės apsaugos ir darbo ministro<text:s/></text:p>
      <text:p text:style-name="P335">ir Lietuvos Respublikos sveikatos<text:s/></text:p>
      <text:p text:style-name="P336">apsaugos ministro<text:s/></text:p>
      <text:p text:style-name="P337">2005 m. gegužės 4 d.</text:p>
      <text:p text:style-name="P338">įsakymu Nr. A1-120/V-346</text:p>
      <text:p text:style-name="P339"/>
      <text:p text:style-name="P340">(Herbas)</text:p>
      <text:p text:style-name="P341"><text:tab/></text:p>
      <text:p text:style-name="P342">(pažymą išdavusios įstaigos pavadinimas ir duomenys)</text:p>
      <text:p text:style-name="Normal">_________________________</text:p>
      <text:p text:style-name="P343">(adresatas)</text:p>
      <text:p text:style-name="P344"/>
      <text:p text:style-name="P345">SPECIALIOJO LENGVOJO AUTOMOBILIO ĮSIGIJIMO IR JO TECHNINIO PRITAIKYMO IŠLAIDŲ KOMPENSACIJOS POREIKIO NUSTATYMO</text:p>
      <text:p text:style-name="P346">PAŽYMA</text:p>
      <text:p text:style-name="P347"/>
      <text:p text:style-name="P348">_____________ Nr. ______</text:p>
      <text:p text:style-name="P349">(data)</text:p>
      <text:p text:style-name="P350"/>
      <text:p text:style-name="P351">Vadovaujantis Specialiųjų nuolatinės slaugos, nuolatinės priežiūros (pagalbos), lengvojo automobilio įsigijimo ir jo techninio pritaikymo išlaidų kompensacijos ir transporto išlaidų kompensacijos poreikių nustatymo kriterijų sąrašo 3 punkte nurodytų kriterijų<text:s/><text:tab/></text:p>
      <text:p text:style-name="P352"><text:span text:style-name="T353">punktu</text:span>,<text:tab/><text:span text:style-name="T354">, gimusiam</text:span><text:tab/></text:p>
      <text:p text:style-name="P355">(vardas ir pavardė)<text:tab/>(data)</text:p>
      <text:p text:style-name="P356"><text:span text:style-name="T357">asmens kodas</text:span><text:tab/>,</text:p>
      <text:p text:style-name="P358"><text:span text:style-name="T359">gyvenančiam</text:span><text:tab/>,</text:p>
      <text:p text:style-name="P360">(adresas)</text:p>
      <text:p text:style-name="P361"><text:span text:style-name="T362">nustatytas</text:span><text:span text:style-name="T363"><text:s/>specialusis lengvojo automobilio įsigijimo ir jo techninio pritaikymo išlaidų<text:s/></text:span></text:p>
      <text:p text:style-name="P364"><text:span text:style-name="T365">kompensacijos poreikis nuo</text:span><text:s/><text:tab/><text:s/><text:span text:style-name="T366">iki,</text:span><text:tab/></text:p>
      <text:p text:style-name="P367">(data)<text:tab/>(data)</text:p>
      <text:p text:style-name="P368"/>
      <text:p text:style-name="P369"><text:span text:style-name="T370">neterminuotai</text:span><text:s/>(pabraukti).</text:p>
      <text:p text:style-name="P371"/>
      <text:p text:style-name="P372"><text:tab/><text:tab/><text:tab/><text:tab/><text:tab/></text:p>
      <text:p text:style-name="P373"><text:tab/><text:span text:style-name="T374">(pareigų pavadinimas)</text:span><text:span text:style-name="T375"><text:tab/>(parašas)</text:span><text:span text:style-name="T376"><text:tab/>(vardas, pavardė)</text:span></text:p>
      <text:p text:style-name="P377">A. V.</text:p>
      <text:p text:style-name="P378">______________</text:p>
      <text:p text:style-name="P379"/>
      <text:soft-page-break/>
      <text:p text:style-name="P380">Forma SP-4 patvirtinta Lietuvos Respublikos</text:p>
      <text:p text:style-name="P381">socialinės apsaugos ir darbo ministro<text:s/></text:p>
      <text:p text:style-name="P382">ir Lietuvos Respublikos sveikatos<text:s/></text:p>
      <text:p text:style-name="P383">apsaugos ministro<text:s/></text:p>
      <text:p text:style-name="P384">2005 m. gegužės 4 d.</text:p>
      <text:p text:style-name="P385">įsakymu Nr. A1-120/V-346</text:p>
      <text:p text:style-name="P386"/>
      <text:p text:style-name="P387">(Herbas)</text:p>
      <text:p text:style-name="P388"><text:tab/></text:p>
      <text:p text:style-name="P389">(pažymą išdavusios įstaigos pavadinimas ir duomenys)</text:p>
      <text:p text:style-name="Normal">_________________________</text:p>
      <text:p text:style-name="P390">(adresatas)</text:p>
      <text:p text:style-name="P391"/>
      <text:p text:style-name="P392">SPECIALIOJO TRANSPORTO IŠLAIDŲ KOMPENSACIJOS POREIKIO NUSTATYMO<text:s/></text:p>
      <text:p text:style-name="P393">PAŽYMA</text:p>
      <text:p text:style-name="P394"/>
      <text:p text:style-name="P395">_______________ Nr. ________</text:p>
      <text:p text:style-name="P396">(data)</text:p>
      <text:p text:style-name="P397"/>
      <text:p text:style-name="P398">Vadovaujantis Specialiųjų nuolatinės slaugos, nuolatinės priežiūros (pagalbos), lengvojo automobilio įsigijimo ir jo techninio pritaikymo išlaidų kompensacijos ir transporto išlaidų kompensacijos poreikių nustatymo kriterijų sąrašo 4 punkte nurodytų kriterijų<text:s/><text:tab/></text:p>
      <text:p text:style-name="P399"><text:span text:style-name="T400">punktu</text:span>,<text:tab/><text:span text:style-name="T401">, gimusiam</text:span><text:tab/></text:p>
      <text:p text:style-name="P402">(vardas ir pavardė)<text:tab/>(data)</text:p>
      <text:p text:style-name="P403"><text:span text:style-name="T404">asmens kodas</text:span><text:tab/>,</text:p>
      <text:p text:style-name="P405"><text:span text:style-name="T406">gyvenančiam</text:span><text:tab/>,</text:p>
      <text:p text:style-name="P407">(adresas)</text:p>
      <text:p text:style-name="P408"><text:span text:style-name="T409">nustatytas</text:span><text:span text:style-name="T410"><text:s/>specialusis transporto išlaidų kompensacijos poreikis nuo<text:s/></text:span><text:span text:style-name="T411"><text:tab/></text:span></text:p>
      <text:p text:style-name="P412">(data)</text:p>
      <text:p text:style-name="P413"><text:span text:style-name="T414">iki</text:span><text:span text:style-name="T415"><text:tab/>,neterminuotai</text:span><text:s/>(pabraukti).</text:p>
      <text:p text:style-name="P416">(data)</text:p>
      <text:p text:style-name="P417"/>
      <text:p text:style-name="P418"><text:tab/><text:tab/><text:tab/><text:tab/><text:tab/></text:p>
      <text:p text:style-name="P419"><text:tab/>(pareigų pavadinimas)<text:tab/>(parašas)<text:tab/>(vardas, pavardė)</text:p>
      <text:p text:style-name="P420">A. V.</text:p>
      <text:p text:style-name="P4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12:48:00Z</meta:creation-date>
    <dc:date>2015-09-07T12:48:00Z</dc:date>
    <meta:template xlink:href="Normal" xlink:type="simple"/>
    <meta:editing-cycles>2</meta:editing-cycles>
    <meta:editing-duration>PT0S</meta:editing-duration>
    <meta:document-statistic meta:page-count="12" meta:paragraph-count="335" meta:word-count="3142" meta:character-count="25498" meta:row-count="840" meta:non-whitespace-character-count="22691"/>
  </office:meta>
</office:document-meta>
</file>