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INSTITUCIJŲ, ATSAKINGŲ UŽ BRANDUOLINIŲ MEDŽIAGŲ FIZINĖS SAUGOS KONVENCIJOS IR BRANDUOLINIŲ MEDŽIAGŲ FIZINĖS SAUGOS KONVENCIJOS PAKEITIMO NUOSTATŲ ĮGYVENDINIMĄ, PASKYRIMO</text:span></text:p>
      <text:p text:style-name="Normal"/>
      <text:p text:style-name="P17">2009 m. vasario 25 d. Nr. 148</text:p>
      <text:p text:style-name="P18">Vilnius</text:p>
      <text:p text:style-name="P19"/>
      <text:p text:style-name="P20">Vadovaudamasi Lietuvos Respublikos įstatymo „Dėl Branduolinių medžiagų fizinės saugos konvencijos pakeitimo ratifikavimo“ (Žin., 2008, Nr.<text:s/><text:a xlink:href="https://www.e-tar.lt/portal/lt/legalAct/TAR.A2DF7E60D0E2" office:target-frame-name="_blank" xlink:show="new"><text:span text:style-name="T21">63</text:span><text:span text:style-name="T22">-2384</text:span></text:a>) 2 straipsniu ir siekdama užtikrinti tinkamą Branduolinių medžiagų fizinės saugos konvencijos įgyvendinimą, Lietuvos Respublikos Vyriausybė<text:span text:style-name="T23"><text:s/></text:span><text:span text:style-name="T24">nutari</text:span>a<text:span text:style-name="T25">:</text:span></text:p>
      <text:p text:style-name="P26">1. Paskirti Energetikos ministeriją, Krašto apsaugos ministeriją, Susisiekimo ministeriją, Teisingumo ministeriją, Užsienio reikalų ministeriją, Vidaus reikalų ministeriją, Valstybės saugumo departamentą ir Valstybinę atominės energetikos saugos inspekciją pagal kompetenciją atsakingomis institucijomis už Branduolinių medžiagų fizinės saugos konvencijos ir Branduolinių medžiagų fizinės saugos konvencijos pakeitimo nuostatų įgyvendinimą.<text:s/></text:p>
      <text:p text:style-name="P27">2. Paskirti Valstybinę atominės energetikos saugos inspekciją ryšių palaikymo punktu Branduolinių medžiagų fizinės saugos konvencijos ir Branduolinių medžiagų fizinės saugos konvencijos pakeitimo nuostatų taikymo sričiai priklausančiais klausimais.<text:s/></text:p>
      <text:p text:style-name="P28"/>
      <text:p text:style-name="P29"/>
      <text:p text:style-name="P30">MINISTRAS PIRMININKAS<text:tab/>ANDRIUS KUBILIUS</text:p>
      <text:p text:style-name="Normal"/>
      <text:p text:style-name="P31">ŪKIO MINISTRAS<text:tab/>DAINIUS KREIVYS</text:p>
      <text:p text:style-name="Normal"/>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5:38:00Z</meta:creation-date>
    <dc:date>2015-09-19T15:38:00Z</dc:date>
    <meta:print-date>2009-03-06T12:10:00Z</meta:print-date>
    <meta:template xlink:href="Normal" xlink:type="simple"/>
    <meta:editing-cycles>2</meta:editing-cycles>
    <meta:editing-duration>PT0S</meta:editing-duration>
    <meta:document-statistic meta:page-count="1" meta:paragraph-count="13" meta:word-count="155" meta:character-count="1421" meta:row-count="45" meta:non-whitespace-character-count="1279"/>
  </office:meta>
</office:document-meta>
</file>