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style>
    <style:style style:name="P9" style:parent-style-name="Normal" style:family="paragraph">
      <style:paragraph-properties style:snap-to-layout-grid="false" fo:text-align="center"/>
      <style:text-properties fo:font-weight="bold" style:font-weight-asian="bold"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snap-to-layout-grid="false" fo:text-indent="3.543in" style:page-number="1"/>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font-size-complex="4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font-size-complex="4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center"/>
    </style:style>
    <style:style style:name="T218" style:parent-style-name="DefaultParagraphFont" style:family="text">
      <style:text-properties fo:color="#000000" style:font-size-complex="6pt"/>
    </style:style>
    <style:style style:name="P219" style:parent-style-name="Normal" style:master-page-name="MPF2" style:family="paragraph">
      <style:paragraph-properties fo:break-before="page" style:snap-to-layout-grid="false" fo:text-indent="3.543in" style:page-number="1"/>
      <style:text-properties fo:color="#000000"/>
    </style:style>
    <style:style style:name="P225" style:parent-style-name="Normal" style:family="paragraph">
      <style:paragraph-properties style:snap-to-layout-grid="false" fo:text-indent="3.543in"/>
      <style:text-properties fo:color="#000000"/>
    </style:style>
    <style:style style:name="P226" style:parent-style-name="Normal" style:family="paragraph">
      <style:paragraph-properties style:snap-to-layout-grid="false" fo:text-indent="3.543in"/>
      <style:text-properties fo:color="#000000"/>
    </style:style>
    <style:style style:name="P227" style:parent-style-name="Normal" style:family="paragraph">
      <style:paragraph-properties style:snap-to-layout-grid="false" fo:text-indent="3.543in"/>
      <style:text-properties fo:color="#000000"/>
    </style:style>
    <style:style style:name="P228" style:parent-style-name="Normal" style:family="paragraph">
      <style:paragraph-properties style:snap-to-layout-grid="false" fo:text-align="justify" fo:text-indent="0.4923in"/>
      <style:text-properties fo:color="#000000" style:font-size-complex="4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justify" fo:text-indent="0.4923in"/>
      <style:text-properties fo:color="#000000" style:font-size-complex="4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center"/>
    </style:style>
    <style:style style:name="T266" style:parent-style-name="DefaultParagraphFont" style:family="text">
      <style:text-properties fo:color="#000000" style:font-size-complex="6pt"/>
    </style:style>
  </office:automatic-styles>
  <office:body>
    <office:text text:use-soft-page-breaks="true">
      <text:p text:style-name="P1"/>
      <text:p text:style-name="P7">LIETUVOS RESPUBLIKOS SVEIKATOS APSAUGOS MINISTRAS</text:p>
      <text:p text:style-name="P8"/>
      <text:p text:style-name="P9">Į S A K Y M A S</text:p>
      <text:p text:style-name="P10">DĖL GERIAMAJAM VANDENIUI RUOŠTI IR TIEKTI SKIRTŲ GAMINIŲ BEI PROCESŲ SAUGOS SVEIKATAI ĮVERTINIMO TVARKOS PATVIRTINIMO</text:p>
      <text:p text:style-name="P11"/>
      <text:p text:style-name="P12">2001 m. gruodžio 29 d. Nr. 685</text:p>
      <text:p text:style-name="P13">Vilnius</text:p>
      <text:p text:style-name="P14"/>
      <text:p text:style-name="P15"/>
      <text:p text:style-name="P16"><text:span text:style-name="T17">Vykdydamas Lietuvos Respublikos Vyriausybės 2001 m. vasario 22 d. nutarimu Nr. 192 „Dėl Lietuvos pasirengimo narystei Europos Sąjungoje programos (Nacionalinė<text:s/></text:span><text:span text:style-name="T18">Acquis<text:s/></text:span><text:span text:style-name="T19">priėmimo programa) teisės derinimo priemonių ir<text:s/></text:span><text:span text:style-name="T20">Acquis<text:s/></text:span><text:span text:style-name="T21">įgyvendinimo priemonių 2001 metų planų patvirtinimo“ (Žin., 2001, Nr.<text:s/></text:span><text:a xlink:href="https://www.e-tar.lt/portal/lt/legalAct/TAR.9E677C0245D3" office:target-frame-name="_blank" xlink:show="new"><text:span text:style-name="T22">18-554</text:span></text:a><text:span text:style-name="T23">) patvirtintą<text:s/></text:span><text:span text:style-name="T24">Acquis<text:s/></text:span><text:span text:style-name="T25">įgyvendinimo priemonių plano 3.6.1.3-T-B23 priemonę:</text:span></text:p>
      <text:p text:style-name="P26"><text:span text:style-name="T27">1</text:span><text:span text:style-name="T28">.<text:s/></text:span><text:span text:style-name="T29">Tvirtinu</text:span><text:span text:style-name="T30"><text:s/>Geriamajam vandeniui ruošti ir tiekti skirtų gaminių bei procesų saugos sveikatai įvertinimo tvarką (pridedama).</text:span></text:p>
      <text:p text:style-name="P31"><text:span text:style-name="T32">2</text:span><text:span text:style-name="T33">.<text:s/></text:span><text:span text:style-name="T34">Pavedu</text:span><text:span text:style-name="T35"><text:s/>įsakymo vykdymo kontrolę viceministrui Eduardui Bartkevičiui.</text:span></text:p>
      <text:p text:style-name="P36"/>
      <text:p text:style-name="P37"/>
      <text:p text:style-name="P38"/>
      <text:p text:style-name="P39">SVEIKATOS<text:s/></text:p>
      <text:p text:style-name="P40"><text:span text:style-name="T41">APSAUGOS MINISTRAS</text:span><text:span text:style-name="T42"><text:tab/>KONSTANTINAS ROMUALDAS DOBROVOLSKIS</text:span></text:p>
      <text:soft-page-break/>
      <text:p text:style-name="P43">PATVIRTINTA</text:p>
      <text:p text:style-name="P49">Lietuvos Respublikos sveikatos apsaugos<text:s/></text:p>
      <text:p text:style-name="P50">ministro 2001 m. gruodžio 29 d. įsakymu<text:s/></text:p>
      <text:p text:style-name="P51">Nr. 685</text:p>
      <text:p text:style-name="P52"/>
      <text:p text:style-name="P53"><text:span text:style-name="T54">geriamajam vandeniui ruošti ir tiekti skirtų gaminių bei procesų saugos sveikatai įvertin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skirta užtikrinti teisės aktuose nustatytą gaunamo, ruošiamo ir tiekiamo geriamojo vandens saugą vartotojų sveikatai, tiekiant rinkai ir naudojant geriamajam vandeniui ruošti ir tiekti skirtus gaminius bei procesus (toliau – geriamojo vandens ruošimo ir tiekimo priemonės bei procesai), kai laikomasi naudojimo instrukcijose nustatytų sąlygų.</text:span></text:p>
      <text:p text:style-name="P64"><text:span text:style-name="T65">2</text:span><text:span text:style-name="T66">. Ši tvarka netaikoma geriamojo vandens dezinfekcijos medžiagoms ir procesams.</text:span></text:p>
      <text:p text:style-name="P67"><text:span text:style-name="T68">3</text:span><text:span text:style-name="T69">. Ši tvarka netaikoma geriamojo vandens ruošimo ir tiekimo priemonėms bei procesams, pagamintiems ir naudojamiems Europos Sąjungos valstybėse narėse bei atitinkantiems Europos Sąjungos teisės aktų ir normatyvinių dokumentų reikalavimus.</text:span></text:p>
      <text:p text:style-name="P70"><text:span text:style-name="T71">4</text:span><text:span text:style-name="T72">. Šioje tvarkoje vartojamos pagrindinės sąvokos:</text:span></text:p>
      <text:p text:style-name="P73"><text:span text:style-name="T74">4.1</text:span><text:span text:style-name="T75">.<text:s/></text:span><text:span text:style-name="T76">geriamojo vandens ruošimo ir tiekimo priemonės</text:span><text:span text:style-name="T77"><text:s/>– centralizuotos, individualios techninės geriamojo vandens ruošimo priemonės, vandens tiekimo įrenginiai bei pastatų vidaus vandentiekis, jų atskiros dalys, komponentai arba elementai;</text:span></text:p>
      <text:p text:style-name="P78"><text:span text:style-name="T79">4.2</text:span><text:span text:style-name="T80">.<text:s/></text:span><text:span text:style-name="T81">geriamojo vandens ruošimo ir tiekimo procesai</text:span><text:span text:style-name="T82"><text:s/>– visuma ir seka veiksmų, kuriais gaunamas, ruošiamas (papildomai ruošiamas) ir tiekiamas vartotojams geriamasis vanduo, naudojant vieną ar kelias geriamojo vandens ruošimo ir tiekimo priemones, kurioms išduotas ne maisto prekių higieninis pažymėjimas;</text:span></text:p>
      <text:p text:style-name="P83"><text:span text:style-name="T84">4.3</text:span><text:span text:style-name="T85">.<text:s/></text:span><text:span text:style-name="T86">tiekėjas</text:span><text:span text:style-name="T87"><text:s/>– šalis, kuri tiekia produktus, procesus ar paslaugas ir tai gali būti gamintojai, platintojai, importuotojai, projektuotojai, paslaugų organizacijos.</text:span></text:p>
      <text:p text:style-name="P88"><text:span text:style-name="T89">5</text:span><text:span text:style-name="T90">. Ši tvarka privaloma visoms institucijoms, kurios pagal Lietuvos Respublikos įstatymuose ar Vyriausybės nutarimuose suteiktą joms teisę atlieka valstybinę produktų saugos ekspertizę ir produktų saugos kontrolę, vykdo produktų atitikties įvertinimą, taip pat juridiniams ir fiziniams asmenims, kurie atlieka vandentiekių statybos darbus, gamina ir realizuoja vandens ruošimo ir tiekimo priemones, ruošia vandens ruošimo ir tiekimo procesų technologijas, tiekia geriamąjį vandenį vartotojams.</text:span></text:p>
      <text:p text:style-name="P91"><text:span text:style-name="T92">6</text:span><text:span text:style-name="T93">. Šios tvarkos priede išvardytų geriamojo vandens ruošimo ir tiekimo priemonių bei procesų saugos sveikatai įvertinimą atlieka Respublikinis mitybos centras ir išduoda ne maisto prekės higieninius pažymėjimus.</text:span></text:p>
      <text:p text:style-name="P94"/>
      <text:p text:style-name="P95"><text:span text:style-name="T96">II</text:span><text:span text:style-name="T97">.<text:s/></text:span><text:span text:style-name="T98">reikalingų dokumentų pateikimo tvarka</text:span></text:p>
      <text:p text:style-name="P99"/>
      <text:p text:style-name="P100"><text:span text:style-name="T101">7</text:span><text:span text:style-name="T102">. Geriamojo vandens ruošimo ir tiekimo priemonių tiekėjai tų priemonių saugai sveikatai įvertinti Respublikiniam mitybos centrui turi pateikti:</text:span></text:p>
      <text:p text:style-name="P103"><text:span text:style-name="T104">7.1</text:span><text:span text:style-name="T105">. paraišką, kurioje turi parašyti tiekėjo adresą (-us);</text:span></text:p>
      <text:p text:style-name="P106"><text:span text:style-name="T107">7.2</text:span><text:span text:style-name="T108">. pateikiamų geriamojo vandens ruošimo ir tiekimo priemonių sąrašą lietuvių ir originalo kalbomis;</text:span></text:p>
      <text:p text:style-name="P109"><text:span text:style-name="T110">7.3</text:span><text:span text:style-name="T111">. geriamojo vandens ruošimo ir tiekimo priemonių naudojimo vartotojams ir profesionalams instrukcijas lietuvių ir originalo kalbomis;</text:span></text:p>
      <text:p text:style-name="P112"><text:span text:style-name="T113">7.4</text:span><text:span text:style-name="T114">. adresą, kuriuo prireikus būtų galima per 48 val. gauti visą būtinąją geriamojo vandens ruošimo ir tiekimo priemonių saugos informaciją pagal Lietuvos higienos normų HN 24: 1998 „Geriamasis vanduo. Kokybės reikalavimai ir programinė priežiūra“ ar HN 16: 1998 „Medžiagos ir gaminiai, kontaktuojantys su maisto produktais. Bendrieji reikalavimai“ reikalavimus;</text:span></text:p>
      <text:p text:style-name="P115"><text:span text:style-name="T116">7.5</text:span><text:span text:style-name="T117">. geriamojo vandens ruošimo ir tiekimo priemonių pavyzdžius;</text:span></text:p>
      <text:p text:style-name="P118"><text:span text:style-name="T119">7.6</text:span><text:span text:style-name="T120">. normatyvinių dokumentų nustatytus reikalavimus atitinkančią tiekėjo atitikties deklaraciją ir atitikties sertifikatą;</text:span></text:p>
      <text:p text:style-name="P121"><text:span text:style-name="T122">7.7</text:span><text:span text:style-name="T123">. kiekvienos geriamojo vandens ruošimo ir tiekimo priemonės saugą sveikatai ir aplinkai patvirtinantį dokumentą (higieninį pažymėjimą ar sertifikatą, ar higieninio registravimo liudijimą);</text:span></text:p>
      <text:p text:style-name="P124"><text:span text:style-name="T125">7.8</text:span><text:span text:style-name="T126">. kiekvienos geriamojo vandens ruošimo ir tiekimo priemonės sudėtį patvirtinantį dokumentą (techninę specifikaciją ar darnųjį standartą, ar techninį liudijimą);</text:span></text:p>
      <text:p text:style-name="P127"><text:span text:style-name="T128">7.9</text:span><text:span text:style-name="T129">. tiekėjo patvirtintus dokumentus, nurodančius geriamojo vandens ruošimo ir tiekimo priemonių efektyvaus ir saugaus naudojimo laiką;</text:span></text:p>
      <text:p text:style-name="P130"><text:span text:style-name="T131">7.10</text:span><text:span text:style-name="T132">. monomerų ir sunkiųjų metalų migracijos iš geriamojo vandens ruošimo ir tiekimo priemonių ir kitų cheminių medžiagų likučių paruoštame geriamajame vandenyje laboratorinių bandymų rezultatus, atsižvelgiant į Lietuvos higienos normose HN 24: 1998 „Geriamasis vanduo. Kokybės reikalavimai ir programinė priežiūra“ ir HN 16: 1998 „Medžiagos ir gaminiai, kontaktuojantys su maisto produktais. Bendrieji reikalavimai“ ribojamų medžiagų numatomus kiekius paruoštame ir vartotojams patiektame geriamajame vandenyje;</text:span></text:p>
      <text:p text:style-name="P133"><text:span text:style-name="T134">7.11</text:span><text:span text:style-name="T135">. geriamojo vandens ruošimo ir tiekimo priemonių saugos duomenų lapus.</text:span></text:p>
      <text:p text:style-name="P136"><text:span text:style-name="T137">8</text:span><text:span text:style-name="T138">. Geriamojo vandens ruošimo ir tiekimo procesų tiekėjai, be 7 punkte išvardytų dokumentų, geriamojo vandens ruošimo ir tiekimo procesų saugai sveikatai įvertinti Respublikiniam mitybos centrui turi pateikti:</text:span></text:p>
      <text:p text:style-name="P139"><text:span text:style-name="T140">8.1</text:span><text:span text:style-name="T141">. ne maisto prekių higieninių pažymėjimų, išduotų priemonėms, naudojamoms geriamojo vandens ruošimo ir tiekimo procese, kopijas;</text:span></text:p>
      <text:p text:style-name="P142"><text:span text:style-name="T143">8.2</text:span><text:span text:style-name="T144">. geriamojo vandens ruošimo ir tiekimo proceso paskirties, taikymo srities, numatomų paruošto (papildomai paruošto) geriamojo vandens parametrų, geriamojo vandens ruošimo ir tiekimo proceso etapų, įrangos schemos aprašymą arba proceso normatyvinį dokumentą;</text:span></text:p>
      <text:p text:style-name="P145"><text:span text:style-name="T146">8.3</text:span><text:span text:style-name="T147">. geriamojo vandens ruošimo ir tiekimo proceso saugą sveikatai ir efektyvumą patvirtinančių laboratorinių bandymų protokolus.</text:span></text:p>
      <text:p text:style-name="P148"><text:span text:style-name="T149">9</text:span><text:span text:style-name="T150">. Respublikiniam mitybos centrui pateikiami laboratorinių bandymų protokolai turi būti išduoti Lietuvos ar užsienio valstybių akredituotose (atestuotose) bandymų laboratorijose.</text:span></text:p>
      <text:p text:style-name="P151"/>
      <text:p text:style-name="P152"><text:span text:style-name="T153">III</text:span><text:span text:style-name="T154">.<text:s/></text:span><text:span text:style-name="T155">geriamojo vandens ruošimo ir tiekimo priemonių bei procesų įvertinimo ir informacijos teikimo tvarka</text:span></text:p>
      <text:p text:style-name="P156"/>
      <text:p text:style-name="P157"><text:span text:style-name="T158">10</text:span><text:span text:style-name="T159">. Respublikinis mitybos centras:</text:span></text:p>
      <text:p text:style-name="P160"><text:span text:style-name="T161">10.1</text:span><text:span text:style-name="T162">. nagrinėja tiekėjų prašymus dėl ne maisto prekių higieninio pažymėjimo išdavimo tik tada, kai yra pateikti visi privalomi dokumentai ir geriamojo vandens ruošimo bei tiekimo priemonių pavyzdžiai;</text:span></text:p>
      <text:p text:style-name="P163"><text:span text:style-name="T164">10.2</text:span><text:span text:style-name="T165">. pagal pateiktus dokumentus ir priemonių pavyzdžius ne vėliau kaip per 30 dienų atlieka geriamojo vandens ruošimo ir tiekimo priemonių bei procesų saugos sveikatai įvertinimą ir, jei priemonės ar procesai atitinka reikalavimus, paraiškų pateikėjams išduoda ne maisto prekės higieninius pažymėjimus;</text:span></text:p>
      <text:p text:style-name="P166"><text:span text:style-name="T167">10.3</text:span><text:span text:style-name="T168">. patikrinęs pateiktus bandymų protokolus ir įvertinęs bandymų rezultatus pagal galiojančius teisės aktus ir normatyvinius dokumentus, gali nuspręsti atlikti trūkstamų parametrų laboratorinius bandymus;</text:span></text:p>
      <text:p text:style-name="P169"><text:span text:style-name="T170">10.4</text:span><text:span text:style-name="T171">. registruoja geriamojo vandens ruošimo ir tiekimo priemones bei procesus, duomenis skelbia leidinyje „Nekenksmingos sveikatai prekės“;</text:span></text:p>
      <text:p text:style-name="P172"><text:span text:style-name="T173">10.5</text:span><text:span text:style-name="T174">. teikia suinteresuotiems juridiniams ir fiziniams asmenims informaciją apie galiojančią geriamojo vandens ruošimo ir tiekimo priemonių bei procesų saugos sveikatai įvertinimo tvarką;</text:span></text:p>
      <text:p text:style-name="P175"><text:span text:style-name="T176">10. 6.</text:span><text:span text:style-name="T177"><text:s/>užtikrina neskelbtinos informacijos konfidencialumą;</text:span></text:p>
      <text:p text:style-name="P178"><text:span text:style-name="T179">10.7</text:span><text:span text:style-name="T180">. apie nustatytas nesaugias sveikatai geriamojo vandens ruošimo ir tiekimo priemones bei procesus teikia informaciją Nacionalinei vartotojų teisių apsaugos tarybai prie Teisingumo ministerijos, Valstybinei ne maisto produktų inspekcijai prie Ūkio ministerijos, Valstybinei maisto ir veterinarijos tarnybai, organizacijoms, ginančioms vartotojų teises, ir prireikus žiniasklaidai.</text:span></text:p>
      <text:p text:style-name="P181"><text:span text:style-name="T182">11</text:span><text:span text:style-name="T183">. Jeigu paraiškos pateikėjas nepateikia visų šios tvarkos 7 ir 8 punktuose išvardytų dokumentų, geriamojo vandens ruošimo ir tiekimo priemonių pavyzdžių, geriamojo vandens ruošimo ir tiekimo priemonių bei procesų saugos sveikatai įvertinimas neatliekamas ir pareiškėjui apie tai atsakoma raštu ne vėliau kaip per 10 darbo dienų nuo paraiškos gavimo.</text:span></text:p>
      <text:p text:style-name="P184"><text:span text:style-name="T185">12</text:span><text:span text:style-name="T186">. Jeigu atlikus įvertinimą nustatoma, kad geriamojo vandens ruošimo ir tiekimo priemonė ar procesas neatitinka saugos sveikatai reikalavimų, ne maisto prekės higieninis pažymėjimas neišduodamas ir pareiškėjui ne vėliau kaip per 10 darbo dienų pateikiamos raštu motyvuotos išvados.</text:span></text:p>
      <text:p text:style-name="P187"><text:span text:style-name="T188">13</text:span><text:span text:style-name="T189">. Saugos sveikatai įvertinimo išlaidas apmoka paraiškos pateikėjas.</text:span></text:p>
      <text:p text:style-name="P190"><text:span text:style-name="T191">14</text:span><text:span text:style-name="T192">. Ne maisto prekės higieninis pažymėjimas išduodamas 3 metų laikotarpiui. Pasibaigus galiojimo laikui, Respublikinis mitybos centras, gavęs tiekėjo paraišką ir dokumentą, patvirtinantį, kad priemonės sudėtis ar proceso charakteristikos nepasikeitė, ne vėliau kaip per 10 darbo dienų išduoda naują ne maisto prekės higieninį pažymėjimą.</text:span></text:p>
      <text:p text:style-name="P193"><text:span text:style-name="T194">15</text:span><text:span text:style-name="T195">. Ne maisto prekės higieninio pažymėjimo galiojimas Respublikinio mitybos centro direktoriaus įsakymu gali būti sustabdomas, kai gaunama anksčiau nežinomų, pvz., naujų mokslo tyrimų rezultatų, duomenų apie geriamojo vandens ruošimo ir tiekimo priemonės ir jos sudėtyje esančio komponento ar geriamojo vandens ruošimo ir tiekimo proceso įtariamą pavojingumą žmogaus sveikatai ar aplinkai, iki bus gautas kompetentingos institucijos patvirtinimas dėl priemonės (jos komponento) ar proceso pavojingumo sveikatai. Respublikinis mitybos centras, gavęs patvirtinimą, kad geriamojo vandens ruošimo ir tiekimo priemonė, jos sudėtyje esantis komponentas ar geriamojo vandens ruošimo ir tiekimo procesas yra kenksmingas sveikatai, jiems išduotą higieninį pažymėjimą pripažįsta negaliojančiu, o jei patvirtinama, kad priemonė ar procesas nekenksmingi – ne maisto prekės higieninio pažymėjimo galiojimas tęsiamas.</text:span></text:p>
      <text:p text:style-name="P196"><text:span text:style-name="T197">16</text:span><text:span text:style-name="T198">. Ne maisto prekės higieninis pažymėjimas Respublikinio mitybos centro direktoriaus įsakymu pripažįstamas negaliojančiu, jeigu:</text:span></text:p>
      <text:p text:style-name="P199"><text:span text:style-name="T200">16.1</text:span><text:span text:style-name="T201">. yra tiekėjo prašymas;</text:span></text:p>
      <text:p text:style-name="P202"><text:span text:style-name="T203">16.2</text:span><text:span text:style-name="T204">. gautas kompetentingos institucijos patvirtinimas, kad geriamojo vandens ruošimo ir tiekimo priemonė ar procesas yra pavojingas žmogaus sveikatai ar aplinkai;</text:span></text:p>
      <text:p text:style-name="P205"><text:span text:style-name="T206">16.3</text:span><text:span text:style-name="T207">. tiekėjas pakeitė priemonės cheminę sudėtį, proceso charakteristikas, įrašus etiketėse ar naudojimo instrukcijose ir apie tai nepranešė Respublikiniam mitybos centrui;</text:span></text:p>
      <text:p text:style-name="P208"><text:span text:style-name="T209">16.4</text:span><text:span text:style-name="T210">. yra Valstybinės ne maisto produktų inspekcijos prie Ūkio ministerijos viršininko arba Valstybinės maisto ir veterinarijos tarnybos direktoriaus motyvuotas teikimas dėl geriamojo vandens ruošimo ir tiekimo priemonės ar proceso neatitikimo teisės aktų ar normatyvinių dokumentų reikalavimams.</text:span></text:p>
      <text:p text:style-name="P211"><text:span text:style-name="T212">17</text:span><text:span text:style-name="T213">. Apie ne maisto prekės higieninio pažymėjimo galiojimo sustabdymą ar pripažinimą negaliojančiu Respublikinis mitybos centras nedelsdamas raštu informuoja tiekėją ir Valstybinę ne maisto produktų inspekciją prie Ūkio ministerijos arba Valstybinę maisto ir veterinarijos tarnybą teisės aktų nustatyta tvarka.</text:span></text:p>
      <text:p text:style-name="P214"><text:span text:style-name="T215">18</text:span><text:span text:style-name="T216">. Suinteresuoti fiziniai ir juridiniai asmenys teisės aktų nustatyta tvarka gali susipažinti su geriamojo vandens ruošimo ir tiekimo priemonių bei procesų saugos sveikatai įvertinimo procedūromis ir dokumentais, išskyrus tuos dokumentus, kuriuos tiekėjas deklaruoja kaip komercinę paslaptį. Geriamojo vandens ruošimo ir tiekimo priemonės bei proceso saugos sveikatai rodikliai negali būti komercinė paslaptis.</text:span></text:p>
      <text:p text:style-name="P217"><text:span text:style-name="T218">______________</text:span></text:p>
      <text:soft-page-break/>
      <text:p text:style-name="P219">Geriamajam vandeniui ruošti ir tiekti</text:p>
      <text:p text:style-name="P225">skirtų gaminių bei procesų saugos</text:p>
      <text:p text:style-name="P226">sveikatai įvertinimo tvarkos</text:p>
      <text:p text:style-name="P227">priedas</text:p>
      <text:p text:style-name="P228"/>
      <text:p text:style-name="P229"><text:span text:style-name="T230">geriamojo vandens ruošimo IR tiekimo priemonių ir procesų sąrašas</text:span></text:p>
      <text:p text:style-name="P231"/>
      <text:p text:style-name="P232"><text:span text:style-name="T233">1</text:span><text:span text:style-name="T234">. Centralizuotos techninės geriamojo vandens gavybos, ruošimo ir tiekimo priemonės:</text:span></text:p>
      <text:p text:style-name="P235"><text:span text:style-name="T236">1.1</text:span><text:span text:style-name="T237">. geriamojo vandens gavybos, tiekimo ir pastatų vidaus vandentiekio įrenginiai (statybos produktai), besiliečiantys su geriamuoju vandeniu: vandentiekio vamzdžiai, jų dalys, sklendės, vandens rezervuarai, reagentų dozatoriai, jų apsauginės dangos, besiliečiančios su geriamuoju vandeniu, šachtinių šulinių ritiniai ir žiedai, gręžtinių šulinių filtrai ir apsauginiai vamzdžiai, siurbliai, vandens ruošimo filtrų užpildai, sandarikliai, mastikos, cementai, taip pat talpyklos geriamajam vandeniui gabenti;</text:span></text:p>
      <text:p text:style-name="P238"><text:span text:style-name="T239">1.2</text:span><text:span text:style-name="T240">. geriamajam vandeniui ruošti (papildomai ruošti) naudojamos medžiagos (išskyrus biocidus): jonitinės medžiagos, koaguliantai, flokuliantai, vandens minkštikliai (polifosfatai), antikorozinės medžiagos, vandens kietumo ir vandenilio jonų koncentracijos reguliatoriai, adsorbentai.</text:span></text:p>
      <text:p text:style-name="P241"><text:span text:style-name="T242">2</text:span><text:span text:style-name="T243">. Individualios techninės geriamojo vandens ruošimo priemonės ir pakuotės:</text:span></text:p>
      <text:p text:style-name="P244"><text:span text:style-name="T245">2.1</text:span><text:span text:style-name="T246">. buitinių geriamojo vandens gerinimo įtaisų (filtrų) korpusai, filtrų keičiamieji elementai ir jų užpildai;</text:span></text:p>
      <text:p text:style-name="P247"><text:span text:style-name="T248">2.2</text:span><text:span text:style-name="T249">. pramoninių ir pusiau pramoninių geriamojo vandens ruošimo ir papildomo įruošimo įtaisų (filtrų) korpusai, valdymo įtaisai, reagentų dozatoriai, keičiamieji filtravimo elementai ir jų užpildai;</text:span></text:p>
      <text:p text:style-name="P250"><text:span text:style-name="T251">2.3</text:span><text:span text:style-name="T252">. geriamojo vandens fasavimo įrenginiai, pakuotės.</text:span></text:p>
      <text:p text:style-name="P253"><text:span text:style-name="T254">3</text:span><text:span text:style-name="T255">. Procesai:</text:span></text:p>
      <text:p text:style-name="P256"><text:span text:style-name="T257">3.1</text:span><text:span text:style-name="T258">. geriamojo vandens gavybos, ruošimo ir tiekimo vartotojams procesai (išskyrus dezinfekciją);</text:span></text:p>
      <text:p text:style-name="P259"><text:span text:style-name="T260">3.2</text:span><text:span text:style-name="T261">. geriamojo vandens papildomo ruošimo procesai (išskyrus dezinfekciją);</text:span></text:p>
      <text:p text:style-name="P262"><text:span text:style-name="T263">3.3</text:span><text:span text:style-name="T264">. geriamojo vandens fasavimo procesai.</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08:16:00Z</meta:creation-date>
    <dc:date>2018-08-13T08:16:00Z</dc:date>
    <meta:template xlink:href="Normal.dotm" xlink:type="simple"/>
    <meta:editing-cycles>2</meta:editing-cycles>
    <meta:editing-duration>PT0S</meta:editing-duration>
    <meta:document-statistic meta:page-count="5" meta:paragraph-count="274" meta:word-count="1683" meta:character-count="13180" meta:row-count="692" meta:non-whitespace-character-count="11771"/>
  </office:meta>
</office:document-meta>
</file>