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P40" style:parent-style-name="Normal" style:family="paragraph">
      <style:paragraph-properties fo:text-align="center"/>
    </style:style>
    <style:style style:name="P4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4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45" style:parent-style-name="Normal" style:family="paragraph">
      <style:paragraph-properties>
        <style:tab-stops>
          <style:tab-stop style:type="right" style:leader-style="solid" style:leader-text="_" style:position="6.6895in"/>
        </style:tab-stops>
      </style:paragraph-properties>
    </style:style>
    <style:style style:name="P46" style:parent-style-name="Normal" style:family="paragraph">
      <style:paragraph-properties>
        <style:tab-stops>
          <style:tab-stop style:type="right" style:leader-style="solid" style:leader-text="_" style:position="6.6895in"/>
        </style:tab-stops>
      </style:paragraph-properties>
    </style:style>
    <style:style style:name="P47" style:parent-style-name="Normal" style:family="paragraph">
      <style:paragraph-properties fo:widows="0" fo:orphans="0" fo:background-color="#FFFFFF">
        <style:tab-stops>
          <style:tab-stop style:type="center" style:position="1.7812in"/>
          <style:tab-stop style:type="right" style:leader-style="solid" style:leader-text="_" style:position="6.6895in"/>
        </style:tab-stops>
      </style:paragraph-properties>
      <style:text-properties fo:font-size="10pt" style:font-size-asian="10pt"/>
    </style:style>
    <style:style style:name="P48" style:parent-style-name="Normal" style:family="paragraph">
      <style:paragraph-properties>
        <style:tab-stops>
          <style:tab-stop style:type="right" style:leader-style="solid" style:leader-text="_" style:position="6.6895in"/>
        </style:tab-stops>
      </style:paragraph-properties>
    </style:style>
    <style:style style:name="P4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ab-stops>
          <style:tab-stop style:type="right" style:leader-style="solid" style:leader-text="_" style:position="6.6895in"/>
        </style:tab-stops>
      </style:paragraph-properties>
    </style:style>
    <style:style style:name="P5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P55" style:parent-style-name="Normal" style:family="paragraph">
      <style:paragraph-properties fo:text-align="center">
        <style:tab-stops>
          <style:tab-stop style:type="right" style:leader-style="solid" style:leader-text="_" style:position="6.6895in"/>
        </style:tab-stops>
      </style:paragraph-properties>
    </style:style>
    <style:style style:name="P5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7" style:parent-style-name="Normal" style:family="paragraph">
      <style:paragraph-properties>
        <style:tab-stops>
          <style:tab-stop style:type="right" style:leader-style="solid" style:leader-text="_" style:position="6.6895in"/>
        </style:tab-stops>
      </style:paragraph-properties>
    </style:style>
    <style:style style:name="P5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T66" style:parent-style-name="DefaultParagraphFont" style:family="text">
      <style:text-properties fo:font-size="10pt" style:font-size-asian="10pt"/>
    </style:style>
    <style:style style:name="P6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7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7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3" style:parent-style-name="Normal" style:family="paragraph">
      <style:paragraph-properties fo:widows="0" fo:orphans="0" fo:text-align="center" fo:background-color="#FFFFFF"/>
      <style:text-properties fo:font-size="10pt" style:font-size-asian="10pt"/>
    </style:style>
    <style:style style:name="P74" style:parent-style-name="Normal" style:family="paragraph">
      <style:paragraph-properties fo:widows="0" fo:orphans="0" fo:text-align="justify" fo:background-color="#FFFFFF"/>
      <style:text-properties fo:font-size="10pt" style:font-size-asian="10pt"/>
    </style:style>
    <style:style style:name="P75" style:parent-style-name="Normal" style:family="paragraph">
      <style:paragraph-properties fo:widows="0" fo:orphans="0" fo:text-align="justify" fo:background-color="#FFFFFF"/>
    </style:style>
    <style:style style:name="P7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77"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78" style:parent-style-name="Normal" style:family="paragraph">
      <style:paragraph-properties fo:widows="0" fo:orphans="0" fo:background-color="#FFFFFF">
        <style:tab-stops>
          <style:tab-stop style:type="center" style:position="2.6916in"/>
          <style:tab-stop style:type="right" style:leader-style="solid" style:leader-text="_" style:position="6.6895in"/>
        </style:tab-stops>
      </style:paragraph-properties>
      <style:text-properties fo:font-size="10pt" style:font-size-asian="10pt"/>
    </style:style>
    <style:style style:name="P7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8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1" style:parent-style-name="Normal" style:family="paragraph">
      <style:paragraph-properties fo:widows="0" fo:orphans="0" fo:background-color="#FFFFFF">
        <style:tab-stops>
          <style:tab-stop style:type="center" style:position="3.3465in"/>
          <style:tab-stop style:type="left" style:position="4.3541in"/>
          <style:tab-stop style:type="right" style:leader-style="solid" style:leader-text="_" style:position="6.6895in"/>
        </style:tab-stops>
      </style:paragraph-properties>
    </style:style>
    <style:style style:name="T82" style:parent-style-name="DefaultParagraphFont" style:family="text">
      <style:text-properties fo:font-size="10pt" style:font-size-asian="10pt"/>
    </style:style>
    <style:style style:name="P83" style:parent-style-name="Normal" style:family="paragraph">
      <style:paragraph-properties fo:widows="0" fo:orphans="0" fo:text-align="justify" fo:background-color="#FFFFFF"/>
      <style:text-properties fo:font-size="10pt" style:font-size-asian="10pt"/>
    </style:style>
    <style:style style:name="P84" style:parent-style-name="Normal" style:family="paragraph">
      <style:paragraph-properties fo:widows="0" fo:orphans="0" fo:text-align="justify"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indent="0.4923in"/>
    </style:style>
    <style:style style:name="P88" style:parent-style-name="Normal" style:family="paragraph">
      <style:paragraph-properties fo:text-indent="0.4923in">
        <style:tab-stops>
          <style:tab-stop style:type="center" style:position="2.9534in"/>
          <style:tab-stop style:type="center" style:position="5.1187in"/>
        </style:tab-stops>
      </style:paragraph-properties>
    </style:style>
    <style:style style:name="P89" style:parent-style-name="Normal" style:family="paragraph">
      <style:paragraph-properties fo:widows="0" fo:orphans="0" fo:text-indent="0.4923in" fo:background-color="#FFFFFF">
        <style:tab-stops>
          <style:tab-stop style:type="center" style:position="2.9534in"/>
          <style:tab-stop style:type="center" style:position="5.1187in"/>
        </style:tab-stops>
      </style:paragraph-properties>
      <style:text-properties fo:font-size="10pt" style:font-size-asian="10pt"/>
    </style:style>
    <style:style style:name="P90" style:parent-style-name="Normal" style:family="paragraph">
      <style:paragraph-properties fo:text-indent="0.4923in"/>
      <style:text-properties fo:font-size="10pt" style:font-size-asian="10pt"/>
    </style:style>
    <style:style style:name="P91" style:parent-style-name="Normal" style:family="paragraph">
      <style:paragraph-properties fo:widows="0" fo:orphans="0" fo:text-indent="0.4923in" fo:background-color="#FFFFFF"/>
    </style:style>
    <style:style style:name="P92" style:parent-style-name="Normal" style:family="paragraph">
      <style:paragraph-properties fo:widows="0" fo:orphans="0" fo:text-indent="0.4923in" fo:background-color="#FFFFFF"/>
    </style:style>
    <style:style style:name="P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TIEKĖJO DEKLARACIJOS, PATVIRTINANČIOS TAI, KAD TIEKĖJAS NEDAVĖ IR NEKETINA DUOTI PERKANČIOSIOS ORGANIZACIJOS VALSTYBĖS TARNAUTOJAMS (DARBUOTOJAMS) AR KITŲ TIEKĖJŲ ATSTOVAMS PINIGŲ, DOVANŲ, NESUTEIKĖ JOKIŲ PASLAUGŲ AR KITOKIO ATLYGIO UŽ SUDARYTAS AR NESUDARYTAS SĄLYGAS, SUSIJUSIAS SU PALANKIAIS VEIKSMAIS LAIMĖTI PIRKIMUS, FORMOS PATVIRTINIMO</text:p>
      <text:p text:style-name="P15"/>
      <text:p text:style-name="P16">2006 m. vasario 1 d. Nr. 4-41</text:p>
      <text:p text:style-name="P17">Vilnius</text:p>
      <text:p text:style-name="P18"/>
      <text:p text:style-name="P19"/>
      <text:p text:style-name="P20">Vadovaudamasis Lietuvos Respublikos viešųjų pirkimų įstatymo (Žin., 1996, Nr.<text:s/><text:a xlink:href="https://www.e-tar.lt/portal/lt/legalAct/TAR.C54AFFAA7622" office:target-frame-name="_blank" xlink:show="new"><text:span text:style-name="T21">84-2000</text:span></text:a>; 2006, Nr.<text:s/><text:a xlink:href="https://www.e-tar.lt/portal/lt/legalAct/TAR.C0DE35FFA738" office:target-frame-name="_blank" xlink:show="new"><text:span text:style-name="T22">4-102</text:span></text:a>) 24 straipsnio 2 dalies 5 punktu ir 101 straipsnio 2 dalies 9 punktu bei Lietuvos Respublikos Vyriausybės 2006 m. sausio 30 d. nutarimo Nr. 92 „Dėl Lietuvos Respublikos viešųjų pirkimų įstatymo įgyvendinimo“ (Žin., 2006, Nr.<text:s/><text:a xlink:href="https://www.e-tar.lt/portal/lt/legalAct/TAR.05EFB48B0BD7" office:target-frame-name="_blank" xlink:show="new"><text:span text:style-name="T23">13-460</text:span></text:a>) 1.2 punktu:</text:p>
      <text:p text:style-name="P24">1.<text:s/><text:span text:style-name="T25">Tvirtinu</text:span><text:s/>Tiekėjo deklaracijos, patvirtinančios tai, kad tiekėjas nedavė ir neketina duoti perkančiosios organizacijos valstybės tarnautojams (darbuotojams) ar kitų tiekėjų atstovams pinigų, dovanų, nesuteikė jokių paslaugų ar kitokio atlygio už sudarytas ar nesudarytas sąlygas, susijusias su palankiais veiksmais laimėti pirkimus (toliau – Tiekėjo sąžiningumo deklaracija), formą (pridedama).</text:p>
      <text:p text:style-name="P26">2.<text:s/><text:span text:style-name="T27">Nustata</text:span>u, kad šiuo įsakymu patvirtintą Tiekėjo sąžiningumo deklaraciją tiekėjas pateikia perkančiajai organizacijai kartu su pasiūlymu tiekti prekes, teikti paslaugas ar atlikti darbus.</text:p>
      <text:p text:style-name="P28"/>
      <text:p text:style-name="P29"/>
      <text:p text:style-name="P30"/>
      <text:p text:style-name="P31"><text:span text:style-name="T32">ŪKIO MINISTRAS</text:span><text:span text:style-name="T33"><text:tab/>KĘSTUTIS DAUKŠYS</text:span></text:p>
      <text:p text:style-name="P34"/>
      <text:soft-page-break/>
      <text:p text:style-name="P35">Forma patvirtinta</text:p>
      <text:p text:style-name="P36">Lietuvos Respublikos ūkio ministro<text:s/></text:p>
      <text:p text:style-name="P37">2006 m. vasario 1 d. įsakymu Nr. 4- 41</text:p>
      <text:p text:style-name="P38"/>
      <text:p text:style-name="P39">(Herbas arba prekių ženklas)</text:p>
      <text:p text:style-name="P40"/>
      <text:p text:style-name="P41">__<text:tab/></text:p>
      <text:p text:style-name="P42">(tiekėjo pavadinimas)</text:p>
      <text:p text:style-name="P43">__<text:tab/></text:p>
      <text:p text:style-name="P44">(tiekėjo kodas ir kiti duomenys)</text:p>
      <text:p text:style-name="P45"/>
      <text:p text:style-name="P46">________________________________________</text:p>
      <text:p text:style-name="P47"><text:tab/>(adresatas (perkančioji organizacija))</text:p>
      <text:p text:style-name="P48"/>
      <text:p text:style-name="P49"><text:span text:style-name="T50">TIEKĖJO<text:s/></text:span><text:span text:style-name="T51">SĄŽININGUMO</text:span><text:s/><text:span text:style-name="T52">DEKLARACIJA</text:span></text:p>
      <text:p text:style-name="P53"/>
      <text:p text:style-name="P54">20XX m. ___________________ d. Nr.<text:s/></text:p>
      <text:p text:style-name="P55">__________________________</text:p>
      <text:p text:style-name="P56">(deklaracijos sudarymo vieta)</text:p>
      <text:p text:style-name="P57"/>
      <text:p text:style-name="P58">1. Aš“<text:tab/>,</text:p>
      <text:p text:style-name="P59">(tiekėjo vadovo ar jo įgalioto asmens pareigos, vardas, pavardė)</text:p>
      <text:p text:style-name="P60">tvirtinu, kad mano vadovaujamas (-a) (atstovaujamas (-a))<text:tab/>,</text:p>
      <text:p text:style-name="P61">(tiekėjo pavadinimas)</text:p>
      <text:p text:style-name="P62">dalyvaujantis (-i)<text:tab/></text:p>
      <text:p text:style-name="P63">(perkančiosios organizacijos pavadinimas)</text:p>
      <text:p text:style-name="P64">atliekamame<text:tab/></text:p>
      <text:p text:style-name="P65"><text:span text:style-name="T66">(pirkimo objekto pavadinimas, pirkimo kodas, pirkimo būdas)</text:span></text:p>
      <text:p text:style-name="P67"><text:tab/>,</text:p>
      <text:p text:style-name="P68">skelbtame<text:tab/></text:p>
      <text:p text:style-name="P69">(leidinio pavadinimas, kuriame paskelbtas skelbimas apie pirkimą,</text:p>
      <text:p text:style-name="P70">__<text:tab/></text:p>
      <text:p text:style-name="P71">data ir numeris arba kvietimo pateikti pasiūlymą ar dalyvauti derybose išsiuntimo</text:p>
      <text:p text:style-name="P72"><text:tab/>,</text:p>
      <text:p text:style-name="P73">data ir numeris)</text:p>
      <text:p text:style-name="P74"/>
      <text:p text:style-name="P75">nedavė ir neketina duoti perkančiosios organizacijos valstybės tarnautojams (darbuotojams) ar kitų tiekėjų atstovams pinigų, dovanų, nesuteikė ir neketina suteikti jokių paslaugų ar kitokio atlygio už sudarytas ar nesudarytas sąlygas, susijusias su palankiais veiksmais laimėti viešąjį pirkimą.</text:p>
      <text:p text:style-name="P76">2. Man žinoma, kad jeigu mano pateikta deklaracija yra melaginga, vadovaujantis Lietuvos Respublikos viešųjų pirkimų įstatymo (Žin., 1996, 84-2000; 2006, Nr. 4-102) 39 straipsnio 2 dalies 2 punktu<text:s/><text:tab/></text:p>
      <text:p text:style-name="P77"><text:tab/><text:s/>pateiktas pasiūlymas bus</text:p>
      <text:p text:style-name="P78"><text:tab/>(tiekėjo pavadinimas)</text:p>
      <text:p text:style-name="P79">nenagrinėjamas ir atmestas, o tuo atveju, jeigu pasiūlymas bus jau pripažintas laimėjusiu, bus laikoma, kad<text:s/><text:tab/></text:p>
      <text:p text:style-name="P80"><text:tab/></text:p>
      <text:p text:style-name="P81"><text:tab/><text:span text:style-name="T82">(tiekėjo pavadinimas)</text:span></text:p>
      <text:p text:style-name="P83"/>
      <text:p text:style-name="P84">atsisakė sudaryti pirkimo sutartį, kaip nustatyta Viešųjų pirkimų įstatymo 18 straipsnio 2 dalyje, ir su juo pirkimo sutartis nebus sudaroma, taip pat kad įstatymų nustatyta tvarka gali būti kreipiamasi į teismą dėl žalos atlyginimo.</text:p>
      <text:p text:style-name="P85">3. Tiekėjas už deklaracijoje pateiktos informacijos teisingumą atsako įstatymų nustatyta tvarka.</text:p>
      <text:p text:style-name="P86">4. Jeigu viešajame pirkime dalyvauja ūkio subjektų grupė, deklaraciją pildo kiekvienas ūkio<text:s/><text:soft-page-break/>subjektas.</text:p>
      <text:p text:style-name="P87"/>
      <text:p text:style-name="P88">____________________<text:tab/>_____________<text:tab/>________________________</text:p>
      <text:p text:style-name="P89">(deklaraciją sudariusio<text:tab/>(parašas)<text:tab/>(vardas, pavardė)</text:p>
      <text:p text:style-name="P90">asmens pareigos)</text:p>
      <text:p text:style-name="P91"/>
      <text:p text:style-name="P92">A. V.</text:p>
      <text:p text:style-name="P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SYSTEM</dc:creator>
    <meta:creation-date>2016-09-19T13:01:00Z</meta:creation-date>
    <dc:date>2016-09-19T13:01:00Z</dc:date>
    <meta:template xlink:href="Normal" xlink:type="simple"/>
    <meta:editing-cycles>2</meta:editing-cycles>
    <meta:editing-duration>PT0S</meta:editing-duration>
    <meta:document-statistic meta:page-count="3" meta:paragraph-count="17" meta:word-count="484" meta:character-count="3811" meta:row-count="104" meta:non-whitespace-character-count="3344"/>
  </office:meta>
</office:document-meta>
</file>