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 style:text-position="super 62.5%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16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16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16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16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2.5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16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16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16in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justify" fo:text-indent="0.4916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4916in"/>
    </style:style>
    <style:style style:name="P861" style:parent-style-name="Normal" style:family="paragraph">
      <style:paragraph-properties fo:text-indent="0.4916in"/>
    </style:style>
    <style:style style:name="P862" style:parent-style-name="Normal" style:family="paragraph">
      <style:paragraph-properties fo:text-align="justify" fo:text-indent="0.4916in"/>
    </style:style>
    <style:style style:name="T863" style:parent-style-name="DefaultParagraphFont" style:family="text">
      <style:text-properties fo:font-style="italic" style:font-style-asian="italic" fo:color="#000000"/>
    </style:style>
    <style:style style:name="P864" style:parent-style-name="Normal" style:family="paragraph">
      <style:paragraph-properties fo:text-align="justify" fo:text-indent="0.4916in"/>
      <style:text-properties fo:color="#000000"/>
    </style:style>
    <style:style style:name="P8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87</text:span><text:span text:style-name="T14">10</text:span><text:span text:style-name="T15"><text:s/>STRAIPSNIU IR 224, 259</text:span><text:span text:style-name="T16">1</text:span><text:span text:style-name="T17"><text:s/>STRAIPSNIŲ PAPILDYMO</text:span></text:p>
      <text:p text:style-name="P18">Į S T A T Y M A S</text:p>
      <text:p text:style-name="P19"/>
      <text:p text:style-name="P20">2000 m. birželio 15 d. Nr. VIII-1735</text:p>
      <text:p text:style-name="P21">Vilnius</text:p>
      <text:p text:style-name="P22"/>
      <text:p text:style-name="P23"><text:span text:style-name="T24">(Žin., 1985, Nr. 1-1, Nr. 33-370;</text:span><text:span text:style-name="T25"><text:s/>1991, Nr.<text:s/></text:span><text:a xlink:href="https://www.e-tar.lt/portal/lt/legalAct/TAR.0DF67C1C67AC" office:target-frame-name="_blank" xlink:show="new"><text:span text:style-name="T26">17-453</text:span></text:a><text:span text:style-name="T27">; 1992, Nr.<text:s/></text:span><text:a xlink:href="https://www.e-tar.lt/portal/lt/legalAct/TAR.07F97FC589FC" office:target-frame-name="_blank" xlink:show="new"><text:span text:style-name="T28">21-610</text:span></text:a><text:span text:style-name="T29">; 1997, Nr.<text:s/></text:span><text:a xlink:href="https://www.e-tar.lt/portal/lt/legalAct/TAR.691DB7420786" office:target-frame-name="_blank" xlink:show="new"><text:span text:style-name="T30">41-996</text:span></text:a><text:span text:style-name="T31">, Nr.<text:s/></text:span><text:a xlink:href="https://www.e-tar.lt/portal/lt/legalAct/TAR.1027D75CE589" office:target-frame-name="_blank" xlink:show="new"><text:span text:style-name="T32">69-1732</text:span></text:a><text:span text:style-name="T33">; 1999, Nr.<text:s/></text:span><text:a xlink:href="https://www.e-tar.lt/portal/lt/legalAct/TAR.9CD97CD33993" office:target-frame-name="_blank" xlink:show="new"><text:span text:style-name="T34">11-237</text:span></text:a><text:span text:style-name="T35">, Nr. 66-211; 2000, Nr.<text:s/></text:span><text:a xlink:href="https://www.e-tar.lt/portal/lt/legalAct/TAR.C9DC4FD96FC2" office:target-frame-name="_blank" xlink:show="new"><text:span text:style-name="T36">22-552</text:span></text:a><text:span text:style-name="T37">, Nr.<text:s/></text:span><text:a xlink:href="https://www.e-tar.lt/portal/lt/legalAct/TAR.D73B39C38717" office:target-frame-name="_blank" xlink:show="new"><text:span text:style-name="T38">32-888</text:span></text:a><text:span text:style-name="T39">, Nr.<text:s/></text:span><text:a xlink:href="https://www.e-tar.lt/portal/lt/legalAct/TAR.4F626EB11ADA" office:target-frame-name="_blank" xlink:show="new"><text:span text:style-name="T40">41-1</text:span><text:span text:style-name="T41">164</text:span></text:a><text:span text:style-name="T42">, 2000 m. birželio 15 d. Nr. VIII-1734)</text:span></text:p>
      <text:p text:style-name="P43"/>
      <text:p text:style-name="P44"><text:span text:style-name="T45">1</text:span><text:span text:style-name="T46"><text:s/>straipsnis.<text:s/></text:span><text:span text:style-name="T47">Kodekso papildymas 187</text:span><text:span text:style-name="T48">10</text:span><text:span text:style-name="T49"><text:s/>straipsniu</text:span></text:p>
      <text:p text:style-name="P50"><text:span text:style-name="T51">Papildyti Kodeksą 187</text:span><text:span text:style-name="T52">10</text:span><text:span text:style-name="T53"><text:s/>straipsniu:</text:span></text:p>
      <text:p text:style-name="P54"><text:span text:style-name="T55">„</text:span><text:span text:style-name="T56">187</text:span><text:span text:style-name="T57">10</text:span><text:span text:style-name="T58"><text:s/>straipsnis.<text:s/></text:span><text:span text:style-name="T59">Vaiko teisių apsaugos kontrolieriaus reikalavimų nevykdymas</text:span><text:span text:style-name="T60"><text:s/></text:span></text:p>
      <text:p text:style-name="P61"><text:span text:style-name="T62">Nepateikimas vaiko teisių apsaugos<text:s/></text:span><text:span text:style-name="T63">kontrolieriaus reikalavimu informacijos ar dokumentų, būtinų vaiko teisių apsaugos kontrolieriaus funkcijoms atlikti, taip pat kitoks trukdymas įgyvendinti vaiko teisių apsaugos kontrolieriui įstatymo suteiktas teises –</text:span></text:p>
      <text:p text:style-name="P64"><text:span text:style-name="T65">užtraukia baudą piliečiams nuo pen</text:span><text:span text:style-name="T66">kiasdešimties iki vieno šimto litų ir pareigūnams – nuo vieno šimto iki penkių šimtų litų.</text:span></text:p>
      <text:p text:style-name="P67"><text:span text:style-name="T68">Tokie pat veiksmai, padaryti asmens, bausto administracine nuobauda už šio straipsnio pirmojoje dalyje numatytus pažeidimus, –</text:span></text:p>
      <text:p text:style-name="P69"><text:span text:style-name="T70">užtraukia baudą piliečiams nuo vie</text:span><text:span text:style-name="T71">no šimto iki trijų šimtų litų ir pareigūnams – nuo penkių šimtų iki vieno tūkstančio litų.“</text:span></text:p>
      <text:p text:style-name="P72"/>
      <text:p text:style-name="P73"><text:span text:style-name="T74">2</text:span><text:span text:style-name="T75"><text:s/>straipsnis.<text:s/></text:span><text:span text:style-name="T76">224 straipsnio papildymas</text:span></text:p>
      <text:p text:style-name="P77"><text:span text:style-name="T78">224 straipsnyje po skaičiaus „187</text:span><text:span text:style-name="T79">9</text:span><text:span text:style-name="T80">“ įrašyti skaičių „187</text:span><text:span text:style-name="T81">10</text:span><text:span text:style-name="T82">“ ir šį straipsnį išdėstyti taip:</text:span></text:p>
      <text:p text:style-name="P83"><text:span text:style-name="T84">„</text:span><text:span text:style-name="T85">224</text:span><text:span text:style-name="T86"><text:s/>straipsnis</text:span><text:span text:style-name="T87">.<text:s/></text:span><text:span text:style-name="T88">Rajonų (miestų) apylinkių teismai (apylinkių teismų teisėjai)</text:span></text:p>
      <text:p text:style-name="P89"><text:span text:style-name="T90">Rajonų (miestų) apylinkių teismai (apylinkių teismų teisėjai) nagrinėja šio kodekso 41</text:span><text:span text:style-name="T91">2</text:span><text:span text:style-name="T92">, 41</text:span><text:span text:style-name="T93">3</text:span><text:span text:style-name="T94"><text:s/>straipsniuose, 41</text:span><text:span text:style-name="T95">4</text:span><text:span text:style-name="T96"><text:s/>straipsnio antrojoje, trečiojoje ir ketvirtojoje dalyse, 41</text:span><text:span text:style-name="T97">5</text:span><text:span text:style-name="T98"><text:s/>straipsnio antroj</text:span><text:span text:style-name="T99">oje dalyje, 43, 43</text:span><text:span text:style-name="T100">1</text:span><text:span text:style-name="T101">, 43</text:span><text:span text:style-name="T102">2</text:span><text:span text:style-name="T103">, 43</text:span><text:span text:style-name="T104">3</text:span><text:span text:style-name="T105">, 43</text:span><text:span text:style-name="T106">4</text:span><text:span text:style-name="T107">, 43</text:span><text:span text:style-name="T108">5</text:span><text:span text:style-name="T109">, 44, 44</text:span><text:span text:style-name="T110">1</text:span><text:span text:style-name="T111">, 44</text:span><text:span text:style-name="T112">2</text:span><text:span text:style-name="T113">, 45, 50, 50</text:span><text:span text:style-name="T114">1</text:span><text:span text:style-name="T115">, 50</text:span><text:span text:style-name="T116">2</text:span><text:span text:style-name="T117">, 50</text:span><text:span text:style-name="T118">3</text:span><text:span text:style-name="T119">, 50</text:span><text:span text:style-name="T120">5</text:span><text:span text:style-name="T121">, 50</text:span><text:span text:style-name="T122">6<text:s/></text:span><text:span text:style-name="T123">straipsniuose, 51</text:span><text:span text:style-name="T124">2</text:span><text:span text:style-name="T125"><text:s/>straipsnio trečiojoje dalyje, 51</text:span><text:span text:style-name="T126">5</text:span><text:span text:style-name="T127"><text:s/>straipsnio trečiojoje dalyje, 51</text:span><text:span text:style-name="T128">8</text:span><text:span text:style-name="T129">, 51</text:span><text:span text:style-name="T130">9</text:span><text:span text:style-name="T131">, 53</text:span><text:span text:style-name="T132">1<text:s/></text:span><text:span text:style-name="T133">straipsniuose, 56 straipsnio septintojoje, aštuntojoje, devintojoje,<text:s/></text:span><text:span text:style-name="T134">dešimtojoje, vienuoliktojoje, dvyliktojoje ir tryliktojoje dalyse, 62 straipsnio trečiojoje, penktojoje ir šeštojoje dalyse, 87</text:span><text:span text:style-name="T135">6</text:span><text:span text:style-name="T136"><text:s/>straipsnio antrojoje ir trečiojoje dalyse, 94</text:span><text:span text:style-name="T137">1</text:span><text:span text:style-name="T138">, 99</text:span><text:span text:style-name="T139">4</text:span><text:span text:style-name="T140">, 99</text:span><text:span text:style-name="T141">7<text:s/></text:span><text:span text:style-name="T142">straipsniuose, 111 straipsnio aštuntojoje dalyje, 116</text:span><text:span text:style-name="T143">1</text:span><text:span text:style-name="T144"><text:s/>straipsnio pirm</text:span><text:span text:style-name="T145">ojoje dalyje, 116</text:span><text:span text:style-name="T146">2</text:span><text:span text:style-name="T147"><text:s/>straipsnio antrojoje dalyje, 117</text:span><text:span text:style-name="T148">1</text:span><text:span text:style-name="T149">, 119</text:span><text:span text:style-name="T150">2</text:span><text:span text:style-name="T151">, 137</text:span><text:span text:style-name="T152">1</text:span><text:span text:style-name="T153">, 138</text:span><text:span text:style-name="T154">1</text:span><text:span text:style-name="T155">, 152, 153, 153</text:span><text:span text:style-name="T156">1</text:span><text:span text:style-name="T157">, 153</text:span><text:span text:style-name="T158">2</text:span><text:span text:style-name="T159">, 153</text:span><text:span text:style-name="T160">3</text:span><text:span text:style-name="T161">, 153</text:span><text:span text:style-name="T162">4</text:span><text:span text:style-name="T163"><text:s/>straipsniuose, 159 straipsnio antrojoje dalyje, 159</text:span><text:span text:style-name="T164">1</text:span><text:span text:style-name="T165"><text:s/>straipsnio antrojoje dalyje, 159</text:span><text:span text:style-name="T166">2</text:span><text:span text:style-name="T167"><text:s/>straipsnio antrojoje dalyje, 163</text:span><text:span text:style-name="T168">1</text:span><text:span text:style-name="T169">, 163</text:span><text:span text:style-name="T170">2</text:span><text:span text:style-name="T171">, 163</text:span><text:span text:style-name="T172">11</text:span><text:span text:style-name="T173">, 164, 165</text:span><text:span text:style-name="T174">2</text:span><text:span text:style-name="T175"><text:s/>straip</text:span><text:span text:style-name="T176">sniuose, 171 straipsnio pirmojoje ir antrojoje dalyse, 171</text:span><text:span text:style-name="T177">1<text:s/></text:span><text:span text:style-name="T178">straipsnio antrojoje dalyje, 171</text:span><text:span text:style-name="T179">2</text:span><text:span text:style-name="T180"><text:s/>straipsnio antrojoje dalyje, 172</text:span><text:span text:style-name="T181">2</text:span><text:span text:style-name="T182">, 172</text:span><text:span text:style-name="T183">3</text:span><text:span text:style-name="T184">, 172</text:span><text:span text:style-name="T185">4</text:span><text:span text:style-name="T186">, 172</text:span><text:span text:style-name="T187">6</text:span><text:span text:style-name="T188">, 172</text:span><text:span text:style-name="T189">7</text:span><text:span text:style-name="T190">, 172</text:span><text:span text:style-name="T191">11</text:span><text:span text:style-name="T192">, 172</text:span><text:span text:style-name="T193">12</text:span><text:span text:style-name="T194">, 172</text:span><text:span text:style-name="T195">14</text:span><text:span text:style-name="T196">, 172</text:span><text:span text:style-name="T197">15</text:span><text:span text:style-name="T198">, 172</text:span><text:span text:style-name="T199">17</text:span><text:span text:style-name="T200">, 172</text:span><text:span text:style-name="T201">19</text:span><text:span text:style-name="T202">, 172</text:span><text:span text:style-name="T203">21</text:span><text:span text:style-name="T204">, 172</text:span><text:span text:style-name="T205">23</text:span><text:span text:style-name="T206">, 172</text:span><text:span text:style-name="T207">24</text:span><text:span text:style-name="T208">, 173 straipsniuose, 173</text:span><text:span text:style-name="T209">2<text:s/></text:span><text:span text:style-name="T210">straipsnio antro</text:span><text:span text:style-name="T211">joje ir trečiojoje dalyse, 173</text:span><text:span text:style-name="T212">3</text:span><text:span text:style-name="T213">, 173</text:span><text:span text:style-name="T214">4</text:span><text:span text:style-name="T215">, 173</text:span><text:span text:style-name="T216">6</text:span><text:span text:style-name="T217">, 173</text:span><text:span text:style-name="T218">7</text:span><text:span text:style-name="T219">, 173</text:span><text:span text:style-name="T220">9</text:span><text:span text:style-name="T221">, 173</text:span><text:span text:style-name="T222">12</text:span><text:span text:style-name="T223">, 173</text:span><text:span text:style-name="T224">13</text:span><text:span text:style-name="T225"><text:s/>straipsniuose, 173</text:span><text:span text:style-name="T226">14</text:span><text:span text:style-name="T227"><text:s/>straipsnio aštuntojoje dalyje, 173</text:span><text:span text:style-name="T228">16</text:span><text:span text:style-name="T229"><text:s/>straipsnio trečiojoje dalyje, 173</text:span><text:span text:style-name="T230">17</text:span><text:span text:style-name="T231">, 174, 175 straipsniuose, 178 straipsnio trečiojoje ir ketvirtojoje dalyse, 180, 181<text:s/></text:span><text:span text:style-name="T232">straipsniuose, 182 straipsnio antrojoje dalyje, 182</text:span><text:span text:style-name="T233">1</text:span><text:span text:style-name="T234"><text:s/>straipsnio antrojoje dalyje, 183 straipsnio trečiojoje dalyje, 184, 185</text:span><text:span text:style-name="T235">3</text:span><text:span text:style-name="T236">, 186, 186</text:span><text:span text:style-name="T237">1</text:span><text:span text:style-name="T238">–186</text:span><text:span text:style-name="T239">5</text:span><text:span text:style-name="T240"><text:s/>straipsniuose, 187 straipsnio pirmojoje ir antrojoje dalyse, 187</text:span><text:span text:style-name="T241">1</text:span><text:span text:style-name="T242">, 187</text:span><text:span text:style-name="T243">2</text:span><text:span text:style-name="T244">, 187</text:span><text:span text:style-name="T245">3</text:span><text:span text:style-name="T246">, 187</text:span><text:span text:style-name="T247">4</text:span><text:span text:style-name="T248">, 187</text:span><text:span text:style-name="T249">6</text:span><text:span text:style-name="T250">, 187</text:span><text:span text:style-name="T251">7</text:span><text:span text:style-name="T252">, 187</text:span><text:span text:style-name="T253">9</text:span><text:span text:style-name="T254">, 187</text:span><text:span text:style-name="T255">10</text:span><text:span text:style-name="T256">, 188</text:span><text:span text:style-name="T257">1</text:span><text:span text:style-name="T258">, 188</text:span><text:span text:style-name="T259">2</text:span><text:span text:style-name="T260">, 188</text:span><text:span text:style-name="T261">4</text:span><text:span text:style-name="T262">, 188</text:span><text:span text:style-name="T263">5</text:span><text:span text:style-name="T264"><text:s/>straipsniuose, 188</text:span><text:span text:style-name="T265">6</text:span><text:span text:style-name="T266"><text:s/>straipsnio antrojoje dalyje, 188</text:span><text:span text:style-name="T267">7</text:span><text:span text:style-name="T268"><text:s/>straipsnio pirmojoje dalyje, 188</text:span><text:span text:style-name="T269">8</text:span><text:span text:style-name="T270">, 188</text:span><text:span text:style-name="T271">9</text:span><text:span text:style-name="T272">, 188</text:span><text:span text:style-name="T273">10</text:span><text:span text:style-name="T274">, 188</text:span><text:span text:style-name="T275">11</text:span><text:span text:style-name="T276">, 188</text:span><text:span text:style-name="T277">14<text:s/></text:span><text:span text:style-name="T278">straipsniuose, 189</text:span><text:span text:style-name="T279">1</text:span><text:span text:style-name="T280"><text:s/>straipsnyje – dėl pareigūnų padarytų pažeidimų, 189</text:span><text:span text:style-name="T281">2</text:span><text:span text:style-name="T282"><text:s/>straipsnio antrojoje dalyje, 189</text:span><text:span text:style-name="T283">3</text:span><text:span text:style-name="T284"><text:s/>straipsnio antr</text:span><text:span text:style-name="T285">ojoje dalyje, 189</text:span><text:span text:style-name="T286">4</text:span><text:span text:style-name="T287"><text:s/>straipsnyje, 189</text:span><text:span text:style-name="T288">5</text:span><text:span text:style-name="T289"><text:s/>straipsnio antrojoje dalyje, 189</text:span><text:span text:style-name="T290">6<text:s/></text:span><text:span text:style-name="T291">straipsnyje, 189</text:span><text:span text:style-name="T292">7</text:span><text:span text:style-name="T293"><text:s/>straipsnio ketvirtojoje dalyje, 189</text:span><text:span text:style-name="T294">8</text:span><text:span text:style-name="T295">, 189</text:span><text:span text:style-name="T296">9</text:span><text:span text:style-name="T297">, 189</text:span><text:span text:style-name="T298">10</text:span><text:span text:style-name="T299">, 189</text:span><text:span text:style-name="T300">11</text:span><text:span text:style-name="T301">, 189</text:span><text:span text:style-name="T302">13</text:span><text:span text:style-name="T303"><text:s/>straipsniuose, 191 straipsnio pirmojoje dalyje, 192</text:span><text:span text:style-name="T304">1</text:span><text:span text:style-name="T305">, 193</text:span><text:span text:style-name="T306">2</text:span><text:span text:style-name="T307">, 193</text:span><text:span text:style-name="T308">3</text:span><text:span text:style-name="T309">,<text:s/></text:span><text:soft-page-break/><text:span text:style-name="T310">201</text:span><text:span text:style-name="T311">1</text:span><text:span text:style-name="T312">, 202, 202</text:span><text:span text:style-name="T313">1</text:span><text:span text:style-name="T314">, 207, 207</text:span><text:span text:style-name="T315">1</text:span><text:span text:style-name="T316">, 207</text:span><text:span text:style-name="T317">2</text:span><text:span text:style-name="T318">, 207</text:span><text:span text:style-name="T319">3</text:span><text:span text:style-name="T320">, 207</text:span><text:span text:style-name="T321">4</text:span><text:span text:style-name="T322">, 207</text:span><text:span text:style-name="T323">5</text:span><text:span text:style-name="T324">, 208, 209 straipsniuose, 209</text:span><text:span text:style-name="T325">1</text:span><text:span text:style-name="T326"><text:s/>straipsnio antrojoje dalyje, 209</text:span><text:span text:style-name="T327">2</text:span><text:span text:style-name="T328"><text:s/>straipsnio antrojoje ir trečiojoje dalyse, 209</text:span><text:span text:style-name="T329">3<text:s/></text:span><text:span text:style-name="T330">straipsnio pirmojoje, antrojoje, penktojoje ir šeštojoje dalyse, 209</text:span><text:span text:style-name="T331">4</text:span><text:span text:style-name="T332"><text:s/>straipsnio antrojoje, trečiojoje ir ketvirtojoje dalyse, 210 straipsnio pirmojoje, antrojoje ir trečiojoje dalyse, 214, 214</text:span><text:span text:style-name="T333">3</text:span><text:span text:style-name="T334">, 214</text:span><text:span text:style-name="T335">6</text:span><text:span text:style-name="T336">, 214</text:span><text:span text:style-name="T337">7</text:span><text:span text:style-name="T338">, 214</text:span><text:span text:style-name="T339">8</text:span><text:span text:style-name="T340">, 214</text:span><text:span text:style-name="T341">9</text:span><text:span text:style-name="T342">, 214</text:span><text:span text:style-name="T343">10</text:span><text:span text:style-name="T344">, 214</text:span><text:span text:style-name="T345">12</text:span><text:span text:style-name="T346">, 214</text:span><text:span text:style-name="T347">13</text:span><text:span text:style-name="T348">, 214</text:span><text:span text:style-name="T349">14</text:span><text:span text:style-name="T350">–214</text:span><text:span text:style-name="T351">17</text:span><text:span text:style-name="T352">, 214</text:span><text:span text:style-name="T353">18</text:span><text:span text:style-name="T354">, 215</text:span><text:span text:style-name="T355">1</text:span><text:span text:style-name="T356">–215</text:span><text:span text:style-name="T357">3<text:s/></text:span><text:span text:style-name="T358">straipsniuose numatytų administracinių teisės pažeidim</text:span><text:span text:style-name="T359">ų bylas.“</text:span></text:p>
      <text:p text:style-name="P360"/>
      <text:p text:style-name="P361"><text:span text:style-name="T362">3</text:span><text:span text:style-name="T363"><text:s/>straipsnis.<text:s/></text:span><text:span text:style-name="T364">259</text:span><text:span text:style-name="T365">1</text:span><text:span text:style-name="T366"><text:s/>straipsnio 1 dalies 1 punkto papildymas</text:span></text:p>
      <text:p text:style-name="P367"><text:span text:style-name="T368">259</text:span><text:span text:style-name="T369">1</text:span><text:span text:style-name="T370"><text:s/>straipsnio 1 dalies 1 punktą papildyti penkiasdešimt šešta pastraipa „vaiko teisių apsaugos kontrolierius (187</text:span><text:span text:style-name="T371">10</text:span><text:span text:style-name="T372"><text:s/>straipsnis)“ ir šį punktą išdėstyti taip:</text:span></text:p>
      <text:p text:style-name="P373"><text:span text:style-name="T374">„</text:span><text:span text:style-name="T375">1</text:span><text:span text:style-name="T376">) tam įg</text:span><text:span text:style-name="T377">alioti:</text:span></text:p>
      <text:p text:style-name="P378"><text:span text:style-name="T379">vidaus reikalų ir policijos pareigūnai (44, 44</text:span><text:span text:style-name="T380">1</text:span><text:span text:style-name="T381">, 50, 50</text:span><text:span text:style-name="T382">2</text:span><text:span text:style-name="T383">, 50</text:span><text:span text:style-name="T384">3</text:span><text:span text:style-name="T385">, 110 straipsniai, 143 straipsnis – dėl pažeidimų automobilių transporte, 153</text:span><text:span text:style-name="T386">1</text:span><text:span text:style-name="T387">, 160–162, 163</text:span><text:span text:style-name="T388">1</text:span><text:span text:style-name="T389">, 163</text:span><text:span text:style-name="T390">2</text:span><text:span text:style-name="T391">, 163</text:span><text:span text:style-name="T392">11</text:span><text:span text:style-name="T393">, 164 straipsniai, 171 straipsnio pirmoji ir antroji dalys, 171</text:span><text:span text:style-name="T394">1</text:span><text:span text:style-name="T395"><text:s/>straipsnio antroji dalis, 171</text:span><text:span text:style-name="T396">2</text:span><text:span text:style-name="T397"><text:s/>straipsnio antroji dalis, 172</text:span><text:span text:style-name="T398">11</text:span><text:span text:style-name="T399">, 173, 173</text:span><text:span text:style-name="T400">3</text:span><text:span text:style-name="T401">, 173</text:span><text:span text:style-name="T402">6</text:span><text:span text:style-name="T403">, 173</text:span><text:span text:style-name="T404">7</text:span><text:span text:style-name="T405">, 173</text:span><text:span text:style-name="T406">9</text:span><text:span text:style-name="T407">, 173</text:span><text:span text:style-name="T408">13</text:span><text:span text:style-name="T409">, 174, 175 straipsniai, 178 straipsnio trečioji ir ketvirtoji dalys, 180, 181 straipsniai, 182 straipsnio antroji dalis, 182</text:span><text:span text:style-name="T410">1</text:span><text:span text:style-name="T411"><text:s/>straipsnio antroji dalis, 183 straipsnio trečioji dalis, 184, 185, 185</text:span><text:span text:style-name="T412">1</text:span><text:span text:style-name="T413">, 186, 186</text:span><text:span text:style-name="T414">5</text:span><text:span text:style-name="T415"><text:s/>straipsniai, 187 straipsnio pirmoji ir antroji dalys, 187</text:span><text:span text:style-name="T416">4</text:span><text:span text:style-name="T417">, 188–188</text:span><text:span text:style-name="T418">2</text:span><text:span text:style-name="T419">, 188</text:span><text:span text:style-name="T420">5</text:span><text:span text:style-name="T421"><text:s/>straipsniai, 188</text:span><text:span text:style-name="T422">7</text:span><text:span text:style-name="T423"><text:s/>straipsnio pirmoji dalis, 188</text:span><text:span text:style-name="T424">11</text:span><text:span text:style-name="T425">, 189</text:span><text:span text:style-name="T426">9</text:span><text:span text:style-name="T427">, 191, 193</text:span><text:span text:style-name="T428">2</text:span><text:span text:style-name="T429">, 193</text:span><text:span text:style-name="T430">3</text:span><text:span text:style-name="T431">, 202, 207 straipsniai, 2</text:span><text:span text:style-name="T432">10 straipsnio trečioji dalis, 211, 214, 214</text:span><text:span text:style-name="T433">8</text:span><text:span text:style-name="T434"><text:s/>straipsniai);</text:span></text:p>
      <text:p text:style-name="P435"><text:span text:style-name="T436">Aplinkos ministerijos organų pareigūnai (45, 49 straipsniai, 51</text:span><text:span text:style-name="T437">2</text:span><text:span text:style-name="T438"><text:s/>straipsnio trečioji dalis, 51</text:span><text:span text:style-name="T439">5</text:span><text:span text:style-name="T440"><text:s/>straipsnio trečioji dalis, 51</text:span><text:span text:style-name="T441">8</text:span><text:span text:style-name="T442">, 51</text:span><text:span text:style-name="T443">9</text:span><text:span text:style-name="T444"><text:s/>straipsniai, 56 straipsnio septintoji, aštuntoji, devintoji, de</text:span><text:span text:style-name="T445">šimtoji, vienuoliktoji, dvyliktoji ir tryliktoji dalys, 62 straipsnio trečioji, penktoji ir šeštoji dalys, 87</text:span><text:span text:style-name="T446">6</text:span><text:span text:style-name="T447"><text:s/>straipsnio antroji ir trečioji dalys, 162 ir 189</text:span><text:span text:style-name="T448">9</text:span><text:span text:style-name="T449"><text:s/>straipsniai);</text:span></text:p>
      <text:p text:style-name="P450"><text:span text:style-name="T451">Finansų ministerijos ir jos tam įgalioti pareigūnai (172</text:span><text:span text:style-name="T452">17</text:span><text:span text:style-name="T453"><text:s/>straipsnis);</text:span></text:p>
      <text:p text:style-name="P454"><text:span text:style-name="T455">Krašt</text:span><text:span text:style-name="T456">o apsaugos ministerijos pareigūnai (189</text:span><text:span text:style-name="T457">9</text:span><text:span text:style-name="T458"><text:s/>straipsnis);</text:span></text:p>
      <text:p text:style-name="P459"><text:span text:style-name="T460">Kultūros ministerijos Kultūros vertybių apsaugos departamento pareigūnai (188</text:span><text:span text:style-name="T461">4</text:span><text:span text:style-name="T462"><text:s/>straipsnis);</text:span></text:p>
      <text:p text:style-name="P463"><text:span text:style-name="T464">Susisiekimo ministerijos ir jos tam įgalioti asmenys (50</text:span><text:span text:style-name="T465">3</text:span><text:span text:style-name="T466"><text:s/>straipsnis – dėl turto sunaikinimo ar sugadinimo</text:span><text:span text:style-name="T467"><text:s/>transporte, 111 straipsnio aštuntoji dalis, 116</text:span><text:span text:style-name="T468">1</text:span><text:span text:style-name="T469"><text:s/>straipsnio pirmoji dalis, 116</text:span><text:span text:style-name="T470">2</text:span><text:span text:style-name="T471"><text:s/>straipsnio antroji dalis, 117</text:span><text:span text:style-name="T472">1</text:span><text:span text:style-name="T473">, 119</text:span><text:span text:style-name="T474">2</text:span><text:span text:style-name="T475">, 137</text:span><text:span text:style-name="T476">1</text:span><text:span text:style-name="T477">, 138</text:span><text:span text:style-name="T478">1</text:span><text:span text:style-name="T479"><text:s/>straipsniai, 143 straipsnis – dėl automobilių transporte padarytų pažeidimų, 151, 152, 153, 153</text:span><text:span text:style-name="T480">2</text:span><text:span text:style-name="T481">, 153</text:span><text:span text:style-name="T482">3</text:span><text:span text:style-name="T483">, 153</text:span><text:span text:style-name="T484">4</text:span><text:span text:style-name="T485">, 154, 155, 165</text:span><text:span text:style-name="T486">2</text:span><text:span text:style-name="T487"><text:s/>s</text:span><text:span text:style-name="T488">traipsniai, 185</text:span><text:span text:style-name="T489">1</text:span><text:span text:style-name="T490"><text:s/>straipsnio antroji dalis);</text:span></text:p>
      <text:p text:style-name="P491"><text:span text:style-name="T492">Sveikatos apsaugos ministerijos organų pareigūnai (44</text:span><text:span text:style-name="T493">2</text:span><text:span text:style-name="T494">, 186 straipsniai);</text:span></text:p>
      <text:p text:style-name="P495"><text:span text:style-name="T496">Švietimo ir mokslo ministerijos įgalioti pareigūnai (185</text:span><text:span text:style-name="T497">1</text:span><text:span text:style-name="T498"><text:s/>straipsnio antroji dalis, 214</text:span><text:span text:style-name="T499">9</text:span><text:span text:style-name="T500">, 215 straipsniai);</text:span></text:p>
      <text:p text:style-name="P501"><text:span text:style-name="T502">Ūkio ministerijos ir jos</text:span><text:span text:style-name="T503"><text:s/>tam įgalioti pareigūnai (163, 163</text:span><text:span text:style-name="T504">1</text:span><text:span text:style-name="T505">, 163</text:span><text:span text:style-name="T506">9</text:span><text:span text:style-name="T507">, 163</text:span><text:span text:style-name="T508">13</text:span><text:span text:style-name="T509">, 172</text:span><text:span text:style-name="T510">2</text:span><text:span text:style-name="T511">, 172</text:span><text:span text:style-name="T512">6</text:span><text:span text:style-name="T513">, 172</text:span><text:span text:style-name="T514">23</text:span><text:span text:style-name="T515">, 172</text:span><text:span text:style-name="T516">24</text:span><text:span text:style-name="T517">, 189</text:span><text:span text:style-name="T518">9</text:span><text:span text:style-name="T519"><text:s/>straipsniai);</text:span></text:p>
      <text:p text:style-name="P520"><text:span text:style-name="T521">Žemės ūkio ministerijos ir jos tam įgalioti pareigūnai (59, 103, 104, 172</text:span><text:span text:style-name="T522">19</text:span><text:span text:style-name="T523">, 172</text:span><text:span text:style-name="T524">21</text:span><text:span text:style-name="T525"><text:s/>straipsniai);</text:span></text:p>
      <text:p text:style-name="P526"><text:span text:style-name="T527">Lietuvos archyvų departamento pareigūnai (188</text:span><text:span text:style-name="T528">10</text:span><text:span text:style-name="T529"><text:s/>straipsnis);</text:span></text:p>
      <text:p text:style-name="P530"><text:span text:style-name="T531">Revizijų departamento prie Finansų ministerijos, Tardymo departamento prie Vidaus reikalų ministerijos Revizijų tarnybos arba kitų prie šių ministerijų įsteigtų padalinių revizijų tarnybų pareigūnai (188</text:span><text:span text:style-name="T532">8</text:span><text:span text:style-name="T533"><text:s/>straipsnis);</text:span></text:p>
      <text:p text:style-name="P534"><text:span text:style-name="T535">Statistikos departamento prie Lie</text:span><text:span text:style-name="T536">tuvos Respublikos Vyriausybės pareigūnai (172</text:span><text:span text:style-name="T537">2</text:span><text:span text:style-name="T538">, 172</text:span><text:span text:style-name="T539">6</text:span><text:span text:style-name="T540">, 173</text:span><text:span text:style-name="T541">17<text:s/></text:span><text:span text:style-name="T542">straipsniai);</text:span></text:p>
      <text:p text:style-name="P543"><text:span text:style-name="T544">Valstybės įmonės Valstybės turto fondo administracijos vadovas arba jo įgalioti asmenys (215</text:span><text:span text:style-name="T545">1</text:span><text:span text:style-name="T546">–215</text:span><text:span text:style-name="T547">3</text:span><text:span text:style-name="T548"><text:s/>straipsniai);</text:span></text:p>
      <text:p text:style-name="P549"><text:span text:style-name="T550">Valstybinės tabako ir alkoholio kontrolės tarnybos prie Lietuvos<text:s/></text:span><text:span text:style-name="T551">Respublikos Vyriausybės pareigūnai (173</text:span><text:span text:style-name="T552">12</text:span><text:span text:style-name="T553"><text:s/>straipsnis, 185</text:span><text:span text:style-name="T554">1</text:span><text:span text:style-name="T555"><text:s/>straipsnio antroji dalis, 185</text:span><text:span text:style-name="T556">3</text:span><text:span text:style-name="T557"><text:s/>straipsnis, 210 straipsnio pirmoji ir trečioji dalys);</text:span></text:p>
      <text:p text:style-name="P558"><text:span text:style-name="T559">Valstybinės vaistų kontrolės tarnybos prie Sveikatos apsaugos ministerijos įgalioti pareigūnai (44</text:span><text:span text:style-name="T560">1</text:span><text:span text:style-name="T561"><text:s/>straipsni</text:span><text:span text:style-name="T562">s);</text:span></text:p>
      <text:p text:style-name="P563"><text:span text:style-name="T564">Valstybinės medicininio audito inspekcijos pareigūnai (43</text:span><text:span text:style-name="T565">1</text:span><text:span text:style-name="T566">, 43</text:span><text:span text:style-name="T567">2</text:span><text:span text:style-name="T568">, 43</text:span><text:span text:style-name="T569">3</text:span><text:span text:style-name="T570">, 43</text:span><text:span text:style-name="T571">4</text:span><text:span text:style-name="T572"><text:s/>straipsniai);</text:span></text:p>
      <text:p text:style-name="P573"><text:span text:style-name="T574">mokesčių policijos pareigūnai (172</text:span><text:span text:style-name="T575">14<text:s/></text:span><text:span text:style-name="T576">, 172</text:span><text:span text:style-name="T577">15</text:span><text:span text:style-name="T578"><text:s/>straipsniai, 188</text:span><text:span text:style-name="T579">6</text:span><text:span text:style-name="T580"><text:s/>straipsnio antroji dalis);</text:span></text:p>
      <text:p text:style-name="P581"><text:span text:style-name="T582">Valstybės kontrolės pareigūnai (193</text:span><text:span text:style-name="T583">2</text:span><text:span text:style-name="T584">, 193</text:span><text:span text:style-name="T585">3</text:span><text:span text:style-name="T586"><text:s/>straipsniai);</text:span></text:p>
      <text:p text:style-name="P587"><text:span text:style-name="T588">Valstybės</text:span><text:span text:style-name="T589"><text:s/>dokumentų technologinės apsaugos tarnybos prie Finansų ministerijos pareigūnai (189</text:span><text:span text:style-name="T590">8</text:span><text:span text:style-name="T591"><text:s/>straipsnis);</text:span></text:p>
      <text:p text:style-name="P592"><text:span text:style-name="T593">Lietuvos Respublikos vertybinių popierių komisijos pareigūnai (173</text:span><text:span text:style-name="T594">4</text:span><text:span text:style-name="T595"><text:s/>straipsnis, 173</text:span><text:span text:style-name="T596">14</text:span><text:span text:style-name="T597"><text:s/>straipsnio aštuntoji dalis, 173</text:span><text:span text:style-name="T598">16</text:span><text:span text:style-name="T599"><text:s/>straipsnio trečioji dalis);</text:span></text:p>
      <text:p text:style-name="P600"><text:span text:style-name="T601">Lietu</text:span><text:span text:style-name="T602">vos vartotojų kooperatyvų sąjungos organų pareigūnai (163, 163</text:span><text:span text:style-name="T603">1</text:span><text:span text:style-name="T604">, 163</text:span><text:span text:style-name="T605">2</text:span><text:span text:style-name="T606">, 163</text:span><text:span text:style-name="T607">9</text:span><text:span text:style-name="T608">, 163</text:span><text:span text:style-name="T609">13</text:span><text:span text:style-name="T610">, 164, 173</text:span><text:span text:style-name="T611">6</text:span><text:span text:style-name="T612"><text:s/>straipsniai – dėl kooperatinėse įmonėse padarytų pažeidimų);</text:span></text:p>
      <text:p text:style-name="P613"><text:span text:style-name="T614">Energetikos valstybinės inspekcijos prie Ūkio ministerijos pareigūnai (99</text:span><text:span text:style-name="T615">4</text:span><text:span text:style-name="T616"><text:s/>straipsnis);</text:span></text:p>
      <text:p text:style-name="P617"><text:span text:style-name="T618">Valstybin</text:span><text:span text:style-name="T619">ės atominės energetikos saugos inspekcijos pareigūnai (94</text:span><text:span text:style-name="T620">1</text:span><text:span text:style-name="T621">, 189</text:span><text:span text:style-name="T622">9</text:span><text:span text:style-name="T623"><text:s/>straipsniai);</text:span></text:p>
      <text:p text:style-name="P624"><text:span text:style-name="T625">Valstybinės darbo inspekcijos pareigūnai (41</text:span><text:span text:style-name="T626">2</text:span><text:span text:style-name="T627">, 41</text:span><text:span text:style-name="T628">3</text:span><text:span text:style-name="T629"><text:s/>straipsniai, 41</text:span><text:span text:style-name="T630">4</text:span><text:span text:style-name="T631"><text:s/>straipsnio antroji, trečioji ir ketvirtoji dalys, 41</text:span><text:span text:style-name="T632">5</text:span><text:span text:style-name="T633"><text:s/>straipsnio antroji dalis);</text:span></text:p>
      <text:p text:style-name="P634"><text:span text:style-name="T635">Valstybinės duomenų apsa</text:span><text:span text:style-name="T636">ugos inspekcijos pareigūnai (214</text:span><text:span text:style-name="T637">14</text:span><text:span text:style-name="T638">–214</text:span><text:span text:style-name="T639">17</text:span><text:span text:style-name="T640"><text:s/>straipsniai);</text:span></text:p>
      <text:p text:style-name="P641"><text:span text:style-name="T642">Lietuvos geologijos tarnybos pareigūnai (51</text:span><text:span text:style-name="T643">8</text:span><text:span text:style-name="T644">, 53</text:span><text:span text:style-name="T645">1</text:span><text:span text:style-name="T646"><text:s/>straipsniai);</text:span></text:p>
      <text:p text:style-name="P647"><text:span text:style-name="T648">Valstybinės higienos inspekcijos pareigūnai (43 straipsnis, 161 straipsnis – dėl miestų ir gyvenamųjų vietovių tvarkymo ir švaros tai</text:span><text:span text:style-name="T649">syklių pažeidimo, 162 straipsnis, 185</text:span><text:span text:style-name="T650">1</text:span><text:span text:style-name="T651"><text:s/>straipsnio antroji dalis);</text:span></text:p>
      <text:p text:style-name="P652"><text:span text:style-name="T653">Valstybinės kainų ir energetikos kontrolės komisijos pareigūnai (99</text:span><text:span text:style-name="T654">7</text:span><text:span text:style-name="T655"><text:s/>straipsnis);</text:span></text:p>
      <text:p text:style-name="P656"><text:span text:style-name="T657">Valstybinės kokybės inspekcijos pareigūnai (163</text:span><text:span text:style-name="T658">1</text:span><text:span text:style-name="T659">, 189</text:span><text:span text:style-name="T660">6</text:span><text:span text:style-name="T661"><text:s/>straipsniai);</text:span></text:p>
      <text:p text:style-name="P662"><text:span text:style-name="T663">Lietuvos metrologijos inspekcijos</text:span><text:span text:style-name="T664"><text:s/>pareigūnai (189</text:span><text:span text:style-name="T665">(7 )</text:span><text:span text:style-name="T666">straipsnio ketvirtoji dalis, 189</text:span><text:span text:style-name="T667">10</text:span><text:span text:style-name="T668"><text:s/>straipsnis);</text:span></text:p>
      <text:p text:style-name="P669"><text:span text:style-name="T670">Valstybinės paminklosaugos komisijos kontrolės tarnybos pareigūnai (188</text:span><text:span text:style-name="T671">9</text:span><text:span text:style-name="T672"><text:s/>straipsnis);</text:span></text:p>
      <text:p text:style-name="P673"><text:span text:style-name="T674">kultūros įstaigų pareigūnai (214 straipsnio pirmoji dalis, 214</text:span><text:span text:style-name="T675">7</text:span><text:span text:style-name="T676"><text:s/>straipsnis);</text:span></text:p>
      <text:p text:style-name="P677"><text:span text:style-name="T678">muitinės pareigūnai</text:span><text:span text:style-name="T679"><text:s/>(189</text:span><text:span text:style-name="T680">9</text:span><text:span text:style-name="T681">, 193</text:span><text:span text:style-name="T682">2</text:span><text:span text:style-name="T683">, 193</text:span><text:span text:style-name="T684">3</text:span><text:span text:style-name="T685">, 208, 209 straipsniai, 209</text:span><text:span text:style-name="T686">1</text:span><text:span text:style-name="T687"><text:s/>straipsnio antroji dalis, 209</text:span><text:span text:style-name="T688">2</text:span><text:span text:style-name="T689"><text:s/>straipsnio antroji ir trečioji dalys, 209</text:span><text:span text:style-name="T690">3</text:span><text:span text:style-name="T691"><text:s/>straipsnio pirmoji, antroji, penktoji ir šeštoji dalys, 209</text:span><text:span text:style-name="T692">4</text:span><text:span text:style-name="T693"><text:s/>straipsnio antroji, trečioji ir ketvirtoji dalys, 210 straipsnio pirmoji,<text:s/></text:span><text:span text:style-name="T694">antroji ir trečioji dalys);</text:span></text:p>
      <text:p text:style-name="P695"><text:span text:style-name="T696">teritorijų planavimo ir statybos valstybinės priežiūros institucijų pareigūnai (158 straipsnis, 159 straipsnio antroji dalis, 159</text:span><text:span text:style-name="T697">1</text:span><text:span text:style-name="T698"><text:s/>straipsnio antroji dalis, 159</text:span><text:span text:style-name="T699">2</text:span><text:span text:style-name="T700"><text:s/>straipsnio antroji dalis, 160 straipsnis, 189</text:span><text:span text:style-name="T701">1</text:span><text:span text:style-name="T702"><text:s/>straipsnis – dėl<text:s/></text:span><text:span text:style-name="T703">pareigūnų padarytų pažeidimų, 189</text:span><text:span text:style-name="T704">2</text:span><text:span text:style-name="T705"><text:s/>straipsnio antroji dalis, 189</text:span><text:span text:style-name="T706">3</text:span><text:span text:style-name="T707"><text:s/>straipsnio antroji dalis, 189</text:span><text:span text:style-name="T708">4</text:span><text:span text:style-name="T709">, 189</text:span><text:span text:style-name="T710">13</text:span><text:span text:style-name="T711"><text:s/>straipsniai, o 189</text:span><text:span text:style-name="T712">13</text:span><text:span text:style-name="T713"><text:s/>straipsnis – dėl leidimo statyti ar griauti statinius normatyviniuose statybos dokumentuose nustatytos išdavimo tvarkos pažeidimo t</text:span><text:span text:style-name="T714">ik Valstybinės teritorijų planavimo ir statybos inspekcijos prie Aplinkos ministerijos pareigūnai);</text:span></text:p>
      <text:p text:style-name="P715"><text:span text:style-name="T716">valstybinės priešgaisrinės priežiūros organų pareigūnai (186, 192</text:span><text:span text:style-name="T717">1</text:span><text:span text:style-name="T718">, 211 straipsniai);</text:span></text:p>
      <text:p text:style-name="P719"><text:span text:style-name="T720">valstybinės radiacinės saugos priežiūros ir kontrolės pareigūnai (</text:span><text:span text:style-name="T721">43</text:span><text:span text:style-name="T722">5</text:span><text:span text:style-name="T723"><text:s/>straipsnis, 51</text:span><text:span text:style-name="T724">5</text:span><text:span text:style-name="T725"><text:s/>straipsnio trečioji dalis, 173 straipsnis, 189</text:span><text:span text:style-name="T726">1</text:span><text:span text:style-name="T727"><text:s/>straipsnis – dėl pareigūnų padarytų pažeidimų, 189</text:span><text:span text:style-name="T728">2</text:span><text:span text:style-name="T729"><text:s/>straipsnio antroji dalis, 189</text:span><text:span text:style-name="T730">3</text:span><text:span text:style-name="T731"><text:s/>straipsnio antroji dalis, kai pažeidžiami higienos norminiai ar kiti teisės aktai, reguliuojantys gyvento</text:span><text:span text:style-name="T732">jų radiacinę saugą, 211 straipsnis);</text:span></text:p>
      <text:p text:style-name="P733"><text:span text:style-name="T734">oficialiąją statistiką tvarkančių institucijų ir įstaigų pareigūnai (173</text:span><text:span text:style-name="T735">2</text:span><text:span text:style-name="T736"><text:s/>straipsnio antroji ir trečioji dalys);</text:span></text:p>
      <text:p text:style-name="P737"><text:span text:style-name="T738">valstybiniai miškų pareigūnai ir valstybiniai saugomų teritorijų pareigūnai (45, 49, 51</text:span><text:span text:style-name="T739">9</text:span><text:span text:style-name="T740"><text:s/>straipsniai,<text:s/></text:span><text:span text:style-name="T741">62 straipsnio trečioji, penktoji ir šeštoji dalys, 162 straipsnis, 189</text:span><text:span text:style-name="T742">5</text:span><text:span text:style-name="T743"><text:s/>straipsnio antroji dalis);</text:span></text:p>
      <text:p text:style-name="P744"><text:span text:style-name="T745">valstybinio socialinio draudimo fondo įstaigų pareigūnai (41</text:span><text:span text:style-name="T746">3</text:span><text:span text:style-name="T747"><text:s/>straipsnis, 188</text:span><text:span text:style-name="T748">6</text:span><text:span text:style-name="T749"><text:s/>straipsnio antroji dalis);</text:span></text:p>
      <text:p text:style-name="P750"><text:span text:style-name="T751">valstybinės mokesčių inspekcijos pareigūnai (41</text:span><text:span text:style-name="T752">3</text:span><text:span text:style-name="T753"><text:s/>straipsnis, 41</text:span><text:span text:style-name="T754">4<text:s/></text:span><text:span text:style-name="T755">straipsnio antroji, trečioji ir ketvirtoji dalys, 163</text:span><text:span text:style-name="T756">2</text:span><text:span text:style-name="T757">, 163</text:span><text:span text:style-name="T758">11</text:span><text:span text:style-name="T759">, 164 straipsniai, 171</text:span><text:span text:style-name="T760">1</text:span><text:span text:style-name="T761"><text:s/>straipsnio antroji dalis, 171</text:span><text:span text:style-name="T762">2</text:span><text:span text:style-name="T763"><text:s/>straipsnio antroji dalis, 172</text:span><text:span text:style-name="T764">3</text:span><text:span text:style-name="T765">, 172</text:span><text:span text:style-name="T766">11</text:span><text:span text:style-name="T767">, 172</text:span><text:span text:style-name="T768">12</text:span><text:span text:style-name="T769">, 172</text:span><text:span text:style-name="T770">21</text:span><text:span text:style-name="T771"><text:s/>straipsniai, 173, 173</text:span><text:span text:style-name="T772">6</text:span><text:span text:style-name="T773">, 173</text:span><text:span text:style-name="T774">9</text:span><text:span text:style-name="T775">, 193</text:span><text:span text:style-name="T776">2</text:span><text:span text:style-name="T777">, 193</text:span><text:span text:style-name="T778">3</text:span><text:span text:style-name="T779">, 211 straipsniai);</text:span></text:p>
      <text:p text:style-name="P780"><text:span text:style-name="T781">žurnalis</text:span><text:span text:style-name="T782">tų etikos inspektorius (214</text:span><text:span text:style-name="T783">6</text:span><text:span text:style-name="T784"><text:s/>straipsnis);</text:span></text:p>
      <text:p text:style-name="P785"><text:span text:style-name="T786">Seimo kontrolieriai (187</text:span><text:span text:style-name="T787">3</text:span><text:span text:style-name="T788"><text:s/>straipsnis);</text:span></text:p>
      <text:p text:style-name="P789"><text:span text:style-name="T790">Seimo laikinosios tyrimo komisijos nariai (187</text:span><text:span text:style-name="T791">7</text:span><text:span text:style-name="T792"><text:s/>straipsnis);</text:span></text:p>
      <text:p text:style-name="P793"><text:span text:style-name="T794">savivaldybės kontrolierius, jo pavaduotojas ar savivaldybės kontrolieriaus tarnybos kontrolierius (188</text:span><text:span text:style-name="T795">12</text:span><text:span text:style-name="T796"><text:s/>str</text:span><text:span text:style-name="T797">aipsnis);</text:span></text:p>
      <text:p text:style-name="P798"><text:span text:style-name="T799">Vyriausiosios rinkimų komisijos pirmininkas ir šios komisijos nariai, miestų, rajonų, apygardų, apylinkių rinkimų komisijų ar referendumo komisijų pirmininkai ir šių komisijų nariai (207</text:span><text:span text:style-name="T800">1</text:span><text:span text:style-name="T801">, 207</text:span><text:span text:style-name="T802">2</text:span><text:span text:style-name="T803">, 207</text:span><text:span text:style-name="T804">3</text:span><text:span text:style-name="T805">, 207</text:span><text:span text:style-name="T806">4</text:span><text:span text:style-name="T807">, 207</text:span><text:span text:style-name="T808">5</text:span><text:span text:style-name="T809"><text:s/>straipsniai);</text:span></text:p>
      <text:p text:style-name="P810"><text:span text:style-name="T811">Valstybės saugum</text:span><text:span text:style-name="T812">o departamento pareigūnai (187 straipsnio antroji dalis, 187</text:span><text:span text:style-name="T813">6</text:span><text:span text:style-name="T814">, 187</text:span><text:span text:style-name="T815">9</text:span><text:span text:style-name="T816">, 214</text:span><text:span text:style-name="T817">12</text:span><text:span text:style-name="T818">, 214</text:span><text:span text:style-name="T819">13</text:span><text:span text:style-name="T820">, 214</text:span><text:span text:style-name="T821">18</text:span><text:span text:style-name="T822"><text:s/>straipsniai);</text:span></text:p>
      <text:p text:style-name="P823"><text:span text:style-name="T824">Specialiųjų tyrimų tarnybos pareigūnai (187 straipsnio antroji dalis);</text:span></text:p>
      <text:p text:style-name="P825"><text:span text:style-name="T826">Lietuvos banko pareigūnai (172</text:span><text:span text:style-name="T827">4</text:span><text:span text:style-name="T828">, 172</text:span><text:span text:style-name="T829">7</text:span><text:span text:style-name="T830"><text:s/>straipsniai);</text:span></text:p>
      <text:p text:style-name="P831"><text:span text:style-name="T832">Lietuvos Respublikos<text:s/></text:span><text:span text:style-name="T833">ginklų fondo prie Lietuvos Respublikos Vyriausybės pareigūnai (188</text:span><text:span text:style-name="T834">14</text:span><text:span text:style-name="T835"><text:s/>straipsnis);</text:span></text:p>
      <text:p text:style-name="P836"><text:span text:style-name="T837">apskričių viršininkų administracijų Žemės tvarkymo departamentų pareigūnai (45 straipsnis – dėl savavališko žemės užėmimo ir vengimo ją grąžinti);</text:span></text:p>
      <text:p text:style-name="P838"><text:span text:style-name="T839">apskričių viršininkų ad</text:span><text:span text:style-name="T840">ministracijų Žemės tvarkymo departamentų rajonų (miestų) Žemėtvarkos skyrių pareigūnai (45 straipsnis – dėl savavališko žemės užėmimo ir vengimo ją grąžinti);<text:s/></text:span></text:p>
      <text:p text:style-name="P841"><text:span text:style-name="T842">apskričių viršininkų administracijų įgalioti pareigūnai, vykdantys melioracijos įrenginių prie</text:span><text:span text:style-name="T843">žiūrą (59 straipsnis);</text:span></text:p>
      <text:p text:style-name="P844"><text:span text:style-name="T845">Lietuvos Respublikos konkurencijos tarybos įgalioti pareigūnai (189</text:span><text:span text:style-name="T846">11</text:span><text:span text:style-name="T847"><text:s/>straipsnis);</text:span></text:p>
      <text:p text:style-name="P848"><text:span text:style-name="T849">vaiko teisių apsaugos kontrolierius (187</text:span><text:span text:style-name="T850">10</text:span><text:span text:style-name="T851"><text:s/>straipsnis).“</text:span></text:p>
      <text:p text:style-name="P852"/>
      <text:p text:style-name="P853"><text:span text:style-name="T854">4</text:span><text:span text:style-name="T855"><text:s/>straipsnis.<text:s/></text:span><text:span text:style-name="T856">Įstatymo įsigaliojimas</text:span></text:p>
      <text:p text:style-name="P857"><text:span text:style-name="T858">Šis įstatymas įsigalioja nuo 2000 m.<text:s/></text:span><text:span text:style-name="T859">rugsėjo 1 d.</text:span></text:p>
      <text:p text:style-name="P860"/>
      <text:p text:style-name="P861"/>
      <text:p text:style-name="P862"><text:span text:style-name="T863">Skelbiu šį Lietuvos Respublikos Seimo priimtą įstatymą.<text:s/></text:span></text:p>
      <text:p text:style-name="P864"/>
      <text:p text:style-name="P865">RESPUBLIKOS PREZIDENTAS<text:tab/>VALDAS ADAMKUS</text:p>
      <text:p text:style-name="P8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04:00Z</meta:creation-date>
    <dc:date>2015-07-04T13:04:00Z</dc:date>
    <meta:template xlink:href="Normal" xlink:type="simple"/>
    <meta:editing-cycles>2</meta:editing-cycles>
    <meta:editing-duration>PT60S</meta:editing-duration>
    <meta:document-statistic meta:page-count="4" meta:paragraph-count="96" meta:word-count="1665" meta:character-count="13446" meta:row-count="359" meta:non-whitespace-character-count="11877"/>
  </office:meta>
</office:document-meta>
</file>