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23in"/>
      <style:text-properties fo:text-transform="uppercase"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23in"/>
      <style:text-properties fo:text-transform="uppercase"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break-before="page" fo:text-indent="3.54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3.543in"/>
      <style:text-properties fo:color="#000000" style:font-size-complex="12pt" style:language-asian="lt" style:country-asian="LT"/>
    </style:style>
    <style:style style:name="P44" style:parent-style-name="Normal" style:family="paragraph">
      <style:paragraph-properties fo:text-indent="3.543in"/>
      <style:text-properties fo:color="#000000" style:font-size-complex="12pt" style:language-asian="lt" style:country-asian="LT"/>
    </style:style>
    <style:style style:name="P45" style:parent-style-name="Normal" style:family="paragraph">
      <style:paragraph-properties fo:text-indent="3.543in"/>
      <style:text-properties fo:color="#000000" style:font-size-complex="12pt" style:language-asian="lt" style:country-asian="LT"/>
    </style:style>
    <style:style style:name="P46" style:parent-style-name="Normal" style:family="paragraph">
      <style:paragraph-properties fo:text-indent="3.543in"/>
      <style:text-properties fo:color="#000000" style:font-size-complex="12pt" style:language-asian="lt" style:country-asian="LT"/>
    </style:style>
    <style:style style:name="P47" style:parent-style-name="Normal" style:family="paragraph">
      <style:paragraph-properties fo:text-indent="3.543in"/>
      <style:text-properties fo:color="#000000" style:font-size-complex="12pt" style:language-asian="lt" style:country-asian="LT"/>
    </style:style>
    <style:style style:name="P48" style:parent-style-name="Normal" style:family="paragraph">
      <style:paragraph-properties fo:text-align="justify"/>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text:span></text:p>
      <text:p text:style-name="P12">LIETUVOS RESPUBLIKOS VIDAUS REIKALŲ MINISTRAS IR<text:s/></text:p>
      <text:p text:style-name="P13">LIETUVOS RESPUBLIKOS GENERALINIS PROKURORAS</text:p>
      <text:p text:style-name="P14"/>
      <text:p text:style-name="P15">Į S A K Y M A S</text:p>
      <text:p text:style-name="P16">DĖL PROKURORŲ SVEIKATOS TIKRINIMO TVARKOS NUOSTATŲ PATVIRTINIMO</text:p>
      <text:p text:style-name="P17"/>
      <text:p text:style-name="P18">2003 m. gruodžio 29 d. Nr. V-774/1V-460/I-159</text:p>
      <text:p text:style-name="P19">Vilnius</text:p>
      <text:p text:style-name="P20"/>
      <text:p text:style-name="P21"><text:span text:style-name="T22">Vadovaudamiesi Lietuvos Respublikos prokuratūros įstatymo (Žin., 1994, Nr.<text:s/></text:span><text:a xlink:href="https://www.e-tar.lt/portal/lt/legalAct/TAR.3EB53577EFCA" office:target-frame-name="_blank" xlink:show="new"><text:span text:style-name="T23">81-1514</text:span></text:a><text:span text:style-name="T24">; 2003, Nr.<text:s/></text:span><text:a xlink:href="https://www.e-tar.lt/portal/lt/legalAct/TAR.8F05A6FCC05B" office:target-frame-name="_blank" xlink:show="new"><text:span text:style-name="T25">42-1919</text:span></text:a><text:span text:style-name="T26">) 26 straipsnio 3 dalies 2 punktu ir 53 straipsniu ir Lietuvos Respublikos prokuratūros įstatymo pakeitimo įstatymo (Žin., 2003, Nr.<text:s/></text:span><text:a xlink:href="https://www.e-tar.lt/portal/lt/legalAct/TAR.8F05A6FCC05B" office:target-frame-name="_blank" xlink:show="new"><text:span text:style-name="T27">42-1919</text:span></text:a><text:span text:style-name="T28">) 2 straipsnio 6 dalimi,</text:span></text:p>
      <text:p text:style-name="P29"><text:span text:style-name="T30">tvirtiname</text:span><text:span text:style-name="T31"><text:s/>Prokurorų sveikatos tikrinimo tvarkos nuostatus (pridedama).</text:span></text:p>
      <text:p text:style-name="P32"/>
      <text:p text:style-name="P33"/>
      <text:p text:style-name="P34">SVEIKATOS APSAUGOS MINISTRAS<text:tab/>JUOZAS OLEKAS</text:p>
      <text:p text:style-name="P35"/>
      <text:p text:style-name="P36">VIDAUS REIKALŲ MINISTRAS<text:tab/>VIRGILIJUS BULOVAS</text:p>
      <text:p text:style-name="P37"/>
      <text:p text:style-name="P38">GENERALINIS PROKURORAS<text:tab/>ANTANAS<text:s/>KLIMAVIČIUS</text:p>
      <text:p text:style-name="P39"><text:span text:style-name="T40">______________</text:span></text:p>
      <text:soft-page-break/>
      <text:p text:style-name="P41"><text:span text:style-name="T42">PATVIRTINTA</text:span></text:p>
      <text:p text:style-name="P43">Lietuvos Respublikos sveikatos apsaugos</text:p>
      <text:p text:style-name="P44">ministro, Lietuvos Respublikos vidaus reikalų</text:p>
      <text:p text:style-name="P45">ministro bei Lietuvos Respublikos generalinio</text:p>
      <text:p text:style-name="P46">prokuroro 2003 m. gruodžio 29 d.</text:p>
      <text:p text:style-name="P47">įsakymu Nr. V-774/1V-460/I-159</text:p>
      <text:p text:style-name="P48"/>
      <text:p text:style-name="P49"><text:span text:style-name="T50">prokurorų<text:s/></text:span><text:span text:style-name="T51">SVEIKATOS TIKRINIMO tvark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okurorų sveikatos tikrinimo tvarkos nuostatai (toliau – Nuostatai) reglamentuoja prokuroro ir asmens, pateikusio prašymą tarnauti prokuroru, sveikatos būklės reikalavimus ir priva</text:span><text:span text:style-name="T61">lomojo tikrinimo tvarką.</text:span></text:p>
      <text:p text:style-name="P62"><text:span text:style-name="T63">2</text:span><text:span text:style-name="T64">. Sveikatos tikrinimo tikslas – įvertinti, ar prokuroro bei asmens, pateikusio prašymą tarnauti prokuroru, sveikatos būklė yra tinkama eiti prokuroro pareigas.</text:span></text:p>
      <text:p text:style-name="P65"><text:span text:style-name="T66">3</text:span><text:span text:style-name="T67">. Asmuo, pateikęs prašymą tarnauti prokuroru, prieš jį įrašan</text:span><text:span text:style-name="T68">t į pretendentų sąrašą, privalo profilaktiškai pasitikrinti sveikatą ir pateikti medicinos komisijos išvadą – Lietuvos Respublikos sveikatos apsaugos ministro 1999 m. lapkričio 29 d. įsakymu Nr. 515 „Dėl sveikatos priežiūros įstaigų veiklos apskaitos ir at</text:span><text:span text:style-name="T69">skaitomybės tvarkos“ (Žin., 1999, Nr.<text:s/></text:span><text:a xlink:href="https://www.e-tar.lt/portal/lt/legalAct/TAR.F1D86F455636" office:target-frame-name="_blank" xlink:show="new"><text:span text:style-name="T70">103-2972</text:span></text:a><text:span text:style-name="T71">) patvirtintus: medicininį pažymėjimą – F046/a (toliau – forma F046/a) bei Asmens privalomojo sveikatos tikrinimo kortelę – F049/a<text:s/></text:span><text:span text:style-name="T72">(toliau – forma F049/a).</text:span></text:p>
      <text:p text:style-name="P73"><text:span text:style-name="T74">4</text:span><text:span text:style-name="T75">. Prokuroras privalo pasitikrinti sveikatą ir pateikti medicinos komisijos išvadą F046/a periodiškai, ne rečiau kaip kas penkerius metus.</text:span></text:p>
      <text:p text:style-name="P76"><text:span text:style-name="T77">5</text:span><text:span text:style-name="T78">. Prokuroras, kuriam išduotas šaunamasis ginklas (siekia jį gauti), privalo pasitik</text:span><text:span text:style-name="T79">rinti sveikatą ir pateikti medicinos komisijos išvadą, įrašytą formoje F046/a bei kortelėje F049/a periodiškai, ne rečiau kaip kas trejus metus.</text:span></text:p>
      <text:p text:style-name="P80"><text:span text:style-name="T81">6</text:span><text:span text:style-name="T82">. Generalinis prokuroras, remdamasis tarnybinio patikrinimo, Atestacijos komisijos ar Etikos komisijos išv</text:span><text:span text:style-name="T83">adomis, gali nurodyti prokurorui ne eilės tvarka pasitikrinti sveikatą. Tokiu atveju prokuroras privalo per 3 savaites pasitikrinti sveikatą ir pateikti galutinę išvadą, įrašytą formoje F046/a dėl tinkamumo eiti prokuroro pareigas.</text:span></text:p>
      <text:p text:style-name="P84"><text:span text:style-name="T85">7</text:span><text:span text:style-name="T86">. Prokuroras, paski</text:span><text:span text:style-name="T87">rtas į pareigas iki šių Nuostatų įsigaliojimo, privalo profilaktiškai pasitikrinti sveikatą per 6 mėnesius nuo jų įsigaliojimo dienos.</text:span></text:p>
      <text:p text:style-name="P88"><text:span text:style-name="T89">8</text:span><text:span text:style-name="T90">. Siuntimą, kurio formą patvirtina generalinis prokuroras, pasitikrinti sveikatą išduoda Generalinės prokuratūros Pe</text:span><text:span text:style-name="T91">rsonalo skyrius.</text:span></text:p>
      <text:p text:style-name="P92"/>
      <text:p text:style-name="P93"><text:span text:style-name="T94">II</text:span><text:span text:style-name="T95">.<text:s/></text:span><text:span text:style-name="T96">SVEIKATOS TIKRINIMAS ir apmokėjimas</text:span></text:p>
      <text:p text:style-name="P97"/>
      <text:p text:style-name="P98"><text:span text:style-name="T99">9</text:span><text:span text:style-name="T100">. Profilaktiškai prokuroro ir asmens, pateikusio prašymą tarnauti prokuroru (toliau vadinamo pacientu), sveikatą tikrina Sveikatos priežiūros tarnybos prie Lietuvos Respublikos vidaus re</text:span><text:span text:style-name="T101">ikalų ministerijos Centrinės medicininės ekspertizės komisija (toliau – CME komisija).</text:span></text:p>
      <text:p text:style-name="P102"><text:span text:style-name="T103">10</text:span><text:span text:style-name="T104">. Prieš tikrinant sveikatą, CME komisijoje užvedama Lietuvos Respublikos sveikatos apsaugos ministro 1999 m. lapkričio 29 d. įsakymu Nr. 515 „Dėl sveikatos priežiū</text:span><text:span text:style-name="T105">ros įstaigų veiklos apskaitos ir atskaitomybės tvarkos“ (Žin., 1999, Nr.<text:s/></text:span><text:a xlink:href="https://www.e-tar.lt/portal/lt/legalAct/TAR.F1D86F455636" office:target-frame-name="_blank" xlink:show="new"><text:span text:style-name="T106">103-2972</text:span></text:a><text:span text:style-name="T107">) patvirtinta Asmens sveikatos istorija – F025/a (toliau – forma F025/a).</text:span></text:p>
      <text:p text:style-name="P108"><text:span text:style-name="T109">11</text:span><text:span text:style-name="T110">. Pacientas CME<text:s/></text:span><text:span text:style-name="T111">komisijai pateikia:</text:span></text:p>
      <text:p text:style-name="P112"><text:span text:style-name="T113">11.1</text:span><text:span text:style-name="T114">. siuntimą pasitikrinti sveikatą;</text:span></text:p>
      <text:p text:style-name="P115"><text:span text:style-name="T116">11.2</text:span><text:span text:style-name="T117">. pasą arba kitą asmens tapatybę patvirtinantį dokumentą;</text:span></text:p>
      <text:p text:style-name="P118"><text:span text:style-name="T119">11.3</text:span><text:span text:style-name="T120">. socialinio draudimo pažymėjimą;</text:span></text:p>
      <text:p text:style-name="P121"><text:span text:style-name="T122">11.4</text:span><text:span text:style-name="T123">. patvirtintą formos F025/a iš tos asmens sveikatos priežiūros įstaigos, kurią<text:s/></text:span><text:span text:style-name="T124">jis yra pasirinkęs teisės aktų nustatyta tvarka, paskutinių penkerių metų kopiją (atliekant periodišką sveikatos patikrinimą – laikotarpio nuo paskutinio periodiško sveikatos patikrinimo);</text:span></text:p>
      <text:p text:style-name="P125"><text:span text:style-name="T126">11.5</text:span><text:span text:style-name="T127">. gyvenamosios vietos pirminės psichikos sveikatos priežiūr</text:span><text:span text:style-name="T128">os centro išduotą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29">103-2972</text:span></text:a><text:span text:style-name="T130">) patvirtintą Medicinos dokumentų išrašą pagal formas F025/a, F003/a (toliau – forma F027/a), kuriame nurodyta:</text:span></text:p>
      <text:p text:style-name="P131"><text:span text:style-name="T132">11.5.1</text:span><text:span text:style-name="T133">. kad pacientui sveikatos priežiūros paslaugos nėra teiktos, arba</text:span></text:p>
      <text:p text:style-name="P134"><text:span text:style-name="T135">11.5.2</text:span><text:span text:style-name="T136">. pacientui teiktos asmens<text:s/></text:span><text:span text:style-name="T137">sveikatos priežiūros paslaugos ir jis įrašytas į psichiatro įskaitą;</text:span></text:p>
      <text:p text:style-name="P138"><text:span text:style-name="T139">11.6</text:span><text:span text:style-name="T140">. gyvenamosios vietos priklausomybės ligų centro išduotą formą F 027/a, kurioje nurodyta:</text:span></text:p>
      <text:p text:style-name="P141"><text:span text:style-name="T142">11.6.1</text:span><text:span text:style-name="T143">. kad pacientui sveikatos priežiūros paslaugos nėra teiktos, arba</text:span></text:p>
      <text:p text:style-name="P144"><text:span text:style-name="T145">11.6.2</text:span><text:span text:style-name="T146">. p</text:span><text:span text:style-name="T147">acientui teiktos asmens sveikatos priežiūros paslaugos ir jis įrašytas į priklausomybės ligų psichiatro įskaitą;</text:span></text:p>
      <text:p text:style-name="P148"><text:span text:style-name="T149">11.7</text:span><text:span text:style-name="T150">. mokėjimo už sveikatos tikrinimą kvitą (taikoma asmenims, pateikusiems prašymą tarnauti prokuroru).</text:span></text:p>
      <text:p text:style-name="P151"><text:span text:style-name="T152">12</text:span><text:span text:style-name="T153">. Profilaktinį privalomą</text:span><text:span text:style-name="T154"><text:s/>paciento sveikatos tikrinimą atlieka gydytojai:</text:span></text:p>
      <text:p text:style-name="P155"><text:span text:style-name="T156">12.1</text:span><text:span text:style-name="T157">. bendrosios praktikos arba vidaus ligų;</text:span></text:p>
      <text:p text:style-name="P158"><text:span text:style-name="T159">12.2</text:span><text:span text:style-name="T160">. chirurgas;</text:span></text:p>
      <text:p text:style-name="P161"><text:span text:style-name="T162">12.3</text:span><text:span text:style-name="T163">. neurologas;</text:span></text:p>
      <text:p text:style-name="P164"><text:span text:style-name="T165">12.4</text:span><text:span text:style-name="T166">. oftalmologas;</text:span></text:p>
      <text:p text:style-name="P167"><text:span text:style-name="T168">12.5</text:span><text:span text:style-name="T169">. otorinolaringologas;</text:span></text:p>
      <text:p text:style-name="P170"><text:span text:style-name="T171">12.6</text:span><text:span text:style-name="T172">. psichiatras.</text:span></text:p>
      <text:p text:style-name="P173"><text:span text:style-name="T174">13</text:span><text:span text:style-name="T175">. Gydytojas, siekdamas patiksli</text:span><text:span text:style-name="T176">nti diagnozę ar įtaręs patologiją, gali:</text:span></text:p>
      <text:p text:style-name="P177"><text:span text:style-name="T178">13.1</text:span><text:span text:style-name="T179">. pacientą siųsti ištirti stacionare;</text:span></text:p>
      <text:p text:style-name="P180"><text:span text:style-name="T181">13.2</text:span><text:span text:style-name="T182">. kreiptis raštu ir gauti duomenis apie paciento sveikatą iš kitų asmens sveikatos priežiūros įstaigų.</text:span></text:p>
      <text:p text:style-name="P183"><text:span text:style-name="T184">14</text:span><text:span text:style-name="T185">. Gydytojas psichiatras privalo patikrinti, ar<text:s/></text:span><text:span text:style-name="T186">pacientas nebuvo įrašytas į psichiatro ar priklausomybės ligų psichiatro įskaitą ankstesnėse gyvenamosiose vietose. Į formą F025/a įrašomi paciento atsakymai į klausimus, ar per pastaruosius 5 metus anonimiškai, privačiai gydėsi pas gydytojus psichiatrus i</text:span><text:span text:style-name="T187">r/ar priklausomybės ligų psichiatrus. Savo atsakymus pacientas patvirtina parašu.</text:span></text:p>
      <text:p text:style-name="P188"><text:span text:style-name="T189">15</text:span><text:span text:style-name="T190">. Siekiant patikslinti diagnozę ar įtarus patologiją, psichiatro siūlymu CME komisija gali pacientą, jei jis sutinka, siųsti ištirti stacionare.</text:span></text:p>
      <text:p text:style-name="P191"><text:span text:style-name="T192">16</text:span><text:span text:style-name="T193">. Prokuroro, kuri</text:span><text:span text:style-name="T194">am išduotas šaunamasis ginklas (siekia jį gauti), sveikata tikrinama, vadovaujantis Lietuvos Respublikos sveikatos apsaugos ministro 1997 m. balandžio 24 d. įsakymu Nr. 221 „Dėl ligų ir sveikatos problemų, dėl kurių negalima tinkamai naudotis civiliniais g</text:span><text:span text:style-name="T195">inklais, sąrašo ir asmenų, norinčių įsigyti civilinį ginklą, medicininio patikrinimo tvarkos patvirtinimo (Žin., 1997, Nr.<text:s/></text:span><text:a xlink:href="https://www.e-tar.lt/portal/lt/legalAct/TAR.3394CBFC359C" office:target-frame-name="_blank" xlink:show="new"><text:span text:style-name="T196">42-1039</text:span></text:a><text:span text:style-name="T197">).</text:span></text:p>
      <text:p text:style-name="P198"><text:span text:style-name="T199">17</text:span><text:span text:style-name="T200">. Kiekvienas gydytojas paciento sveika</text:span><text:span text:style-name="T201">tos tikrinimo duomenis ir rezultatus įrašo į formą F025/a, o sveikatos tikrinimo rezultatus – į formą F046/a ir, jei pacientui reikia – į formą F049/a. Įrašomus duomenis ir rezultatus gydytojas turi patvirtinti savo parašu ir asmeniniu spaudu.</text:span></text:p>
      <text:p text:style-name="P202"><text:span text:style-name="T203">18</text:span><text:span text:style-name="T204">. Už p</text:span><text:span text:style-name="T205">rokuroro sveikatos tikrinimą apmokama iš Vidaus reikalų ministerijos CME komisijai skirtų Valstybės biudžeto asignavimų.</text:span></text:p>
      <text:p text:style-name="P206"><text:span text:style-name="T207">19</text:span><text:span text:style-name="T208">. Jei sveikatos tikrinimo metu pacientui nustatoma medicininių indikacijų, jis gali būti siunčiamas konsultuotis pas kitų special</text:span><text:span text:style-name="T209">ybių gydytojus ir jo tolesnis tyrimas ar gydymas apmokamas įstatymų ar kitų teisės aktų nustatyta tvarka.</text:span></text:p>
      <text:p text:style-name="P210"><text:span text:style-name="T211">20</text:span><text:span text:style-name="T212">. CME komisija pacientui išduoda formą F046/a ir, jei reikia, formą F049/a. Jose galutinę išvadą dėl paciento sveikatos tinkamumo eiti prokuroro</text:span><text:span text:style-name="T213"><text:s/>pareigas ir turėti šaunamąjį ginklą, atsižvelgdamas į kitų gydytojų išvadas, surašo, patvirtina savo parašu, asmeniniu spaudu ir asmens sveikatos priežiūros įstaigos antspaudu CME komisijos vyriausiasis gydytojas.</text:span></text:p>
      <text:p text:style-name="P214"><text:span text:style-name="T215">21</text:span><text:span text:style-name="T216">. Jei pacientas nesutinka su CME ko</text:span><text:span text:style-name="T217">misijos išvada, gali ją apskųsti teismui administracinės teisenos tvarka.</text:span></text:p>
      <text:p text:style-name="P218"><text:span text:style-name="T219">22</text:span><text:span text:style-name="T220">. Ligų, kuriomis sergantis, ir sveikatos problemų, dėl kurių asmuo negali eiti prokuroro pareigų, sąrašas:</text:span></text:p>
      <text:p text:style-name="P221"><text:span text:style-name="T222">22.1</text:span><text:span text:style-name="T223">. Organiniai ir simptominiai psichikos sutrikimai: F00–F09;</text:span></text:p>
      <text:p text:style-name="P224"><text:span text:style-name="T225">22.2</text:span><text:span text:style-name="T226">. Epilepsinė psichozė su dažnais paroksizmais ir charakterio bei intelekto pakitimais: F06.8;</text:span></text:p>
      <text:p text:style-name="P227"><text:span text:style-name="T228">22.3</text:span><text:span text:style-name="T229">. Psichikos ir elgesio sutrikimai vartojant psichoaktyviąsias medžiagas: F10–F19, (išskyrus F1x.0 –F1x.1)*;</text:span></text:p>
      <text:p text:style-name="P230"><text:span text:style-name="T231">22.4</text:span><text:span text:style-name="T232">. Šizofrenija, šizotipinis ir kl</text:span><text:span text:style-name="T233">iedesiniai sutrikimai: F20–F29;</text:span></text:p>
      <text:p text:style-name="P234"><text:span text:style-name="T235">22.5</text:span><text:span text:style-name="T236">. Nuotaikos (afektiniai) sutrikimai: F30.1–F30.2; F31.0–F31.8; F32.1–F32.3, F32.8; F33.0–F33.4; F33.8; F38 (jei po sutrikimo stabili, prilygstanti visiškam pasveikimui būklė be medikamentinio gydymo trunka mažiau nei</text:span><text:span text:style-name="T237"><text:s/>5 metus);</text:span></text:p>
      <text:p text:style-name="P238"><text:span text:style-name="T239">22.6</text:span><text:span text:style-name="T240">. Neuroziniai, stresiniai ir somatoforminiai sutrikimai: F40 – F48 (jei po sutrikimo stabili, prilygstanti visiškam pasveikimui būklė be medikamentinio gydymo trunka mažiau nei 5 metus);</text:span></text:p>
      <text:p text:style-name="P241"><text:span text:style-name="T242">22.7</text:span><text:span text:style-name="T243">. Pogimdyminio laikotarpio psichikos ir<text:s/></text:span><text:span text:style-name="T244">elgesio sutrikimai, neklasifikuojami kitur: F53 (išskyrus F53.0 – lengvi pogimdyminio laikotarpio psichikos ir elgesio sutrikimai, jei stabili remisija po jų trunka ne mažiau kaip 3 metus);</text:span></text:p>
      <text:p text:style-name="P245"><text:span text:style-name="T246">22.8</text:span><text:span text:style-name="T247">. Suaugusiųjų asmenybės ir elgesio sutrikimai: F60–F69;</text:span></text:p>
      <text:p text:style-name="P248"><text:span text:style-name="T249">22.9</text:span><text:span text:style-name="T250">. Protinis atsilikimas: F70–F79;</text:span></text:p>
      <text:p text:style-name="P251"><text:span text:style-name="T252">22.10</text:span><text:span text:style-name="T253">. Psichologinės raidos sutrikimai: F80–F89;</text:span></text:p>
      <text:p text:style-name="P254"><text:span text:style-name="T255">22.11</text:span><text:span text:style-name="T256">. Elgesio ir emocijų sutrikimai, prasidedantys vaikystėje ir paauglystėje: F 90–F98 (tais atvejais, kai jų ankstesnis buvimas sutrikdo dabartinę individo d</text:span><text:span text:style-name="T257">arbinę, psichologinę ir socialinę adaptaciją);</text:span></text:p>
      <text:p text:style-name="P258"><text:span text:style-name="T259">22.12</text:span><text:span text:style-name="T260">. Išsėtinė (dauginė) sklerozė, esant išreikštiems asmenybės sutrikimams: G35;</text:span></text:p>
      <text:p text:style-name="P261"><text:span text:style-name="T262">22.13</text:span><text:span text:style-name="T263">. Hungtingtono liga G10;</text:span></text:p>
      <text:p text:style-name="P264"><text:span text:style-name="T265">22.14</text:span><text:span text:style-name="T266">. Alzheimerio liga G30; Apribota smegenų atrofija G31.0;</text:span></text:p>
      <text:p text:style-name="P267"><text:span text:style-name="T268">22.15</text:span><text:span text:style-name="T269">. Abiejų akių</text:span><text:span text:style-name="T270"><text:s/>aklumas H54;</text:span></text:p>
      <text:p text:style-name="P271"><text:span text:style-name="T272">22.16</text:span><text:span text:style-name="T273">. Menjero liga H81.0;</text:span></text:p>
      <text:p text:style-name="P274"><text:span text:style-name="T275">22.17</text:span><text:span text:style-name="T276">. Labirintitas H83.0;</text:span></text:p>
      <text:p text:style-name="P277"><text:span text:style-name="T278">22.18</text:span><text:span text:style-name="T279">. Senatvinis kurtumas (Presbiakuzija &gt;70 dB) H91.1;</text:span></text:p>
      <text:p text:style-name="P280"><text:span text:style-name="T281">22.19</text:span><text:span text:style-name="T282">. Kurčnebylumas, neklasifikuojamas kitur H91.3;</text:span></text:p>
      <text:p text:style-name="P283"><text:span text:style-name="T284">22.20</text:span><text:span text:style-name="T285">. Prikurtimas, nepatikslintas H91.9.</text:span></text:p>
      <text:p text:style-name="P286"><text:span text:style-name="T287">x – reiškia bet<text:s/></text:span><text:span text:style-name="T288">kurį ketvirto ženklo poskyrį nuo 0 iki 9.</text:span></text:p>
      <text:p text:style-name="P289"/>
      <text:p text:style-name="P290"><text:span text:style-name="T291">III</text:span><text:span text:style-name="T292">.<text:s/></text:span><text:span text:style-name="T293">BAIGIAMOSIOS NUOSTATOS</text:span></text:p>
      <text:p text:style-name="P294"/>
      <text:p text:style-name="P295"><text:span text:style-name="T296">23</text:span><text:span text:style-name="T297">. CME komisijos galutinė išvada, įrašyta į formą F046/a, galioja ne ilgiau kaip penkerius metus, o į formą F049/a – ne ilgiau kaip trejus metus.</text:span></text:p>
      <text:p text:style-name="P298"><text:span text:style-name="T299">24</text:span><text:span text:style-name="T300">. Prokuroras ar<text:s/></text:span><text:span text:style-name="T301">asmuo, pateikęs prašymą tarnauti prokuroru, užpildytas F046/a ir, jei reikia – F049/a, pateikia Generalinės prokuratūros Personalo skyriui.</text:span></text:p>
      <text:p text:style-name="P3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6:11:00Z</meta:creation-date>
    <dc:date>2015-09-28T16:11:00Z</dc:date>
    <meta:template xlink:href="Normal" xlink:type="simple"/>
    <meta:editing-cycles>2</meta:editing-cycles>
    <meta:editing-duration>PT0S</meta:editing-duration>
    <meta:document-statistic meta:page-count="4" meta:paragraph-count="109" meta:word-count="1327" meta:character-count="10494" meta:row-count="343" meta:non-whitespace-character-count="9276"/>
  </office:meta>
</office:document-meta>
</file>